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Įstatymopavad." style:master-page-name="MP0" style:family="paragraph">
      <style:paragraph-properties fo:line-height="100%" fo:margin-left="4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style:font-size-complex="12pt" fo:language="lt" fo:country="LT"/>
    </style:style>
    <style:style style:name="T15" style:parent-style-name="Data_metai" style:family="text">
      <style:text-properties style:font-name="Times New Roman" style:font-size-complex="12pt" fo:language="lt" fo:country="L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ĮstatymoNr." style:family="text"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4" style:parent-style-name="ListParagraph" style:list-style-name="LFO4" style:family="paragraph">
      <style:paragraph-properties fo:text-align="justify" fo:line-height="150%"/>
      <style:text-properties style:font-name="Times New Roman" fo:language="lt" fo:country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font-weight="bold" style:font-weight-asian="bold" fo:language="lt" fo:country="LT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T40" style:parent-style-name="DefaultParagraphFont" style:family="text">
      <style:text-properties style:font-name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ListParagraph" style:list-style-name="LFO4" style:family="paragraph">
      <style:paragraph-properties fo:text-align="justify" fo:line-height="150%"/>
      <style:text-properties style:font-name="Times New Roman" fo:language="lt" fo:country="LT"/>
    </style:style>
    <style:style style:name="P49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style:font-name="Times New Roman" fo:language="lt" fo:country="LT"/>
    </style:style>
    <style:style style:name="P54" style:parent-style-name="Normal" style:family="paragraph">
      <style:paragraph-properties fo:line-height="150%"/>
      <style:text-properties style:font-name="Times New Roman" fo:language="lt" fo:country="LT"/>
    </style:style>
    <style:style style:name="P55" style:parent-style-name="Normal" style:family="paragraph">
      <style:paragraph-properties fo:line-height="150%"/>
      <style:text-properties style:font-name="Times New Roman" fo:language="lt" fo:country="LT"/>
    </style:style>
    <style:style style:name="P56" style:parent-style-name="Normal" style:family="paragraph">
      <style:text-properties style:font-name="Times New Roman" fo:language="lt" fo:country="LT"/>
    </style:style>
    <style:style style:name="P57" style:parent-style-name="Normal" style:family="paragraph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s/></text:span><text:span text:style-name="T3">P</text:span><text:span text:style-name="T4">rojekto</text:span></text:p>
      <text:p text:style-name="P5"><text:span text:style-name="T6">lyginamasis variantas</text:span></text:p>
      <text:p text:style-name="P7"/>
      <text:p text:style-name="P8">Lietuvos Respublikos<text:s/></text:p>
      <text:p text:style-name="P9">kultūros centrų įstatymO<text:s/>nr.<text:s/>IX-2395<text:s/>9<text:s/>straipsniO<text:s/>pakeitimo</text:p>
      <text:p text:style-name="P10"><text:span text:style-name="T11">ĮSTATYMAS</text:span></text:p>
      <text:p text:style-name="P12"/>
      <text:p text:style-name="P13"><text:span text:style-name="T14">20</text:span><text:span text:style-name="T15">20</text:span><text:span text:style-name="T16"><text:s/>m.<text:s/></text:span><text:span text:style-name="T17"><text:s text:c="15"/></text:span><text:span text:style-name="T18"><text:s/>d. Nr. <text:s/></text:span><text:span text:style-name="T19"><text:s/></text:span></text:p>
      <text:p text:style-name="P20">Vilnius</text:p>
      <text:p text:style-name="P21"/>
      <text:p text:style-name="P22"/>
      <text:section text:name="Sect1" text:style-name="S1">
        <text:soft-page-break/>
        <text:p text:style-name="P23">1 straipsnis.<text:s/>9<text:s/>straipsnio pakeitimas</text:p>
        <text:list text:style-name="LFO4" text:continue-numbering="true">
          <text:list-item>
            <text:p text:style-name="P24">Papildyti<text:s/>9<text:s/>straipsnį nauja<text:s/>2<text:s/>dalimi:</text:p>
          </text:list-item>
        </text:list>
        <text:p text:style-name="P25"><text:span text:style-name="T26">„</text:span><text:span text:style-name="T27">2</text:span><text:span text:style-name="T28">.<text:s/></text:span><text:span text:style-name="T29">Pasibaigus<text:s/></text:span><text:span text:style-name="T30">savivaldyb</text:span><text:span text:style-name="T31">ės</text:span><text:span text:style-name="T32"><text:s/>kultūros centr</text:span><text:span text:style-name="T33">o vadovo</text:span><text:span text:style-name="T34"><text:s/>pirmajai penkerių metų kadencijai, jis gali būti skiriamas be konkurso antrajai penkerių metų kadencijai, jeigu jo veikla kiekvienais metais buvo vertinama labai gerai arba gerai. Pasibaigus<text:s/></text:span><text:span text:style-name="T35">savivaldyb</text:span><text:span text:style-name="T36">ės</text:span><text:span text:style-name="T37"><text:s/>kultūros centr</text:span><text:span text:style-name="T38">o vadovo</text:span><text:span text:style-name="T39"><text:s/>kadencijai, jam sutikus, jo įgaliojimai pratęsiami, iki įvyks viešas konkursas vadovo pareigoms eiti ir bus paskirtas naujas vadovas. Savivaldybės<text:s/></text:span><text:span text:style-name="T40">kultūros centr</text:span><text:span text:style-name="T41">o<text:s/></text:span><text:span text:style-name="T42">vadovas, baigęs penkerių metų kadenciją, turi teisę dalyvauti<text:s/></text:span><text:span text:style-name="T43">to paties<text:s/></text:span><text:span text:style-name="T44">kultūros centr</text:span><text:span text:style-name="T45">o<text:s/></text:span><text:span text:style-name="T46">viešame konkurse vadovo pareigoms eiti.</text:span><text:span text:style-name="T47">“</text:span></text:p>
        <text:list text:style-name="LFO4" text:continue-numbering="true">
          <text:list-item>
            <text:p text:style-name="P48">Buvusias<text:s/>9<text:s/>straipsnio<text:s/>2,<text:s/>3,<text:s/>4<text:s/>ir<text:s/>5<text:s/>dalis laikyti atitinkamai<text:s/>3,<text:s/>4,<text:s/>5<text:s/>ir<text:s/>6<text:s/>dalimis.</text:p>
          </text:list-item>
        </text:list>
        <text:p text:style-name="P49"/>
      </text:section>
      <text:section text:name="Sect2" text:style-name="S2">
        <text:p text:style-name="P50"><text:bookmark-start text:name="pareigos"/><text:soft-page-break/>Skelbiu šį Lietuvos Respublikos Seimo priimtą įstatymą.</text:p>
        <text:p text:style-name="P51"/>
        <text:p text:style-name="P52"/>
        <text:p text:style-name="P53"><text:bookmark-end text:name="pareigos"/>Respublikos Prezidentas</text:p>
        <text:p text:style-name="P54"/>
        <text:p text:style-name="P55"/>
        <text:p text:style-name="P56">Teikia<text:tab/><text:tab/><text:tab/><text:tab/><text:tab/><text:tab/><text:tab/><text:tab/><text:tab/><text:tab/></text:p>
        <text:p text:style-name="P57">Lietuvos Respublikos Seimo narys<text:tab/><text:tab/><text:tab/><text:tab/><text:tab/><text:tab/>Robertas Šarknickas</text:p>
        <text:p text:style-name="Normal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20-11-25T06:17:00Z</meta:creation-date>
    <dc:date>2020-11-25T06:1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7" meta:word-count="147" meta:character-count="1055" meta:row-count="35" meta:non-whitespace-character-count="925"/>
  </office:meta>
</office:document-meta>
</file>