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4.725in" fo:text-indent="-0.9847in" style:page-number="1">
        <style:tab-stops/>
      </style:paragraph-properties>
      <style:text-properties fo:font-weight="bold" style:font-weight-asian="bold"/>
    </style:style>
    <style:style style:name="P7" style:parent-style-name="BodyText" style:family="paragraph">
      <style:paragraph-properties fo:text-align="center" fo:margin-bottom="0in"/>
      <style:text-properties fo:font-weight="bold" style:font-weight-asian="bold" fo:language="lt" fo:country="L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language="lt" fo:country="L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language="lt" fo:country="LT"/>
    </style:style>
    <style:style style:name="P10" style:parent-style-name="HTMLPreformatted" style:family="paragraph">
      <style:paragraph-properties fo:text-align="center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margin-left="1.5756in" fo:text-indent="-0.9847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ListParagraph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27" style:parent-style-name="ListParagraph" style:family="paragraph">
      <style:paragraph-properties fo:text-align="justify" fo:line-height="150%" fo:margin-left="0.5909in">
        <style:tab-stops/>
      </style:paragraph-properties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.590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family="paragraph">
      <style:paragraph-properties fo:text-align="justify" fo:line-height="150%" fo:margin-left="0.590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3" style:parent-style-name="ListParagraph" style:family="paragraph">
      <style:paragraph-properties fo:text-align="justify" fo:line-height="150%" fo:margin-left="0.5909in">
        <style:tab-stops/>
      </style:paragraph-properties>
      <style:text-properties fo:font-weight="bold" style:font-weight-asian="bold" style:font-weight-complex="bold" style:font-size-complex="12pt"/>
    </style:style>
    <style:style style:name="P44" style:parent-style-name="ListParagraph" style:family="paragraph">
      <style:paragraph-properties fo:text-align="justify" fo:line-height="150%" fo:margin-left="0.590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line-height="150%"/>
      <style:text-properties fo:color="#000000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/>Projekto <text:s text:c="2"/>Nr. XIVP-4022(2)<text:s text:c="71"/><text:s text:c="29"/>lyginamasis<text:s/>variantas<text:s/></text:p>
      <text:p text:style-name="P7"/>
      <text:p text:style-name="P8"/>
      <text:p text:style-name="P9">LIETUVOS RESPUBLIKOS</text:p>
      <text:p text:style-name="P10">ŠALPOS PENSIJŲ ĮSTATYMO NR. I-675<text:s/>PAKEITIMO</text:p>
      <text:p text:style-name="P11">ĮSTATYMO NR. XIV-2760<text:s/>1, 2 IR 3 STRAIPSNIŲ<text:s/>PAKEITIMO</text:p>
      <text:p text:style-name="P12">ĮSTATYMAS</text:p>
      <text:p text:style-name="P13"/>
      <text:p text:style-name="P14"/>
      <text:p text:style-name="P15">2024<text:s/>m. <text:s text:c="21"/>d. Nr.</text:p>
      <text:p text:style-name="P16">Vilnius</text:p>
      <text:p text:style-name="P17"/>
      <text:p text:style-name="P18">1 straipsnis.<text:s/>1 straipsnyje<text:s/>nauja redakcija<text:s/>išdėstyto Lietuvos Respublikos šalpos pensijų įstatymo<text:s/>15 straipsnio<text:s/>pakeitimas</text:p>
      <text:p text:style-name="P19">Pripažinti netekusia galios 1 straipsnyje<text:s/>nauja redakcija<text:s/><text:s/>išdėstyto Lietuvos Respublikos šalpos pensijų įstatymo<text:s/>15<text:s/>straipsnio<text:s/>17 dalį.</text:p>
      <text:p text:style-name="P20"><text:span text:style-name="T21">„</text:span><text:span text:style-name="T22">17. Kai šio įstatymo 5 straipsnio 6 punkte arba 6 straipsnyje nurodytas asmuo tampa asmeniu, kuris privalomai draudžiamas valstybiniu pensijų socialiniu draudimu pagal Valstybinio socialinio draudimo įstatymą (išskyrus asmenis, nurodytus Valstybinio socialinio draudimo įstatymo 6 straipsnyje), jam paskirtos šalpos negalios arba šalpos senatvės pensijos mokėjimas<text:s/></text:span><text:soft-page-break/><text:span text:style-name="T23">sustabdomas nuo kito mėnesio, einančio po to mėnesio, kurį ši aplinkybė atsirado, pirmos dienos. Šalpos negalios arba šalpos senatvės pensijos mokėjimas, gavus šio straipsnio 3 dalyje nurodyto asmens prašymą, atnaujinamas nuo dienos, kurią šioje dalyje nurodytos aplinkybės išnyksta, jeigu asmuo turi teisę gauti šias išmokas.</text:span><text:span text:style-name="T24">“</text:span></text:p>
      <text:p text:style-name="P25"/>
      <text:p text:style-name="P26">2 straipsnis. 2 straipsnio pakeitimas</text:p>
      <text:p text:style-name="P27">1. Pakeisti 2 straipsnio 1 dalį ir ją išdėstyti taip:</text:p>
      <text:p text:style-name="P28"><text:span text:style-name="T29">„</text:span><text:span text:style-name="T30">1. Šis įstatymas, išskyrus šio straipsnio 2–</text:span><text:span text:style-name="T31">9</text:span><text:span text:style-name="T32"><text:s/></text:span><text:span text:style-name="T33">8</text:span><text:span text:style-name="T34"><text:s/></text:span><text:span text:style-name="T35">dalis, įsigalioja 2024 m. rugsėjo 1 d.</text:span><text:span text:style-name="T36">“</text:span></text:p>
      <text:p text:style-name="P37">2.<text:s/>Pripažinti netekusia galios<text:s/>2 straipsnio 9 dalį.</text:p>
      <text:p text:style-name="P38"><text:span text:style-name="T39">„</text:span><text:span text:style-name="T40">9. 2025 m. sausio 1 d. netenka galios šio įstatymo 1 straipsnyje išdėstyto Šalpos pensijų įstatymo 15 straipsnio 17 dalis.</text:span><text:span text:style-name="T41">“</text:span></text:p>
      <text:p text:style-name="P42"/>
      <text:p text:style-name="P43">3<text:s/>straipsnis.<text:s/>3<text:s/>straipsnio pakeitimas</text:p>
      <text:p text:style-name="P44">Pakeisti 3 straipsnio<text:s/>3 dalį ir ją išdėstyti taip:</text:p>
      <text:p text:style-name="P45"><text:span text:style-name="T46">„3. Valstybinio socialinio draudimo fondo valdybos prie Socialinės apsaugos ir darbo ministerijos įgaliota (įgaliotos) Valstybinio socialinio draudimo fondo administravimo įstaiga (įstaigos) be atskiro asmens prašymo nuo<text:s/></text:span><text:span text:style-name="T47">2025 m. sausio 1 d</text:span><text:span text:style-name="T48"><text:s/></text:span><text:span text:style-name="T49">2024 m. rugsėjo 1 d</text:span><text:span text:style-name="T50">. atnaujina<text:s/></text:span><text:soft-page-break/><text:span text:style-name="T51">vadovaujantis iki šio įstatymo įsigaliojimo<text:s/></text:span><text:span text:style-name="T52">dienos<text:s/></text:span><text:span text:style-name="T53">galiojusia Šalpos pensijų įstatymo 15 straipsnio 14</text:span><text:span text:style-name="T54"> </text:span><text:span text:style-name="T55">dalimi sustabdytų šalpos neįgalumo ir šalpos senatvės pensijų mokėjimą asmenims, atitinkantiems šio įstatymo 1 straipsnyje išdėstytame Šalpos pensijų įstatyme nustatytas šalpos negalios ar šalpos senatvės pensijų skyrimo ir mokėjimo sąlygas.</text:span><text:span text:style-name="T56">“</text:span></text:p>
      <text:p text:style-name="P57"/>
      <text:p text:style-name="P58">Skelbiu šį Lietuvos Respublikos Seimo priimtą įstatymą.</text:p>
      <text:p text:style-name="P59"/>
      <text:p text:style-name="P60">Respublikos Prezidentas</text:p>
      <text:p text:style-name="P61"/>
      <text:p text:style-name="P62"/>
      <text:p text:style-name="P63"/>
      <text:p text:style-name="P64">Teikia<text:s/></text:p>
      <text:p text:style-name="P65">Socialinių reikalų ir darbo komiteto vardu</text:p>
      <text:p text:style-name="P66"><text:span text:style-name="T67">Komiteto pirmininkė</text:span><text:span text:style-name="T68"><text:tab/></text:span><text:span text:style-name="T69"><text:tab/></text:span><text:span text:style-name="T70"><text:tab/></text:span><text:span text:style-name="T71"><text:tab/></text:span><text:span text:style-name="T72"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2003Stdx32</meta:initial-creator>
    <dc:creator>adlibuser</dc:creator>
    <meta:creation-date>2024-07-12T10:09:00Z</meta:creation-date>
    <dc:date>2024-07-12T10:09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7" meta:word-count="292" meta:character-count="2489" meta:row-count="139" meta:non-whitespace-character-count="2234"/>
  </office:meta>
</office:document-meta>
</file>