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2025 METŲ PRIVALOMOJO SVEIKATOS DRAUDIMO FONDO BIUDŽETO RODIKLIŲ PATVIRTINIMO</text:span></text:p>
      <text:p text:style-name="P11"><text:span text:style-name="T12">ĮSTATYMO<text:s/></text:span><text:span text:style-name="T13">PROJEKTO</text:span></text:p>
      <text:p text:style-name="P14"/>
      <text:p text:style-name="P15">2024-11-26<text:s/>Nr. XIVP-4231(2)</text:p>
      <text:p text:style-name="P16">Vilnius</text:p>
      <text:p text:style-name="P17"/>
      <text:p text:style-name="P18"><text:span text:style-name="T19">Įvertinę projekto atitiktį Konstitucijai, įstatymams, teisėkūros principams ir teisės technikos taisyklėms,</text:span><text:span text:style-name="T20"><text:s/></text:span><text:span text:style-name="T21">pastabų neturime.</text:span></text:p>
      <text:p text:style-name="P22"/>
      <text:p text:style-name="P23"/>
      <text:p text:style-name="P24">Departamento direktorius<text:tab/><text:tab/><text:tab/><text:tab/><text:tab/><text:tab/><text:tab/><text:s text:c="7"/>Dainius Zebleck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R. Dirgėlienė, tel.<text:s/>(0 5)<text:s/><text:s/>209 6350, el. p. renata.dirgeliene@lrs.lt</text:p>
      <text:p text:style-name="P40"><text:span text:style-name="T41">A.</text:span><text:span text:style-name="T42"><text:s/></text:span><text:span text:style-name="T43">Dulevičiūtė-Akimovienė</text:span><text:span text:style-name="T44">, tel.<text:s/></text:span><text:span text:style-name="T45">(</text:span><text:span text:style-name="T46">0 5</text:span><text:span text:style-name="T47">)<text:s/></text:span><text:span text:style-name="T48"><text:s/>209</text:span><text:span text:style-name="T49"><text:s/></text:span><text:span text:style-name="T50">616</text:span><text:span text:style-name="T51">4</text:span><text:span text:style-name="T52">, el. p.<text:s/></text:span><text:span text:style-name="T53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26T14:37:00Z</meta:creation-date>
    <dc:date>2024-11-26T14:37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73" meta:character-count="574" meta:row-count="29" meta:non-whitespace-character-count="507"/>
  </office:meta>
</office:document-meta>
</file>