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weight="bold" style:font-weight-asian="bold" fo:font-style="italic" style:font-style-asian="italic" fo:color="#FF0000" fo:font-size="12pt" style:font-size-asian="12pt" style:font-size-complex="12pt" fo:language="lt" fo:country="LT"/>
    </style:style>
    <style:style style:name="P2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lt" fo:country="LT"/>
    </style:style>
    <style:style style:name="P3" style:parent-style-name="Normal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lt" fo:country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lt" fo:country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 fo:language="lt" fo:country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 fo:language="lt" fo:country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 fo:language="lt" fo:country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 fo:language="lt" fo:country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 fo:language="lt" fo:country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fo:language="lt" fo:country="LT"/>
    </style:style>
    <style:style style:name="TableColumn16" style:family="table-column">
      <style:table-column-properties style:column-width="0.5916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5.0916in" style:use-optimal-column-width="false"/>
    </style:style>
    <style:style style:name="Table15" style:family="table">
      <style:table-properties style:width="6.9625in" fo:margin-left="-0.2208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26" style:family="table-row">
      <style:table-row-properties style:min-row-height="0.8833in" style:use-optimal-row-height="false" fo:keep-together="always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 fo:language="lt" fo:country="L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 fo:language="lt" fo:country="L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lt" fo:country="L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</style:style>
    <style:style style:name="T4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49" style:parent-style-name="Normal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/>
    </style:style>
    <style:style style:name="T5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color="#000000" fo:font-size="12pt" style:font-size-asian="12pt" style:font-size-complex="12pt" fo:language="lt" fo:country="LT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en" fo:country="US"/>
    </style:style>
    <style:style style:name="T65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/>
    </style:style>
    <style:style style:name="P66" style:parent-style-name="Normal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67" style:parent-style-name="Normal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68" style:parent-style-name="Normal" style:family="paragraph">
      <style:paragraph-properties fo:text-align="justify" fo:margin-bottom="0in" fo:line-height="100%">
        <style:tab-stops>
          <style:tab-stop style:type="left" style:position="0.375in"/>
        </style:tab-stops>
      </style:paragraph-properties>
    </style:style>
    <style:style style:name="T6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style:font-name-asian="Times New Roman" style:font-style-complex="italic" fo:color="#000000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lt" fo:country="LT"/>
    </style:style>
    <style:style style:name="P8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lt" fo:country="LT"/>
    </style:style>
    <style:style style:name="P8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Arial Unicode MS" fo:font-size="12pt" style:font-size-asian="12pt" style:font-size-complex="12pt" fo:language="lt" fo:country="LT"/>
    </style:style>
    <style:style style:name="P88" style:parent-style-name="Normal" style:family="paragraph">
      <style:paragraph-properties fo:text-align="justify" fo:margin-top="0.0694in" fo:margin-bottom="0.0694in" fo:line-height="100%"/>
    </style:style>
    <style:style style:name="T89" style:parent-style-name="DefaultParagraphFont" style:family="text">
      <style:text-properties style:font-name="Times New Roman" style:font-name-asian="Times New Roman" style:font-name-complex="Arial Unicode MS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style:font-name-asian="Times New Roman" style:font-name-complex="Arial Unicode MS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style:font-name-asian="Times New Roman" style:font-name-complex="Arial Unicode MS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style:font-name-asian="Times New Roman" style:font-name-complex="Arial Unicode MS" fo:font-size="12pt" style:font-size-asian="12pt" style:font-size-complex="12pt" fo:language="lt" fo:country="LT"/>
    </style:style>
  </office:automatic-styles>
  <office:body>
    <office:text text:use-soft-page-breaks="true">
      <text:p text:style-name="P1">Atsiėmė 2017-11-07</text:p>
      <text:p text:style-name="P2"/>
      <text:p text:style-name="P3">2017 11 03</text:p>
      <text:p text:style-name="P4"><text:tab/></text:p>
      <text:p text:style-name="P5">PASIŪLYMAS</text:p>
      <text:p text:style-name="P6">DĖL LIETUVOS RESPUBLIKOS 2018<text:s/>METŲ VALSTYBĖS BIUDŽETO IR SAVIVALDYBIŲ BIUDŽETŲ FINANSINIŲ RODIKLIŲ PATVIRTINIMO</text:p>
      <text:p text:style-name="P7"><text:span text:style-name="T8">ĮSTATYMO PROJEKTO<text:s/></text:span><text:span text:style-name="T9">Nr. XII</text:span><text:span text:style-name="T10">I</text:span><text:span text:style-name="T11">p-</text:span><text:span text:style-name="T12">1227</text:span><text:span text:style-name="T13"><text:s/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>Pasiūlymo turinys</text:p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Argumentai:<text:s/></text:span><text:span text:style-name="T44">Senųjų Trakų Viešpaties Apreiškimo Švč. Mergelei Marijai ir Šv. Benedikto bažnyčią<text:s/></text:span><text:a office:title="1405" xlink:href="http://lt.wikipedia.org/wiki/1405" office:target-frame-name="_top" xlink:show="replace"><text:span text:style-name="T45">1405</text:span></text:a><text:span text:style-name="T46"><text:s/>m. pastatė Lietuvos didysis kunigaikštis<text:s/></text:span><text:a office:title="Vytautas" xlink:href="http://lt.wikipedia.org/wiki/Vytautas" office:target-frame-name="_top" xlink:show="replace"><text:span text:style-name="T47">Vytautas</text:span></text:a><text:span text:style-name="T48">. Tai yra istorinė ir kultūrinė Lietuvos vertybė, kuri reikalauja atsakingos priežiūros. Paskutinį kartą bažnyčia buvo suremontuota 1921 m., o 2008 - 2009 m. Vilniaus arkivyskupijos iniciatyva buvo atlikti bažnyčios stogo tvarkybos ir apšiltinimo darbai, tačiau šiuo metu pastatui reikia pilnos renovacijos (restauravimo) ir didelių investicijų.<text:s/></text:span></text:p>
            <text:p text:style-name="P49">Aktualūs būtų šie Senųjų Trakų bažnyčios restauravimo ir tvarkybos darbai:</text:p>
            <text:p text:style-name="P50"/>
            <text:p text:style-name="P51">1. Pamatų hidroizoliacija ir fasadų tvarkybos darbai – orientacinė kaina<text:s/>85 217 EUR.;</text:p>
            <text:p text:style-name="P52"><text:span text:style-name="T53">2. Langų bei išorinių durų keitimas ir restauravimas – orientacinė kaina<text:s/></text:span><text:span text:style-name="T54">78 260</text:span><text:span text:style-name="T55"><text:s/></text:span><text:span text:style-name="T56">EUR.</text:span><text:span text:style-name="T57">;</text:span></text:p>
            <text:p text:style-name="P58"/>
            <text:p text:style-name="P59"><text:span text:style-name="T60">Bendra suma, reikalinga<text:s/></text:span><text:span text:style-name="T61">Senųjų Trakų Viešpaties Apreiškimo Švč. Mergelei Marijai ir Šv. Benedikto bažnyčios remontui<text:s/></text:span><text:span text:style-name="T62">- 164 637</text:span><text:span text:style-name="T63"><text:s/></text:span><text:span text:style-name="T64">EUR</text:span><text:span text:style-name="T65">.</text:span></text:p>
            <text:p text:style-name="P66"/>
            <text:p text:style-name="P67"><text:s text:c="2"/></text:p>
            <text:p text:style-name="P68"><text:span text:style-name="T69">Pasiūlymas:</text:span><text:span text:style-name="T70"><text:s/></text:span><text:span text:style-name="T71">S</text:span><text:span text:style-name="T72">kirti</text:span><text:span text:style-name="T73"><text:s/>85 217 EUR.<text:s/></text:span><text:span text:style-name="T74">aktualiausiam<text:s/></text:span><text:span text:style-name="T75">Senųjų Trakų Viešpaties Apreiškimo Švč. Mergelei Marijai ir Šv. Benedikto bažnyčios restauravimo darbui - <text:s text:c="2"/>p</text:span><text:span text:style-name="T76">amatų hidroizoliacijai ir fasadų tvarkybos darbams.</text:span></text:p>
            <text:p text:style-name="P77"/>
            <text:p text:style-name="P78"/>
            <text:p text:style-name="P79"><text:span text:style-name="T80">Lėšų šaltinis:<text:s/></text:span><text:span text:style-name="T81"><text:s text:c="2"/></text:span><text:span text:style-name="T82">85 217 EUR<text:s/></text:span><text:span text:style-name="T83">sumą</text:span><text:span text:style-name="T84"><text:s/></text:span><text:span text:style-name="T85">skirti iš gautų viršplaninių biudžeto pajamų arba iš Valstybės valdymui ir valstybės skolos aptarnavimui numatomų skirti lėšų.</text:span></text:p>
            <text:p text:style-name="P86"/>
          </table:table-cell>
        </table:table-row>
      </table:table>
      <text:p text:style-name="P87">Teikia:<text:s/></text:p>
      <text:p text:style-name="P88"><text:span text:style-name="T89">Seimo narys: <text:s text:c="7"/></text:span><text:span text:style-name="T90"><text:s text:c="70"/></text:span><text:span text:style-name="T91"><text:s text:c="28"/></text:span><text:span text:style-name="T92"><text:s text:c="2"/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pl" fo:country="PL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4 11 05</dc:title>
    <dc:subject/>
    <meta:initial-creator>NARKEVIČ Jaroslav</meta:initial-creator>
    <dc:creator>adlibuser</dc:creator>
    <meta:creation-date>2017-11-07T06:53:00Z</meta:creation-date>
    <dc:date>2017-11-07T06:53:00Z</dc:date>
    <meta:print-date>2011-11-03T09:29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document-statistic meta:page-count="1" meta:paragraph-count="25" meta:word-count="215" meta:character-count="1768" meta:row-count="47" meta:non-whitespace-character-count="1578"/>
  </office:meta>
</office:document-meta>
</file>