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0" fo:background-color="#FFFFFF" fo:language="nb" fo:country="NO"/>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color="#000000" fo:background-color="#FFFFFF" fo:language="nb" fo:country="NO"/>
    </style:style>
    <style:style style:name="T13" style:parent-style-name="DefaultParagraphFont" style:family="text">
      <style:text-properties fo:font-weight="bold" style:font-weight-asian="bold" style:font-weight-complex="bold" fo:color="#000000" fo:background-color="#FFFFFF" fo:language="nb" fo:country="NO"/>
    </style:style>
    <style:style style:name="T14" style:parent-style-name="DefaultParagraphFont" style:family="text">
      <style:text-properties fo:font-weight="bold" style:font-weight-asian="bold" style:font-weight-complex="bold" fo:color="#000000" fo:background-color="#FFFFFF"/>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T22" style:parent-style-name="DefaultParagraphFont" style:family="text">
      <style:text-properties fo:language="it" fo:country="IT"/>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P2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text-position="super 66.6%"/>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text-position="super 66.6%"/>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text-position="super 66.6%"/>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P65" style:parent-style-name="Normal" style:family="paragraph">
      <style:paragraph-properties fo:text-align="justify" fo:line-height="150%"/>
      <style:text-properties fo:color="#000000" style:font-size-complex="12pt" style:language-asian="lt" style:country-asian="LT"/>
    </style:style>
    <style:style style:name="P66" style:parent-style-name="Normal" style:family="paragraph">
      <style:paragraph-properties fo:text-align="justify" fo:line-height="150%"/>
      <style:text-properties fo:color="#000000" style:font-size-complex="12pt" style:language-asian="lt" style:country-asian="LT"/>
    </style:style>
    <style:style style:name="P67" style:parent-style-name="Normal" style:family="paragraph">
      <style:paragraph-properties fo:text-align="justify" fo:line-height="150%"/>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style:text-properties fo:color="#000000" style:font-size-complex="12pt" style:language-asian="lt" style:country-asian="L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text-properties style:font-size-complex="12pt"/>
    </style:style>
    <style:style style:name="P80" style:parent-style-name="Normal" style:family="paragraph">
      <style:paragraph-properties fo:text-align="justify" fo:line-height="150%"/>
      <style:text-properties style:font-size-complex="12pt"/>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line-height="150%">
        <style:tab-stops>
          <style:tab-stop style:type="left" style:position="0.5in"/>
          <style:tab-stop style:type="left" style:position="6.666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fr" fo:country="FR"/>
    </style:style>
    <style:style style:name="T105" style:parent-style-name="Hyperlink" style:family="text">
      <style:text-properties style:font-size-complex="12pt" style:text-underline-type="none" fo:language="fr" fo:country="FR"/>
    </style:style>
    <style:style style:name="P106" style:parent-style-name="BodyText" style:family="paragraph">
      <style:paragraph-properties fo:line-height="150%">
        <style:tab-stops>
          <style:tab-stop style:type="left" style:position="0.5in"/>
          <style:tab-stop style:type="left" style:position="6.6666in"/>
        </style:tab-stops>
      </style:paragraph-properties>
    </style:style>
    <style:style style:name="T107" style:parent-style-name="DefaultParagraphFont" style:family="text">
      <style:text-properties style:font-name="Times New Roman" style:font-weight-complex="bold" style:font-size-complex="12pt"/>
    </style:style>
    <style:style style:name="T108" style:parent-style-name="Hyperlink" style:family="text">
      <style:text-properties style:font-name="Times New Roman" style:font-weight-complex="bold" style:font-size-complex="12pt" style:text-underline-type="none"/>
    </style:style>
    <style:style style:name="T109" style:parent-style-name="Hyperlink" style:family="text">
      <style:text-properties style:font-name="Times New Roman" style:font-weight-complex="bold" style:font-size-complex="12pt" style:text-underline-type="none" fo:language="es" fo:country="ES"/>
    </style:style>
    <style:style style:name="P110" style:parent-style-name="Preformatted" style:family="paragraph">
      <style:paragraph-properties fo:line-height="150%"/>
    </style:style>
    <style:style style:name="T111" style:parent-style-name="DefaultParagraphFont" style:family="text">
      <style:text-properties style:font-name="Times New Roman" fo:font-size="12pt" style:font-size-asian="12pt" style:font-size-complex="12pt"/>
    </style:style>
    <style:style style:name="T112" style:parent-style-name="Hyperlink" style:family="text">
      <style:text-properties style:font-name="Times New Roman" fo:font-size="12pt" style:font-size-asian="12pt" style:font-size-complex="12pt" style:text-underline-type="none"/>
    </style:style>
    <style:style style:name="P113"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ELEKTROS ENERGETIKOS ĮSTATYMO<text:s/></text:span></text:p>
      <text:p text:style-name="P11"><text:span text:style-name="T12">NR.</text:span><text:span text:style-name="T13"><text:s/></text:span><text:span text:style-name="T14">VIII-1881 51 STRAIPSNIO PAKEITIMO ĮSTATYMAS</text:span></text:p>
      <text:p text:style-name="P15"><text:span text:style-name="T16">ĮSTATYMO<text:s/></text:span><text:span text:style-name="T17">PROJEKTO</text:span><text:span text:style-name="T18"><text:s/>(PATIKSLINTA)</text:span></text:p>
      <text:p text:style-name="P19"/>
      <text:p text:style-name="P20">2023-04-17<text:s/>Nr. XIVP-2616<text:s/>(patikslinta)</text:p>
      <text:p text:style-name="P21"><text:span text:style-name="T22">Vilnius</text:span></text:p>
      <text:p text:style-name="P23"/>
      <text:p text:style-name="P24">Įvertinę projekto atitiktį Konstitucijai, įstatymams, teisėkūros principams ir teisės technikos taisyklėms,<text:s/>teikiame šias<text:s/>pastabas.</text:p>
      <text:p text:style-name="P25">1.<text:s/>Projektu siūloma papildyti Elektros energetikos įstatymo 51 straipsnio 3 dalį nauja nuostata: „<text:span text:style-name="T26">Nepriklausomas tiekėjas turi teisę vienašališkai pakeisti sutarties sąlygas, kuriomis<text:s/></text:span><text:soft-page-break/><text:span text:style-name="T27">mažinama elektros energijos tiekimo kaina vartotojui.“ Siūloma nuostata<text:s/></text:span><text:span text:style-name="T28">diskutuotina</text:span><text:span text:style-name="T29">. Pirma, formuluotė „pakeisti sutarties sąlygas, kuriomis mažinama elektros energijos tiekimo kaina“ gali būti suprantama dvejopai – kaip teisė vienašališkai sumažinti elektros energijos tiekimo kainą ir kaip teisė pakeisti sąlygas, kurios nustato kainos mažinimo taisykles, bet nebūtinai sumažina kainą. Antra, nėra pakankamai aiški elektros energijos tiekimo kainos vienašališko sumažinimo tvarka</text:span><text:span text:style-name="T30">, įskaitant vartotojų informavimą apie kainos sumažinimą. Trečia, nėra aiškus naujos nuostatos santykis su galiojančiomis keičiamo įstatymo 51 straipsnio 3 dalies nuostatomis.</text:span><text:span text:style-name="T31"><text:s/></text:span><text:span text:style-name="T32">Ketvirta, pagal projekto aiškinamąjį raštą, projektu siekiama suteikti teisę nepriklausomiems elektros energijos tiekėjams sumažinti elektros energijos tiekimo kainą buitiniams vartotojams, tačiau projekte tai neatsispindi.</text:span><text:span text:style-name="T33"><text:s/>Penkta, iš projekto nuostatų nėra aišku, koks teikiamo siūlymo santykis su kitomis sutarties nuostatomis, pavyzdžiui, jeigu sutartyje būtų specialių nuostatų dėl sutarties keitimo (nustatančių, kad keičiant elektros energijos tiekimo kainą</text:span><text:span text:style-name="T34">,</text:span><text:span text:style-name="T35"><text:s/>pratęsiamas sutarties galiojimo terminas).</text:span><text:span text:style-name="T36"><text:s/></text:span><text:span text:style-name="T37">Atsižvelgiant į tai,<text:s/></text:span><text:span text:style-name="T38">projektas tobulintinas. S</text:span><text:span text:style-name="T39">iūlytina nuostatą dėl vienašališko kainos sumažinimo dėstyti naujoje 51 straipsnio 3</text:span><text:span text:style-name="T40">1</text:span><text:span text:style-name="T41"><text:s/>dalyje,<text:s/></text:span><text:span text:style-name="T42">įtvirtinant nepriklausomo tiekėjo teisę vienašališkai sumažinti elektros energijos tiekimo kainą</text:span><text:span text:style-name="T43"><text:s/>buitiniams vartotojams</text:span><text:span text:style-name="T44">. Taip pat šioje<text:s/></text:span><text:span text:style-name="T45">3</text:span><text:span text:style-name="T46">1</text:span><text:span text:style-name="T47"><text:s/>dalyje reikėtų nustatyti<text:s/></text:span><text:span text:style-name="T48">buitinio<text:s/></text:span><text:span text:style-name="T49">vartotojo informavimo apie kainos sumažinimą tvarką ir, siekiant<text:s/></text:span><text:soft-page-break/><text:span text:style-name="T50">išvengti piktnaudžiavimo, įtvirtinti taisyklę, jog<text:s/></text:span><text:span text:style-name="T51">šiuo atveju (3</text:span><text:span text:style-name="T52">1</text:span><text:span text:style-name="T53"><text:s/>dalyje nustatytu)</text:span><text:span text:style-name="T54"><text:s/></text:span><text:span text:style-name="T55">51 straipsnio<text:s/></text:span><text:span text:style-name="T56">3 dalies nuostatos netaikomos,<text:s/></text:span><text:span text:style-name="T57">išskyrus tuos atvejus, kai<text:s/></text:span><text:span text:style-name="T58">kartu<text:s/></text:span><text:span text:style-name="T59">yra</text:span><text:span text:style-name="T60"><text:s/>keičiamos kitos sutarties sąlygos.</text:span></text:p>
      <text:p text:style-name="P61"><text:span text:style-name="T62">2. Atsižvelg</text:span><text:span text:style-name="T63">us</text:span><text:span text:style-name="T64"><text:s/>į Energetikos ministerijos ir Valstybinės vartotojų teisių apsaugos tarnybos kompetenciją, nustatytą Elektros energetikos įstatyme, manytina, kad dėl projekto turėtų būti gauta Vyriausybės išvada.</text:span></text:p>
      <text:p text:style-name="P65"/>
      <text:p text:style-name="P66"/>
      <text:p text:style-name="P67"><text:span text:style-name="T68">Departamento direktoriu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7"/></text:span><text:span text:style-name="T76">Dainius Zebleckis</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A. Dulevičiūtė</text:span><text:span text:style-name="T102">-</text:span><text:span text:style-name="T103">Akimovienė, tel.<text:s/></text:span><text:span text:style-name="T104">(8 5) 239 6164, el. p.<text:s/></text:span><text:a xlink:href="mailto:akvile.duleviciute@lrs.lt" office:target-frame-name="_top" xlink:show="replace"><text:span text:style-name="T105">akvile.duleviciute@lrs.lt</text:span></text:a></text:p>
      <text:p text:style-name="P106"><text:span text:style-name="T107">D. Petrauskaitė, tel. (8 5) 239 6376, el. p.<text:s/></text:span><text:a xlink:href="mailto:daina.petrauskaite@lrs.lt" office:target-frame-name="_top" xlink:show="replace"><text:span text:style-name="T108">daina.petrauskaite</text:span><text:span text:style-name="T109">@lrs.lt</text:span></text:a></text:p>
      <text:p text:style-name="P110"><text:span text:style-name="T111">L. Schulte-Ebbert, tel. (8-5) 239 6055, el. p.<text:s/></text:span><text:a xlink:href="mailto:liucija.schulteebbert@lrs.lt" office:target-frame-name="_top" xlink:show="replace"><text:span text:style-name="T112">liucija.schulteebbert@lrs.lt</text:span></text:a></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4-17T08:01:00Z</meta:creation-date>
    <dc:date>2023-04-17T08:01:00Z</dc:date>
    <meta:print-date>2016-10-06T12:44:00Z</meta:print-date>
    <meta:template xlink:href="Normal.dotm" xlink:type="simple"/>
    <meta:editing-cycles>2</meta:editing-cycles>
    <meta:editing-duration>PT0S</meta:editing-duration>
    <meta:document-statistic meta:page-count="5" meta:paragraph-count="31" meta:word-count="371" meta:character-count="2960" meta:row-count="68" meta:non-whitespace-character-count="2620"/>
  </office:meta>
</office:document-meta>
</file>