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indent="0.5in"/>
      <style:text-properties fo:font-size="8pt" style:font-size-asian="8pt" style:font-size-complex="8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text-properties fo:font-style="italic" style:font-style-asian="italic" style:font-style-complex="italic"/>
    </style:style>
    <style:style style:name="P35" style:parent-style-name="Heading2" style:family="paragraph">
      <style:paragraph-properties fo:text-align="start"/>
    </style:style>
    <style:style style:name="P36" style:parent-style-name="BodyTextIndent" style:family="paragraph">
      <style:paragraph-properties fo:text-indent="0.4923in"/>
      <style:text-properties style:font-name="Times New Roman"/>
    </style:style>
    <style:style style:name="P37" style:parent-style-name="BodyTextIndent" style:family="paragraph">
      <style:paragraph-properties fo:text-indent="0.4923in"/>
      <style:text-properties style:font-name="Times New Roma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indent="0.5in"/>
      <style:text-properties fo:font-size="8pt" style:font-size-asian="8pt" style:font-size-complex="8pt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indent="0.4923in"/>
      <style:text-properties style:font-style-complex="italic"/>
    </style:style>
    <style:style style:name="P47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48" style:parent-style-name="Normal" style:family="paragraph">
      <style:paragraph-properties fo:text-indent="0.4923in"/>
      <style:text-properties style:font-style-complex="italic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style-complex="italic"/>
    </style:style>
    <style:style style:name="P56" style:parent-style-name="Normal" style:family="paragraph">
      <style:paragraph-properties fo:text-indent="0.4923in"/>
      <style:text-properties style:font-style-complex="italic"/>
    </style:style>
    <style:style style:name="P57" style:parent-style-name="Normal" style:family="paragraph">
      <style:paragraph-properties fo:text-indent="0.4923in"/>
      <style:text-properties style:font-style-complex="italic"/>
    </style:style>
    <style:style style:name="P58" style:parent-style-name="Normal" style:family="paragraph">
      <style:paragraph-properties fo:text-indent="0.4923in"/>
      <style:text-properties style:font-style-complex="italic"/>
    </style:style>
    <style:style style:name="P59" style:parent-style-name="Normal" style:family="paragraph">
      <style:paragraph-properties fo:text-indent="0.4923in"/>
      <style:text-properties style:font-style-complex="italic"/>
    </style:style>
    <style:style style:name="P60" style:parent-style-name="Normal" style:family="paragraph">
      <style:paragraph-properties fo:text-indent="0.4923in"/>
      <style:text-properties style:font-style-complex="italic"/>
    </style:style>
    <style:style style:name="P61" style:parent-style-name="Normal" style:family="paragraph">
      <style:paragraph-properties fo:text-indent="0.4923in"/>
      <style:text-properties style:font-style-complex="italic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style:font-style-complex="italic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indent="0.4923in"/>
      <style:text-properties style:font-style-complex="italic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indent="0.4923in"/>
      <style:text-properties style:font-style-complex="italic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-asian="Calibri"/>
    </style:style>
    <style:style style:name="T74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83" style:parent-style-name="Normal" style:family="paragraph">
      <style:text-properties style:font-weight-complex="bold" fo:color="#000000" fo:font-size="10pt" style:font-size-asian="10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text-properties style:font-weight-complex="bold" fo:font-size="10pt" style:font-size-asian="10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indent="0.4923in"/>
      <style:text-properties fo:font-style="italic" style:font-style-asian="italic"/>
    </style:style>
    <style:style style:name="P91" style:parent-style-name="Normal" style:family="paragraph">
      <style:paragraph-properties fo:text-indent="0.4923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per 62.5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weight-complex="bold" style:font-style-complex="italic"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 style:font-style-complex="italic" style:font-size-complex="12pt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T106" style:parent-style-name="DefaultParagraphFont" style:family="text">
      <style:text-properties style:font-weight-complex="bold" style:font-style-complex="italic"/>
    </style:style>
    <style:style style:name="P107" style:parent-style-name="Header" style:family="paragraph">
      <style:paragraph-properties>
        <style:tab-stops/>
      </style:paragraph-properties>
    </style:style>
    <style:style style:name="P108" style:parent-style-name="Normal" style:family="paragraph">
      <style:paragraph-properties fo:text-indent="0.5in"/>
    </style:style>
    <style:style style:name="P109" style:parent-style-name="Normal" style:family="paragraph">
      <style:text-properties fo:font-style="italic" style:font-style-asian="italic"/>
    </style:style>
    <style:style style:name="P110" style:parent-style-name="Normal" style:family="paragraph">
      <style:paragraph-properties fo:text-indent="0.4923in"/>
      <style:text-properties fo:font-style="italic" style:font-style-asian="italic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tyle-complex="italic"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tyle="italic" style:font-style-asian="italic"/>
    </style:style>
    <style:style style:name="T124" style:parent-style-name="DefaultParagraphFont" style:family="text">
      <style:text-properties style:font-weight-complex="bold" style:font-style-complex="italic"/>
    </style:style>
    <style:style style:name="P125" style:parent-style-name="Header" style:family="paragraph">
      <style:paragraph-properties>
        <style:tab-stops/>
      </style:paragraph-properties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text-properties fo:font-style="italic" style:font-style-asian="italic"/>
    </style:style>
    <style:style style:name="P128" style:parent-style-name="Normal" style:family="paragraph">
      <style:paragraph-properties fo:text-indent="0.4923in"/>
      <style:text-properties fo:font-style="italic" style:font-style-asian="italic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tyle-complex="italic"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 style:font-style-complex="italic" style:font-size-complex="12pt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weight="bold" style:font-weight-asian="bold" fo:font-style="italic" style:font-style-asian="italic"/>
    </style:style>
    <style:style style:name="T142" style:parent-style-name="DefaultParagraphFont" style:family="text">
      <style:text-properties style:font-weight-complex="bold" style:font-style-complex="italic"/>
    </style:style>
    <style:style style:name="P143" style:parent-style-name="Header" style:family="paragraph">
      <style:paragraph-properties>
        <style:tab-stops/>
      </style:paragraph-properties>
    </style:style>
    <style:style style:name="P144" style:parent-style-name="Normal" style:family="paragraph">
      <style:paragraph-properties fo:text-indent="0.5in"/>
    </style:style>
    <style:style style:name="P145" style:parent-style-name="Normal" style:family="paragraph">
      <style:text-properties fo:font-style="italic" style:font-style-asian="italic"/>
    </style:style>
    <style:style style:name="P146" style:parent-style-name="Normal" style:family="paragraph">
      <style:paragraph-properties fo:text-indent="0.4923in"/>
      <style:text-properties fo:font-style="italic" style:font-style-asian="italic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text-position="super 62.5%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2.5%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text-position="super 62.5%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tyle-complex="italic"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5" style:parent-style-name="DefaultParagraphFont" style:family="text">
      <style:text-properties style:font-weight-complex="bold" fo:font-style="italic" style:font-style-asian="italic"/>
    </style:style>
    <style:style style:name="T166" style:parent-style-name="DefaultParagraphFont" style:family="text">
      <style:text-properties style:font-weight-complex="bold" fo:font-style="italic" style:font-style-asian="italic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style-complex="italic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style:font-style-complex="italic" fo:color="#000000" style:font-size-complex="12pt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5in"/>
    </style:style>
    <style:style style:name="P179" style:parent-style-name="Normal" style:family="paragraph"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P181" style:parent-style-name="Normal" style:family="paragraph">
      <style:paragraph-properties fo:text-indent="0.4923in"/>
      <style:text-properties fo:font-style="italic" style:font-style-asian="italic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style:font-style-complex="italic" style:font-size-complex="12pt"/>
    </style:style>
    <style:style style:name="T186" style:parent-style-name="DefaultParagraphFont" style:family="text">
      <style:text-properties style:font-style-complex="italic" style:font-size-complex="12pt"/>
    </style:style>
    <style:style style:name="T187" style:parent-style-name="DefaultParagraphFont" style:family="text">
      <style:text-properties style:font-style-complex="italic" style:font-size-complex="12pt"/>
    </style:style>
    <style:style style:name="T188" style:parent-style-name="DefaultParagraphFont" style:family="text">
      <style:text-properties style:font-weight-complex="bold" style:font-style-complex="italic" fo:color="#000000" style:font-size-complex="12pt"/>
    </style:style>
    <style:style style:name="T189" style:parent-style-name="DefaultParagraphFont" style:family="text">
      <style:text-properties style:font-style-complex="italic" style:font-size-complex="12pt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 style:font-style-complex="italic" style:font-size-complex="12pt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style-complex="italic"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style:font-style-complex="italic" style:font-size-complex="12pt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text-properties fo:font-style="italic" style:font-style-asian="italic"/>
    </style:style>
    <style:style style:name="P204" style:parent-style-name="Normal" style:family="paragraph">
      <style:paragraph-properties fo:text-indent="0.5in"/>
    </style:style>
    <style:style style:name="P205" style:parent-style-name="Normal" style:family="paragraph">
      <style:paragraph-properties fo:text-indent="0.5in"/>
    </style:style>
    <style:style style:name="P206" style:parent-style-name="Normal" style:family="paragraph">
      <style:paragraph-properties fo:text-indent="0.4923in"/>
      <style:text-properties fo:font-style="italic" style:font-style-asian="italic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tyle-complex="italic" fo:color="#000000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text-properties fo:font-size="8pt" style:font-size-asian="8pt" style:font-size-complex="8pt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text-properties fo:font-style="italic" style:font-style-asian="italic"/>
    </style:style>
    <style:style style:name="P226" style:parent-style-name="Normal" style:family="paragraph">
      <style:paragraph-properties fo:text-indent="0.4923in"/>
      <style:text-properties fo:font-style="italic" style:font-style-asian="italic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tyle-complex="italic" fo:color="#000000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fo:font-style="italic" style:font-style-asian="italic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tyle="italic" style:font-style-asian="italic" style:font-style-complex="italic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text-properties fo:font-style="italic" style:font-style-asian="italic"/>
    </style:style>
    <style:style style:name="P244" style:parent-style-name="Normal" style:family="paragraph">
      <style:paragraph-properties fo:text-indent="0.4923in"/>
      <style:text-properties fo:font-style="italic" style:font-style-asian="italic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tyle-complex="italic" fo:color="#000000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fo:font-weight="bold" style:font-weight-asian="bold" fo:font-style="italic" style:font-style-asian="italic"/>
    </style:style>
    <style:style style:name="P253" style:parent-style-name="Normal" style:family="paragraph">
      <style:paragraph-properties fo:text-indent="0.5in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 fo:font-style="italic" style:font-style-asian="italic" style:font-style-complex="italic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text-properties fo:font-style="italic" style:font-style-asian="italic"/>
    </style:style>
    <style:style style:name="P26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61" style:parent-style-name="Normal" style:family="paragraph">
      <style:paragraph-properties fo:text-indent="0.4923in"/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weight-complex="bold" style:font-style-complex="italic" fo:color="#000000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style="italic" style:font-style-asian="italic"/>
    </style:style>
    <style:style style:name="T273" style:parent-style-name="DefaultParagraphFont" style:family="text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 fo:font-style="italic" style:font-style-asian="italic"/>
    </style:style>
    <style:style style:name="T275" style:parent-style-name="DefaultParagraphFont" style:family="text">
      <style:text-properties style:font-weight-complex="bold" style:font-style-complex="italic"/>
    </style:style>
    <style:style style:name="P276" style:parent-style-name="Header" style:family="paragraph">
      <style:paragraph-properties>
        <style:tab-stops/>
      </style:paragraph-properties>
    </style:style>
    <style:style style:name="P277" style:parent-style-name="Normal" style:family="paragraph">
      <style:text-properties fo:font-style="italic" style:font-style-asian="italic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weight-complex="bold" style:font-style-complex="italic" fo:color="#000000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weight-complex="bold" style:font-style-complex="italic" fo:color="#000000"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fo:font-style="italic" style:font-style-asian="italic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fo:font-style="italic" style:font-style-asian="italic"/>
    </style:style>
    <style:style style:name="P295" style:parent-style-name="Normal" style:family="paragraph">
      <style:paragraph-properties fo:text-indent="0.4923in"/>
      <style:text-properties fo:font-style="italic" style:font-style-asian="italic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4923in"/>
      <style:text-properties style:font-style-complex="italic"/>
    </style:style>
    <style:style style:name="P298" style:parent-style-name="Normal" style:family="paragraph">
      <style:paragraph-properties fo:text-indent="0.4923in"/>
      <style:text-properties fo:font-style="italic" style:font-style-asian="italic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11" style:parent-style-name="DefaultParagraphFont" style:family="text">
      <style:text-properties style:font-weight-complex="bold"/>
    </style:style>
    <style:style style:name="P312" style:parent-style-name="Normal" style:family="paragraph">
      <style:paragraph-properties fo:text-indent="0.5in"/>
    </style:style>
    <style:style style:name="P313" style:parent-style-name="Normal" style:family="paragraph">
      <style:paragraph-properties fo:text-indent="0.5in"/>
    </style:style>
    <style:style style:name="P314" style:parent-style-name="Normal" style:family="paragraph">
      <style:text-properties fo:font-style="italic" style:font-style-asian="italic"/>
    </style:style>
    <style:style style:name="P315" style:parent-style-name="Normal" style:family="paragraph">
      <style:paragraph-properties fo:text-indent="0.5in"/>
    </style:style>
    <style:style style:name="P316" style:parent-style-name="Normal" style:family="paragraph">
      <style:paragraph-properties fo:text-indent="0.4923in"/>
      <style:text-properties style:font-style-complex="italic"/>
    </style:style>
    <style:style style:name="P317" style:parent-style-name="Normal" style:family="paragraph">
      <style:paragraph-properties fo:text-indent="0.4923in"/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fo:font-weight="bold" style:font-weight-asian="bold" style:font-weight-complex="bold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indent="0.5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P343" style:parent-style-name="Normal" style:family="paragraph">
      <style:text-properties fo:font-style="italic" style:font-style-asian="italic"/>
    </style:style>
    <style:style style:name="P34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weight="bold" style:font-weight-asian="bold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paragraph-properties fo:text-indent="0.4923in"/>
      <style:text-properties style:font-style-complex="italic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style-complex="italic" style:font-size-complex="12pt"/>
    </style:style>
    <style:style style:name="T355" style:parent-style-name="DefaultParagraphFont" style:family="text">
      <style:text-properties style:font-style-complex="italic" style:font-size-complex="12pt"/>
    </style:style>
    <style:style style:name="T356" style:parent-style-name="DefaultParagraphFont" style:family="text">
      <style:text-properties style:font-style-complex="italic" style:font-size-complex="12pt"/>
    </style:style>
    <style:style style:name="T357" style:parent-style-name="DefaultParagraphFont" style:family="text">
      <style:text-properties style:font-weight-complex="bold" style:font-style-complex="italic" fo:color="#000000" style:font-size-complex="12pt"/>
    </style:style>
    <style:style style:name="T358" style:parent-style-name="DefaultParagraphFont" style:family="text">
      <style:text-properties style:font-style-complex="italic" style:font-size-complex="12pt"/>
    </style:style>
    <style:style style:name="T359" style:parent-style-name="DefaultParagraphFont" style:family="text">
      <style:text-properties style:font-style-complex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style:font-weight-complex="bold"/>
    </style:style>
    <style:style style:name="P365" style:parent-style-name="Normal" style:family="paragraph">
      <style:paragraph-properties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style:font-weight-complex="bold"/>
    </style:style>
    <style:style style:name="P374" style:parent-style-name="Normal" style:family="paragraph">
      <style:text-properties fo:font-size="16pt" style:font-size-asian="16pt" style:font-size-complex="16pt"/>
    </style:style>
    <style:style style:name="P375" style:parent-style-name="Normal" style:family="paragraph">
      <style:text-properties fo:font-size="16pt" style:font-size-asian="16pt" style:font-size-complex="16pt"/>
    </style:style>
    <style:style style:name="P376" style:parent-style-name="Normal" style:family="paragraph">
      <style:paragraph-properties fo:text-indent="0.4923in"/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weight-complex="bold" style:font-style-complex="italic" fo:color="#000000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90" style:parent-style-name="DefaultParagraphFont" style:family="text">
      <style:text-properties style:font-weight-complex="bold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style:font-style-complex="italic" style:font-size-complex="12pt"/>
    </style:style>
    <style:style style:name="P393" style:parent-style-name="Normal" style:family="paragraph">
      <style:paragraph-properties fo:text-indent="0.5in"/>
    </style:style>
    <style:style style:name="P394" style:parent-style-name="Normal" style:family="paragraph">
      <style:paragraph-properties fo:text-indent="0.5in"/>
      <style:text-properties fo:font-style="italic" style:font-style-asian="italic"/>
    </style:style>
    <style:style style:name="P395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fo:color="#000000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indent="0.5in"/>
    </style:style>
    <style:style style:name="T411" style:parent-style-name="DefaultParagraphFont" style:family="text">
      <style:text-properties style:font-style-complex="italic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-asian="Calibri"/>
    </style:style>
    <style:style style:name="T417" style:parent-style-name="DefaultParagraphFont" style:family="text">
      <style:text-properties style:font-name-asian="Calibri" style:font-style-complex="italic"/>
    </style:style>
    <style:style style:name="T418" style:parent-style-name="DefaultParagraphFont" style:family="text">
      <style:text-properties style:font-name-asian="Calibri" style:font-style-complex="italic"/>
    </style:style>
    <style:style style:name="T419" style:parent-style-name="DefaultParagraphFont" style:family="text">
      <style:text-properties style:font-name-asian="Calibri"/>
    </style:style>
    <style:style style:name="T420" style:parent-style-name="DefaultParagraphFont" style:family="text">
      <style:text-properties style:font-name-asian="Calibri" fo:color="#000000"/>
    </style:style>
    <style:style style:name="T421" style:parent-style-name="DefaultParagraphFont" style:family="text">
      <style:text-properties style:font-name-asian="Calibri" fo:color="#000000"/>
    </style:style>
    <style:style style:name="P422" style:parent-style-name="Normal" style:family="paragraph">
      <style:paragraph-properties fo:text-indent="0.5in"/>
    </style:style>
    <style:style style:name="P423" style:parent-style-name="Normal" style:family="paragraph">
      <style:text-properties fo:font-style="italic" style:font-style-asian="italic"/>
    </style:style>
    <style:style style:name="P424" style:parent-style-name="Normal" style:family="paragraph">
      <style:paragraph-properties fo:text-indent="0.5in"/>
      <style:text-properties fo:font-size="16pt" style:font-size-asian="16pt" style:font-size-complex="16pt"/>
    </style:style>
    <style:style style:name="P425" style:parent-style-name="Normal" style:family="paragraph">
      <style:paragraph-properties fo:text-indent="0.4923in"/>
      <style:text-properties fo:font-style="italic" style:font-style-asian="italic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text-properties fo:font-style="italic" style:font-style-asian="italic"/>
    </style:style>
    <style:style style:name="P446" style:parent-style-name="Normal" style:family="paragraph">
      <style:paragraph-properties fo:text-indent="0.5in"/>
      <style:text-properties fo:font-style="italic" style:font-style-asian="italic"/>
    </style:style>
    <style:style style:name="P447" style:parent-style-name="Normal" style:family="paragraph">
      <style:paragraph-properties fo:text-indent="0.5in"/>
    </style:style>
    <style:style style:name="P448" style:parent-style-name="Normal" style:family="paragraph">
      <style:paragraph-properties fo:text-indent="0.4923in"/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style:font-style-complex="italic"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 fo:color="#000000"/>
    </style:style>
    <style:style style:name="T458" style:parent-style-name="DefaultParagraphFont" style:family="text">
      <style:text-properties fo:font-style="italic" style:font-style-asian="italic" fo:color="#000000"/>
    </style:style>
    <style:style style:name="T459" style:parent-style-name="DefaultParagraphFont" style:family="text">
      <style:text-properties fo:font-style="italic" style:font-style-asian="italic" fo:color="#000000"/>
    </style:style>
    <style:style style:name="T460" style:parent-style-name="DefaultParagraphFont" style:family="text">
      <style:text-properties fo:font-style="italic" style:font-style-asian="italic" fo:color="#000000"/>
    </style:style>
    <style:style style:name="T461" style:parent-style-name="DefaultParagraphFont" style:family="text">
      <style:text-properties fo:font-style="italic" style:font-style-asian="italic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style:font-style-complex="italic" style:font-size-complex="12pt"/>
    </style:style>
    <style:style style:name="T467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68" style:parent-style-name="Normal" style:family="paragraph">
      <style:paragraph-properties fo:text-indent="0.5in"/>
    </style:style>
    <style:style style:name="P469" style:parent-style-name="Normal" style:family="paragraph">
      <style:text-properties fo:font-style="italic" style:font-style-asian="italic"/>
    </style:style>
    <style:style style:name="P470" style:parent-style-name="BodyText2" style:family="paragraph">
      <style:text-properties style:font-name="Times New Roman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 style:font-style-complex="italic"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weight-complex="bold" style:font-style-complex="italic" fo:color="#000000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89" style:parent-style-name="DefaultParagraphFont" style:family="text">
      <style:text-properties style:font-weight-complex="bold"/>
    </style:style>
    <style:style style:name="P490" style:parent-style-name="Normal" style:family="paragraph">
      <style:text-properties fo:font-style="italic" style:font-style-asian="italic"/>
    </style:style>
    <style:style style:name="P491" style:parent-style-name="Normal" style:family="paragraph">
      <style:paragraph-properties fo:text-indent="0.5in"/>
    </style:style>
    <style:style style:name="P492" style:parent-style-name="Normal" style:family="paragraph">
      <style:paragraph-properties fo:text-indent="0.4923in"/>
      <style:text-properties fo:font-style="italic" style:font-style-asian="italic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weight-complex="bold" style:font-style-complex="italic" fo:color="#000000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font-style="italic" style:font-style-asian="italic"/>
    </style:style>
    <style:style style:name="T506" style:parent-style-name="DefaultParagraphFont" style:family="text">
      <style:text-properties fo:font-style="italic" style:font-style-asian="italic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/>
    </style:style>
    <style:style style:name="T511" style:parent-style-name="DefaultParagraphFont" style:family="text">
      <style:text-properties style:font-weight-complex="bold" style:font-style-complex="italic"/>
    </style:style>
    <style:style style:name="P512" style:parent-style-name="Header" style:family="paragraph">
      <style:paragraph-properties>
        <style:tab-stops/>
      </style:paragraph-properties>
    </style:style>
    <style:style style:name="P513" style:parent-style-name="Normal" style:family="paragraph">
      <style:text-properties fo:font-style="italic" style:font-style-asian="italic"/>
    </style:style>
    <style:style style:name="P514" style:parent-style-name="Normal" style:family="paragraph">
      <style:text-properties fo:font-style="italic" style:font-style-asian="italic"/>
    </style:style>
    <style:style style:name="P515" style:parent-style-name="Header" style:family="paragraph">
      <style:paragraph-properties>
        <style:tab-stops/>
      </style:paragraph-properties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tyle-complex="italic"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T527" style:parent-style-name="DefaultParagraphFont" style:family="text">
      <style:text-properties fo:font-style="italic" style:font-style-asian="italic"/>
    </style:style>
    <style:style style:name="T528" style:parent-style-name="DefaultParagraphFont" style:family="text">
      <style:text-properties fo:font-style="italic" style:font-style-asian="italic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31" style:parent-style-name="DefaultParagraphFont" style:family="text">
      <style:text-properties style:font-weight-complex="bold"/>
    </style:style>
    <style:style style:name="P532" style:parent-style-name="Normal" style:family="paragraph">
      <style:paragraph-properties fo:text-indent="0.5in"/>
    </style:style>
    <style:style style:name="P533" style:parent-style-name="Normal" style:family="paragraph">
      <style:paragraph-properties fo:text-indent="0.5in"/>
    </style:style>
    <style:style style:name="P534" style:parent-style-name="Normal" style:family="paragraph">
      <style:text-properties fo:font-style="italic" style:font-style-asian="italic"/>
    </style:style>
    <style:style style:name="P535" style:parent-style-name="Normal" style:family="paragraph">
      <style:paragraph-properties fo:text-indent="0.5in"/>
    </style:style>
    <style:style style:name="P536" style:parent-style-name="Normal" style:family="paragraph">
      <style:paragraph-properties fo:text-indent="0.4923in"/>
      <style:text-properties fo:font-style="italic" style:font-style-asian="italic"/>
    </style:style>
    <style:style style:name="T537" style:parent-style-name="DefaultParagraphFont" style:family="text">
      <style:text-properties fo:font-weight="bold" style:font-weight-asian="bold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tyle-complex="italic" fo:color="#000000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weight-complex="bold" style:font-style-complex="italic" fo:color="#000000"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weight-complex="bold" style:font-style-complex="italic" fo:color="#000000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564" style:parent-style-name="DefaultParagraphFont" style:family="text">
      <style:text-properties style:font-weight-complex="bold"/>
    </style:style>
    <style:style style:name="P565" style:parent-style-name="Normal" style:family="paragraph">
      <style:paragraph-properties fo:text-indent="0.5in"/>
    </style:style>
    <style:style style:name="P566" style:parent-style-name="Normal" style:family="paragraph">
      <style:text-properties fo:font-style="italic" style:font-style-asian="italic"/>
    </style:style>
    <style:style style:name="P567" style:parent-style-name="Normal" style:family="paragraph">
      <style:text-properties fo:font-size="14pt" style:font-size-asian="14pt" style:font-size-complex="14pt"/>
    </style:style>
    <style:style style:name="P568" style:parent-style-name="Normal" style:family="paragraph">
      <style:paragraph-properties fo:text-indent="0.4923in"/>
      <style:text-properties fo:color="#000000"/>
    </style:style>
    <style:style style:name="P569" style:parent-style-name="Normal" style:family="paragraph">
      <style:paragraph-properties fo:text-indent="0.4923in"/>
      <style:text-properties fo:color="#000000" fo:font-size="14pt" style:font-size-asian="14pt" style:font-size-complex="14pt"/>
    </style:style>
    <style:style style:name="P570" style:parent-style-name="Normal" style:family="paragraph">
      <style:paragraph-properties fo:text-indent="0.4923in"/>
      <style:text-properties fo:color="#000000"/>
    </style:style>
    <style:style style:name="P571" style:parent-style-name="Normal" style:family="paragraph">
      <style:paragraph-properties fo:text-indent="0.4923in"/>
      <style:text-properties fo:font-style="italic" style:font-style-asian="italic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weight-complex="bold" style:font-style-complex="italic" fo:color="#000000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 style:font-style-complex="italic" style:font-size-complex="12pt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weight="bold" style:font-weight-asian="bold" fo:font-style="italic" style:font-style-asian="italic"/>
    </style:style>
    <style:style style:name="T587" style:parent-style-name="DefaultParagraphFont" style:family="text">
      <style:text-properties style:font-weight-complex="bold" style:font-style-complex="italic"/>
    </style:style>
    <style:style style:name="P588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589" style:parent-style-name="Header" style:family="paragraph">
      <style:paragraph-properties fo:text-indent="0.5in">
        <style:tab-stops/>
      </style:paragraph-properties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text-position="super 62.5%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T603" style:parent-style-name="DefaultParagraphFont" style:family="text">
      <style:text-properties fo:font-style="italic" style:font-style-asian="italic" style:font-style-complex="italic"/>
    </style:style>
    <style:style style:name="T604" style:parent-style-name="DefaultParagraphFont" style:family="text">
      <style:text-properties fo:font-style="italic" style:font-style-asian="italic" style:font-style-complex="italic"/>
    </style:style>
    <style:style style:name="P605" style:parent-style-name="Normal" style:family="paragraph">
      <style:text-properties fo:font-size="16pt" style:font-size-asian="16pt" style:font-size-complex="16pt"/>
    </style:style>
    <style:style style:name="P606" style:parent-style-name="Normal" style:family="paragraph">
      <style:paragraph-properties fo:text-indent="0.4923in"/>
      <style:text-properties fo:font-style="italic" style:font-style-asian="italic"/>
    </style:style>
    <style:style style:name="P607" style:parent-style-name="Normal" style:family="paragraph">
      <style:paragraph-properties fo:text-indent="0.4923in"/>
    </style:style>
    <style:style style:name="T608" style:parent-style-name="DefaultParagraphFont" style:family="text">
      <style:text-properties fo:font-weight="bold" style:font-weight-asian="bold"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weight-complex="bold" style:font-style-complex="italic"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 style:font-style-complex="italic" style:font-size-complex="12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weight="bold" style:font-weight-asian="bold" fo:font-style="italic" style:font-style-asian="italic"/>
    </style:style>
    <style:style style:name="T620" style:parent-style-name="DefaultParagraphFont" style:family="text">
      <style:text-properties style:font-weight-complex="bold" style:font-style-complex="italic"/>
    </style:style>
    <style:style style:name="P621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</style:style>
    <style:style style:name="P623" style:parent-style-name="Header" style:family="paragraph">
      <style:paragraph-properties fo:text-indent="0.5in">
        <style:tab-stops/>
      </style:paragraph-properties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P642" style:parent-style-name="Normal" style:family="paragraph">
      <style:text-properties fo:font-size="16pt" style:font-size-asian="16pt" style:font-size-complex="16pt"/>
    </style:style>
    <style:style style:name="P643" style:parent-style-name="Normal" style:family="paragraph">
      <style:paragraph-properties fo:text-indent="0.4923in"/>
      <style:text-properties fo:font-style="italic" style:font-style-asian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weight-complex="bold" style:font-style-complex="italic" fo:color="#000000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 style:font-style-complex="italic" style:font-size-complex="12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weight="bold" style:font-weight-asian="bold" fo:font-style="italic" style:font-style-asian="italic"/>
    </style:style>
    <style:style style:name="T657" style:parent-style-name="DefaultParagraphFont" style:family="text">
      <style:text-properties style:font-weight-complex="bold" style:font-style-complex="italic"/>
    </style:style>
    <style:style style:name="P658" style:parent-style-name="Header" style:family="paragraph">
      <style:paragraph-properties>
        <style:tab-stops/>
      </style:paragraph-properties>
    </style:style>
    <style:style style:name="P659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660" style:parent-style-name="Header" style:family="paragraph">
      <style:paragraph-properties fo:text-indent="0.5in">
        <style:tab-stops/>
      </style:paragraph-properties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text-indent="0.4923in"/>
      <style:text-properties fo:font-style="italic" style:font-style-asian="italic"/>
    </style:style>
    <style:style style:name="P678" style:parent-style-name="Normal" style:family="paragraph">
      <style:paragraph-properties fo:text-indent="0.4923in"/>
      <style:text-properties fo:font-style="italic" style:font-style-asian="italic"/>
    </style:style>
    <style:style style:name="P679" style:parent-style-name="Normal" style:family="paragraph">
      <style:paragraph-properties fo:text-indent="0.4923in"/>
      <style:text-properties fo:font-style="italic" style:font-style-asian="italic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text-position="super 62.5%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text-position="super 62.5%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text-position="super 62.5%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weight-complex="bold" style:font-style-complex="italic" fo:color="#000000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font-style="italic" style:font-style-asian="italic"/>
    </style:style>
    <style:style style:name="T693" style:parent-style-name="DefaultParagraphFont" style:family="text">
      <style:text-properties fo:font-style="italic" style:font-style-asian="italic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/>
    </style:style>
    <style:style style:name="T69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9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00" style:parent-style-name="DefaultParagraphFont" style:family="text">
      <style:text-properties style:font-weight-complex="bold" fo:font-style="italic" style:font-style-asian="italic"/>
    </style:style>
    <style:style style:name="T701" style:parent-style-name="DefaultParagraphFont" style:family="text">
      <style:text-properties style:font-weight-complex="bold" fo:font-style="italic" style:font-style-asian="italic"/>
    </style:style>
    <style:style style:name="T702" style:parent-style-name="DefaultParagraphFont" style:family="text">
      <style:text-properties style:font-weight-complex="bold"/>
    </style:style>
    <style:style style:name="P703" style:parent-style-name="Normal" style:family="paragraph">
      <style:paragraph-properties fo:text-indent="0.5in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P733" style:parent-style-name="Normal" style:family="paragraph">
      <style:text-properties fo:font-size="16pt" style:font-size-asian="16pt" style:font-size-complex="16pt"/>
    </style:style>
    <style:style style:name="P734" style:parent-style-name="Normal" style:family="paragraph">
      <style:paragraph-properties fo:text-indent="0.4923in"/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style:font-style-complex="italic" style:font-size-complex="12pt"/>
    </style:style>
    <style:style style:name="T739" style:parent-style-name="DefaultParagraphFont" style:family="text">
      <style:text-properties style:font-style-complex="italic" style:font-size-complex="12pt"/>
    </style:style>
    <style:style style:name="T740" style:parent-style-name="DefaultParagraphFont" style:family="text">
      <style:text-properties style:font-style-complex="italic" style:font-size-complex="12pt"/>
    </style:style>
    <style:style style:name="T741" style:parent-style-name="DefaultParagraphFont" style:family="text">
      <style:text-properties style:font-weight-complex="bold" style:font-style-complex="italic" fo:color="#000000" style:font-size-complex="12pt"/>
    </style:style>
    <style:style style:name="T742" style:parent-style-name="DefaultParagraphFont" style:family="text">
      <style:text-properties style:font-style-complex="italic" style:font-size-complex="12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 style:font-style-complex="italic" style:font-size-complex="12pt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0" style:parent-style-name="DefaultParagraphFont" style:family="text">
      <style:text-properties style:font-weight-complex="bold"/>
    </style:style>
    <style:style style:name="P751" style:parent-style-name="Normal" style:family="paragraph">
      <style:paragraph-properties fo:text-indent="0.5in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style:font-weight-complex="bold" style:font-style-complex="italic" fo:color="#000000"/>
    </style:style>
    <style:style style:name="T764" style:parent-style-name="DefaultParagraphFont" style:family="text">
      <style:text-properties style:font-weight-complex="bold" style:font-style-complex="italic" fo:color="#000000"/>
    </style:style>
    <style:style style:name="P765" style:parent-style-name="Normal" style:family="paragraph">
      <style:paragraph-properties fo:text-indent="0.4923in"/>
      <style:text-properties style:font-style-complex="italic" fo:font-size="16pt" style:font-size-asian="16pt" style:font-size-complex="16pt"/>
    </style:style>
    <style:style style:name="P766" style:parent-style-name="Normal" style:family="paragraph">
      <style:paragraph-properties fo:text-indent="0.4923in"/>
      <style:text-properties fo:font-style="italic" style:font-style-asian="italic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weight-complex="bold" style:font-style-complex="italic" fo:color="#000000"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82" style:parent-style-name="DefaultParagraphFont" style:family="text">
      <style:text-properties style:font-weight-complex="bold"/>
    </style:style>
    <style:style style:name="P783" style:parent-style-name="Normal" style:family="paragraph">
      <style:paragraph-properties fo:text-indent="0.5in"/>
    </style:style>
    <style:style style:name="P784" style:parent-style-name="Normal" style:family="paragraph">
      <style:paragraph-properties fo:text-indent="0.5in"/>
    </style:style>
    <style:style style:name="T785" style:parent-style-name="DefaultParagraphFont" style:family="text">
      <style:text-properties fo:font-weight="bold" style:font-weight-asian="bold" style:font-weight-complex="bold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P790" style:parent-style-name="Normal" style:family="paragraph">
      <style:paragraph-properties fo:text-indent="0.5in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style:font-weight-complex="bold" style:font-style-complex="italic" fo:color="#000000"/>
    </style:style>
    <style:style style:name="T794" style:parent-style-name="DefaultParagraphFont" style:family="text">
      <style:text-properties style:font-weight-complex="bold" style:font-style-complex="italic" fo:color="#000000"/>
    </style:style>
    <style:style style:name="P795" style:parent-style-name="Normal" style:family="paragraph">
      <style:text-properties fo:font-size="16pt" style:font-size-asian="16pt" style:font-size-complex="16pt"/>
    </style:style>
    <style:style style:name="P796" style:parent-style-name="Normal" style:family="paragraph">
      <style:paragraph-properties fo:text-indent="0.4923in"/>
      <style:text-properties fo:font-style="italic" style:font-style-asian="italic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weight-complex="bold" style:font-style-complex="italic" fo:color="#000000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fo:font-style="italic" style:font-style-asian="italic"/>
    </style:style>
    <style:style style:name="T805" style:parent-style-name="DefaultParagraphFont" style:family="text">
      <style:text-properties fo:font-style="italic" style:font-style-asian="italic"/>
    </style:style>
    <style:style style:name="T806" style:parent-style-name="DefaultParagraphFont" style:family="text">
      <style:text-properties fo:font-style="italic" style:font-style-asian="italic"/>
    </style:style>
    <style:style style:name="T807" style:parent-style-name="DefaultParagraphFont" style:family="text">
      <style:text-properties fo:font-style="italic" style:font-style-asian="italic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2" style:parent-style-name="DefaultParagraphFont" style:family="text">
      <style:text-properties style:font-weight-complex="bold"/>
    </style:style>
    <style:style style:name="P813" style:parent-style-name="Normal" style:family="paragraph">
      <style:paragraph-properties fo:text-indent="0.5in"/>
    </style:style>
    <style:style style:name="P814" style:parent-style-name="Normal" style:family="paragraph">
      <style:paragraph-properties fo:text-indent="0.5i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style="italic" style:font-style-asian="italic" style:font-style-complex="italic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824" style:parent-style-name="DefaultParagraphFont" style:family="text">
      <style:text-properties style:font-weight-complex="bold" style:font-style-complex="italic" fo:color="#000000"/>
    </style:style>
    <style:style style:name="T825" style:parent-style-name="DefaultParagraphFont" style:family="text">
      <style:text-properties style:font-weight-complex="bold" style:font-style-complex="italic" fo:color="#000000"/>
    </style:style>
    <style:style style:name="P826" style:parent-style-name="Normal" style:family="paragraph">
      <style:paragraph-properties fo:text-indent="0.4923in"/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weight-complex="bold" style:font-style-complex="italic" fo:color="#000000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style="italic" style:font-style-asian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44" style:parent-style-name="DefaultParagraphFont" style:family="text">
      <style:text-properties style:font-weight-complex="bold"/>
    </style:style>
    <style:style style:name="P845" style:parent-style-name="Normal" style:family="paragraph">
      <style:paragraph-properties fo:text-indent="0.5in"/>
    </style:style>
    <style:style style:name="P846" style:parent-style-name="Normal" style:family="paragraph">
      <style:paragraph-properties fo:text-indent="0.5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style:font-weight-complex="bold" style:font-style-complex="italic" fo:color="#000000"/>
    </style:style>
    <style:style style:name="T860" style:parent-style-name="DefaultParagraphFont" style:family="text">
      <style:text-properties style:font-weight-complex="bold" style:font-style-complex="italic" fo:color="#000000"/>
    </style:style>
    <style:style style:name="P861" style:parent-style-name="Normal" style:family="paragraph">
      <style:text-properties fo:font-size="16pt" style:font-size-asian="16pt" style:font-size-complex="16pt"/>
    </style:style>
    <style:style style:name="P862" style:parent-style-name="Normal" style:family="paragraph">
      <style:paragraph-properties fo:text-indent="0.4923in"/>
      <style:text-properties fo:font-style="italic" style:font-style-asian="italic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style:font-style-complex="italic"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 fo:color="#000000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76" style:parent-style-name="DefaultParagraphFont" style:family="text">
      <style:text-properties style:font-weight-complex="bold"/>
    </style:style>
    <style:style style:name="P877" style:parent-style-name="Normal" style:family="paragraph">
      <style:paragraph-properties fo:text-indent="0.5in"/>
    </style:style>
    <style:style style:name="P878" style:parent-style-name="Normal" style:family="paragraph">
      <style:paragraph-properties fo:text-indent="0.5in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T884" style:parent-style-name="DefaultParagraphFont" style:family="text">
      <style:text-properties fo:font-style="italic" style:font-style-asian="italic" style:font-style-complex="italic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T898" style:parent-style-name="DefaultParagraphFont" style:family="text">
      <style:text-properties fo:font-style="italic" style:font-style-asian="italic" style:font-style-complex="italic"/>
    </style:style>
    <style:style style:name="P899" style:parent-style-name="Normal" style:family="paragraph">
      <style:text-properties fo:font-size="16pt" style:font-size-asian="16pt" style:font-size-complex="16pt"/>
    </style:style>
    <style:style style:name="P900" style:parent-style-name="Normal" style:family="paragraph">
      <style:paragraph-properties fo:text-indent="0.4923in"/>
      <style:text-properties fo:font-style="italic" style:font-style-asian="italic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weight-complex="bold" style:font-style-complex="italic" fo:color="#000000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 fo:color="#000000"/>
    </style:style>
    <style:style style:name="T910" style:parent-style-name="DefaultParagraphFont" style:family="text">
      <style:text-properties fo:font-style="italic" style:font-style-asian="italic" fo:color="#000000"/>
    </style:style>
    <style:style style:name="T911" style:parent-style-name="DefaultParagraphFont" style:family="text">
      <style:text-properties fo:font-style="italic" style:font-style-asian="italic" fo:color="#000000"/>
    </style:style>
    <style:style style:name="T912" style:parent-style-name="DefaultParagraphFont" style:family="text">
      <style:text-properties fo:font-style="italic" style:font-style-asian="italic" fo:color="#000000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7" style:parent-style-name="DefaultParagraphFont" style:family="text">
      <style:text-properties style:font-weight-complex="bold"/>
    </style:style>
    <style:style style:name="P918" style:parent-style-name="Normal" style:family="paragraph">
      <style:paragraph-properties fo:text-indent="0.5in"/>
    </style:style>
    <style:style style:name="P919" style:parent-style-name="Normal" style:family="paragraph">
      <style:paragraph-properties fo:text-indent="0.5in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text-indent="0.5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P930" style:parent-style-name="Normal" style:family="paragraph">
      <style:text-properties fo:font-size="10pt" style:font-size-asian="10pt"/>
    </style:style>
    <style:style style:name="T931" style:parent-style-name="DefaultParagraphFont" style:family="text">
      <style:text-properties fo:font-weight="bold" style:font-weight-asian="bold" style:font-weight-complex="bold"/>
    </style:style>
    <style:style style:name="T932" style:parent-style-name="DefaultParagraphFont" style:family="text">
      <style:text-properties style:font-weight-complex="bold" style:font-style-complex="italic" fo:color="#000000"/>
    </style:style>
    <style:style style:name="T933" style:parent-style-name="DefaultParagraphFont" style:family="text">
      <style:text-properties style:font-weight-complex="bold" style:font-style-complex="italic" fo:color="#000000"/>
    </style:style>
    <style:style style:name="P934" style:parent-style-name="BodyText2" style:family="paragraph">
      <style:text-properties style:font-name="Times New Roman"/>
    </style:style>
    <style:style style:name="T935" style:parent-style-name="DefaultParagraphFont" style:family="text">
      <style:text-properties fo:font-weight="bold" style:font-weight-asian="bold" style:font-weight-complex="bold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weight-complex="bold" style:font-style-complex="italic" fo:color="#000000"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indent="0.5in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weight-complex="bold" style:font-style-complex="italic" fo:color="#000000"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fo:font-style="italic" style:font-style-asian="italic"/>
    </style:style>
    <style:style style:name="T948" style:parent-style-name="DefaultParagraphFont" style:family="text">
      <style:text-properties fo:font-style="italic" style:font-style-asian="italic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55" style:parent-style-name="DefaultParagraphFont" style:family="text">
      <style:text-properties style:font-weight-complex="bold"/>
    </style:style>
    <style:style style:name="P956" style:parent-style-name="Normal" style:family="paragraph">
      <style:paragraph-properties fo:text-indent="0.5in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style="italic" style:font-style-asian="italic" style:font-style-complex="italic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style="italic" style:font-style-asian="italic" style:font-style-complex="italic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T968" style:parent-style-name="DefaultParagraphFont" style:family="text">
      <style:text-properties fo:font-style="italic" style:font-style-asian="italic" style:font-style-complex="italic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text-properties style:font-weight-complex="bold" style:font-size-complex="12pt"/>
    </style:style>
    <style:style style:name="P977" style:parent-style-name="Normal" style:family="paragraph">
      <style:paragraph-properties fo:text-indent="0.4923in"/>
      <style:text-properties fo:font-style="italic" style:font-style-asian="italic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text-position="super 62.5%"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weight-complex="bold" style:font-style-complex="italic" fo:color="#000000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weight="bold" style:font-weight-asian="bold" fo:font-style="italic" style:font-style-asian="italic"/>
    </style:style>
    <style:style style:name="T995" style:parent-style-name="DefaultParagraphFont" style:family="text">
      <style:text-properties style:font-weight-complex="bold" style:font-style-complex="italic"/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 fo:text-indent="0.4923in"/>
      <style:text-properties fo:font-style="italic" style:font-style-asian="italic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weight-complex="bold" style:font-style-complex="italic" fo:color="#000000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27" style:parent-style-name="DefaultParagraphFont" style:family="text">
      <style:text-properties style:font-weight-complex="bold"/>
    </style:style>
    <style:style style:name="P1028" style:parent-style-name="Normal" style:family="paragraph">
      <style:paragraph-properties fo:text-indent="0.5in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style="italic" style:font-style-asian="italic" style:font-style-complex="italic"/>
    </style:style>
    <style:style style:name="P1048" style:parent-style-name="Normal" style:family="paragraph">
      <style:text-properties style:font-size-complex="12pt"/>
    </style:style>
    <style:style style:name="P1049" style:parent-style-name="Normal" style:family="paragraph">
      <style:paragraph-properties fo:text-indent="0.4923in"/>
      <style:text-properties fo:font-style="italic" style:font-style-asian="italic"/>
    </style:style>
    <style:style style:name="T1050" style:parent-style-name="DefaultParagraphFont" style:family="text">
      <style:text-properties fo:font-weight="bold" style:font-weight-asian="bold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weight-complex="bold" style:font-style-complex="italic" fo:color="#000000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weight-complex="bold" style:font-style-complex="italic" fo:color="#000000"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weight-complex="bold" style:font-style-complex="italic" fo:color="#000000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tyle="italic" style:font-style-asian="italic"/>
    </style:style>
    <style:style style:name="T1069" style:parent-style-name="DefaultParagraphFont" style:family="text">
      <style:text-properties fo:font-style="italic" style:font-style-asian="italic"/>
    </style:style>
    <style:style style:name="T1070" style:parent-style-name="DefaultParagraphFont" style:family="text">
      <style:text-properties fo:font-style="italic" style:font-style-asian="italic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076" style:parent-style-name="DefaultParagraphFont" style:family="text">
      <style:text-properties style:font-weight-complex="bold"/>
    </style:style>
    <style:style style:name="P1077" style:parent-style-name="Normal" style:family="paragraph">
      <style:paragraph-properties fo:text-indent="0.5in"/>
    </style:style>
    <style:style style:name="P1078" style:parent-style-name="Normal" style:family="paragraph">
      <style:paragraph-properties fo:text-indent="0.5in"/>
    </style:style>
    <style:style style:name="T1079" style:parent-style-name="DefaultParagraphFont" style:family="text">
      <style:text-properties style:font-style-complex="italic"/>
    </style:style>
    <style:style style:name="P1080" style:parent-style-name="Normal" style:family="paragraph">
      <style:paragraph-properties fo:text-indent="0.5in"/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 style:font-style-complex="italic" fo:color="#000000" style:font-size-complex="12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 fo:font-style="italic" style:font-style-asian="italic" style:font-style-complex="italic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 style:font-style-complex="italic" fo:color="#000000" style:font-size-complex="12pt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tyle="italic" style:font-style-asian="italic" style:font-style-complex="italic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P1137" style:parent-style-name="Normal" style:family="paragraph">
      <style:paragraph-properties fo:text-indent="0.5in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P1140" style:parent-style-name="Normal" style:family="paragraph">
      <style:text-properties style:font-size-complex="12pt"/>
    </style:style>
    <style:style style:name="P1141" style:parent-style-name="Normal" style:family="paragraph">
      <style:paragraph-properties fo:text-indent="0.4923in"/>
      <style:text-properties fo:font-style="italic" style:font-style-asian="italic"/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weight-complex="bold" style:font-style-complex="italic" fo:color="#000000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fo:font-style="italic" style:font-style-asian="italic"/>
    </style:style>
    <style:style style:name="T1150" style:parent-style-name="DefaultParagraphFont" style:family="text">
      <style:text-properties fo:font-style="italic" style:font-style-asian="italic"/>
    </style:style>
    <style:style style:name="T1151" style:parent-style-name="DefaultParagraphFont" style:family="text">
      <style:text-properties fo:font-style="italic" style:font-style-asian="italic"/>
    </style:style>
    <style:style style:name="T1152" style:parent-style-name="DefaultParagraphFont" style:family="text">
      <style:text-properties fo:font-style="italic" style:font-style-asian="italic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weight="bold" style:font-weight-asian="bold" fo:font-style="italic" style:font-style-asian="italic"/>
    </style:style>
    <style:style style:name="T1155" style:parent-style-name="DefaultParagraphFont" style:family="text">
      <style:text-properties style:font-weight-complex="bold" style:font-style-complex="italic"/>
    </style:style>
    <style:style style:name="P1156" style:parent-style-name="Normal" style:family="paragraph">
      <style:text-properties fo:font-size="10pt" style:font-size-asian="10pt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text-properties fo:font-size="10pt" style:font-size-asian="10pt"/>
    </style:style>
    <style:style style:name="P1171" style:parent-style-name="Normal" style:family="paragraph">
      <style:paragraph-properties fo:text-indent="0.4923in"/>
      <style:text-properties fo:font-style="italic" style:font-style-asian="italic"/>
    </style:style>
    <style:style style:name="T1172" style:parent-style-name="DefaultParagraphFont" style:family="text">
      <style:text-properties fo:font-weight="bold" style:font-weight-asian="bold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weight-complex="bold" style:font-style-complex="italic" fo:color="#000000"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weight-complex="bold" style:font-style-complex="italic"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font-style="italic" style:font-style-asian="italic"/>
    </style:style>
    <style:style style:name="T1180" style:parent-style-name="DefaultParagraphFont" style:family="text">
      <style:text-properties fo:font-style="italic" style:font-style-asian="italic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88" style:parent-style-name="DefaultParagraphFont" style:family="text">
      <style:text-properties style:font-weight-complex="bold"/>
    </style:style>
    <style:style style:name="P1189" style:parent-style-name="Normal" style:family="paragraph">
      <style:paragraph-properties fo:text-indent="0.5in"/>
      <style:text-properties fo:font-size="10pt" style:font-size-asian="10pt"/>
    </style:style>
    <style:style style:name="P1190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91" style:parent-style-name="Normal" style:family="paragraph">
      <style:paragraph-properties fo:text-indent="0.4923in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P1201" style:parent-style-name="Normal" style:family="paragraph">
      <style:paragraph-properties fo:text-indent="0.4923in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text-indent="0.4923in"/>
    </style:style>
    <style:style style:name="T1204" style:parent-style-name="DefaultParagraphFont" style:family="text">
      <style:text-properties fo:font-style="italic" style:font-style-asian="italic" style:font-style-complex="italic"/>
    </style:style>
    <style:style style:name="P1205" style:parent-style-name="Normal" style:family="paragraph">
      <style:text-properties fo:font-size="8pt" style:font-size-asian="8pt" style:font-size-complex="8pt"/>
    </style:style>
    <style:style style:name="P1206" style:parent-style-name="Normal" style:family="paragraph">
      <style:paragraph-properties fo:text-indent="0.4923in"/>
      <style:text-properties fo:font-style="italic" style:font-style-asian="italic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weight-complex="bold" style:font-style-complex="italic" fo:color="#000000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Normal" style:family="paragraph">
      <style:text-properties fo:font-size="10pt" style:font-size-asian="10pt"/>
    </style:style>
    <style:style style:name="P1242" style:parent-style-name="Normal" style:family="paragraph">
      <style:paragraph-properties fo:text-indent="0.4923in"/>
      <style:text-properties fo:font-style="italic" style:font-style-asian="italic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tyle-complex="italic" fo:color="#000000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fo:font-weight="bold" style:font-weight-asian="bold" fo:font-style="italic" style:font-style-asian="italic"/>
    </style:style>
    <style:style style:name="P125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54" style:parent-style-name="Header" style:family="paragraph">
      <style:paragraph-properties>
        <style:tab-stops/>
      </style:paragraph-properties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fo:font-style="italic" style:font-style-asian="italic" style:font-style-complex="italic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P1270" style:parent-style-name="Normal" style:family="paragraph">
      <style:text-properties style:font-size-complex="12pt"/>
    </style:style>
    <style:style style:name="P1271" style:parent-style-name="Normal" style:family="paragraph">
      <style:paragraph-properties fo:text-indent="0.4923in"/>
      <style:text-properties fo:font-style="italic" style:font-style-asian="italic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tyle-complex="italic" fo:color="#000000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fo:font-weight="bold" style:font-weight-asian="bold" fo:font-style="italic" style:font-style-asian="italic"/>
    </style:style>
    <style:style style:name="P1282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283" style:parent-style-name="Header" style:family="paragraph">
      <style:paragraph-properties>
        <style:tab-stops/>
      </style:paragraph-properties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P1293" style:parent-style-name="Normal" style:family="paragraph">
      <style:text-properties fo:font-size="10pt" style:font-size-asian="10pt"/>
    </style:style>
    <style:style style:name="P1294" style:parent-style-name="Normal" style:family="paragraph">
      <style:paragraph-properties fo:text-indent="0.4923in"/>
      <style:text-properties fo:font-style="italic" style:font-style-asian="italic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fo:font-weight="bold" style:font-weight-asian="bold" style:font-weight-complex="bold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tyle-complex="italic" fo:color="#000000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fo:font-weight="bold" style:font-weight-asian="bold" fo:font-style="italic" style:font-style-asian="italic"/>
    </style:style>
    <style:style style:name="P1303" style:parent-style-name="Header" style:family="paragraph">
      <style:paragraph-properties>
        <style:tab-stops/>
      </style:paragraph-properties>
      <style:text-properties fo:font-style="italic" style:font-style-asian="italic" style:font-style-complex="italic"/>
    </style:style>
    <style:style style:name="P1304" style:parent-style-name="Header" style:family="paragraph">
      <style:paragraph-properties>
        <style:tab-stops/>
      </style:paragraph-properties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fo:font-style="italic" style:font-style-asian="italic" style:font-style-complex="italic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P1315" style:parent-style-name="Normal" style:family="paragraph">
      <style:text-properties fo:font-size="10pt" style:font-size-asian="10pt"/>
    </style:style>
    <style:style style:name="P1316" style:parent-style-name="Normal" style:family="paragraph">
      <style:paragraph-properties fo:text-indent="0.4923in"/>
      <style:text-properties fo:font-style="italic" style:font-style-asian="italic"/>
    </style:style>
    <style:style style:name="T1317" style:parent-style-name="DefaultParagraphFont" style:family="text">
      <style:text-properties fo:font-weight="bold" style:font-weight-asian="bold"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weight-complex="bold" style:font-style-complex="italic" fo:color="#000000"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T1329" style:parent-style-name="DefaultParagraphFont" style:family="text">
      <style:text-properties fo:font-style="italic" style:font-style-asian="italic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32" style:parent-style-name="DefaultParagraphFont" style:family="text">
      <style:text-properties style:font-weight-complex="bold"/>
    </style:style>
    <style:style style:name="P1333" style:parent-style-name="Normal" style:family="paragraph">
      <style:paragraph-properties fo:text-indent="0.5in"/>
    </style:style>
    <style:style style:name="P1334" style:parent-style-name="Normal" style:family="paragraph">
      <style:paragraph-properties fo:text-indent="0.5in"/>
      <style:text-properties fo:font-size="10pt" style:font-size-asian="10pt"/>
    </style:style>
    <style:style style:name="P1335" style:parent-style-name="Normal" style:family="paragraph">
      <style:text-properties fo:font-style="italic" style:font-style-asian="italic"/>
    </style:style>
    <style:style style:name="P1336" style:parent-style-name="Normal" style:family="paragraph">
      <style:paragraph-properties fo:text-indent="0.5in"/>
    </style:style>
    <style:style style:name="P1337" style:parent-style-name="Normal" style:family="paragraph">
      <style:paragraph-properties fo:text-indent="0.4923in"/>
      <style:text-properties fo:font-style="italic" style:font-style-asian="italic"/>
    </style:style>
    <style:style style:name="T1338" style:parent-style-name="DefaultParagraphFont" style:family="text">
      <style:text-properties fo:font-weight="bold" style:font-weight-asian="bold"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fo:font-weight="bold" style:font-weight-asian="bold" style:font-weight-complex="bold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text-position="super 62.5%" style:font-size-complex="12pt"/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weight-complex="bold" style:font-style-complex="italic" fo:color="#000000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53" style:parent-style-name="DefaultParagraphFont" style:family="text">
      <style:text-properties style:font-weight-complex="bold"/>
    </style:style>
    <style:style style:name="P1354" style:parent-style-name="Normal" style:family="paragraph">
      <style:paragraph-properties fo:text-indent="0.5in"/>
    </style:style>
    <style:style style:name="T1355" style:parent-style-name="DefaultParagraphFont" style:family="text">
      <style:text-properties style:font-style-complex="italic" style:font-size-complex="12pt"/>
    </style:style>
    <style:style style:name="P1356" style:parent-style-name="Normal" style:family="paragraph">
      <style:paragraph-properties fo:text-indent="0.5in"/>
    </style:style>
    <style:style style:name="P1357" style:parent-style-name="Normal" style:family="paragraph">
      <style:text-properties fo:font-style="italic" style:font-style-asian="italic"/>
    </style:style>
    <style:style style:name="P1358" style:parent-style-name="Normal" style:family="paragraph">
      <style:paragraph-properties fo:text-indent="0.5in"/>
      <style:text-properties fo:font-size="10pt" style:font-size-asian="10pt"/>
    </style:style>
    <style:style style:name="P1359" style:parent-style-name="Normal" style:family="paragraph">
      <style:paragraph-properties fo:text-indent="0.5in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weight="bold" style:font-weight-asian="bold"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fo:font-weight="bold" style:font-weight-asian="bold" style:font-weight-complex="bold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weight-complex="bold" style:font-style-complex="italic"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tyle="italic" style:font-style-asian="italic"/>
    </style:style>
    <style:style style:name="T1370" style:parent-style-name="DefaultParagraphFont" style:family="text">
      <style:text-properties fo:font-style="italic" style:font-style-asian="italic" fo:color="#000000"/>
    </style:style>
    <style:style style:name="T1371" style:parent-style-name="DefaultParagraphFont" style:family="text">
      <style:text-properties fo:font-style="italic" style:font-style-asian="italic" fo:color="#000000"/>
    </style:style>
    <style:style style:name="T1372" style:parent-style-name="DefaultParagraphFont" style:family="text">
      <style:text-properties fo:font-style="italic" style:font-style-asian="italic" fo:color="#000000"/>
    </style:style>
    <style:style style:name="T1373" style:parent-style-name="DefaultParagraphFont" style:family="text">
      <style:text-properties fo:font-style="italic" style:font-style-asian="italic" fo:color="#000000"/>
    </style:style>
    <style:style style:name="T1374" style:parent-style-name="DefaultParagraphFont" style:family="text">
      <style:text-properties fo:font-style="italic" style:font-style-asian="italic"/>
    </style:style>
    <style:style style:name="T13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fo:color="#000000"/>
    </style:style>
    <style:style style:name="P1378" style:parent-style-name="Normal" style:family="paragraph">
      <style:paragraph-properties fo:text-indent="0.5in"/>
    </style:style>
    <style:style style:name="T1379" style:parent-style-name="DefaultParagraphFont" style:family="text">
      <style:text-properties style:font-style-complex="italic" style:font-size-complex="12pt"/>
    </style:style>
    <style:style style:name="P1380" style:parent-style-name="Normal" style:family="paragraph">
      <style:text-properties fo:font-style="italic" style:font-style-asian="italic"/>
    </style:style>
    <style:style style:name="P1381" style:parent-style-name="Normal" style:family="paragraph">
      <style:text-properties fo:font-size="10pt" style:font-size-asian="10pt"/>
    </style:style>
    <style:style style:name="P1382" style:parent-style-name="Normal" style:family="paragraph">
      <style:paragraph-properties fo:text-indent="0.4923in"/>
      <style:text-properties fo:font-style="italic" style:font-style-asian="italic"/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fo:font-weight="bold" style:font-weight-asian="bold" style:font-weight-complex="bold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weight-complex="bold" style:font-style-complex="italic" fo:color="#000000"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style="italic" style:font-style-asian="italic"/>
    </style:style>
    <style:style style:name="T1393" style:parent-style-name="DefaultParagraphFont" style:family="text"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97" style:parent-style-name="DefaultParagraphFont" style:family="text">
      <style:text-properties style:font-weight-complex="bold"/>
    </style:style>
    <style:style style:name="P1398" style:parent-style-name="Normal" style:family="paragraph">
      <style:paragraph-properties fo:text-indent="0.5in"/>
    </style:style>
    <style:style style:name="P1399" style:parent-style-name="Normal" style:family="paragraph">
      <style:paragraph-properties fo:text-indent="0.5in"/>
    </style:style>
    <style:style style:name="P1400" style:parent-style-name="Normal" style:family="paragraph">
      <style:text-properties fo:font-style="italic" style:font-style-asian="italic"/>
    </style:style>
    <style:style style:name="P1401" style:parent-style-name="Normal" style:family="paragraph">
      <style:paragraph-properties fo:text-indent="0.5in"/>
    </style:style>
    <style:style style:name="P1402" style:parent-style-name="Normal" style:family="paragraph">
      <style:paragraph-properties fo:text-indent="0.4923in"/>
      <style:text-properties fo:font-style="italic" style:font-style-asian="italic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fo:font-weight="bold" style:font-weight-asian="bold" style:font-weight-complex="bold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weight-complex="bold" style:font-style-complex="italic" fo:color="#000000"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16" style:parent-style-name="DefaultParagraphFont" style:family="text">
      <style:text-properties style:font-weight-complex="bold"/>
    </style:style>
    <style:style style:name="P1417" style:parent-style-name="Normal" style:family="paragraph">
      <style:paragraph-properties fo:text-indent="0.5in"/>
    </style:style>
    <style:style style:name="P1418" style:parent-style-name="Normal" style:family="paragraph">
      <style:text-properties fo:font-style="italic" style:font-style-asian="italic"/>
    </style:style>
    <style:style style:name="P1419" style:parent-style-name="Normal" style:family="paragraph">
      <style:paragraph-properties fo:text-indent="0.4923in"/>
      <style:text-properties fo:font-size="10pt" style:font-size-asian="10pt"/>
    </style:style>
    <style:style style:name="P1420" style:parent-style-name="Normal" style:family="paragraph">
      <style:paragraph-properties fo:text-indent="0.4923in"/>
    </style:style>
    <style:style style:name="P1421" style:parent-style-name="Normal" style:family="paragraph">
      <style:paragraph-properties fo:text-indent="0.4923in"/>
      <style:text-properties fo:font-style="italic" style:font-style-asian="italic"/>
    </style:style>
    <style:style style:name="T1422" style:parent-style-name="DefaultParagraphFont" style:family="text">
      <style:text-properties fo:font-weight="bold" style:font-weight-asian="bold"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fo:font-weight="bold" style:font-weight-asian="bold" style:font-weight-complex="bold"/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weight-complex="bold" style:font-style-complex="italic" fo:color="#000000"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fo:font-style="italic" style:font-style-asian="italic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/>
    </style:style>
    <style:style style:name="T14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39" style:parent-style-name="DefaultParagraphFont" style:family="text">
      <style:text-properties style:font-weight-complex="bold"/>
    </style:style>
    <style:style style:name="P1440" style:parent-style-name="Normal" style:family="paragraph">
      <style:paragraph-properties fo:text-indent="0.5in"/>
    </style:style>
    <style:style style:name="P1441" style:parent-style-name="Normal" style:family="paragraph">
      <style:paragraph-properties fo:text-indent="0.5in"/>
    </style:style>
    <style:style style:name="T1442" style:parent-style-name="DefaultParagraphFont" style:family="text">
      <style:text-properties fo:font-weight="bold" style:font-weight-asian="bold" style:font-weight-complex="bold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T1444" style:parent-style-name="DefaultParagraphFont" style:family="text">
      <style:text-properties fo:font-style="italic" style:font-style-asian="italic" style:font-style-complex="italic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text-indent="0.5in"/>
    </style:style>
    <style:style style:name="T1448" style:parent-style-name="DefaultParagraphFont" style:family="text">
      <style:text-properties fo:font-style="italic" style:font-style-asian="italic" style:font-style-complex="italic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1451" style:parent-style-name="DefaultParagraphFont" style:family="text">
      <style:text-properties style:font-weight-complex="bold" style:font-style-complex="italic" fo:color="#000000"/>
    </style:style>
    <style:style style:name="T1452" style:parent-style-name="DefaultParagraphFont" style:family="text">
      <style:text-properties style:font-weight-complex="bold" style:font-style-complex="italic" fo:color="#000000"/>
    </style:style>
    <style:style style:name="P1453" style:parent-style-name="Normal" style:family="paragraph">
      <style:paragraph-properties fo:text-indent="0.4923in"/>
      <style:text-properties fo:font-style="italic" style:font-style-asian="italic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text-position="super 62.5%" style:font-size-complex="12pt"/>
    </style:style>
    <style:style style:name="T1459" style:parent-style-name="DefaultParagraphFont" style:family="text">
      <style:text-properties style:font-size-complex="12pt"/>
    </style:style>
    <style:style style:name="T1460" style:parent-style-name="DefaultParagraphFont" style:family="text">
      <style:text-properties style:font-weight-complex="bold" style:font-style-complex="italic" fo:color="#000000" style:font-size-complex="12pt"/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style="italic" style:font-style-asian="italic"/>
    </style:style>
    <style:style style:name="T1464" style:parent-style-name="DefaultParagraphFont" style:family="text">
      <style:text-properties fo:font-style="italic" style:font-style-asian="italic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473" style:parent-style-name="DefaultParagraphFont" style:family="text">
      <style:text-properties style:font-weight-complex="bold"/>
    </style:style>
    <style:style style:name="P1474" style:parent-style-name="Normal" style:family="paragraph">
      <style:paragraph-properties fo:text-indent="0.5in"/>
    </style:style>
    <style:style style:name="P1475" style:parent-style-name="Normal" style:family="paragraph">
      <style:paragraph-properties fo:text-indent="0.5in"/>
    </style:style>
    <style:style style:name="P1476" style:parent-style-name="Normal" style:family="paragraph">
      <style:paragraph-properties fo:text-indent="0.5in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T1483" style:parent-style-name="DefaultParagraphFont" style:family="text">
      <style:text-properties fo:font-style="italic" style:font-style-asian="italic" style:font-style-complex="italic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style="italic" style:font-style-asian="italic" style:font-style-complex="italic"/>
    </style:style>
    <style:style style:name="T1491" style:parent-style-name="DefaultParagraphFont" style:family="text">
      <style:text-properties fo:font-style="italic" style:font-style-asian="italic" style:font-style-complex="italic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P1493" style:parent-style-name="Normal" style:family="paragraph">
      <style:paragraph-properties fo:text-indent="0.5in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P1496" style:parent-style-name="Normal" style:family="paragraph">
      <style:paragraph-properties fo:text-indent="0.4923in"/>
      <style:text-properties fo:font-style="italic" style:font-style-asian="italic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weight-complex="bold" style:font-style-complex="italic" fo:color="#000000"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 fo:color="#000000"/>
    </style:style>
    <style:style style:name="T1505" style:parent-style-name="DefaultParagraphFont" style:family="text">
      <style:text-properties fo:font-style="italic" style:font-style-asian="italic" fo:color="#000000"/>
    </style:style>
    <style:style style:name="T1506" style:parent-style-name="DefaultParagraphFont" style:family="text">
      <style:text-properties fo:font-style="italic" style:font-style-asian="italic" fo:color="#000000"/>
    </style:style>
    <style:style style:name="T1507" style:parent-style-name="DefaultParagraphFont" style:family="text">
      <style:text-properties fo:font-style="italic" style:font-style-asian="italic" fo:color="#000000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12" style:parent-style-name="DefaultParagraphFont" style:family="text">
      <style:text-properties style:font-weight-complex="bold"/>
    </style:style>
    <style:style style:name="P1513" style:parent-style-name="Normal" style:family="paragraph">
      <style:paragraph-properties fo:text-indent="0.5in"/>
    </style:style>
    <style:style style:name="P1514" style:parent-style-name="Normal" style:family="paragraph">
      <style:paragraph-properties fo:text-indent="0.5in"/>
    </style:style>
    <style:style style:name="T1515" style:parent-style-name="DefaultParagraphFont" style:family="text">
      <style:text-properties fo:font-weight="bold" style:font-weight-asian="bold" style:font-weight-complex="bold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P1520" style:parent-style-name="Normal" style:family="paragraph">
      <style:paragraph-properties fo:text-indent="0.5in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1523" style:parent-style-name="DefaultParagraphFont" style:family="text">
      <style:text-properties fo:font-weight="bold" style:font-weight-asian="bold" style:font-weight-complex="bold"/>
    </style:style>
    <style:style style:name="T1524" style:parent-style-name="DefaultParagraphFont" style:family="text">
      <style:text-properties style:font-weight-complex="bold" style:font-style-complex="italic" fo:color="#000000"/>
    </style:style>
    <style:style style:name="T1525" style:parent-style-name="DefaultParagraphFont" style:family="text">
      <style:text-properties style:font-weight-complex="bold" style:font-style-complex="italic" fo:color="#000000"/>
    </style:style>
    <style:style style:name="P1526" style:parent-style-name="Normal" style:family="paragraph">
      <style:paragraph-properties fo:text-indent="0.4923in"/>
      <style:text-properties fo:font-style="italic" style:font-style-asian="italic"/>
    </style:style>
    <style:style style:name="T1527" style:parent-style-name="DefaultParagraphFont" style:family="text">
      <style:text-properties fo:font-weight="bold" style:font-weight-asian="bold"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fo:font-weight="bold" style:font-weight-asian="bold" style:font-weight-complex="bold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weight-complex="bold" style:font-style-complex="italic" fo:color="#000000"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T1539" style:parent-style-name="DefaultParagraphFont" style:family="text">
      <style:text-properties fo:font-style="italic" style:font-style-asian="italic"/>
    </style:style>
    <style:style style:name="T15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4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43" style:parent-style-name="DefaultParagraphFont" style:family="text">
      <style:text-properties style:font-weight-complex="bold"/>
    </style:style>
    <style:style style:name="P1544" style:parent-style-name="Normal" style:family="paragraph">
      <style:paragraph-properties fo:text-indent="0.5in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style="italic" style:font-style-asian="italic" style:font-style-complex="italic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text-indent="0.4923in"/>
      <style:text-properties fo:font-style="italic" style:font-style-asian="italic"/>
    </style:style>
    <style:style style:name="T1562" style:parent-style-name="DefaultParagraphFont" style:family="text">
      <style:text-properties fo:font-weight="bold" style:font-weight-asian="bold"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fo:font-weight="bold" style:font-weight-asian="bold" style:font-weight-complex="bold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weight-complex="bold" style:font-style-complex="italic" fo:color="#000000"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fo:font-style="italic" style:font-style-asian="italic"/>
    </style:style>
    <style:style style:name="T1572" style:parent-style-name="DefaultParagraphFont" style:family="text">
      <style:text-properties fo:font-style="italic" style:font-style-asian="italic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7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577" style:parent-style-name="DefaultParagraphFont" style:family="text">
      <style:text-properties style:font-weight-complex="bold"/>
    </style:style>
    <style:style style:name="P1578" style:parent-style-name="Normal" style:family="paragraph">
      <style:paragraph-properties fo:text-indent="0.5in"/>
    </style:style>
    <style:style style:name="T1579" style:parent-style-name="DefaultParagraphFont" style:family="text">
      <style:text-properties fo:font-weight="bold" style:font-weight-asian="bold" style:font-weight-complex="bold"/>
    </style:style>
    <style:style style:name="T1580" style:parent-style-name="DefaultParagraphFont" style:family="text">
      <style:text-properties fo:font-style="italic" style:font-style-asian="italic" style:font-style-complex="italic"/>
    </style:style>
    <style:style style:name="T1581" style:parent-style-name="DefaultParagraphFont" style:family="text">
      <style:text-properties fo:font-style="italic" style:font-style-asian="italic" style:font-style-complex="italic"/>
    </style:style>
    <style:style style:name="T1582" style:parent-style-name="DefaultParagraphFont" style:family="text">
      <style:text-properties fo:font-style="italic" style:font-style-asian="italic" style:font-style-complex="italic"/>
    </style:style>
    <style:style style:name="T1583" style:parent-style-name="DefaultParagraphFont" style:family="text">
      <style:text-properties fo:font-style="italic" style:font-style-asian="italic" style:font-style-complex="italic"/>
    </style:style>
    <style:style style:name="T1584" style:parent-style-name="DefaultParagraphFont" style:family="text">
      <style:text-properties fo:font-style="italic" style:font-style-asian="italic" style:font-style-complex="italic"/>
    </style:style>
    <style:style style:name="T1585" style:parent-style-name="DefaultParagraphFont" style:family="text">
      <style:text-properties fo:font-style="italic" style:font-style-asian="italic" style:font-style-complex="italic"/>
    </style:style>
    <style:style style:name="T1586" style:parent-style-name="DefaultParagraphFont" style:family="text">
      <style:text-properties fo:font-style="italic" style:font-style-asian="italic" style:font-style-complex="italic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T1590" style:parent-style-name="DefaultParagraphFont" style:family="text">
      <style:text-properties fo:font-style="italic" style:font-style-asian="italic" style:font-style-complex="italic"/>
    </style:style>
    <style:style style:name="T1591" style:parent-style-name="DefaultParagraphFont" style:family="text">
      <style:text-properties fo:font-style="italic" style:font-style-asian="italic" style:font-style-complex="italic"/>
    </style:style>
    <style:style style:name="T1592" style:parent-style-name="DefaultParagraphFont" style:family="text">
      <style:text-properties fo:font-style="italic" style:font-style-asian="italic" style:font-style-complex="italic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T1594" style:parent-style-name="DefaultParagraphFont" style:family="text">
      <style:text-properties fo:font-style="italic" style:font-style-asian="italic" style:font-style-complex="italic"/>
    </style:style>
    <style:style style:name="T1595" style:parent-style-name="DefaultParagraphFont" style:family="text">
      <style:text-properties fo:font-style="italic" style:font-style-asian="italic" style:font-style-complex="italic"/>
    </style:style>
    <style:style style:name="T1596" style:parent-style-name="DefaultParagraphFont" style:family="text">
      <style:text-properties fo:font-style="italic" style:font-style-asian="italic" style:font-style-complex="italic"/>
    </style:style>
    <style:style style:name="T1597" style:parent-style-name="DefaultParagraphFont" style:family="text">
      <style:text-properties fo:font-style="italic" style:font-style-asian="italic" style:font-style-complex="italic"/>
    </style:style>
    <style:style style:name="P1598" style:parent-style-name="Normal" style:family="paragraph">
      <style:paragraph-properties fo:text-indent="0.4923in"/>
      <style:text-properties fo:font-style="italic" style:font-style-asian="italic"/>
    </style:style>
    <style:style style:name="P1599" style:parent-style-name="Normal" style:family="paragraph">
      <style:paragraph-properties fo:text-indent="0.4923in"/>
    </style:style>
    <style:style style:name="T1600" style:parent-style-name="DefaultParagraphFont" style:family="text">
      <style:text-properties fo:font-weight="bold" style:font-weight-asian="bold"/>
    </style:style>
    <style:style style:name="P1601" style:parent-style-name="Normal" style:family="paragraph">
      <style:paragraph-properties fo:text-indent="0.5in"/>
    </style:style>
    <style:style style:name="P1602" style:parent-style-name="Normal" style:family="paragraph">
      <style:paragraph-properties fo:text-indent="0.5in"/>
    </style:style>
    <style:style style:name="P1603" style:parent-style-name="Normal" style:family="paragraph">
      <style:paragraph-properties fo:text-align="center"/>
    </style:style>
    <style:style style:name="P1604" style:parent-style-name="Normal" style:family="paragraph">
      <style:paragraph-properties fo:text-align="center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P160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1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1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1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1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1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1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161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6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25" style:parent-style-name="Pareigos" style:family="text">
      <style:text-properties style:font-name="Times New Roman" fo:text-transform="none" style:font-size-complex="12pt"/>
    </style:style>
    <style:style style:name="P16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27" style:parent-style-name="Pareigos" style:family="text">
      <style:text-properties style:font-name="Times New Roman" fo:text-transform="none" style:font-size-complex="12pt"/>
    </style:style>
    <style:style style:name="P16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629" style:parent-style-name="Pareigos" style:family="text">
      <style:text-properties style:font-name="Times New Roman" fo:text-transform="none" style:font-size-complex="12pt"/>
    </style:style>
    <style:style style:name="P1630" style:parent-style-name="Normal" style:family="paragraph">
      <style:paragraph-properties>
        <style:tab-stops>
          <style:tab-stop style:type="left" style:position="4.725in"/>
          <style:tab-stop style:type="right" style:position="6.0625in"/>
        </style:tab-stops>
      </style:paragraph-properties>
    </style:style>
    <style:style style:name="T1631" style:parent-style-name="Pareigos" style:family="text">
      <style:text-properties style:font-name="Times New Roman" fo:text-transform="none" style:font-size-complex="12pt"/>
    </style:style>
    <style:style style:name="T1632" style:parent-style-name="Pareigos" style:family="text">
      <style:text-properties style:font-name="Times New Roman" fo:text-transform="none" style:font-size-complex="12pt"/>
    </style:style>
    <style:style style:name="P163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2</text:span><text:span text:style-name="T13">1</text:span><text:span text:style-name="T14">-</text:span><text:span text:style-name="T15">0</text:span><text:span text:style-name="T16">6</text:span><text:span text:style-name="T17">-</text:span><text:span text:style-name="T18">08</text:span><text:span text:style-name="T19"><text:s text:c="2"/></text:span><text:span text:style-name="T20">Nr. SPP-</text:span><text:span text:style-name="T21">70</text:span></text:p>
      <text:p text:style-name="P22"><text:span text:style-name="T23">Vilnius</text:span></text:p>
      <text:p text:style-name="P24"/>
      <text:p text:style-name="P25">Posėdžio pirmininkas –<text:s/><text:span text:style-name="T26">Seimo P</text:span><text:span text:style-name="T27">irmininko pavaduotojas A. M</text:span>azuronis.</text:p>
      <text:p text:style-name="P28"/>
      <text:p text:style-name="P29">Užsiregistravo 61<text:s/>Seimo narys<text:s/><text:span text:style-name="T30">(1</text:span><text:span text:style-name="T31">4</text:span><text:span text:style-name="T32">.00 val.)</text:span></text:p>
      <text:p text:style-name="P33"/>
      <text:p text:style-name="P34"><text:tab/>14.01<text:s/>val.</text:p>
      <text:h text:style-name="P35" text:outline-level="2"><text:tab/>Konstitucinio Teismo teisėjo Vytauto Mizaro priesaika</text:h>
      <text:p text:style-name="Normal"/>
      <text:p text:style-name="P36">Posėdžio pirmininkas paaiškino prisaikdinimo procedūrą.</text:p>
      <text:p text:style-name="P37">Priesaiką priėmė<text:s/>Seimo Pirmininkė V. Čmilytė-Nielsen.</text:p>
      <text:p text:style-name="P38">Prisiekė<text:s/>Konstitucinio Teismo teisėjas V. Mizaras.</text:p>
      <text:p text:style-name="P39"/>
      <text:p text:style-name="Normal"/>
      <text:p text:style-name="Normal"><text:span text:style-name="T40"><text:tab/>1</text:span><text:span text:style-name="T41">4.03</text:span><text:span text:style-name="T42"><text:s/>val.</text:span></text:p>
      <text:p text:style-name="Normal"><text:tab/><text:span text:style-name="T43">Diskusija</text:span><text:span text:style-name="T44"><text:s/>dėl Vyriausybės 2020 metų veiklos ataskaitos</text:span></text:p>
      <text:p text:style-name="Normal"><text:span text:style-name="T45"> </text:span></text:p>
      <text:p text:style-name="P46">Seimo posėdyje dalyvavo Vyriausybės nariai:</text:p>
      <text:p text:style-name="P47">Ministrė Pirmininkė<text:s/>I. Šimonytė,</text:p>
      <text:p text:style-name="P48">aplinkos ministras<text:s/>S. Gentvilas,</text:p>
      <text:p text:style-name="P49"><text:span text:style-name="T50">e</text:span><text:span text:style-name="T51">konomikos ir inovacijų ministr</text:span><text:span text:style-name="T52">ė<text:s/></text:span><text:span text:style-name="T53">A</text:span><text:span text:style-name="T54">. Armonaitė</text:span><text:span text:style-name="T55">,</text:span></text:p>
      <text:p text:style-name="P56">energetikos ministras D. Kreivys,</text:p>
      <text:p text:style-name="P57">finansų ministrė G. Skaistė,<text:s/></text:p>
      <text:p text:style-name="P58">krašto apsaugos ministras<text:s/>A. Anušauskas,</text:p>
      <text:p text:style-name="P59">kultūros ministras S. Kairys,</text:p>
      <text:p text:style-name="P60">socialinės apsaugos ir darbo ministrė M. Navickienė,</text:p>
      <text:p text:style-name="P61">susisiekimo ministras M. Skuodis,</text:p>
      <text:p text:style-name="P62"><text:span text:style-name="T63">sveikatos apsaugos ministras A. Dulkys</text:span><text:span text:style-name="T64">,</text:span></text:p>
      <text:p text:style-name="P65">švietimo, mokslo ir sporto ministrė J. Šiugždinienė,<text:s/></text:p>
      <text:p text:style-name="P66"><text:span text:style-name="T67">užsienio reikalų ministras<text:s/></text:span><text:span text:style-name="T68">G. Landsbergis</text:span><text:span text:style-name="T69">,</text:span></text:p>
      <text:p text:style-name="P70">žemės ūkio ministras K. Navickas.</text:p>
      <text:p text:style-name="P71"/>
      <text:p text:style-name="P72">Diskusijoje kalbėjo:<text:s/><text:span text:style-name="T73">Seimo opozicijos lyderis S. Skvernelis</text:span>,<text:s/><text:span text:style-name="T74">L. Kukuraitis</text:span><text:span text:style-name="T75"><text:s/>(</text:span><text:span text:style-name="T76">Lietuvos valstieč</text:span><text:span text:style-name="T77">ių ir žaliųjų sąjungos frakcijos vardu),<text:s/></text:span><text:span text:style-name="T78">I. Pakarklytė</text:span><text:span text:style-name="T79"><text:s/>(</text:span><text:span text:style-name="T80">Laisvės frakcijos<text:s/></text:span><text:span text:style-name="T81">vardu).</text:span><text:span text:style-name="T82"><text:s/></text:span></text:p>
      <text:p text:style-name="P83"/>
      <text:p text:style-name="Normal"><text:span text:style-name="T84"><text:tab/></text:span>Seimo komitetų išvadas pateikė: Z. Balčytis (Audito komiteto vardu), K. Starkevičius (Ekonomikos komiteto vardu),<text:s/>V. Juozapaitis (Kultūros komiteto vardu),<text:s/>R. Morkūnaitė-Mikulėnienė (Europos reikalų komiteto vardu), M. Lingė (Socialinių reikalų ir darbo komiteto vardu), A. Žukauskas (Švietimo ir mokslo komiteto vardu).</text:p>
      <text:p text:style-name="P85"/>
      <text:p text:style-name="Normal"><text:span text:style-name="T86"><text:tab/>Posėdžio pirmininkas paskelbė<text:s/></text:span>Aplinkos apsaugos, Ateities,<text:s/>Biudžeto ir finansų, Kaimo reikalų, Nacionalinio saugumo ir gynybos, Sveikatos reikalų,<text:s/><text:span text:style-name="T87">Teisės ir teisėtvarko</text:span><text:span text:style-name="T88">s</text:span><text:span text:style-name="T89">,<text:s/></text:span>Valstybės valdymo ir savivaldybių<text:s/>bei<text:s/>Žmogaus teisių komitetų išvadas.</text:p>
      <text:p text:style-name="Normal"/>
      <text:p text:style-name="P90">14.33<text:s/>val.</text:p>
      <text:p text:style-name="P91"><text:span text:style-name="T92">SVARSTYTA</text:span><text:span text:style-name="T93">.</text:span><text:span text:style-name="T94"><text:s/></text:span><text:span text:style-name="T95">Investicijų įstatymo Nr. VIII-1312 13 straipsnio pakeitimo ir Įstatymo papildymo 13</text:span><text:span text:style-name="T96">1</text:span><text:span text:style-name="T97"><text:s/>straipsniu įstatymo projektas<text:s/></text:span><text:span text:style-name="T98">Nr. XIVP-</text:span><text:span text:style-name="T99">437</text:span><text:span text:style-name="T100">(2)</text:span><text:s/><text:span text:style-name="T101">(teikėjai –<text:s/></text:span><text:span text:style-name="T102">Vyriausybė / </text:span><text:span text:style-name="T103">ekonomikos ir inovacijų ministrė A. Armonaitė</text:span><text:span text:style-name="T104">)</text:span><text:s/><text:span text:style-name="T105">(priėmimas)</text:span><text:span text:style-name="T106">.</text:span></text:p>
      <text:p text:style-name="P107"/>
      <text:p text:style-name="P108">1–3 straipsniai priimti bendru sutarimu.<text:tab/></text:p>
      <text:p text:style-name="Normal"/>
      <text:p text:style-name="P109"><text:tab/>Posėdžio pirmininkas pranešė, kad balsavimas vyks numatytu laiku.</text:p>
      <text:p text:style-name="Header"/>
      <text:p text:style-name="Normal"/>
      <text:p text:style-name="P110">14.34<text:s/>val.</text:p>
      <text:p text:style-name="P111"><text:span text:style-name="T112">SVARSTYTA</text:span><text:span text:style-name="T113">.</text:span><text:span text:style-name="T114"><text:s/></text:span><text:span text:style-name="T115">Įstatymo „Dėl užsieniečių teisinės padėties“ Nr. IX-2206 1 straipsnio pakeitimo įstatymo projektas<text:s/></text:span><text:span text:style-name="T116">Nr. XIVP-</text:span><text:span text:style-name="T117">438</text:span><text:span text:style-name="T118">(2)</text:span><text:s/><text:span text:style-name="T119">(teikėjai –<text:s/></text:span><text:span text:style-name="T120">Vyriausybė / </text:span><text:span text:style-name="T121">ekonomikos ir inovacijų ministrė A. Armonaitė</text:span><text:span text:style-name="T122">)</text:span><text:s/><text:span text:style-name="T123">(priėmimas)</text:span><text:span text:style-name="T124">.</text:span></text:p>
      <text:p text:style-name="P125"/>
      <text:p text:style-name="P126">1, 2<text:s/>straipsniai priimti bendru sutarimu.<text:tab/></text:p>
      <text:p text:style-name="Normal"/>
      <text:p text:style-name="P127"><text:tab/>Posėdžio pirmininkas pranešė, kad balsavimas vyks numatytu laiku.</text:p>
      <text:p text:style-name="Normal"/>
      <text:p text:style-name="Normal"/>
      <text:p text:style-name="P128">14.35<text:s/>val.</text:p>
      <text:p text:style-name="P129"><text:span text:style-name="T130">SVARSTYTA</text:span><text:span text:style-name="T131">.</text:span><text:span text:style-name="T132"><text:s/></text:span><text:span text:style-name="T133">Užimtumo įstatymo Nr. XII-2470 56 ir 57 straipsnių pakeitimo įstatymo projektas<text:s/></text:span><text:span text:style-name="T134">Nr. XIVP-</text:span><text:span text:style-name="T135">439</text:span><text:span text:style-name="T136">(2)</text:span><text:s/><text:span text:style-name="T137">(teikėjai –<text:s/></text:span><text:span text:style-name="T138">Vyriausybė / </text:span><text:span text:style-name="T139">ekonomikos ir inovacijų ministrė A. Armonaitė</text:span><text:span text:style-name="T140">)</text:span><text:s/><text:span text:style-name="T141">(priėmimas)</text:span><text:span text:style-name="T142">.</text:span></text:p>
      <text:p text:style-name="P143"/>
      <text:p text:style-name="P144">1–3 straipsniai priimti bendru sutarimu.<text:tab/></text:p>
      <text:p text:style-name="Normal"/>
      <text:p text:style-name="Normal"><text:tab/>Dėl balsavimo motyvų dėl viso įstatymo kalbėjo Seimo narys<text:s/>A. Vinkus.</text:p>
      <text:p text:style-name="Header"/>
      <text:p text:style-name="P145"><text:tab/>Posėdžio pirmininkas pranešė, kad balsavimas vyks numatytu laiku.</text:p>
      <text:p text:style-name="Header"/>
      <text:p text:style-name="Normal"/>
      <text:p text:style-name="P146">14.37<text:s/>val.</text:p>
      <text:p text:style-name="Normal"><text:tab/><text:span text:style-name="T147">SVARSTYTA</text:span><text:span text:style-name="T148">.</text:span><text:span text:style-name="T149"><text:s/></text:span><text:span text:style-name="T150">Mokslo ir studijų įstatymo Nr. XI-242 75 straipsnio pakeitimo ir Įstatymo papildymo 75</text:span><text:span text:style-name="T151">1</text:span><text:span text:style-name="T152">, 75</text:span><text:span text:style-name="T153">2</text:span><text:span text:style-name="T154">, 75</text:span><text:span text:style-name="T155">3</text:span><text:span text:style-name="T156"><text:s/>straipsniais įstatymo projektas<text:s/></text:span><text:span text:style-name="T157">Nr. XIVP-</text:span><text:span text:style-name="T158">567</text:span><text:s/><text:span text:style-name="T159">(teikėjai –<text:s/></text:span><text:span text:style-name="T160">Vyriausybė </text:span><text:span text:style-name="T161">/ </text:span><text:span text:style-name="T162">švietimo, mokslo ir sporto ministrė J. Šiugždinienė</text:span><text:span text:style-name="T163">)</text:span><text:s/><text:span text:style-name="T164">(pateikimas)</text:span><text:span text:style-name="T165"><text:s/></text:span><text:span text:style-name="T166">(Vyriausybė siūlo svarstyti skubos tvarka)</text:span><text:span text:style-name="T167">.</text:span></text:p>
      <text:p text:style-name="Normal"><text:s/><text:tab/>Pranešėja<text:s/>–<text:s/><text:span text:style-name="T168">švietimo, mokslo ir sporto ministrė J. Šiugždinienė</text:span>.</text:p>
      <text:p text:style-name="Normal"><text:s/></text:p>
      <text:p text:style-name="P169">Klausė Seimo nariai:<text:s/><text:span text:style-name="T170">I. Kačinskaitė-Urbonienė,<text:s/></text:span><text:span text:style-name="T171">E. Pupinis</text:span><text:span text:style-name="T172">,<text:s/></text:span><text:span text:style-name="T173">V. Ąžuolas</text:span><text:span text:style-name="T174">,<text:s/></text:span><text:span text:style-name="T175">V. Jukna,<text:s/></text:span><text:span text:style-name="T176">L. Nagienė</text:span><text:span text:style-name="T177">.</text:span></text:p>
      <text:p text:style-name="P178"/>
      <text:p text:style-name="P179"><text:tab/>Posėdžio pirmininkas pranešė, kad balsavimas vyks numatytu laiku.</text:p>
      <text:p text:style-name="P180"/>
      <text:p text:style-name="Normal"/>
      <text:p text:style-name="P181">14.48<text:s/>val.</text:p>
      <text:p text:style-name="Normal"><text:tab/><text:span text:style-name="T182">SVARSTYTA</text:span><text:span text:style-name="T183">.</text:span><text:span text:style-name="T184"><text:s/></text:span><text:span text:style-name="T185">Mokslo ir studijų įstatymo Nr.</text:span><text:span text:style-name="T186"> </text:span><text:span text:style-name="T187">XI-242 46, 59, 77 straipsnių pakeitimo įstatymo projektas<text:s/></text:span><text:span text:style-name="T188">Nr. XIVP-</text:span><text:span text:style-name="T189">544</text:span><text:s/><text:span text:style-name="T190">(teikėja</text:span><text:span text:style-name="T191">s</text:span><text:span text:style-name="T192"><text:s/>–<text:s/></text:span><text:span text:style-name="T193">A. Žukauskas</text:span><text:span text:style-name="T194">)</text:span><text:s/><text:span text:style-name="T195">(pateikimas)</text:span><text:span text:style-name="T196">.</text:span></text:p>
      <text:p text:style-name="Normal"><text:s/><text:tab/>Pranešėjas – Seimo narys<text:s/><text:span text:style-name="T197">A. Žukauskas</text:span>.</text:p>
      <text:p text:style-name="Normal"><text:s/></text:p>
      <text:p text:style-name="P198">Klausė Seimo nariai:<text:s/><text:span text:style-name="T199">I. Kačinskaitė-Urbonienė</text:span>,<text:s/><text:span text:style-name="T200">L. Nagienė</text:span>, E. Pupinis,<text:s/>V. Ąžuolas.</text:p>
      <text:p text:style-name="P201"/>
      <text:p text:style-name="Normal"><text:tab/>Dėl balsavimo motyvų kalbėjo Seimo nariai:<text:s/>D. Griškevičius, V. Ąžuolas.</text:p>
      <text:p text:style-name="P202"/>
      <text:p text:style-name="P203"><text:tab/>Posėdžio pirmininkas pranešė, kad balsavimas vyks numatytu laiku.</text:p>
      <text:p text:style-name="P204"><text:s/></text:p>
      <text:p text:style-name="P205"/>
      <text:p text:style-name="P206">15.08 val.</text:p>
      <text:p text:style-name="Normal"><text:tab/><text:span text:style-name="T207">SVARSTYTA</text:span><text:span text:style-name="T208">.</text:span><text:span text:style-name="T209"><text:s/></text:span><text:span text:style-name="T210">Seimo nutarimo „Dėl Lietuvos Respubl</text:span><text:span text:style-name="T211">ikos Seimo 2020 m. lapkričio 19 </text:span><text:span text:style-name="T212">d. nutarimo Nr. XIV-17 „Dėl Lietuvos Respublikos Seimo komitetų sudėties patvirtinimo“ pakeitimo“ projektas<text:s/></text:span><text:span text:style-name="T213">Nr. XIVP-</text:span><text:span text:style-name="T214">616</text:span><text:span text:style-name="T215"><text:s/></text:span><text:span text:style-name="T216">(pateikimas, svarstymas ir priėmimas)</text:span>.</text:p>
      <text:p text:style-name="Normal"><text:tab/>Pranešėjas –<text:s/>Seimo Pirmininko pirmasis pavaduotojas J. Razma.</text:p>
      <text:p text:style-name="Normal"/>
      <text:p text:style-name="P217">NUTARTA.<text:s/><text:span text:style-name="T218">Pritarti šiam projektui po pateikimo.<text:s/></text:span><text:span text:style-name="T219">Pritarta bendru sutarimu.</text:span></text:p>
      <text:p text:style-name="P220"/>
      <text:p text:style-name="Normal"><text:tab/>NUTARTA.<text:s/><text:span text:style-name="T221">Pritarti šiam projektui po svarstymo Seimo posėdyje.<text:s/></text:span><text:span text:style-name="T222">Pritarta bendru sutarimu.</text:span></text:p>
      <text:p text:style-name="P223"/>
      <text:p text:style-name="P224"><text:tab/>1–6<text:s/>straipsniai<text:s/>priimti<text:s/>bendru sutarimu.</text:p>
      <text:p text:style-name="Normal"/>
      <text:p text:style-name="P225"><text:tab/>Posėdžio pirmininkas pranešė, kad balsavimas<text:s/>dėl šio Seimo nutarimo priėmimo<text:s/>vyks numatytu laiku.</text:p>
      <text:p text:style-name="Normal"/>
      <text:p text:style-name="Normal"/>
      <text:p text:style-name="P226">15.11 val.</text:p>
      <text:p text:style-name="Normal"><text:tab/><text:span text:style-name="T227">SVARSTYTA</text:span><text:span text:style-name="T228">.</text:span><text:span text:style-name="T229"><text:s/></text:span><text:span text:style-name="T230">Seimo nutarimo „Dėl Lietuvos Respubl</text:span><text:span text:style-name="T231">ikos Seimo 2020 m. lapkričio 17 </text:span><text:span text:style-name="T232">d. nutarimo Nr. XIV-12 „Dėl Lietuvos Respublikos Seimo komitetų narių skaičiaus“ pakeitimo“ projektas<text:s/></text:span><text:span text:style-name="T233">Nr. XIVP-</text:span><text:span text:style-name="T234">617</text:span><text:span text:style-name="T235"><text:s/></text:span><text:span text:style-name="T236">(pateikimas, svarstymas ir priėmimas)</text:span>.</text:p>
      <text:p text:style-name="Normal"><text:tab/>Pranešėjas –<text:s/>Seimo Pirmininko pirmasis pavaduotojas J. Razma.</text:p>
      <text:p text:style-name="Normal"/>
      <text:p text:style-name="Normal"><text:tab/>Klausė Seimo narys R. Šarknickas.<text:s/></text:p>
      <text:p text:style-name="Normal"/>
      <text:p text:style-name="P237">NUTARTA.<text:s/><text:span text:style-name="T238">Pritarti šiam projektui po pateikimo.<text:s/></text:span><text:span text:style-name="T239">Pritarta bendru sutarimu.</text:span></text:p>
      <text:p text:style-name="P240"/>
      <text:p text:style-name="Normal"><text:tab/>NUTARTA.<text:s/><text:span text:style-name="T241">Pritarti šiam projektui po svarstymo Seimo posėdyje.<text:s/></text:span><text:span text:style-name="T242">Pritarta bendru sutarimu.</text:span></text:p>
      <text:p text:style-name="Normal"/>
      <text:p text:style-name="P243"><text:tab/>Posėdžio pirmininkas pranešė, kad balsavimas<text:s/>dėl šio Seimo nutarimo priėmimo<text:s/>vyks numatytu laiku.</text:p>
      <text:p text:style-name="Normal"/>
      <text:p text:style-name="Normal"/>
      <text:p text:style-name="P244">15.15 val.</text:p>
      <text:p text:style-name="Normal"><text:tab/><text:span text:style-name="T245">SVARSTYTA</text:span><text:span text:style-name="T246">.</text:span><text:span text:style-name="T247"><text:s/></text:span><text:span text:style-name="T248">Seimo nutarimo „Dėl Lietuvos Respublikos Seimo 2020 m. gruodžio 8 d. nutarimo Nr. XIV-57 „Dėl Lietuvos Respublikos Seimo delegacijų sudarymo“ pakeitimo“ projektas<text:s/></text:span><text:span text:style-name="T249">Nr. XIVP-</text:span><text:span text:style-name="T250">618</text:span><text:span text:style-name="T251"><text:s/></text:span><text:span text:style-name="T252">(pateikimas, svarstymas ir priėmimas)</text:span>.</text:p>
      <text:p text:style-name="Normal"><text:tab/>Pranešėjas –<text:s/>Seimo Pirmininko pirmasis pavaduotojas J. Razma.</text:p>
      <text:p text:style-name="Normal"/>
      <text:p text:style-name="P253">NUTARTA.<text:s/><text:span text:style-name="T254">Pritarti šiam projektui po pateikimo.<text:s/></text:span><text:span text:style-name="T255">Pritarta bendru sutarimu.</text:span></text:p>
      <text:p text:style-name="P256"/>
      <text:p text:style-name="Normal"><text:tab/>NUTARTA.<text:s/><text:span text:style-name="T257">Pritarti šiam projektui po svarstymo Seimo posėdyje.<text:s/></text:span><text:span text:style-name="T258">Pritarta bendru sutarimu.</text:span></text:p>
      <text:p text:style-name="Normal"/>
      <text:p text:style-name="P259"><text:tab/>Posėdžio pirmininkas pranešė, kad balsavimas<text:s/>dėl šio Seimo nutarimo priėmimo<text:s/>vyks numatytu laiku.</text:p>
      <text:p text:style-name="P260"/>
      <text:p text:style-name="P261">15.16 val.</text:p>
      <text:p text:style-name="Normal"><text:tab/><text:span text:style-name="T262">SVARSTYTA</text:span><text:span text:style-name="T263">.</text:span><text:span text:style-name="T264"><text:s/></text:span><text:span text:style-name="T265">Asmens sveikatos priežiūros praktikos įstatymo Nr. XIII-3222 2 ir 3 <text:s/>straipsnių pakeitimo įstatymo projektas</text:span><text:span text:style-name="T266"><text:s/></text:span><text:span text:style-name="T267">Nr. XIVP-</text:span><text:span text:style-name="T268">479(2)</text:span><text:s/><text:span text:style-name="T269">(teikėjai –</text:span><text:span text:style-name="T270"><text:s/></text:span><text:span text:style-name="T271">A. Matulas / 6<text:s/></text:span><text:span text:style-name="T272">Seimo nar</text:span><text:span text:style-name="T273">iai)<text:s/></text:span><text:span text:style-name="T274">(svarstymas)</text:span><text:span text:style-name="T275">.</text:span></text:p>
      <text:p text:style-name="Normal"/>
      <text:p text:style-name="P276"><text:tab/>Pagrindinio –<text:s/>Sveikatos reikalų<text:s/>komiteto išvadą pateikė šio komiteto atstovė M. Danielė.</text:p>
      <text:p text:style-name="Normal"/>
      <text:p text:style-name="P277"><text:tab/>Posėdžio pirmininkas pranešė, kad balsavimas vyks numatytu laiku.</text:p>
      <text:p text:style-name="Normal"/>
      <text:p text:style-name="Normal"/>
      <text:p text:style-name="P278">15.18 val.</text:p>
      <text:p text:style-name="Normal"><text:span text:style-name="T279"><text:tab/>SVARSTYTA:</text:span> </text:p>
      <text:p text:style-name="Normal"><text:tab/>1.<text:s/><text:span text:style-name="T280">Papildomosios ir alternatyviosios sveikatos priežiūros įstatymo Nr. XIII-2771 10 ir 25 straipsnių pakeitimo įstatymo projektas<text:s/></text:span><text:span text:style-name="T281">Nr. XIVP-</text:span><text:span text:style-name="T282">558</text:span>.</text:p>
      <text:p text:style-name="Normal"><text:tab/>2.<text:s/><text:span text:style-name="T283">Visuomenės sveikatos priežiūros įstatymo Nr. IX-886 15 ir 21 straipsnių pakeitimo įstatymo projektas<text:s/></text:span><text:span text:style-name="T284">Nr. XIVP-</text:span><text:span text:style-name="T285">559</text:span><text:s/><text:span text:style-name="T286">(teikėjai –<text:s/></text:span><text:span text:style-name="T287">P. Kuzmickienė</text:span><text:span text:style-name="T288"><text:s/>/ 4<text:s/></text:span><text:span text:style-name="T289">Seimo nar</text:span><text:span text:style-name="T290">iai</text:span><text:span text:style-name="T291">)</text:span><text:s/><text:span text:style-name="T292">(pateikimas)</text:span><text:span text:style-name="T293">.</text:span></text:p>
      <text:p text:style-name="Normal"><text:s/><text:tab/>Pranešėja<text:s/>– Seimo narė J. Sejonienė.<text:s/></text:p>
      <text:p text:style-name="Normal"><text:s/><text:span text:style-name="T294"><text:tab/></text:span></text:p>
      <text:p text:style-name="P295">Posėdžio pirmininkas pranešė, kad balsavimas vyks numatytu laiku.</text:p>
      <text:p text:style-name="P296"/>
      <text:p text:style-name="P297"/>
      <text:p text:style-name="P298">15.19 val.</text:p>
      <text:p text:style-name="Normal"><text:tab/><text:span text:style-name="T299">SVARSTYTA</text:span><text:span text:style-name="T300">.</text:span><text:span text:style-name="T301"><text:s/></text:span><text:span text:style-name="T302">Seimo nutarimo „Dėl 2023 metų paskelbimo Felicijos Bortkevičienės metais“ projektas</text:span><text:span text:style-name="T303"><text:s/></text:span><text:span text:style-name="T304">Nr. XIVP-</text:span><text:span text:style-name="T305">255</text:span><text:s/><text:span text:style-name="T306">(teikėja –</text:span><text:span text:style-name="T307"><text:s/></text:span><text:span text:style-name="T308">A. Norkienė</text:span><text:span text:style-name="T309">)</text:span><text:s/><text:span text:style-name="T310">(pateikimas)</text:span><text:span text:style-name="T311">.</text:span></text:p>
      <text:p text:style-name="Normal"><text:s/><text:tab/>Pranešėja<text:s/>– Seimo narė A. Norkienė.</text:p>
      <text:p text:style-name="Normal"><text:s/></text:p>
      <text:p text:style-name="P312">Klausė Seimo narys<text:s/>V. Rakutis.</text:p>
      <text:p text:style-name="P313"/>
      <text:p text:style-name="P314"><text:tab/>Posėdžio pirmininkas pranešė, kad balsavimas vyks numatytu laiku.</text:p>
      <text:p text:style-name="P315"/>
      <text:p text:style-name="P316"/>
      <text:p text:style-name="P317">15.22 val.</text:p>
      <text:p text:style-name="Normal"><text:tab/><text:span text:style-name="T318">SVARSTYTA</text:span><text:span text:style-name="T319">.</text:span><text:span text:style-name="T320"><text:s/></text:span><text:span text:style-name="T321">Pridėtinės vertės mokesčio įstatymo Nr.</text:span><text:span text:style-name="T322"> </text:span><text:span text:style-name="T323">IX-751 19 straipsnio pakeitimo įstatymo projektas</text:span><text:span text:style-name="T324"><text:s/></text:span><text:span text:style-name="T325">Nr. XIVP-</text:span><text:span text:style-name="T326">520</text:span><text:s/><text:span text:style-name="T327">(teikėjai –<text:s/></text:span><text:span text:style-name="T328">V. Jukna / 10<text:s/></text:span><text:span text:style-name="T329">Seimo nar</text:span><text:span text:style-name="T330">ių</text:span><text:span text:style-name="T331">)</text:span><text:s/><text:span text:style-name="T332">(pateikimas)</text:span><text:span text:style-name="T333">.</text:span></text:p>
      <text:p text:style-name="Normal"><text:s/><text:tab/>Pranešėjas –<text:s/>Seimo narys V. Jukna.<text:s/><text:s/></text:p>
      <text:p text:style-name="Normal"><text:s/></text:p>
      <text:p text:style-name="P334">Klausė Seimo nariai:<text:s/>M. Majauskas,<text:s/><text:span text:style-name="T335">R. Tamašunienė</text:span><text:span text:style-name="T336">,<text:s/></text:span><text:span text:style-name="T337">E. Pupinis</text:span><text:span text:style-name="T338">,<text:s/></text:span><text:span text:style-name="T339">A. S</text:span><text:span text:style-name="T340">ysas.</text:span><text:span text:style-name="T341"><text:s/></text:span></text:p>
      <text:p text:style-name="Normal"><text:tab/>Dėl balsavimo motyvų kalbėjo Seimo nariai:<text:s/>M. Puidokas, M. Majauskas.</text:p>
      <text:p text:style-name="P342"/>
      <text:p text:style-name="P343"><text:tab/>Posėdžio pirmininkas pranešė, kad balsavimas vyks numatytu laiku.</text:p>
      <text:p text:style-name="P344"/>
      <text:p text:style-name="Normal"><text:tab/><text:span text:style-name="T345">Toliau posėdžiui pirmininkavo<text:s/></text:span><text:span text:style-name="T346">Seimo Pirmininko pavaduotojas J. Jarutis</text:span><text:span text:style-name="T347">.</text:span></text:p>
      <text:p text:style-name="P348"/>
      <text:p text:style-name="P349"/>
      <text:p text:style-name="P350">15.41<text:s/>val.</text:p>
      <text:p text:style-name="Normal"><text:tab/><text:span text:style-name="T351">SVARSTYTA</text:span><text:span text:style-name="T352">.</text:span><text:span text:style-name="T353"><text:s/></text:span><text:span text:style-name="T354">Seimo nutarimo „Dėl Lietuvos Respublikos Seimo 202</text:span><text:span text:style-name="T355">1 m. gegužės 18 </text:span><text:span text:style-name="T356">d. nutarimo Nr. XIV-320 „Dėl Lietuvos Respublikos vyriausiosios rinkimų komisijos sudarymo“ pakeitimo“ projektas<text:s/></text:span><text:span text:style-name="T357">Nr. XIVP-</text:span><text:span text:style-name="T358">560</text:span><text:span text:style-name="T359"><text:s/></text:span><text:span text:style-name="T360">(teikėja –<text:s/></text:span><text:span text:style-name="T361">Seimo Pirmininkė V. Čmilytė-Nielsen</text:span><text:span text:style-name="T362">)</text:span><text:s/><text:span text:style-name="T363">(pateikimas)</text:span><text:span text:style-name="T364">.</text:span></text:p>
      <text:p text:style-name="Normal"><text:s/><text:tab/>Pranešėja<text:s/>–<text:s/>Seimo Pirmininkė V. Čmilytė-Nielsen.</text:p>
      <text:p text:style-name="Normal"/>
      <text:soft-page-break/>
      <text:p text:style-name="P365">Kalbėjo ir į Seimo narių klausimus atsakė kandidatas į V<text:span text:style-name="T366">yriausiosios rinkimų komisijos</text:span><text:span text:style-name="T367"><text:s/>narius M. Reznikovas.<text:s/></text:span></text:p>
      <text:p text:style-name="Normal"><text:s/></text:p>
      <text:p text:style-name="P368">Klausė Seimo nariai:<text:s/>R. Žemaitaitis,<text:s/>V. Fiodorovas,<text:s/>A. Skardžius.</text:p>
      <text:p text:style-name="Normal"/>
      <text:p text:style-name="Normal"><text:tab/><text:span text:style-name="T369">NUTARTA:</text:span></text:p>
      <text:p text:style-name="P370">1.<text:s/><text:span text:style-name="T371">Pradėti šio projekto svarstymo procedūrą</text:span><text:span text:style-name="T372"><text:s/></text:span><text:span text:style-name="T373">Seimo statuto nustatyta tvarka.</text:span></text:p>
      <text:p text:style-name="Normal"><text:tab/>2. Pagrindinis komitetas –<text:s/>Valstybės valdymo ir savivaldybių<text:s/>komitetas.<text:s/></text:p>
      <text:p text:style-name="Normal"><text:tab/>3.<text:s/>Svarstyti<text:s/>Seimo posėdyje 2021-06-15.</text:p>
      <text:p text:style-name="P374"/>
      <text:p text:style-name="P375"/>
      <text:p text:style-name="P376">15.54 val.</text:p>
      <text:p text:style-name="Normal"><text:tab/><text:span text:style-name="T377">SVARSTYTA</text:span><text:span text:style-name="T378">.</text:span><text:span text:style-name="T379"><text:s/></text:span><text:span text:style-name="T380">Pridėtinės vertės mokesčio įstatymo Nr. IX-751 19 straipsnio pakeitimo įstatymo projektas</text:span><text:span text:style-name="T381"><text:s/></text:span><text:span text:style-name="T382">Nr. XIVP-</text:span><text:span text:style-name="T383">408</text:span><text:s/><text:span text:style-name="T384">(teikėjai –<text:s/></text:span><text:span text:style-name="T385">V. Giraitytė / 10<text:s/></text:span><text:span text:style-name="T386">Seimo nar</text:span><text:span text:style-name="T387">ių</text:span><text:span text:style-name="T388">)</text:span><text:s/><text:span text:style-name="T389">(pateikimas)</text:span><text:span text:style-name="T390">.</text:span></text:p>
      <text:p text:style-name="Normal"><text:s/><text:tab/>Pranešėja – Seimo narė V. Giraitytė.</text:p>
      <text:p text:style-name="Normal"><text:s/></text:p>
      <text:p text:style-name="P391">Klausė Seimo nariai:<text:s/><text:span text:style-name="T392">L. Nagienė</text:span>, A. Sysas.</text:p>
      <text:p text:style-name="P393"/>
      <text:p text:style-name="P394">Posėdžio pirmininkas pranešė, kad balsavimas vyks numatytu laiku.</text:p>
      <text:p text:style-name="P395"/>
      <text:p text:style-name="Normal"/>
      <text:p text:style-name="P396">16.00 val.</text:p>
      <text:p text:style-name="Normal"><text:tab/><text:span text:style-name="T397">SVARSTYTA</text:span><text:span text:style-name="T398">.</text:span><text:span text:style-name="T399"><text:s/></text:span><text:span text:style-name="T400">Švietimo įstatymo Nr. I-1489 2, 7, 9, 40, 43 ir 47 straipsnių pakeitimo įstatymo projektas</text:span><text:span text:style-name="T401"><text:s/></text:span><text:span text:style-name="T402">Nr. XIVP-</text:span><text:span text:style-name="T403">441</text:span><text:s/><text:span text:style-name="T404">(teikėja –<text:s/></text:span><text:span text:style-name="T405">I. Kačinskaitė-Urbonienė</text:span><text:span text:style-name="T406">)</text:span><text:s/><text:span text:style-name="T407">(pateikimas)</text:span><text:span text:style-name="T408">.</text:span></text:p>
      <text:p text:style-name="Normal"><text:s/><text:tab/>Pranešėja<text:s/>– Seimo narė<text:s/><text:span text:style-name="T409">I. Kačinskaitė-Urbonienė</text:span>.</text:p>
      <text:p text:style-name="Normal"><text:s/></text:p>
      <text:p text:style-name="P410">Klausė Seimo nariai:<text:s/>E. Pupinis,<text:s/>V. Ąžuolas, R. Šarknickas,<text:s/><text:span text:style-name="T411">L. Nagienė</text:span>,<text:s/><text:span text:style-name="T412">R. Tamašunienė</text:span><text:span text:style-name="T413">.</text:span></text:p>
      <text:p text:style-name="Normal"><text:tab/>Dėl balsavimo motyvų kalbėjo Seimo narys<text:s/>L. Slušnys.</text:p>
      <text:p text:style-name="P414"/>
      <text:p text:style-name="P415"><text:span text:style-name="T416">Replikavo<text:s/></text:span><text:span text:style-name="T417">švietimo, mokslo ir sporto ministrė J. Šiugždinienė</text:span><text:span text:style-name="T418"><text:s/>ir</text:span><text:span text:style-name="T419"><text:s/></text:span><text:span text:style-name="T420">I. Kačinskaitė-Urbonienė</text:span><text:span text:style-name="T421">.</text:span></text:p>
      <text:p text:style-name="P422"/>
      <text:p text:style-name="P423"><text:tab/>Posėdžio pirmininkas pranešė, kad balsavimas vyks numatytu laiku.</text:p>
      <text:p text:style-name="P424"/>
      <text:p text:style-name="Normal"/>
      <text:p text:style-name="P425">16.18<text:s/>val.</text:p>
      <text:p text:style-name="Normal"><text:tab/><text:span text:style-name="T426">SVARSTYTA</text:span><text:span text:style-name="T427">.</text:span><text:span text:style-name="T428"><text:s/></text:span><text:span text:style-name="T429">Pridėtinės vertės mokesčio įstatymo Nr. IX-751 19 straipsnio pakeitimo įstatymo projektas</text:span><text:span text:style-name="T430"><text:s/></text:span><text:span text:style-name="T431">Nr. XIVP-</text:span><text:span text:style-name="T432">412</text:span><text:s/><text:span text:style-name="T433">(teikėjai –<text:s/></text:span><text:span text:style-name="T434">V. </text:span><text:span text:style-name="T435">Jukna</text:span><text:span text:style-name="T436"><text:s/></text:span><text:span text:style-name="T437"><text:s/>/ 10 Seimo narių</text:span><text:span text:style-name="T438">)</text:span><text:s/><text:span text:style-name="T439">(pateikimas)</text:span><text:span text:style-name="T440">.</text:span></text:p>
      <text:p text:style-name="Normal"><text:s/><text:tab/>Pranešėjas – Seimo narys V. Jukna.<text:s/></text:p>
      <text:p text:style-name="Normal"><text:s/></text:p>
      <text:p text:style-name="P441">Klausė Seimo nariai:<text:s/>E. Gentvilas,<text:s/><text:span text:style-name="T442">R. Tamašunienė</text:span><text:span text:style-name="T443">,<text:s/></text:span><text:span text:style-name="T444">M. Puidokas, K. Vilkauskas.</text:span></text:p>
      <text:p text:style-name="Normal"><text:tab/>Dėl balsavimo motyvų kalbėjo Seimo narys M. Puidokas.</text:p>
      <text:p text:style-name="P445"><text:tab/></text:p>
      <text:p text:style-name="P446">Posėdžio pirmininkas pranešė, kad balsavimas vyks numatytu laiku.</text:p>
      <text:p text:style-name="P447"/>
      <text:p text:style-name="Normal"/>
      <text:p text:style-name="Normal"/>
      <text:p text:style-name="Normal"/>
      <text:p text:style-name="Normal"/>
      <text:p text:style-name="Normal"/>
      <text:soft-page-break/>
      <text:p text:style-name="P448">16.30<text:s/>val.</text:p>
      <text:p text:style-name="Normal"><text:tab/><text:span text:style-name="T449">SVARSTYTA</text:span><text:span text:style-name="T450">.</text:span><text:span text:style-name="T451"><text:s/></text:span><text:span text:style-name="T452">Socialinio draudimo pensijų įstatymo Nr. I-549 8, 14, 19, 20, 21, 25, 33 ir 36 straipsnių pakeitimo įstatymo projektas</text:span><text:span text:style-name="T453"><text:s/></text:span><text:span text:style-name="T454">Nr. XIVP-</text:span><text:span text:style-name="T455">487</text:span><text:s/><text:span text:style-name="T456">(teikėjai –<text:s/></text:span><text:span text:style-name="T457">I. Kačinskaitė-Urbonienė</text:span><text:span text:style-name="T458"><text:s/>/ 10<text:s/></text:span><text:span text:style-name="T459">Seimo nar</text:span><text:span text:style-name="T460">ių</text:span><text:span text:style-name="T461">)</text:span><text:s/><text:span text:style-name="T462">(pateikimas)</text:span><text:span text:style-name="T463">.</text:span></text:p>
      <text:p text:style-name="Normal"><text:s/><text:tab/>Pranešėja<text:s/>– Seimo narė<text:s/><text:span text:style-name="T464">I. Kačinskaitė-Urbonienė</text:span>.</text:p>
      <text:p text:style-name="Normal"><text:s/></text:p>
      <text:p text:style-name="P465">Klausė Seimo nariai:<text:s/>E. Pupinis,<text:s/><text:span text:style-name="T466">L. Nagienė</text:span>,<text:s/>R. Baškienė, K. Masiulis,<text:s/><text:span text:style-name="T467">L. Kukuraitis</text:span>, A. Sysas.</text:p>
      <text:p text:style-name="Normal"><text:tab/>Dėl balsavimo motyvų kalbėjo Seimo narys K. Masiulis.</text:p>
      <text:p text:style-name="P468"/>
      <text:p text:style-name="P469"><text:tab/>Posėdžio pirmininkas pranešė, kad balsavimas vyks numatytu laiku.</text:p>
      <text:p text:style-name="Normal"/>
      <text:p text:style-name="Normal"/>
      <text:p text:style-name="P470"><text:tab/>16.46<text:s/>val.</text:p>
      <text:p text:style-name="Normal"><text:tab/><text:span text:style-name="T471">SVARSTYTA:</text:span></text:p>
      <text:p text:style-name="Normal"><text:tab/>1.<text:s/><text:span text:style-name="T472">Civilinio kodekso 2.81 straipsnio pakeitimo įstatymo projektas</text:span><text:span text:style-name="T473"><text:s/></text:span><text:span text:style-name="T474">Nr. XIVP-</text:span><text:span text:style-name="T475">464</text:span>.</text:p>
      <text:p text:style-name="P476">2.<text:s/><text:span text:style-name="T477">Akcinių bendrovių įstatymo<text:s/></text:span><text:span text:style-name="T478">N</text:span><text:span text:style-name="T479">r. VIII-1835 33 straipsnio pakeitimo įstatymo projektas</text:span><text:span text:style-name="T480"><text:s/></text:span><text:span text:style-name="T481">Nr. XIVP-</text:span><text:span text:style-name="T482">465</text:span><text:s/><text:span text:style-name="T483">(teikėjai –<text:s/></text:span><text:span text:style-name="T484">V. Fiodorovas / 10<text:s/></text:span><text:span text:style-name="T485">Seimo nar</text:span><text:span text:style-name="T486">ių</text:span><text:span text:style-name="T487">)</text:span><text:s/><text:span text:style-name="T488">(pateikimas)</text:span><text:span text:style-name="T489">.</text:span></text:p>
      <text:p text:style-name="Normal"><text:s/><text:tab/>Pranešėjas –<text:s/>Seimo narys V. Fiodorovas.<text:s/><text:s text:c="2"/></text:p>
      <text:p text:style-name="Normal"><text:s/></text:p>
      <text:p text:style-name="P490"><text:tab/>Posėdžio pirmininkas pranešė, kad balsavimas vyks numatytu laiku.</text:p>
      <text:p text:style-name="P491"/>
      <text:p text:style-name="Normal"/>
      <text:p text:style-name="P492">16.48<text:s/>val.</text:p>
      <text:p text:style-name="Normal"><text:tab/><text:span text:style-name="T493">SVARSTYTA</text:span><text:span text:style-name="T494">.</text:span><text:span text:style-name="T495"><text:s/></text:span><text:span text:style-name="T496">Seimo statuto „Dėl Lie</text:span><text:span text:style-name="T497">tuvos Respublikos Seimo statuto<text:s/></text:span><text:span text:style-name="T498">Nr. I-399 10 ir 15</text:span><text:span text:style-name="T499">3</text:span><text:span text:style-name="T500"><text:s/>straipsnių pakeitimo“ projektas</text:span><text:span text:style-name="T501"><text:s/></text:span><text:span text:style-name="T502">Nr. XIVP-</text:span><text:span text:style-name="T503">36</text:span><text:span text:style-name="T504">(2)</text:span><text:s/><text:span text:style-name="T505">(teikėjai –<text:s/></text:span><text:span text:style-name="T506">V. Gapšys</text:span><text:span text:style-name="T507"><text:s/>/ 5<text:s/></text:span><text:span text:style-name="T508">Seimo nar</text:span><text:span text:style-name="T509">iai)<text:s/></text:span><text:span text:style-name="T510">(svarstymas)</text:span><text:span text:style-name="T511">.</text:span></text:p>
      <text:p text:style-name="Normal"/>
      <text:p text:style-name="P512"><text:tab/>Pagrindinio – Teisės ir teisėtvarkos komiteto išvadą pateikė šio komiteto pirmininko pavaduotoja A. Širinskienė.</text:p>
      <text:p text:style-name="P513"/>
      <text:p text:style-name="P514"><text:tab/>Posėdžio pirmininkas pranešė, kad balsavimas vyks numatytu laiku.</text:p>
      <text:p text:style-name="P515"/>
      <text:p text:style-name="Normal"/>
      <text:p text:style-name="P516">16.50<text:s/>val.</text:p>
      <text:p text:style-name="Normal"><text:tab/><text:span text:style-name="T517">SVARSTYTA</text:span><text:span text:style-name="T518">.</text:span><text:span text:style-name="T519"><text:s/></text:span><text:span text:style-name="T520">Finansinių ataskaitų audito įstatymo Nr. VIII-1227 11 straipsnio pakeitimo įstatymo projektas</text:span><text:span text:style-name="T521"><text:s/></text:span><text:span text:style-name="T522">Nr. XIVP-</text:span><text:span text:style-name="T523">521</text:span><text:s/><text:span text:style-name="T524">(teikėjai –</text:span><text:span text:style-name="T525"><text:s/>A. Skardžius<text:s/></text:span><text:span text:style-name="T526">/ 10<text:s/></text:span><text:span text:style-name="T527">Seimo nar</text:span><text:span text:style-name="T528">ių</text:span><text:span text:style-name="T529">)</text:span><text:s/><text:span text:style-name="T530">(pateikimas)</text:span><text:span text:style-name="T531">.</text:span></text:p>
      <text:p text:style-name="Normal"><text:s/><text:tab/>Pranešėjas –<text:s/>Seimo narys<text:s/>A. Skardžius.<text:s/><text:s/></text:p>
      <text:p text:style-name="Normal"><text:s/></text:p>
      <text:p text:style-name="P532">Klausė Seimo nariai:<text:s/>A.Sysas, Z. Balčytis.</text:p>
      <text:p text:style-name="Normal"><text:tab/>Dėl balsavimo motyvų kalbėjo Seimo narys Z. Balčytis (prašė<text:s/>Vyriausybės išvados).</text:p>
      <text:p text:style-name="P533"/>
      <text:p text:style-name="P534"><text:tab/>Posėdžio pirmininkas pranešė, kad balsavimas vyks numatytu laiku.</text:p>
      <text:p text:style-name="P535"/>
      <text:p text:style-name="Normal"/>
      <text:p text:style-name="P536">16.56<text:s/>val.</text:p>
      <text:p text:style-name="Normal"><text:span text:style-name="T537"><text:tab/>SVARSTYTA:</text:span> </text:p>
      <text:p text:style-name="Normal"><text:tab/>1.<text:s/><text:span text:style-name="T538">Civilinio kodekso 6.914 straipsnio pakeitimo įstatymo projektas</text:span><text:span text:style-name="T539"><text:s/></text:span><text:span text:style-name="T540">Nr. XIVP-</text:span><text:span text:style-name="T541">522</text:span>.</text:p>
      <text:p text:style-name="Normal"><text:tab/>2.<text:s/><text:span text:style-name="T542">Pinigų plovimo ir teroristų finansavimo preve</text:span><text:span text:style-name="T543">ncijos įstatymo Nr. VIII-275 18 7</text:span><text:span text:style-name="T544">straipsnio<text:s/></text:span><text:span text:style-name="T545">pakeitimo įstatymo projektas</text:span><text:span text:style-name="T546"><text:s/></text:span><text:span text:style-name="T547">Nr. XIVP-</text:span><text:span text:style-name="T548">523</text:span>.</text:p>
      <text:soft-page-break/>
      <text:p text:style-name="P549">3.<text:s/><text:span text:style-name="T550">Civilinio proceso kodekso<text:s/></text:span><text:span text:style-name="T551">N</text:span><text:span text:style-name="T552">r. IX-743 582 straipsnio pakeitimo įstatymo projektas</text:span><text:span text:style-name="T553"><text:s/></text:span><text:span text:style-name="T554">Nr. XIVP-</text:span><text:span text:style-name="T555">524</text:span><text:s/><text:span text:style-name="T556">(teikėjai –<text:s/></text:span><text:span text:style-name="T557">V. </text:span><text:span text:style-name="T558">Gapšys</text:span><text:span text:style-name="T559"><text:s/>/ 10<text:s/></text:span><text:span text:style-name="T560">Seimo nar</text:span><text:span text:style-name="T561">ių</text:span><text:span text:style-name="T562">)</text:span><text:s/><text:span text:style-name="T563">(pateikimas)</text:span><text:span text:style-name="T564">.</text:span></text:p>
      <text:p text:style-name="Normal"><text:s/><text:tab/>Pranešėjas –<text:s/>Seimo narys<text:s/>V. Gapšys.<text:s text:c="2"/></text:p>
      <text:p text:style-name="Normal"><text:s/></text:p>
      <text:p text:style-name="P565">Klausė Seimo nariai:<text:s/>L. Slušnys, A. Skardžius,<text:s/>A. Mazuronis.</text:p>
      <text:p text:style-name="Normal"><text:tab/>Dėl balsavimo motyvų kalbėjo Seimo nariai:<text:s/>A. Mazuronis, L. Slušnys.</text:p>
      <text:p text:style-name="Normal"/>
      <text:p text:style-name="P566"><text:tab/>Posėdžio pirmininkas pranešė, kad balsavimas vyks numatytu laiku.</text:p>
      <text:p text:style-name="P567"/>
      <text:p text:style-name="P568">Dėl posėdžio vedimo tvarkos kalbėjo Seimo nariai:<text:s/>E. Gentvilas,<text:s/>A. Vyšniauskas, A. Mazuronis, J. Razma, A. Sysas.</text:p>
      <text:p text:style-name="P569"/>
      <text:p text:style-name="P570"/>
      <text:p text:style-name="P571">17.10<text:s/>val.</text:p>
      <text:p text:style-name="P572"><text:tab/><text:span text:style-name="T573">SVARSTYTA</text:span><text:span text:style-name="T574">.</text:span><text:span text:style-name="T575"><text:s/></text:span><text:span text:style-name="T576">Investicijų įstatymo Nr. VIII-1312 13 straipsnio pakeitimo ir Įstatymo papildymo 13</text:span><text:span text:style-name="T577">1</text:span><text:span text:style-name="T578"><text:s/>straipsniu įstatymo projektas<text:s/></text:span><text:span text:style-name="T579">Nr. XIVP-</text:span><text:span text:style-name="T580">437</text:span><text:span text:style-name="T581">(2)</text:span><text:s/><text:span text:style-name="T582">(teikėjai –<text:s/></text:span><text:span text:style-name="T583">Vyriausybė / </text:span><text:span text:style-name="T584">ekonomikos ir inovacijų ministrė A. Armonaitė</text:span><text:span text:style-name="T585">)</text:span><text:s/><text:span text:style-name="T586">(priėmimo tęsinys)</text:span><text:span text:style-name="T587">.</text:span></text:p>
      <text:p text:style-name="Header"/>
      <text:p text:style-name="P588"><text:tab/>Posėdžio pirmininkas paskelbė balsavimą dėl šio<text:s/>įstatymo<text:s/>priėmimo.</text:p>
      <text:p text:style-name="Header"/>
      <text:p text:style-name="P589"><text:span text:style-name="T590">NUTARTA.<text:s/></text:span><text:span text:style-name="T591">Priimti<text:s/></text:span><text:span text:style-name="T592">Investicijų įstatymo Nr. VIII-1312 13 straipsnio pakeitimo ir Įstatymo papildymo 13</text:span><text:span text:style-name="T593">1</text:span><text:span text:style-name="T594"><text:s/>straipsniu įstatymą</text:span>.<text:s/><text:span text:style-name="T595">Balsavimo rezultatai: už –<text:s/></text:span><text:span text:style-name="T596">117</text:span><text:span text:style-name="T597">, prieš –<text:s/></text:span><text:span text:style-name="T598">0</text:span><text:span text:style-name="T599">, susilaikė<text:s/></text:span><text:span text:style-name="T600">5</text:span>.<text:s/><text:span text:style-name="T601">(Užsiregistravo 122</text:span><text:span text:style-name="T602"><text:s/>Seimo nariai (1</text:span><text:span text:style-name="T603">7.10</text:span><text:span text:style-name="T604"><text:s/>val.)</text:span></text:p>
      <text:p text:style-name="P605"/>
      <text:p text:style-name="Normal"/>
      <text:p text:style-name="P606">17.11<text:s/>val.</text:p>
      <text:p text:style-name="P607"><text:span text:style-name="T608">SVARSTYTA</text:span><text:span text:style-name="T609">.</text:span><text:span text:style-name="T610"><text:s/></text:span><text:span text:style-name="T611">Įstatymo „Dėl užsieniečių teisinės padėties“ Nr. IX-2206 1 straipsnio pakeitimo įstatymo projektas<text:s/></text:span><text:span text:style-name="T612">Nr. XIVP-</text:span><text:span text:style-name="T613">438</text:span><text:span text:style-name="T614">(2)</text:span><text:s/><text:span text:style-name="T615">(teikėjai –<text:s/></text:span><text:span text:style-name="T616">Vyriausybė / </text:span><text:span text:style-name="T617">ekonomikos ir inovacijų ministrė A. Armonaitė</text:span><text:span text:style-name="T618">)</text:span><text:s/><text:span text:style-name="T619">(priėmimo tęsinys)</text:span><text:span text:style-name="T620">.</text:span></text:p>
      <text:p text:style-name="Header"/>
      <text:p text:style-name="P621"><text:tab/>Posėdžio pirmininkas paskelbė balsavimą dėl šio<text:s/>įstatymo<text:s/>priėmimo.</text:p>
      <text:p text:style-name="P622"/>
      <text:p text:style-name="P623"><text:span text:style-name="T624">NUTARTA.<text:s/></text:span><text:span text:style-name="T625">Priimti<text:s/></text:span><text:span text:style-name="T626">Įstatymo „Dėl užsieniečių t</text:span><text:span text:style-name="T627">eisinės padėties“ Nr. IX-2206 1 </text:span><text:span text:style-name="T628">straipsn</text:span><text:span text:style-name="T629">io pakeitimo įstatymą</text:span>.<text:s/><text:span text:style-name="T630">Balsavimo rezultatai: už –<text:s/></text:span><text:span text:style-name="T631">116</text:span><text:span text:style-name="T632">, prieš –<text:s/></text:span><text:span text:style-name="T633">1</text:span><text:span text:style-name="T634">, susilaikė<text:s/></text:span><text:span text:style-name="T635">4</text:span>.<text:s/><text:span text:style-name="T636">(Užsiregistravo 121</text:span><text:span text:style-name="T637"><text:s/>Seimo nar</text:span><text:span text:style-name="T638">ys</text:span><text:span text:style-name="T639"><text:s/>(1</text:span><text:span text:style-name="T640">7.12</text:span><text:span text:style-name="T641"><text:s/>val.)</text:span></text:p>
      <text:p text:style-name="P642"/>
      <text:p text:style-name="Normal"/>
      <text:p text:style-name="P643">17.12<text:s/>val.</text:p>
      <text:p text:style-name="P644"><text:span text:style-name="T645">SVARSTYTA</text:span><text:span text:style-name="T646">.</text:span><text:span text:style-name="T647"><text:s/></text:span><text:span text:style-name="T648">Užimtumo įstatymo Nr. XII-2470 56 ir 57 straipsnių pakeitimo įstatymo projektas<text:s/></text:span><text:span text:style-name="T649">Nr. XIVP-</text:span><text:span text:style-name="T650">439</text:span><text:span text:style-name="T651">(2)</text:span><text:span text:style-name="T652"><text:s/>(teikėjai –<text:s/></text:span><text:span text:style-name="T653">Vyriausybė / </text:span><text:span text:style-name="T654">ekonomikos ir inovacijų ministrė A. Armonaitė</text:span><text:span text:style-name="T655">)</text:span><text:s/><text:span text:style-name="T656">(priėmimo tęsinys)</text:span><text:span text:style-name="T657">.</text:span></text:p>
      <text:p text:style-name="P658"/>
      <text:p text:style-name="P659"><text:tab/>Posėdžio pirmininkas paskelbė balsavimą dėl šio<text:s/>įstatymo<text:s/>priėmimo.</text:p>
      <text:p text:style-name="Header"/>
      <text:p text:style-name="P660"><text:span text:style-name="T661">NUTARTA.<text:s/></text:span><text:span text:style-name="T662">Priimti</text:span><text:span text:style-name="T663"><text:s/></text:span><text:span text:style-name="T664">Užimtumo įstatymo Nr. XII-2470 56 ir 57 straipsn</text:span><text:span text:style-name="T665">ių pakeitimo įstatymą</text:span>.<text:s/><text:span text:style-name="T666">Balsavimo rezultatai: už –<text:s/></text:span><text:span text:style-name="T667">119</text:span><text:span text:style-name="T668">, prieš –<text:s/></text:span><text:span text:style-name="T669">0</text:span><text:span text:style-name="T670">, susilaikė<text:s/></text:span><text:span text:style-name="T671">4</text:span>.<text:s/><text:span text:style-name="T672">(Užsiregistravo<text:s/></text:span><text:span text:style-name="T673">123</text:span><text:span text:style-name="T674"><text:s/>Seimo nariai (1</text:span><text:span text:style-name="T675">7.12</text:span><text:span text:style-name="T676"><text:s/>val.)</text:span></text:p>
      <text:p text:style-name="Normal"/>
      <text:p text:style-name="Normal"/>
      <text:p text:style-name="P677"/>
      <text:p text:style-name="P678"/>
      <text:soft-page-break/>
      <text:p text:style-name="P679">17.13<text:s/>val.</text:p>
      <text:p text:style-name="Normal"><text:tab/><text:span text:style-name="T680">SVARSTYTA</text:span><text:span text:style-name="T681">.</text:span><text:span text:style-name="T682"><text:s/></text:span><text:span text:style-name="T683">Mokslo ir studijų įstatymo Nr. XI-242 75 straipsnio pakeitimo ir Įstatymo papildymo 75</text:span><text:span text:style-name="T684">1</text:span><text:span text:style-name="T685">, 75</text:span><text:span text:style-name="T686">2</text:span><text:span text:style-name="T687">, 75</text:span><text:span text:style-name="T688">3</text:span><text:span text:style-name="T689"><text:s/>straipsniais įstatymo projektas<text:s/></text:span><text:span text:style-name="T690">Nr. XIVP-</text:span><text:span text:style-name="T691">567</text:span><text:s/><text:span text:style-name="T692">(teikėjai –<text:s/></text:span><text:span text:style-name="T693">Vyriausybė </text:span><text:span text:style-name="T694">/ </text:span><text:span text:style-name="T695">švietimo, mokslo ir sporto ministrė J. Šiugždinienė</text:span><text:span text:style-name="T696">)</text:span><text:s/><text:span text:style-name="T697">(pateikim</text:span><text:span text:style-name="T698">o tęsiny</text:span><text:span text:style-name="T699">s)</text:span><text:span text:style-name="T700"><text:s/></text:span><text:span text:style-name="T701">(Vyriausybė siūlo svarstyti skubos tvarka)</text:span><text:span text:style-name="T702">.</text:span></text:p>
      <text:p text:style-name="P703"/>
      <text:p text:style-name="Normal"><text:s text:c="11"/><text:span text:style-name="T704">NUTARTA:</text:span></text:p>
      <text:p text:style-name="Normal"><text:tab/>1. Pritarti šiam projektui po pateikimo ir pradėti jo svarstymo procedūrą.<text:s/><text:span text:style-name="T705">Balsavimo rezultatai: už<text:s/></text:span>–<text:span text:style-name="T706"><text:s/></text:span><text:span text:style-name="T707">95</text:span><text:span text:style-name="T708">, prieš<text:s/></text:span>–<text:span text:style-name="T709"><text:s/></text:span><text:span text:style-name="T710">1</text:span><text:span text:style-name="T711">, susilaikė<text:s/></text:span><text:span text:style-name="T712">28</text:span>.<text:s/><text:span text:style-name="T713">(Užsiregistravo 126</text:span><text:span text:style-name="T714"><text:s/>Seimo nariai (1</text:span><text:span text:style-name="T715">7.13</text:span><text:span text:style-name="T716"><text:s/>val.)</text:span></text:p>
      <text:p text:style-name="P717">2.<text:s/>Svarstyti šį projektą skubos tvarka.<text:s/><text:s/><text:span text:style-name="T718">Balsavimo rezultatai: už<text:s/></text:span>–<text:span text:style-name="T719"><text:s/></text:span><text:span text:style-name="T720">78</text:span><text:span text:style-name="T721">, prieš<text:s/></text:span>–<text:span text:style-name="T722"><text:s/></text:span><text:span text:style-name="T723">27</text:span><text:span text:style-name="T724">, susilaikė<text:s/></text:span><text:span text:style-name="T725">19</text:span>.<text:s/><text:span text:style-name="T726">(Užsiregistravo 124</text:span><text:span text:style-name="T727"><text:s/>Seimo nariai (1</text:span><text:span text:style-name="T728">7.14</text:span><text:span text:style-name="T729"><text:s/>val.)</text:span></text:p>
      <text:p text:style-name="Normal"><text:tab/>3. Paskirti<text:s/>Švietimo ir mokslo<text:s/>komitetą pagrindiniu komitetu šiam projektui svarstyti.<text:s/><text:span text:style-name="T730">Pritarta bendru sutarimu.</text:span></text:p>
      <text:p text:style-name="Normal"><text:tab/>4. Paskirti šio projekto preliminarią svarstymo Seimo posėdyje datą<text:s/>– 2021-06-22.<text:s/><text:span text:style-name="T731">P</text:span><text:span text:style-name="T732">ritarta bendru sutarimu.<text:s/></text:span></text:p>
      <text:p text:style-name="P733"/>
      <text:p text:style-name="Normal"/>
      <text:p text:style-name="P734">17.15<text:s/>val.</text:p>
      <text:p text:style-name="Normal"><text:tab/><text:span text:style-name="T735">SVARSTYTA</text:span><text:span text:style-name="T736">.</text:span><text:span text:style-name="T737"><text:s/></text:span><text:span text:style-name="T738">Mokslo ir studijų įstatymo Nr.</text:span><text:span text:style-name="T739"> </text:span><text:span text:style-name="T740">XI-242 46, 59, 77 straipsnių pakeitimo įstatymo projektas<text:s/></text:span><text:span text:style-name="T741">Nr. XIVP-</text:span><text:span text:style-name="T742">544</text:span><text:s/><text:span text:style-name="T743">(teikėja</text:span><text:span text:style-name="T744">s</text:span><text:span text:style-name="T745"><text:s/>–<text:s/></text:span><text:span text:style-name="T746">A. Žukauskas</text:span><text:span text:style-name="T747">)</text:span><text:s/><text:span text:style-name="T748">(pateikimo tęsiny</text:span><text:span text:style-name="T749">s)</text:span><text:span text:style-name="T750">.</text:span></text:p>
      <text:p text:style-name="Normal"/>
      <text:p text:style-name="P751">Balsuota, ar pritarti šiam projektui po pateikimo: už –<text:s/>53, prieš –<text:s/>21, susilaikė<text:s/>45.<text:span text:style-name="T752"><text:s/></text:span>Nepritarta.<text:s/><text:span text:style-name="T753">(Užsiregistravo 123</text:span><text:span text:style-name="T754"><text:s/>Seimo nariai (1</text:span><text:span text:style-name="T755">7.15</text:span><text:span text:style-name="T756"><text:s/>val.)</text:span></text:p>
      <text:p text:style-name="Normal"/>
      <text:p text:style-name="P757">Alternatyvus balsavimas: už pasiūlymą grąžinti šį projektą iniciatoriams tobulinti balsavo<text:s/>71, už pasiūlymą jį atmesti –<text:s/>53. Pritarta pirmam pasiūlymui.<text:s/><text:span text:style-name="T758">(Užsiregistravo 124</text:span><text:span text:style-name="T759"><text:s/>Seimo nariai (1</text:span><text:span text:style-name="T760">7.16</text:span><text:span text:style-name="T761"><text:s/>val.)</text:span></text:p>
      <text:p text:style-name="Normal"/>
      <text:p text:style-name="Normal"><text:s text:c="11"/><text:span text:style-name="T762">NUTARTA.<text:s/></text:span>Grąžinti projektą<text:s/><text:span text:style-name="T763">Nr. XIVP-</text:span><text:span text:style-name="T764">544</text:span><text:s/>iniciatoriams tobulinti.</text:p>
      <text:p text:style-name="P765"/>
      <text:p text:style-name="Normal"/>
      <text:p text:style-name="P766">17.17<text:s/>val.</text:p>
      <text:p text:style-name="Normal"><text:tab/><text:span text:style-name="T767">SVARSTYTA</text:span><text:span text:style-name="T768">.</text:span><text:span text:style-name="T769"><text:s/></text:span><text:span text:style-name="T770">Pridėtinės vertės mokesčio įstatymo Nr. IX-751 19 straipsnio pakeitimo įstatymo projektas</text:span><text:span text:style-name="T771"><text:s/></text:span><text:span text:style-name="T772">Nr. XIVP-</text:span><text:span text:style-name="T773">412</text:span><text:s/><text:span text:style-name="T774">(teikėjai –<text:s/></text:span><text:span text:style-name="T775">V. </text:span><text:span text:style-name="T776">Jukna</text:span><text:span text:style-name="T777"><text:s/>/ 10 Seimo narių</text:span><text:span text:style-name="T778">)</text:span><text:s/><text:span text:style-name="T779">(pateikim</text:span><text:span text:style-name="T780">o tęsinys</text:span><text:span text:style-name="T781">)</text:span><text:span text:style-name="T782">.</text:span></text:p>
      <text:p text:style-name="P783"/>
      <text:p text:style-name="P784">Balsuota, ar pritarti šiam projektui po pateikimo: už –<text:s/>59, prieš –<text:s/>22, susilaikė<text:s/>45.<text:span text:style-name="T785"><text:s/></text:span>Nepritarta.<text:s/><text:span text:style-name="T786">(Užsiregistravo 126</text:span><text:span text:style-name="T787"><text:s/>Seimo nariai (1</text:span><text:span text:style-name="T788">7.17</text:span><text:span text:style-name="T789"><text:s/>val.)</text:span></text:p>
      <text:p text:style-name="Normal"/>
      <text:p text:style-name="P790">Alternatyvus balsavimas: už pasiūlymą grąžinti šį projektą iniciatoriams tobulinti balsavo 64, už pasiūlymą jį atmesti – 58. Pritarta pirmam pasiūlymui.<text:s/><text:span text:style-name="T791">(Užsiregistravo 125 Seimo nariai (17.18 val.)</text:span></text:p>
      <text:p text:style-name="Normal"/>
      <text:p text:style-name="Normal"><text:s text:c="11"/><text:span text:style-name="T792">NUTARTA.<text:s/></text:span>Grąžinti projektą<text:s/><text:span text:style-name="T793">Nr. XIVP-</text:span><text:span text:style-name="T794">412</text:span><text:s/>iniciatoriams tobulinti.</text:p>
      <text:p text:style-name="P795"/>
      <text:p text:style-name="Normal"/>
      <text:p text:style-name="P796">17.19<text:s/>val.</text:p>
      <text:p text:style-name="Normal"><text:tab/><text:span text:style-name="T797">SVARSTYTA</text:span><text:span text:style-name="T798">.</text:span><text:span text:style-name="T799"><text:s/></text:span><text:span text:style-name="T800">Pridėtinės vertės mokesčio įstatymo Nr. IX-751 19 straipsnio pakeitimo įstatymo projektas</text:span><text:span text:style-name="T801"><text:s/></text:span><text:span text:style-name="T802">Nr. XIVP-</text:span><text:span text:style-name="T803">408</text:span><text:s/><text:span text:style-name="T804">(teikėjai –<text:s/></text:span><text:span text:style-name="T805">V. Giraitytė / 10<text:s/></text:span><text:span text:style-name="T806">Seimo nar</text:span><text:span text:style-name="T807">ių</text:span><text:span text:style-name="T808">)</text:span><text:s/><text:span text:style-name="T809">(pateikim</text:span><text:span text:style-name="T810">o tęsinys</text:span><text:span text:style-name="T811">)</text:span><text:span text:style-name="T812">.</text:span></text:p>
      <text:p text:style-name="P813"/>
      <text:p text:style-name="P814">Balsuota, ar pritarti šiam projektui po pateikimo: už –<text:s/>54, prieš –<text:s/>15, susilaikė<text:s/>54.<text:span text:style-name="T815"><text:s/></text:span>Nepritarta.<text:s/><text:span text:style-name="T816">(Užsiregistravo 124</text:span><text:span text:style-name="T817"><text:s/>Seimo nariai (1</text:span><text:span text:style-name="T818">7.19</text:span><text:span text:style-name="T819"><text:s/>val.)</text:span></text:p>
      <text:p text:style-name="Normal"/>
      <text:p text:style-name="P820">Alternatyvus balsavimas: už pasiūlymą grąžinti šį projektą iniciatoriams tobulinti balsavo<text:s/>66, už pasiūlymą jį atmesti –<text:s/>51. Pritarta pirmam pasiūlymui.<text:s/><text:span text:style-name="T821">(Užsiregistravo 125</text:span><text:span text:style-name="T822"><text:s/>Seimo nariai (17.20 val.)</text:span></text:p>
      <text:p text:style-name="Normal"/>
      <text:p text:style-name="Normal"><text:s text:c="11"/><text:span text:style-name="T823">NUTARTA.<text:s/></text:span>Grąžinti projektą<text:s/><text:span text:style-name="T824">Nr. XIVP-</text:span><text:span text:style-name="T825">408</text:span><text:s/>iniciatoriams tobulinti.</text:p>
      <text:p text:style-name="Normal"/>
      <text:p text:style-name="Normal"/>
      <text:p text:style-name="P826">17.20<text:s/>val.</text:p>
      <text:p text:style-name="Normal"><text:tab/><text:span text:style-name="T827">SVARSTYTA</text:span><text:span text:style-name="T828">.</text:span><text:span text:style-name="T829"><text:s/></text:span><text:span text:style-name="T830">Pridėtinės vertės mokesčio įstatymo Nr.</text:span><text:span text:style-name="T831"> </text:span><text:span text:style-name="T832">IX-751 19 straipsnio pakeitimo įstatymo projektas</text:span><text:span text:style-name="T833"><text:s/></text:span><text:span text:style-name="T834">Nr. XIVP-</text:span><text:span text:style-name="T835">520</text:span><text:s/><text:span text:style-name="T836">(teikėjai –<text:s/></text:span><text:span text:style-name="T837">V. Jukna / 10<text:s/></text:span><text:span text:style-name="T838">Seimo nar</text:span><text:span text:style-name="T839">ių</text:span><text:span text:style-name="T840">)</text:span><text:s/><text:span text:style-name="T841">(pateikim</text:span><text:span text:style-name="T842">o tęsinys</text:span><text:span text:style-name="T843">)</text:span><text:span text:style-name="T844">.</text:span></text:p>
      <text:p text:style-name="P845"/>
      <text:p text:style-name="P846">Balsuota, ar pritarti šiam projektui po pateikimo: už –<text:s/>58, prieš –<text:s/>13, susilaikė<text:s/>52.<text:span text:style-name="T847"><text:s/></text:span>Nepritarta.<text:s/><text:span text:style-name="T848">(Užs</text:span><text:span text:style-name="T849">iregistravo 125</text:span><text:span text:style-name="T850"><text:s/>Seimo nariai (1</text:span><text:span text:style-name="T851">7.21</text:span><text:span text:style-name="T852"><text:s/>val.)</text:span></text:p>
      <text:p text:style-name="Normal"/>
      <text:p text:style-name="P853">Alternatyvus balsavimas: už pasiūlymą grąžinti šį projektą iniciatoriams tobulinti balsavo<text:s/>72, už pasiūlymą jį atmesti –<text:s/>53. Pritarta pirmam pasiūlymui.<text:s/><text:span text:style-name="T854">(Užsiregistravo 127</text:span><text:span text:style-name="T855"><text:s/>Seimo nariai (1</text:span><text:span text:style-name="T856">7.21</text:span><text:span text:style-name="T857"><text:s/>val.)</text:span></text:p>
      <text:p text:style-name="Normal"/>
      <text:p text:style-name="Normal"><text:s text:c="11"/><text:span text:style-name="T858">NUTARTA.<text:s/></text:span>Grąžinti projektą<text:s/><text:span text:style-name="T859">Nr. XIVP</text:span><text:span text:style-name="T860">-520</text:span><text:s/>iniciatoriams tobulinti.</text:p>
      <text:p text:style-name="P861"/>
      <text:p text:style-name="Normal"/>
      <text:p text:style-name="P862">17.22<text:s/>val.</text:p>
      <text:p text:style-name="Normal"><text:tab/><text:span text:style-name="T863">SVARSTYTA</text:span><text:span text:style-name="T864">.</text:span><text:span text:style-name="T865"><text:s/></text:span><text:span text:style-name="T866">Švietimo įstatymo Nr. I-1489 2, 7, 9, 40, 43 ir 47 straipsnių pakeitimo įstatymo projektas</text:span><text:span text:style-name="T867"><text:s/></text:span><text:span text:style-name="T868">Nr. XIVP-</text:span><text:span text:style-name="T869">441</text:span><text:s/><text:span text:style-name="T870">(teikėja –<text:s/></text:span><text:span text:style-name="T871">I. Kačinskaitė-Urbonienė</text:span><text:span text:style-name="T872">)</text:span><text:s/><text:span text:style-name="T873">(pateikim</text:span><text:span text:style-name="T874">o tęsinys</text:span><text:span text:style-name="T875">)</text:span><text:span text:style-name="T876">.</text:span></text:p>
      <text:p text:style-name="P877"/>
      <text:p text:style-name="P878">Kalbėjo Seimo narys E. Pupinis (prašė<text:s/>Vyriausybės išvados).</text:p>
      <text:p text:style-name="P879"/>
      <text:p text:style-name="Normal"><text:s text:c="11"/><text:span text:style-name="T880">NUTARTA:</text:span></text:p>
      <text:p text:style-name="Normal"><text:tab/>1. Pritarti šiam projektui po pateikimo ir pradėti jo svarstymo procedūrą.<text:s/><text:span text:style-name="T881">Balsavimo rezultatai: už<text:s/></text:span>–<text:span text:style-name="T882"><text:s/></text:span><text:span text:style-name="T883">105</text:span><text:span text:style-name="T884">, prieš<text:s/></text:span>–<text:span text:style-name="T885"><text:s/></text:span><text:span text:style-name="T886">1</text:span><text:span text:style-name="T887">, susilaikė<text:s/></text:span><text:span text:style-name="T888">18</text:span>.<text:s/><text:span text:style-name="T889">(Užsiregistravo 125</text:span><text:span text:style-name="T890"><text:s/>Seimo nariai (1</text:span><text:span text:style-name="T891">7.22</text:span><text:span text:style-name="T892"><text:s/>val.)</text:span></text:p>
      <text:p text:style-name="Normal"><text:tab/>2. Paskirti<text:s/>Švietimo ir mokslo <text:s/>komitetą pagrindiniu komitetu šiam projektui svarstyti.<text:s/><text:span text:style-name="T893">Pritarta bendru sutarimu.</text:span></text:p>
      <text:p text:style-name="Normal"><text:tab/>3.<text:s/>Paskirti šio<text:s/>projekto svarstymą Seimo posėdyje III<text:s/>(rudens) sesijoje.<text:s/><text:span text:style-name="T894">P</text:span><text:span text:style-name="T895">ritarta bendru sutarimu.</text:span></text:p>
      <text:p text:style-name="P896">4. Prašyti Vyriausybės išvados dėl šio projekto.<text:s/><text:span text:style-name="T897">P</text:span><text:span text:style-name="T898">ritarta bendru sutarimu.</text:span></text:p>
      <text:p text:style-name="P899"/>
      <text:p text:style-name="Normal"/>
      <text:p text:style-name="P900">17.23<text:s/>val.</text:p>
      <text:p text:style-name="Normal"><text:tab/><text:span text:style-name="T901">SVARSTYTA</text:span><text:span text:style-name="T902">.</text:span><text:span text:style-name="T903"><text:s/></text:span><text:span text:style-name="T904">Socialinio draudimo pensijų įstatymo Nr. I-549 8, 14, 19, 20, 21, 25, 33 ir 36 straipsnių pakeitimo įstatymo projektas</text:span><text:span text:style-name="T905"><text:s/></text:span><text:span text:style-name="T906">Nr. XIVP-</text:span><text:span text:style-name="T907">487</text:span><text:s/><text:span text:style-name="T908">(teikėjai –<text:s/></text:span><text:span text:style-name="T909">I. Kačinskaitė-Urbonienė</text:span><text:span text:style-name="T910"><text:s/>/ 10<text:s/></text:span><text:span text:style-name="T911">Seimo nar</text:span><text:span text:style-name="T912">ių</text:span><text:span text:style-name="T913">)</text:span><text:s/><text:span text:style-name="T914">(pateikim</text:span><text:span text:style-name="T915">o tęsinys</text:span><text:span text:style-name="T916">)</text:span><text:span text:style-name="T917">.</text:span></text:p>
      <text:p text:style-name="P918"/>
      <text:p text:style-name="P919">Balsuota, ar pritarti šiam projektui po pateikimo: už –<text:s/>35, prieš –<text:s/>27, susilaikė<text:s/>61.<text:span text:style-name="T920"><text:s/></text:span>Nepritarta.<text:s/><text:span text:style-name="T921">(Užsiregistravo 123</text:span><text:span text:style-name="T922"><text:s/>Seimo nariai (1</text:span><text:span text:style-name="T923">7.24</text:span><text:span text:style-name="T924"><text:s/>val.)</text:span></text:p>
      <text:p text:style-name="Normal"/>
      <text:p text:style-name="P925">Alternatyvus balsavimas: už pasiūlymą grąžinti šį projektą iniciatoriams tobulinti balsavo<text:s/>55, už pasiūlymą jį atmesti –<text:s/>70. Pritarta<text:s/>antram<text:s/>pasiūlymui.<text:s/><text:span text:style-name="T926">(Užsiregistravo 126</text:span><text:span text:style-name="T927"><text:s/>Seimo nariai (1</text:span><text:span text:style-name="T928">7.24</text:span><text:span text:style-name="T929"><text:s/>val.)</text:span></text:p>
      <text:p text:style-name="P930"/>
      <text:p text:style-name="Normal"><text:s text:c="11"/><text:span text:style-name="T931">NUTARTA.<text:s/></text:span>Atmesti projektą N<text:span text:style-name="T932">r. XIVP-</text:span><text:span text:style-name="T933">487</text:span>.<text:s/></text:p>
      <text:p text:style-name="Normal"/>
      <text:p text:style-name="Normal"/>
      <text:p text:style-name="P934"><text:tab/>17.25<text:s/>val.</text:p>
      <text:p text:style-name="Normal"><text:tab/><text:span text:style-name="T935">SVARSTYTA:</text:span></text:p>
      <text:p text:style-name="Normal"><text:tab/>1.<text:s/><text:span text:style-name="T936">Civilinio kodekso 2.81 straipsnio pakeitimo įstatymo projektas</text:span><text:span text:style-name="T937"><text:s/></text:span><text:span text:style-name="T938">Nr. XIVP-</text:span><text:span text:style-name="T939">464</text:span>.</text:p>
      <text:p text:style-name="P940">2.<text:s/><text:span text:style-name="T941">Akcinių bendrovių įstatymo<text:s/></text:span><text:span text:style-name="T942">N</text:span><text:span text:style-name="T943">r. VIII-1835 33 straipsnio pakeitimo įstatymo projektas</text:span><text:span text:style-name="T944"><text:s/></text:span><text:span text:style-name="T945">Nr. XIVP-</text:span><text:span text:style-name="T946">465</text:span><text:s/><text:span text:style-name="T947">(teikėjai –<text:s/></text:span><text:span text:style-name="T948">V. Fiodorovas / 10<text:s/></text:span><text:span text:style-name="T949">Seimo nar</text:span><text:span text:style-name="T950">ių</text:span><text:span text:style-name="T951">)</text:span><text:s/><text:span text:style-name="T952">(pateikim</text:span><text:span text:style-name="T953">o tęsinys</text:span><text:span text:style-name="T954">)</text:span><text:span text:style-name="T955">.</text:span></text:p>
      <text:p text:style-name="P956"/>
      <text:p text:style-name="Normal"><text:s text:c="11"/><text:span text:style-name="T957">NUTARTA:</text:span></text:p>
      <text:p text:style-name="Normal"><text:tab/>1. Pritarti šiems<text:s/>projektams<text:s/>po pateikimo ir pradėti jų<text:s/>svarstymo procedūrą.<text:s/><text:span text:style-name="T958">Balsavimo rezultatai: už<text:s/></text:span>–<text:span text:style-name="T959"><text:s/></text:span><text:span text:style-name="T960">105</text:span><text:span text:style-name="T961">, prieš<text:s/></text:span>–<text:span text:style-name="T962"><text:s/></text:span><text:span text:style-name="T963">1</text:span><text:span text:style-name="T964">, susilaikė<text:s/></text:span><text:span text:style-name="T965">20</text:span>.<text:s/><text:span text:style-name="T966">(Užsiregistravo 126</text:span><text:span text:style-name="T967"><text:s/>Seimo nariai (</text:span><text:span text:style-name="T968">17.25</text:span><text:span text:style-name="T969"><text:s/>val.)</text:span></text:p>
      <text:p text:style-name="P970">2. Paskirti Teisės ir teisėtvarkos komitetą pagrindiniu komitetu šiems projektams svarstyti.<text:s/><text:span text:style-name="T971">Pritarta bendru sutarimu.<text:s/></text:span></text:p>
      <text:p text:style-name="P972">3. Paskirti Ekonomikos komitetą papildomu komitetu šiems projektams svarstyti.<text:s/><text:span text:style-name="T973">Pritarta bendru sutarimu.<text:s/></text:span></text:p>
      <text:p text:style-name="Normal"><text:tab/>4. Paskirti šių<text:s/>projektų svarstymą Seimo posėdyje III<text:s/>(rudens) sesijoje.<text:s/><text:span text:style-name="T974">P</text:span><text:span text:style-name="T975">ritarta bendru sutarimu.</text:span></text:p>
      <text:p text:style-name="P976"/>
      <text:p text:style-name="Normal"/>
      <text:p text:style-name="P977">17.26<text:s/>val.</text:p>
      <text:p text:style-name="Normal"><text:tab/><text:span text:style-name="T978">SVARSTYTA</text:span><text:span text:style-name="T979">.</text:span><text:span text:style-name="T980"><text:s/></text:span><text:span text:style-name="T981">Seimo statuto „Dėl Lie</text:span><text:span text:style-name="T982">tuvos Respublikos Seimo statuto<text:s/></text:span><text:span text:style-name="T983">Nr. I-399 10 ir 15</text:span><text:span text:style-name="T984">3</text:span><text:span text:style-name="T985"><text:s/>straipsnių pakeitimo“ projektas</text:span><text:span text:style-name="T986"><text:s/></text:span><text:span text:style-name="T987">Nr. XIVP-</text:span><text:span text:style-name="T988">36(2)</text:span><text:s/><text:span text:style-name="T989">(teikėjai –<text:s/></text:span><text:span text:style-name="T990">V. Gapšys</text:span><text:span text:style-name="T991"><text:s/>/ 5<text:s/></text:span><text:span text:style-name="T992">Seimo nar</text:span><text:span text:style-name="T993">iai)<text:s/></text:span><text:span text:style-name="T994">(svarstymo tęsinys)</text:span><text:span text:style-name="T995">.</text:span></text:p>
      <text:p text:style-name="Normal"/>
      <text:p text:style-name="Normal"><text:tab/><text:span text:style-name="T996">NUTARTA.</text:span><text:s/>Pritarti šiam projektui po svarstymo Seimo posėdyje.<text:s/><text:span text:style-name="T997">Balsavimo rezultatai: už<text:s/></text:span>–<text:span text:style-name="T998"><text:s/></text:span><text:span text:style-name="T999">121</text:span><text:span text:style-name="T1000">, prieš<text:s/></text:span>–<text:span text:style-name="T1001"><text:s/></text:span><text:span text:style-name="T1002">1</text:span><text:span text:style-name="T1003">, susilaikė<text:s/></text:span><text:span text:style-name="T1004">2</text:span>.<text:s/><text:span text:style-name="T1005">(Užsiregistravo 124</text:span><text:span text:style-name="T1006"><text:s/>Seimo nariai (1</text:span><text:span text:style-name="T1007">7.26</text:span><text:span text:style-name="T1008"><text:s/>val.)</text:span></text:p>
      <text:p text:style-name="P1009"/>
      <text:p text:style-name="Normal"/>
      <text:p text:style-name="P1010">17.27<text:s/>val.</text:p>
      <text:p text:style-name="Normal"><text:tab/><text:span text:style-name="T1011">SVARSTYTA</text:span><text:span text:style-name="T1012">.</text:span><text:span text:style-name="T1013"><text:s/></text:span><text:span text:style-name="T1014">Finansinių ataskaitų audito įstatymo Nr. VIII-1227 11 straipsnio pakeitimo įstatymo projektas</text:span><text:span text:style-name="T1015"><text:s/></text:span><text:span text:style-name="T1016">Nr. XIVP-</text:span><text:span text:style-name="T1017">521</text:span><text:s/><text:span text:style-name="T1018">(teikėjai –<text:s/></text:span><text:span text:style-name="T1019">A. Skardžius<text:s/></text:span><text:span text:style-name="T1020"><text:s/>/ 10<text:s/></text:span><text:span text:style-name="T1021">Seimo nar</text:span><text:span text:style-name="T1022">ių</text:span><text:span text:style-name="T1023">)</text:span><text:s/><text:span text:style-name="T1024">(pateikim</text:span><text:span text:style-name="T1025">o tęsinys</text:span><text:span text:style-name="T1026">)</text:span><text:span text:style-name="T1027">.</text:span></text:p>
      <text:p text:style-name="P1028"/>
      <text:p text:style-name="Normal"><text:s text:c="11"/><text:span text:style-name="T1029">NUTARTA:</text:span></text:p>
      <text:p text:style-name="Normal"><text:tab/>1. Pritarti šiam projektui po pateikimo ir pradėti jo svarstymo procedūrą.<text:s/><text:span text:style-name="T1030">Balsavimo rezultatai: už<text:s/></text:span>–<text:span text:style-name="T1031"><text:s/></text:span><text:span text:style-name="T1032">98</text:span><text:span text:style-name="T1033">, prieš<text:s/></text:span>–<text:span text:style-name="T1034"><text:s/></text:span><text:span text:style-name="T1035">3</text:span><text:span text:style-name="T1036">, susilaikė<text:s/></text:span><text:span text:style-name="T1037">20</text:span>.<text:s/><text:span text:style-name="T1038">(Užsiregistravo 123</text:span><text:span text:style-name="T1039"><text:s/>Seimo nariai (1</text:span><text:span text:style-name="T1040">7.27</text:span><text:span text:style-name="T1041"><text:s/>val.)</text:span></text:p>
      <text:p text:style-name="Normal"><text:tab/>2. Paskirti<text:s/>Audito<text:s/>komitetą pagrindiniu komitetu šiam projektui svarstyti.<text:s/><text:span text:style-name="T1042">Pritarta bendru sutarimu.</text:span></text:p>
      <text:p text:style-name="Normal"><text:tab/>3.<text:s/>Paskirti šio<text:s/>projekto svarstymą Seimo posėdyje III<text:s/>(rudens) sesijoje.<text:s/><text:span text:style-name="T1043">P</text:span><text:span text:style-name="T1044">ritarta bendru sutarimu.</text:span></text:p>
      <text:p text:style-name="P1045">4. Prašyti Vyriausybės išvados dėl šio projekto.<text:s/><text:span text:style-name="T1046">P</text:span><text:span text:style-name="T1047">ritarta bendru sutarimu.</text:span></text:p>
      <text:p text:style-name="P1048"/>
      <text:p text:style-name="Normal"/>
      <text:p text:style-name="P1049">17.29<text:s/>val.</text:p>
      <text:p text:style-name="Normal"><text:span text:style-name="T1050"><text:tab/>SVARSTYTA:</text:span> </text:p>
      <text:p text:style-name="Normal"><text:tab/>1.<text:s/><text:span text:style-name="T1051">Civilinio kodekso 6.914 straipsnio pakeitimo įstatymo projektas</text:span><text:span text:style-name="T1052"><text:s/></text:span><text:span text:style-name="T1053">Nr. XIVP-</text:span><text:span text:style-name="T1054">522</text:span>.</text:p>
      <text:p text:style-name="Normal"><text:tab/>2.<text:s/><text:span text:style-name="T1055">Pinigų plovimo ir teroristų finansavimo prevencijos įstatymo Nr. VIII-275 18<text:s/></text:span><text:span text:style-name="T1056">straipsnio<text:s/></text:span><text:span text:style-name="T1057">pakeitimo įstatymo projektas</text:span><text:span text:style-name="T1058"><text:s/></text:span><text:span text:style-name="T1059">Nr. XIVP-</text:span><text:span text:style-name="T1060">523</text:span>.</text:p>
      <text:p text:style-name="P1061">3.<text:s/><text:span text:style-name="T1062">Civilinio proceso kodekso<text:s/></text:span><text:span text:style-name="T1063">N</text:span><text:span text:style-name="T1064">r. IX-743 582 straipsnio pakeitimo įstatymo projektas</text:span><text:span text:style-name="T1065"><text:s/></text:span><text:span text:style-name="T1066">Nr. XIVP-</text:span><text:span text:style-name="T1067">524</text:span><text:s/><text:span text:style-name="T1068">(teikėjai –<text:s/></text:span><text:span text:style-name="T1069">V. Gapšys / 10<text:s/></text:span><text:span text:style-name="T1070">Seimo nar</text:span><text:span text:style-name="T1071">ių</text:span><text:span text:style-name="T1072">)</text:span><text:s/><text:span text:style-name="T1073">(pateikim</text:span><text:span text:style-name="T1074">o tęsinys</text:span><text:span text:style-name="T1075">)</text:span><text:span text:style-name="T1076">.</text:span></text:p>
      <text:p text:style-name="P1077"/>
      <text:p text:style-name="P1078">Kalbėjo Seimo nar<text:span text:style-name="T1079">ė G. Skaistė</text:span><text:s/>(prašė<text:s/>Vyriausybės išvadų).</text:p>
      <text:p text:style-name="P1080"/>
      <text:soft-page-break/>
      <text:p text:style-name="Normal"><text:s text:c="11"/><text:span text:style-name="T1081">NUTARTA:</text:span></text:p>
      <text:p text:style-name="Normal"><text:tab/>1. Pritarti šiems<text:s/>projektams<text:s/>po pateikimo ir pradėti jų<text:s/>svarstymo procedūrą.<text:s/><text:span text:style-name="T1082">Balsavimo rezultatai: už<text:s/></text:span>–<text:span text:style-name="T1083"><text:s/></text:span><text:span text:style-name="T1084">58</text:span><text:span text:style-name="T1085">, prieš<text:s/></text:span>–<text:span text:style-name="T1086"><text:s/></text:span><text:span text:style-name="T1087">8</text:span><text:span text:style-name="T1088">, susilaikė<text:s/></text:span><text:span text:style-name="T1089">24</text:span>.<text:s/><text:span text:style-name="T1090">(Užsiregistravo 93</text:span><text:span text:style-name="T1091"><text:s/>Seimo nariai (1</text:span><text:span text:style-name="T1092">7.29</text:span><text:span text:style-name="T1093"><text:s/>val.)</text:span></text:p>
      <text:p text:style-name="Normal"><text:span text:style-name="T1094"><text:tab/></text:span><text:span text:style-name="T1095">2</text:span><text:span text:style-name="T1096">. Paskirti<text:s/></text:span><text:span text:style-name="T1097">Teisės ir teisėtvarkos</text:span><text:span text:style-name="T1098"><text:s/></text:span><text:span text:style-name="T1099">komitetą pagrindiniu komitetu projekt</text:span><text:span text:style-name="T1100">ams</text:span><text:span text:style-name="T1101"><text:s/>Nr. X</text:span><text:span text:style-name="T1102">IV</text:span><text:span text:style-name="T1103">P-</text:span><text:span text:style-name="T1104">522 ir<text:s/></text:span><text:span text:style-name="T1105">Nr. XIVP-</text:span><text:span text:style-name="T1106">524</text:span><text:span text:style-name="T1107"><text:s/>svarstyti.<text:s/></text:span><text:span text:style-name="T1108">Pritarta bendru sutarimu.<text:s/></text:span></text:p>
      <text:p text:style-name="Normal"><text:span text:style-name="T1109"><text:tab/></text:span><text:span text:style-name="T1110">3</text:span><text:span text:style-name="T1111">. Paskirti<text:s/></text:span><text:span text:style-name="T1112">Biudžeto ir finansų</text:span><text:span text:style-name="T1113"><text:s/></text:span><text:span text:style-name="T1114">komitetą papildomu komitetu projekt</text:span><text:span text:style-name="T1115">ams</text:span><text:span text:style-name="T1116"><text:s/>Nr. X</text:span><text:span text:style-name="T1117">IV</text:span><text:span text:style-name="T1118">P-</text:span><text:span text:style-name="T1119">522 ir<text:s/></text:span><text:span text:style-name="T1120">Nr. XIVP-</text:span><text:span text:style-name="T1121">524<text:s/></text:span><text:span text:style-name="T1122">svarstyti.<text:s/></text:span><text:span text:style-name="T1123">Pritarta bendru sutarimu.<text:s/></text:span></text:p>
      <text:p text:style-name="Normal"><text:span text:style-name="T1124"><text:tab/></text:span><text:span text:style-name="T1125">4</text:span><text:span text:style-name="T1126">. Paskirti<text:s/></text:span><text:span text:style-name="T1127">Biudžeto ir finansų</text:span><text:span text:style-name="T1128"><text:s/></text:span><text:span text:style-name="T1129">komitetą pagrindiniu komitetu projektui Nr. X</text:span><text:span text:style-name="T1130">IV</text:span><text:span text:style-name="T1131">P-</text:span><text:span text:style-name="T1132">523</text:span><text:span text:style-name="T1133"><text:s/>svarstyti.<text:s/></text:span><text:span text:style-name="T1134">Pritarta bendru sutarimu.<text:s/></text:span></text:p>
      <text:p text:style-name="Normal"><text:tab/>5. Paskirti šių<text:s/>projektų svarstymą Seimo posėdyje III<text:s/>(rudens) sesijoje.<text:s/><text:span text:style-name="T1135">P</text:span><text:span text:style-name="T1136">ritarta bendru sutarimu.</text:span></text:p>
      <text:p text:style-name="P1137">6. Prašyti Vyriausybės išvadų<text:s/>dėl šių projektų.<text:s/><text:span text:style-name="T1138">P</text:span><text:span text:style-name="T1139">ritarta bendru sutarimu.</text:span></text:p>
      <text:p text:style-name="P1140"/>
      <text:p text:style-name="Normal"/>
      <text:p text:style-name="P1141">17.30<text:s/>val.</text:p>
      <text:p text:style-name="Normal"><text:tab/><text:span text:style-name="T1142">SVARSTYTA</text:span><text:span text:style-name="T1143">.</text:span><text:span text:style-name="T1144"><text:s/></text:span><text:span text:style-name="T1145">Asmens sveikatos priežiūros praktikos įstatymo Nr. XIII-3222 2 ir 3 <text:s/>straipsnių pakeitimo įstatymo projektas</text:span><text:span text:style-name="T1146"><text:s/></text:span><text:span text:style-name="T1147">Nr. XIVP-</text:span><text:span text:style-name="T1148">479(2)</text:span><text:s/><text:span text:style-name="T1149">(teikėjai –</text:span><text:span text:style-name="T1150"><text:s/></text:span><text:span text:style-name="T1151">A. Matulas / 6<text:s/></text:span><text:span text:style-name="T1152">Seimo nar</text:span><text:span text:style-name="T1153">iai)<text:s/></text:span><text:span text:style-name="T1154">(svarstymo tęsinys)</text:span><text:span text:style-name="T1155">.</text:span></text:p>
      <text:p text:style-name="P1156"/>
      <text:p text:style-name="Normal"><text:tab/><text:span text:style-name="T1157">NUTARTA.</text:span><text:s/>Pritarti šiam projektui po svarstymo Seimo posėdyje.<text:s/><text:span text:style-name="T1158">Balsavimo rezultatai: už<text:s/></text:span>–<text:span text:style-name="T1159"><text:s/>110, prieš<text:s/></text:span>–<text:span text:style-name="T1160"><text:s/></text:span><text:span text:style-name="T1161">0</text:span><text:span text:style-name="T1162">, susilaikė<text:s/></text:span><text:span text:style-name="T1163">2</text:span>.<text:s/><text:span text:style-name="T1164">(Užsiregistravo 112</text:span><text:span text:style-name="T1165"><text:s/>Seimo nari</text:span><text:span text:style-name="T1166">ų</text:span><text:span text:style-name="T1167"><text:s/>(1</text:span><text:span text:style-name="T1168">7.31</text:span><text:span text:style-name="T1169"><text:s/>val.)</text:span></text:p>
      <text:p text:style-name="P1170"/>
      <text:p text:style-name="Normal"/>
      <text:p text:style-name="P1171">17.31 val.</text:p>
      <text:p text:style-name="Normal"><text:span text:style-name="T1172"><text:tab/>SVARSTYTA:</text:span> </text:p>
      <text:p text:style-name="Normal"><text:tab/>1.<text:s/><text:span text:style-name="T1173">Papildomosios ir alternatyviosios sveikatos priežiūros įstatymo Nr. XIII-2771 10 ir 25 straipsnių pakeitimo įstatymo projektas<text:s/></text:span><text:span text:style-name="T1174">Nr. XIVP-</text:span><text:span text:style-name="T1175">558</text:span>.</text:p>
      <text:p text:style-name="Normal"><text:tab/>2.<text:s/><text:span text:style-name="T1176">Visuomenės sveikatos priežiūros įstatymo Nr. IX-886 15 ir 21 straipsnių pakeitimo įstatymo projektas<text:s/></text:span><text:span text:style-name="T1177">Nr. XIVP-</text:span><text:span text:style-name="T1178">559</text:span><text:s/><text:span text:style-name="T1179">(teikėjai –<text:s/></text:span><text:span text:style-name="T1180">P. Kuzmickienė</text:span><text:span text:style-name="T1181"><text:s/>/ 4<text:s/></text:span><text:span text:style-name="T1182">Seimo nar</text:span><text:span text:style-name="T1183">iai</text:span><text:span text:style-name="T1184">)</text:span><text:s/><text:span text:style-name="T1185">(pateikim</text:span><text:span text:style-name="T1186">o tęsiny</text:span><text:span text:style-name="T1187">s)</text:span><text:span text:style-name="T1188">.</text:span></text:p>
      <text:p text:style-name="P1189"/>
      <text:p text:style-name="P1190">NUTARTA:</text:p>
      <text:p text:style-name="P1191">1. Pritarti šiems projektams po pateikimo ir pradėti jų svarstymo procedūrą.<text:s/><text:span text:style-name="T1192">Balsavimo rezultatai: už<text:s/></text:span>–<text:span text:style-name="T1193"><text:s/>113, prieš<text:s/></text:span>–<text:span text:style-name="T1194"><text:s/>0, susilaikė 1</text:span>.<text:s/><text:span text:style-name="T1195">(Užsiregistravo 114</text:span><text:span text:style-name="T1196"><text:s/>Seimo nari</text:span><text:span text:style-name="T1197">ų</text:span><text:span text:style-name="T1198"><text:s/>(1</text:span><text:span text:style-name="T1199">7.32</text:span><text:span text:style-name="T1200"><text:s/>val.)</text:span></text:p>
      <text:p text:style-name="P1201">2. Paskirti<text:s/>Sveikatos reikalų<text:s/>komitetą pagrindiniu komitetu šiems projektams svarstyti.<text:s/><text:span text:style-name="T1202">Pritarta bendru sutarimu.<text:s/></text:span></text:p>
      <text:p text:style-name="P1203">3. Paskirti šių projektų preliminarią svarstymo Seimo posėdyje datą – 2021-06-15.<text:s/><text:span text:style-name="T1204">Pritarta bendru sutarimu.<text:s/></text:span></text:p>
      <text:p text:style-name="P1205"/>
      <text:p text:style-name="Normal"/>
      <text:p text:style-name="P1206">17.33 val.</text:p>
      <text:p text:style-name="Normal"><text:tab/><text:span text:style-name="T1207">SVARSTYTA</text:span><text:span text:style-name="T1208">.</text:span><text:span text:style-name="T1209"><text:s/></text:span><text:span text:style-name="T1210">Seimo nutarimo „Dėl 2023 metų paskelbimo Felicijos Bortkevičienės metais“ projektas</text:span><text:span text:style-name="T1211"><text:s/></text:span><text:span text:style-name="T1212">Nr. XIVP-</text:span><text:span text:style-name="T1213">255</text:span><text:s/><text:span text:style-name="T1214">(teikėja –<text:s/></text:span><text:span text:style-name="T1215">Seimo nar</text:span><text:span text:style-name="T1216">ė A. Norkienė</text:span><text:span text:style-name="T1217">)</text:span><text:s/><text:span text:style-name="T1218">(pateikim</text:span><text:span text:style-name="T1219">o tęsiny</text:span><text:span text:style-name="T1220">s)</text:span><text:span text:style-name="T1221">.</text:span></text:p>
      <text:p text:style-name="Normal"/>
      <text:p text:style-name="Normal"><text:s text:c="11"/><text:span text:style-name="T1222">NUTARTA:</text:span></text:p>
      <text:p text:style-name="Normal"><text:tab/>1. Pritarti šiam projektui po pateikimo ir pradėti jo svarstymo procedūrą.<text:s/><text:span text:style-name="T1223">Balsavimo rezultatai: už<text:s/></text:span>–<text:span text:style-name="T1224"><text:s/></text:span><text:span text:style-name="T1225">92</text:span><text:span text:style-name="T1226">, prieš<text:s/></text:span>–<text:span text:style-name="T1227"><text:s/></text:span><text:span text:style-name="T1228">1</text:span><text:span text:style-name="T1229">, susilaikė<text:s/></text:span><text:span text:style-name="T1230">5</text:span>.<text:s/><text:span text:style-name="T1231">(Užsiregistravo 102</text:span><text:span text:style-name="T1232"><text:s/>Seimo nariai (1</text:span><text:span text:style-name="T1233">7.33</text:span><text:span text:style-name="T1234"><text:s/>val.)</text:span></text:p>
      <text:p text:style-name="Normal"><text:tab/>2. Paskirti<text:s/>Švietimo ir mokslo <text:s/>komitetą pagrindiniu komitetu šiam projektui svarstyti.<text:s/><text:span text:style-name="T1235">Pritarta bendru sutarimu.</text:span></text:p>
      <text:p text:style-name="Normal"><text:tab/>3. Pavesti<text:s/><text:span text:style-name="T1236">Laisvės kovų ir valst</text:span><text:span text:style-name="T1237">ybės istorinės atminties</text:span><text:s/>komisijai apsvarstyti šį projektą.<text:s/><text:span text:style-name="T1238">Balsavimo rezultatai: pritarta bendru sutarimu.</text:span></text:p>
      <text:p text:style-name="Normal"><text:s/><text:tab/>4.<text:s/>Paskirti šio<text:s/>projekto svarstymą Seimo posėdyje III<text:s/>(rudens) sesijoje.<text:s/><text:span text:style-name="T1239">P</text:span><text:span text:style-name="T1240">ritarta bendru sutarimu.</text:span></text:p>
      <text:p text:style-name="P1241"/>
      <text:p text:style-name="Normal"/>
      <text:p text:style-name="P1242">17.34 val.</text:p>
      <text:p text:style-name="Normal"><text:tab/><text:span text:style-name="T1243">SVARSTYTA</text:span><text:span text:style-name="T1244">.</text:span><text:span text:style-name="T1245"><text:s/></text:span><text:span text:style-name="T1246">Seimo nutarimo „Dėl Lietuvos Respubl</text:span><text:span text:style-name="T1247">ikos Seimo 2020 m. lapkričio 19 </text:span><text:span text:style-name="T1248">d. nutarimo Nr. XIV-17 „Dėl Lietuvos Respublikos Seimo komitetų sudėties patvirtinimo“ pakeitimo“ projektas<text:s/></text:span><text:span text:style-name="T1249">Nr. XIVP-</text:span><text:span text:style-name="T1250">616</text:span><text:span text:style-name="T1251"><text:s/></text:span><text:span text:style-name="T1252">(priėmimo tęsinys)</text:span>.</text:p>
      <text:p text:style-name="Header"/>
      <text:p text:style-name="P1253"><text:tab/>Posėdžio pirmininkas paskelbė balsavimą dėl šio<text:s/>Seimo nutarimo<text:s/>priėmimo.</text:p>
      <text:p text:style-name="Header"/>
      <text:p text:style-name="P1254"><text:tab/><text:span text:style-name="T1255">NUTARTA.<text:s/></text:span><text:span text:style-name="T1256">Priimti<text:s/></text:span><text:span text:style-name="T1257">Seimo nutarimą</text:span><text:span text:style-name="T1258"><text:s/>„Dėl Lietuvos Respublikos Seimo 2020 m. lapkričio 19 d. nutarimo Nr. XIV-17 „Dėl Lietuvos Respublikos Seimo komitetų sudėties pat</text:span><text:span text:style-name="T1259">virtinimo“ pakeitimo“</text:span>.<text:s/><text:span text:style-name="T1260">Balsavimo rezultatai: už<text:s/></text:span>–<text:span text:style-name="T1261"><text:s/>114, prieš<text:s/></text:span>–<text:span text:style-name="T1262"><text:s/></text:span><text:span text:style-name="T1263">0</text:span><text:span text:style-name="T1264">, susilaikė<text:s/></text:span><text:span text:style-name="T1265">0</text:span>.<text:s/><text:span text:style-name="T1266">(Užsiregistravo 114</text:span><text:span text:style-name="T1267"><text:s/>Seimo nari</text:span><text:span text:style-name="T1268">ų</text:span><text:span text:style-name="T1269"><text:s/>(17.34 val.)</text:span></text:p>
      <text:p text:style-name="P1270"/>
      <text:p text:style-name="Normal"/>
      <text:p text:style-name="P1271">17.35 val.</text:p>
      <text:p text:style-name="Normal"><text:tab/><text:span text:style-name="T1272">SVARSTYTA</text:span><text:span text:style-name="T1273">.</text:span><text:span text:style-name="T1274"><text:s/></text:span><text:span text:style-name="T1275">Seimo nutarimo „Dėl Lietuvos Respubl</text:span><text:span text:style-name="T1276">ikos Seimo 2020 m. lapkričio 17 </text:span><text:span text:style-name="T1277">d. nutarimo Nr. XIV-12 „Dėl Lietuvos Respublikos Seimo komitetų narių skaičiaus“ pakeitimo“ projektas<text:s/></text:span><text:span text:style-name="T1278">Nr. XIVP-</text:span><text:span text:style-name="T1279">617</text:span><text:span text:style-name="T1280"><text:s/></text:span><text:span text:style-name="T1281">(priėmimo tęsinys)</text:span>.</text:p>
      <text:p text:style-name="Header"/>
      <text:p text:style-name="P1282"><text:tab/>Posėdžio pirmininkas paskelbė balsavimą dėl šio<text:s/>Seimo nutarimo<text:s/>priėmimo.</text:p>
      <text:p text:style-name="Header"/>
      <text:p text:style-name="P1283"><text:tab/><text:span text:style-name="T1284">NUTARTA.<text:s/></text:span><text:span text:style-name="T1285">Priimti<text:s/></text:span><text:span text:style-name="T1286">Seimo nutarimą</text:span><text:span text:style-name="T1287"><text:s/>„Dėl Lietuvos Respublikos Seimo 2020 m. lapkričio 17 d. nutarimo Nr. XIV-12 „Dėl Lietuvos Respublikos Seimo komitetų narių<text:s/></text:span><text:span text:style-name="T1288">skaičiaus“ pakeitimo“</text:span>.<text:s/><text:span text:style-name="T1289">Balsavimo rezultatai: už<text:s/></text:span>–<text:span text:style-name="T1290"><text:s/>111, prieš<text:s/></text:span>–<text:span text:style-name="T1291"><text:s/>0, susilaikė 1</text:span>.<text:s/><text:span text:style-name="T1292">(Užsiregistravo 112 Seimo narių (17.35 val.)</text:span></text:p>
      <text:p text:style-name="P1293"/>
      <text:p text:style-name="Normal"/>
      <text:p text:style-name="P1294">17.36 val.</text:p>
      <text:p text:style-name="Normal"><text:tab/><text:span text:style-name="T1295">SVARSTYTA</text:span><text:span text:style-name="T1296">.</text:span><text:span text:style-name="T1297"><text:s/></text:span><text:span text:style-name="T1298">Seimo nutarimo „Dėl Lietuvos Respublikos Seimo 2020 m. gruodžio 8 d. nutarimo Nr. XIV-57 „Dėl Lietuvos Respublikos Seimo delegacijų sudarymo“ pakeitimo“ projektas<text:s/></text:span><text:span text:style-name="T1299">Nr. XIVP-</text:span><text:span text:style-name="T1300">618</text:span><text:span text:style-name="T1301"><text:s/></text:span><text:span text:style-name="T1302">(priėmimo tęsinys)</text:span>.</text:p>
      <text:p text:style-name="Header"/>
      <text:p text:style-name="P1303"><text:tab/>Posėdžio pirmininkas paskelbė balsavimą dėl šio<text:s/>Seimo nutarimo<text:s/>priėmimo.</text:p>
      <text:p text:style-name="Header"/>
      <text:p text:style-name="P1304"><text:tab/><text:span text:style-name="T1305">NUTARTA.<text:s/></text:span><text:span text:style-name="T1306">Priimti<text:s/></text:span><text:span text:style-name="T1307">Seimo</text:span><text:span text:style-name="T1308"><text:s/>nutarimą</text:span><text:span text:style-name="T1309"><text:s/>„Dėl Lietuvos Respublikos Seimo 2020 m. gruodžio 8 d. nutarimo Nr. XIV-57 „Dėl Lietuvos Respublikos Seimo delegacijų</text:span><text:span text:style-name="T1310"><text:s/>sudarymo“ pakeitimo“</text:span>.<text:s/><text:span text:style-name="T1311">Balsavimo rezultatai: už<text:s/></text:span>–<text:span text:style-name="T1312"><text:s/>114, prieš<text:s/></text:span>–<text:span text:style-name="T1313"><text:s/>0, susilaikė 0</text:span>.<text:s/><text:span text:style-name="T1314">(Užsiregistravo 114 Seimo narių (17.36 val.)</text:span></text:p>
      <text:p text:style-name="P1315"/>
      <text:p text:style-name="Normal"/>
      <text:p text:style-name="P1316">17.38<text:s/>val.</text:p>
      <text:p text:style-name="Normal"><text:tab/><text:span text:style-name="T1317">SVARSTYTA</text:span><text:span text:style-name="T1318">.</text:span><text:span text:style-name="T1319"><text:s/></text:span><text:span text:style-name="T1320">Seimo nutarimo „Dėl kreipimosi į Lietuvos Respublikos Konstitucinį Teismą su prašymu ištirti, ar Lietuvos Respublikos žemės įstatymo Nr. I-446 45, 46, 47 ir 48 straipsnių pakeitimo įstat</text:span><text:span text:style-name="T1321">ymas Nr. XIV-273</text:span><text:span text:style-name="T1322"><text:s/>neprieštarauja Lietuvos Respublikos Konstitucijai“ projektas</text:span><text:span text:style-name="T1323"><text:s/></text:span><text:span text:style-name="T1324">Nr. XIVP-</text:span><text:span text:style-name="T1325">541</text:span><text:s/><text:span text:style-name="T1326">(teikėjai –<text:s/></text:span><text:span text:style-name="T1327">A. Skardžius / 7<text:s/></text:span><text:span text:style-name="T1328">Seimo nar</text:span><text:span text:style-name="T1329">iai</text:span><text:span text:style-name="T1330">)</text:span><text:s/><text:span text:style-name="T1331">(pateikimas)</text:span><text:span text:style-name="T1332">.</text:span></text:p>
      <text:p text:style-name="Normal"><text:s/><text:tab/>Pranešėjas –<text:s/>Seimo narys A. Skardžius.<text:s/><text:s/></text:p>
      <text:p text:style-name="Normal"><text:s/></text:p>
      <text:p text:style-name="P1333">Klausė Seimo nariai:<text:s/>K. Masiulis, V. Ąžuolas, V. Pranckietis, K. Vilkauskas.</text:p>
      <text:p text:style-name="Normal"><text:tab/>Dėl balsavimo motyvų kalbėjo Seimo nariai:<text:s/>Z. Balčytis, K. Masiulis.</text:p>
      <text:p text:style-name="P1334"/>
      <text:p text:style-name="P1335"><text:tab/>Posėdžio pirmininkas pranešė, kad balsavimas vyks numatytu laiku.</text:p>
      <text:p text:style-name="P1336"/>
      <text:p text:style-name="Normal"/>
      <text:p text:style-name="P1337">17.51<text:s/>val.</text:p>
      <text:p text:style-name="Normal"><text:tab/><text:span text:style-name="T1338">SVARSTYTA</text:span><text:span text:style-name="T1339">.</text:span><text:span text:style-name="T1340"><text:s/></text:span><text:span text:style-name="T1341">Mokesčių administravimo įstatymo Nr. IX-2112 40</text:span><text:span text:style-name="T1342">1</text:span><text:span text:style-name="T1343"><text:s/>straipsnio pakeitimo įstatymo projektas<text:s/></text:span><text:span text:style-name="T1344">Nr. XIVP-</text:span><text:span text:style-name="T1345">527</text:span><text:s/><text:span text:style-name="T1346">(teikėjai –<text:s/></text:span><text:span text:style-name="T1347">V. Gapšys</text:span><text:span text:style-name="T1348"><text:s/>/ 8<text:s/></text:span><text:span text:style-name="T1349">Seimo nar</text:span><text:span text:style-name="T1350">iai</text:span><text:span text:style-name="T1351">)</text:span><text:s/><text:span text:style-name="T1352">(pateikimas)</text:span><text:span text:style-name="T1353">.</text:span></text:p>
      <text:p text:style-name="Normal"><text:s/><text:tab/>Pranešėjas – Seimo narys V. Gapšys.<text:s/></text:p>
      <text:p text:style-name="Normal"><text:s/></text:p>
      <text:p text:style-name="P1354">Klausė Seimo narė<text:s/><text:span text:style-name="T1355">L. Nagienė</text:span>.</text:p>
      <text:p text:style-name="Normal"><text:tab/>Dėl balsavimo motyvų kalbėjo Seimo narys Z. Balčytis.<text:s/></text:p>
      <text:p text:style-name="P1356"/>
      <text:p text:style-name="P1357"><text:tab/>Posėdžio pirmininkas pranešė, kad balsavimas vyks numatytu laiku.</text:p>
      <text:p text:style-name="P1358"/>
      <text:p text:style-name="P1359"/>
      <text:p text:style-name="Normal"><text:s text:c="11"/><text:span text:style-name="T1360">1</text:span><text:span text:style-name="T1361">7.56</text:span><text:span text:style-name="T1362"><text:s/>val.</text:span></text:p>
      <text:p text:style-name="Normal"><text:tab/><text:span text:style-name="T1363">SVARSTYTA</text:span><text:span text:style-name="T1364">.</text:span><text:span text:style-name="T1365"><text:s/></text:span><text:span text:style-name="T1366">Daugiakultūrinio tapatumo išsaugojimo įstatymo projektas<text:s/></text:span><text:span text:style-name="T1367">Nr. XIVP-</text:span><text:span text:style-name="T1368">565</text:span><text:s/><text:span text:style-name="T1369">(teikėjai –<text:s/></text:span><text:span text:style-name="T1370">I. Kačinskaitė-Urbonienė</text:span><text:span text:style-name="T1371"><text:s/>/ 3<text:s/></text:span><text:span text:style-name="T1372">Seimo nar</text:span><text:span text:style-name="T1373">iai</text:span><text:span text:style-name="T1374">)</text:span><text:s/><text:span text:style-name="T1375">(pateikimas)</text:span><text:span text:style-name="T1376">.</text:span></text:p>
      <text:p text:style-name="Normal"><text:s/><text:tab/>Pranešėja<text:s/>– Seimo narė<text:s/><text:span text:style-name="T1377">I. Kačinskaitė-Urbonienė.</text:span></text:p>
      <text:p text:style-name="Normal"><text:s/></text:p>
      <text:p text:style-name="P1378">Klausė Seimo nariai:<text:s/>A. Nekrošius, E. Pupinis,<text:s/><text:span text:style-name="T1379">L. Nagienė</text:span>,<text:s/>S. Tumėnas.</text:p>
      <text:p text:style-name="Normal"><text:tab/>Dėl balsavimo motyvų kalbėjo Seimo nariai:<text:s/>V. Giraitytė. S. Tumėnas.</text:p>
      <text:p text:style-name="Normal"/>
      <text:p text:style-name="P1380"><text:tab/>Posėdžio pirmininkas pranešė, kad balsavimas vyks numatytu laiku.</text:p>
      <text:p text:style-name="P1381"/>
      <text:p text:style-name="Normal"/>
      <text:p text:style-name="P1382">18.14<text:s/>val.</text:p>
      <text:p text:style-name="Normal"><text:tab/><text:span text:style-name="T1383">SVARSTYTA</text:span><text:span text:style-name="T1384">.</text:span><text:span text:style-name="T1385"><text:s/></text:span><text:span text:style-name="T1386">Advokatūros įstatymo Nr. </text:span><text:span text:style-name="T1387">IX-2066 4 straipsnio pakeitimo įstatymo projektas</text:span><text:span text:style-name="T1388"><text:s/></text:span><text:span text:style-name="T1389">Nr. XIVP-</text:span><text:span text:style-name="T1390">249</text:span><text:s/><text:span text:style-name="T1391">(teikėja</text:span><text:span text:style-name="T1392">s</text:span><text:span text:style-name="T1393"><text:s/>–<text:s/></text:span><text:span text:style-name="T1394">S. Skvernelis</text:span><text:span text:style-name="T1395">)</text:span><text:s/><text:span text:style-name="T1396">(pateikimas)</text:span><text:span text:style-name="T1397">.</text:span></text:p>
      <text:p text:style-name="Normal"><text:s/><text:tab/>Pranešėjas –<text:s/>Seimo narys S. Skvernelis.<text:s/><text:s/></text:p>
      <text:p text:style-name="Normal"><text:s/></text:p>
      <text:p text:style-name="P1398">Klausė Seimo narys S. Tumėnas.</text:p>
      <text:p text:style-name="P1399"/>
      <text:p text:style-name="P1400"><text:tab/>Posėdžio pirmininkas pranešė, kad balsavimas vyks numatytu laiku.</text:p>
      <text:p text:style-name="P1401"/>
      <text:p text:style-name="Normal"/>
      <text:p text:style-name="P1402">18.19<text:s/>val.</text:p>
      <text:p text:style-name="Normal"><text:tab/><text:span text:style-name="T1403">SVARSTYTA</text:span><text:span text:style-name="T1404">.</text:span><text:span text:style-name="T1405"><text:s/></text:span><text:span text:style-name="T1406">Daugiabučių gyvenamųjų namų ir kitų patalpų savininkų bendrijų įstatymo<text:s/></text:span><text:span text:style-name="T1407">N</text:span><text:span text:style-name="T1408">r. XI-1967 4, 5, 6, 8, 11, 14, 27 straipsnių pakeitimo įstatymo projektas</text:span><text:span text:style-name="T1409"><text:s/></text:span><text:span text:style-name="T1410">Nr. XIVP-</text:span><text:span text:style-name="T1411">286</text:span><text:s/><text:span text:style-name="T1412">(teikėja –<text:s/></text:span><text:span text:style-name="T1413">L. Girskienė</text:span><text:span text:style-name="T1414">)</text:span><text:s/><text:span text:style-name="T1415">(pateikimas)</text:span><text:span text:style-name="T1416">.</text:span></text:p>
      <text:p text:style-name="Normal"><text:s/><text:tab/>Pranešėja –<text:s/>Seimo narė L. Girskienė.<text:s/></text:p>
      <text:p text:style-name="Normal"><text:s/></text:p>
      <text:p text:style-name="P1417">Klausė Seimo nariai:<text:s/>L. Slušnys, R. Šarknickas,<text:s/>S. Tumėnas, V. Pranckietis, K. Vilkauskas.</text:p>
      <text:p text:style-name="Normal"/>
      <text:p text:style-name="P1418"><text:tab/>Posėdžio pirmininkas pranešė, kad balsavimas vyks numatytu laiku.</text:p>
      <text:p text:style-name="P1419"/>
      <text:p text:style-name="P1420"/>
      <text:p text:style-name="P1421">18.39<text:s/>val.</text:p>
      <text:p text:style-name="Normal"><text:tab/><text:span text:style-name="T1422">SVARSTYTA</text:span><text:span text:style-name="T1423">.</text:span><text:span text:style-name="T1424"><text:s/></text:span><text:span text:style-name="T1425">Seimo nutarimo „Dėl kreipimosi į Lietuvos Respublikos Konstitucinį Teismą su prašymu ištirti, ar Lietuvos Respublikos žemės įstatymo Nr. I-446 45, 46, 47 ir 48 straipsnių<text:s/></text:span><text:span text:style-name="T1426">pakeitimo įstatymas Nr. XIV-273</text:span><text:span text:style-name="T1427"><text:s/>neprieštarauja Lietuvos Respublikos Konstitucijai“ projektas</text:span><text:span text:style-name="T1428"><text:s/></text:span><text:span text:style-name="T1429">Nr. XIVP-</text:span><text:span text:style-name="T1430">541</text:span><text:s/><text:span text:style-name="T1431">(teikėjai –<text:s/></text:span><text:span text:style-name="T1432">A. Skardžius / 7<text:s/></text:span><text:span text:style-name="T1433">Seimo nar</text:span><text:span text:style-name="T1434">iai</text:span><text:span text:style-name="T1435">)</text:span><text:s/><text:span text:style-name="T1436">(pateikim</text:span><text:span text:style-name="T1437">o tęsinys</text:span><text:span text:style-name="T1438">)</text:span><text:span text:style-name="T1439">.</text:span></text:p>
      <text:p text:style-name="P1440"/>
      <text:p text:style-name="P1441">Balsuota, ar pritarti šiam projektui po pateikimo: už – 44, prieš – 34, susilaikė 16.<text:span text:style-name="T1442"><text:s/></text:span>Nepritarta.<text:s/><text:span text:style-name="T1443">(Užsiregistravo 94</text:span><text:span text:style-name="T1444"><text:s/>Seimo nariai (1</text:span><text:span text:style-name="T1445">8.39</text:span><text:span text:style-name="T1446"><text:s/>val.)</text:span></text:p>
      <text:p text:style-name="Normal"/>
      <text:p text:style-name="P1447">Alternatyvus balsavimas: už pasiūlymą grąžinti šį projektą iniciatoriams tobulinti balsavo<text:s/>46, už pasiūlymą jį atmesti –<text:s/>49. Pritarta<text:s/>antram<text:s/>pasiūlymui.<text:s/><text:span text:style-name="T1448">(Užsiregistravo 96</text:span><text:span text:style-name="T1449"><text:s/>Seimo nariai (10.00 val.)</text:span></text:p>
      <text:p text:style-name="Normal"/>
      <text:p text:style-name="Normal"><text:s text:c="11"/><text:span text:style-name="T1450">NUTARTA.<text:s/></text:span>Atmesti projektą N<text:span text:style-name="T1451">r. XIVP-</text:span><text:span text:style-name="T1452">541</text:span>.<text:s/></text:p>
      <text:p text:style-name="Normal"/>
      <text:p text:style-name="Normal"/>
      <text:p text:style-name="P1453">18.41<text:s/>val.</text:p>
      <text:p text:style-name="Normal"><text:tab/><text:span text:style-name="T1454">SVARSTYTA</text:span><text:span text:style-name="T1455">.</text:span><text:span text:style-name="T1456"><text:s/></text:span><text:span text:style-name="T1457">Mokesčių administravimo įstatymo Nr. IX-2112 40</text:span><text:span text:style-name="T1458">1</text:span><text:span text:style-name="T1459"><text:s/>straipsnio pakeitimo įstatymo projektas<text:s/></text:span><text:span text:style-name="T1460">Nr. XIVP-</text:span><text:span text:style-name="T1461">527</text:span><text:s/><text:span text:style-name="T1462">(teikėja</text:span><text:span text:style-name="T1463">i</text:span><text:span text:style-name="T1464"><text:s/>–<text:s/></text:span><text:span text:style-name="T1465">V. Gapšys</text:span><text:span text:style-name="T1466"><text:s/>/ 8<text:s/></text:span><text:span text:style-name="T1467">Seimo nar</text:span><text:span text:style-name="T1468">iai</text:span><text:span text:style-name="T1469">)</text:span><text:s/><text:span text:style-name="T1470">(pateikim</text:span><text:span text:style-name="T1471">o tęsinys</text:span><text:span text:style-name="T1472">)</text:span><text:span text:style-name="T1473">.</text:span></text:p>
      <text:p text:style-name="P1474"/>
      <text:p text:style-name="P1475">Kalbėjo Seimo narys<text:s/>M. Majauskas (Tėvynės sąjungos-Lietuvos krikščionių demokratų frakcijos vardu<text:s/>prašė Vyriausybės išvados dėl šio projekto).</text:p>
      <text:p text:style-name="P1476"/>
      <text:p text:style-name="Normal"><text:s text:c="11"/><text:span text:style-name="T1477">NUTARTA:</text:span></text:p>
      <text:p text:style-name="Normal"><text:tab/>1. Pritarti šiam projektui po pateikimo ir pradėti jo svarstymo procedūrą.<text:s/><text:span text:style-name="T1478">Balsavimo rezultatai: už<text:s/></text:span>–<text:span text:style-name="T1479"><text:s/></text:span><text:span text:style-name="T1480">85</text:span><text:span text:style-name="T1481">, prieš<text:s/></text:span>–<text:span text:style-name="T1482"><text:s/></text:span><text:span text:style-name="T1483">2</text:span><text:span text:style-name="T1484">, susilaikė<text:s/></text:span><text:span text:style-name="T1485">10</text:span>.<text:s/><text:span text:style-name="T1486">(Užsiregistravo 97</text:span><text:span text:style-name="T1487"><text:s/>Seimo nariai (1</text:span><text:span text:style-name="T1488">8.41</text:span><text:span text:style-name="T1489"><text:s/>val.)</text:span></text:p>
      <text:p text:style-name="Normal"><text:tab/>2. Paskirti<text:s/>Biudžeto ir finansų<text:s/>komitetą pagrindiniu komitetu šiam projektui svarstyti.<text:s/><text:span text:style-name="T1490">Pritarta bendru sutarimu.</text:span></text:p>
      <text:p text:style-name="Normal"><text:tab/>3.<text:s/>Paskirti šio<text:s/>projekto svarstymą Seimo posėdyje III<text:s/>(rudens) sesijoje.<text:s/><text:span text:style-name="T1491">P</text:span><text:span text:style-name="T1492">ritarta bendru sutarimu.</text:span></text:p>
      <text:p text:style-name="P1493">4. Prašyti Vyriausybės išvados dėl šio projekto.<text:s/><text:span text:style-name="T1494">P</text:span><text:span text:style-name="T1495">ritarta bendru sutarimu.</text:span></text:p>
      <text:p text:style-name="Normal"/>
      <text:p text:style-name="Normal"/>
      <text:p text:style-name="P1496">18.42<text:s/>val.</text:p>
      <text:p text:style-name="Normal"><text:tab/><text:span text:style-name="T1497">SVARSTYTA</text:span><text:span text:style-name="T1498">.</text:span><text:span text:style-name="T1499"><text:s/></text:span><text:span text:style-name="T1500">Daugiakultūrinio tapatumo išsaugojimo įstatymo projektas<text:s/></text:span><text:span text:style-name="T1501">Nr. XIVP-</text:span><text:span text:style-name="T1502">565</text:span><text:s/><text:span text:style-name="T1503">(teikėjai –<text:s/></text:span><text:span text:style-name="T1504">I. Kačinskaitė-Urbonienė</text:span><text:span text:style-name="T1505"><text:s/>/ 3<text:s/></text:span><text:span text:style-name="T1506">Seimo nar</text:span><text:span text:style-name="T1507">iai</text:span><text:span text:style-name="T1508">)</text:span><text:s/><text:span text:style-name="T1509">(pateikim</text:span><text:span text:style-name="T1510">o tęsinys</text:span><text:span text:style-name="T1511">)</text:span><text:span text:style-name="T1512">.</text:span></text:p>
      <text:p text:style-name="P1513"/>
      <text:p text:style-name="P1514">Balsuota, ar pritarti šiam projektui po pateikimo: už –<text:s/>15, prieš –<text:s/>41, susilaikė<text:s/>37.<text:span text:style-name="T1515"><text:s/></text:span>Nepritarta.<text:s/><text:span text:style-name="T1516">(Užsiregistravo 94</text:span><text:span text:style-name="T1517"><text:s/>Seimo nariai (1</text:span><text:span text:style-name="T1518">8.42</text:span><text:span text:style-name="T1519"><text:s/>val.)</text:span></text:p>
      <text:p text:style-name="Normal"/>
      <text:p text:style-name="P1520">Alternatyvus balsavimas: už pasiūlymą grąžinti šį projektą iniciatoriams tobulinti balsavo<text:s/>32, už pasiūlymą jį atmesti –<text:s/>60. Pritarta<text:s/>antram<text:s/>pasiūlymui.<text:s/><text:span text:style-name="T1521">(Užsiregistravo 93</text:span><text:span text:style-name="T1522"><text:s/>Seimo nariai (10.00 val.)</text:span></text:p>
      <text:p text:style-name="Normal"/>
      <text:p text:style-name="Normal"><text:s text:c="11"/><text:span text:style-name="T1523">NUTARTA.<text:s/></text:span>Atmesti projektą N<text:span text:style-name="T1524">r. XIVP-</text:span><text:span text:style-name="T1525">565</text:span>.<text:s/></text:p>
      <text:p text:style-name="Normal"/>
      <text:p text:style-name="Normal"/>
      <text:p text:style-name="P1526">18.44<text:s/>val.</text:p>
      <text:p text:style-name="Normal"><text:tab/><text:span text:style-name="T1527">SVARSTYTA</text:span><text:span text:style-name="T1528">.</text:span><text:span text:style-name="T1529"><text:s/></text:span><text:span text:style-name="T1530">Advokatūros įstatymo Nr. </text:span><text:span text:style-name="T1531">IX-2066 4 straipsnio pakeitimo įstatymo projektas</text:span><text:span text:style-name="T1532"><text:s/></text:span><text:span text:style-name="T1533">Nr. XIVP-</text:span><text:span text:style-name="T1534">249</text:span><text:s/><text:span text:style-name="T1535">(teikėja</text:span><text:span text:style-name="T1536">s</text:span><text:span text:style-name="T1537"><text:s/>–<text:s/></text:span><text:span text:style-name="T1538">S. Skvernelis</text:span><text:span text:style-name="T1539">)</text:span><text:s/><text:span text:style-name="T1540">(pateikim</text:span><text:span text:style-name="T1541">o tęsinys</text:span><text:span text:style-name="T1542">)</text:span><text:span text:style-name="T1543">.</text:span></text:p>
      <text:p text:style-name="P1544"/>
      <text:p text:style-name="Normal"><text:s text:c="11"/><text:span text:style-name="T1545">NUTARTA:</text:span></text:p>
      <text:p text:style-name="Normal"><text:tab/>1. Pritarti šiam projektui po pateikimo ir pradėti jo svarstymo procedūrą.<text:s/><text:span text:style-name="T1546">Balsavimo rezultatai: už<text:s/></text:span>–<text:span text:style-name="T1547"><text:s/></text:span><text:span text:style-name="T1548">80</text:span><text:span text:style-name="T1549">, prieš<text:s/></text:span>–<text:span text:style-name="T1550"><text:s/></text:span><text:span text:style-name="T1551">0</text:span><text:span text:style-name="T1552">, susilaikė<text:s/></text:span><text:span text:style-name="T1553">10</text:span>.<text:s/><text:span text:style-name="T1554">(Užsiregistravo 93</text:span><text:span text:style-name="T1555"><text:s/>Seimo nariai (1</text:span><text:span text:style-name="T1556">8.44</text:span><text:span text:style-name="T1557"><text:s/>val.)</text:span></text:p>
      <text:p text:style-name="Normal"><text:tab/>2. Paskirti<text:s/>Teisės ir teisėtvarkos<text:s/>komitetą pagrindiniu komitetu šiam projektui svarstyti.<text:s/><text:span text:style-name="T1558">Pritarta bendru sutarimu.</text:span></text:p>
      <text:p text:style-name="Normal"><text:tab/>3.<text:s/>Paskirti šio<text:s/>projekto svarstymą Seimo posėdyje III<text:s/>(rudens) sesijoje.<text:s/><text:span text:style-name="T1559">P</text:span><text:span text:style-name="T1560">ritarta bendru sutarimu.</text:span></text:p>
      <text:p text:style-name="Normal"/>
      <text:p text:style-name="Normal"/>
      <text:soft-page-break/>
      <text:p text:style-name="P1561">18.44<text:s/>val.</text:p>
      <text:p text:style-name="Normal"><text:tab/><text:span text:style-name="T1562">SVARSTYTA</text:span><text:span text:style-name="T1563">.</text:span><text:span text:style-name="T1564"><text:s/></text:span><text:span text:style-name="T1565">Daugiabučių gyvenamųjų namų ir kitų patalpų savininkų bendrijų įstatymo<text:s/></text:span><text:span text:style-name="T1566">N</text:span><text:span text:style-name="T1567">r. XI-1967 4, 5, 6, 8, 11, 14, 27 straipsnių pakeitimo įstatymo projektas</text:span><text:span text:style-name="T1568"><text:s/></text:span><text:span text:style-name="T1569">Nr. XIVP-</text:span><text:span text:style-name="T1570">286</text:span><text:s/><text:span text:style-name="T1571">(teikėja –<text:s/></text:span><text:span text:style-name="T1572">L. Girskienė</text:span><text:span text:style-name="T1573">)</text:span><text:s/><text:span text:style-name="T1574">(pateikim</text:span><text:span text:style-name="T1575">o tęsinys</text:span><text:span text:style-name="T1576">)</text:span><text:span text:style-name="T1577">.</text:span></text:p>
      <text:p text:style-name="P1578"/>
      <text:p text:style-name="Normal"><text:s text:c="11"/><text:span text:style-name="T1579">NUTARTA:</text:span></text:p>
      <text:p text:style-name="Normal"><text:tab/>1. Pritarti šiam projektui po pateikimo ir pradėti jo svarstymo procedūrą.<text:s/><text:span text:style-name="T1580">Balsavimo rezultatai: už<text:s/></text:span>–<text:span text:style-name="T1581"><text:s/></text:span><text:span text:style-name="T1582">58</text:span><text:span text:style-name="T1583">, prieš<text:s/></text:span>–<text:span text:style-name="T1584"><text:s/></text:span><text:span text:style-name="T1585">9</text:span><text:span text:style-name="T1586">, susilaikė<text:s/></text:span><text:span text:style-name="T1587">32</text:span>.<text:s/><text:span text:style-name="T1588">(Užsiregistravo<text:s/></text:span><text:span text:style-name="T1589">1</text:span><text:span text:style-name="T1590">00 Seimo nari</text:span><text:span text:style-name="T1591">ų</text:span><text:span text:style-name="T1592"><text:s/>(1</text:span><text:span text:style-name="T1593">8.45</text:span><text:span text:style-name="T1594"><text:s/>val.)</text:span></text:p>
      <text:p text:style-name="Normal"><text:tab/>2. Paskirti<text:s/>Aplinkos apsaugos<text:s/>komitetą pagrindiniu komitetu šiam projektui svarstyti.<text:s/><text:span text:style-name="T1595">Pritarta bendru sutarimu.</text:span></text:p>
      <text:p text:style-name="Normal"><text:tab/>3.<text:s/>Paskirti šio<text:s/>projekto svarstymą Seimo posėdyje III<text:s/>(rudens) sesijoje.<text:s/><text:span text:style-name="T1596">P</text:span><text:span text:style-name="T1597">ritarta bendru sutarimu.</text:span></text:p>
      <text:p text:style-name="Normal"/>
      <text:p text:style-name="Normal"/>
      <text:p text:style-name="P1598">18.46 val.</text:p>
      <text:p text:style-name="P1599"><text:span text:style-name="T1600">Seimo narių pareiškimai</text:span> </text:p>
      <text:p text:style-name="Normal"/>
      <text:p text:style-name="P1601">Seimo narys<text:s/>V. Valkiūnas<text:s/>perskaitė pareiškimą.</text:p>
      <text:p text:style-name="P1602">Seimo narė<text:s/>J. Sejonienė<text:s/>padarė<text:s/>pareiškimą.</text:p>
      <text:p text:style-name="Normal"/>
      <text:p text:style-name="Normal"/>
      <text:p text:style-name="P1603">Posėdis baigtas</text:p>
      <text:p text:style-name="P1604"><text:s/><text:span text:style-name="T1605">(1</text:span><text:span text:style-name="T1606">8.51</text:span><text:span text:style-name="T1607"><text:s/>val.)</text:span></text:p>
      <text:p text:style-name="Normal"/>
      <text:p text:style-name="Normal"/>
      <text:p text:style-name="Normal"/>
      <text:p text:style-name="P1608"/>
      <text:p text:style-name="P1609">Seimo Pirmininko pavaduotojas<text:tab/>Jonas Jarutis<text:s/></text:p>
      <text:p text:style-name="P1610"/>
      <text:p text:style-name="P1611"/>
      <text:p text:style-name="P1612"/>
      <text:p text:style-name="P1613"/>
      <text:p text:style-name="P1614"/>
      <text:p text:style-name="P1615">Seimo Pirmininko pavaduotojas<text:tab/>Andrius Mazuronis<text:s/></text:p>
      <text:p text:style-name="P1616"/>
      <text:p text:style-name="Normal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><text:span text:style-name="T1625">Protokolą rašė</text:span></text:p>
      <text:p text:style-name="P1626"><text:span text:style-name="T1627">Dokumentų departamento</text:span></text:p>
      <text:p text:style-name="P1628"><text:span text:style-name="T1629">Stenogramų skyriaus</text:span></text:p>
      <text:p text:style-name="P1630"><text:span text:style-name="T1631">vyriausioji specialistė</text:span><text:span text:style-name="T1632"><text:tab/>Tatjana Juršėnienė</text:span></text:p>
      <text:p text:style-name="P1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text-align="start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margin-bottom="0.0833in" fo:line-height="150%"/>
      <style:text-properties style:font-name-asian="Calibri" style:font-name-complex="Times New Roman" style:font-size-complex="11pt"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2pt" style:font-size-asian="12pt" style:font-size-complex="11pt" style:language-asian="en" style:country-asian="US"/>
    </style:style>
    <style:style style:name="AssecoParagraphNormalFirstLine" style:display-name="Asseco Paragraph Normal First Line" style:family="paragraph" style:parent-style-name="Normal">
      <style:paragraph-properties fo:text-indent="0.4923in"/>
      <style:text-properties style:font-name="Calibri" fo:font-size="11pt" style:font-size-asian="11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6-09T11:46:00Z</meta:creation-date>
    <dc:date>2021-06-09T11:46:00Z</dc:date>
    <meta:print-date>2021-06-08T16:05:00Z</meta:print-date>
    <meta:template xlink:href="PROTOKOL.DOT" xlink:type="simple"/>
    <meta:editing-cycles>2</meta:editing-cycles>
    <meta:editing-duration>PT0S</meta:editing-duration>
    <meta:document-statistic meta:page-count="15" meta:paragraph-count="898" meta:word-count="3960" meta:character-count="29641" meta:row-count="1563" meta:non-whitespace-character-count="26579"/>
  </office:meta>
</office:document-meta>
</file>