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style:line-height-at-least="0.1666in"/>
    </style:style>
    <style:style style:name="P4" style:parent-style-name="Header" style:family="paragraph">
      <style:paragraph-properties style:line-height-at-least="0.1666in"/>
    </style:style>
    <style:style style:name="P5" style:parent-style-name="Header" style:family="paragraph">
      <style:paragraph-properties style:line-height-at-least="0.1666in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Header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Header" style:family="paragraph">
      <style:paragraph-properties fo:text-align="center" style:line-height-at-least="0.1666in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T11" style:parent-style-name="DefaultParagraphFont" style:family="text">
      <style:text-properties style:font-name="Arial" fo:font-size="14pt" style:font-size-asian="14pt" style:font-size-complex="10pt"/>
    </style:style>
    <style:style style:name="P12" style:parent-style-name="NormalWeb" style:family="paragraph">
      <style:paragraph-properties fo:text-align="center" fo:margin-top="0.0833in" fo:margin-bottom="0in" style:line-height-at-least="0.1666in"/>
    </style:style>
    <style:style style:name="T13" style:parent-style-name="DefaultParagraphFont" style:family="text">
      <style:text-properties style:font-name="Arial" fo:font-size="16pt" style:font-size-asian="16pt" style:font-size-complex="16pt"/>
    </style:style>
    <style:style style:name="P14" style:parent-style-name="NormalWeb" style:family="paragraph">
      <style:paragraph-properties fo:text-align="center" fo:margin-top="0.0833in" fo:margin-bottom="0in" style:line-height-at-least="0.1666in"/>
    </style:style>
    <style:style style:name="P15" style:parent-style-name="Header" style:family="paragraph">
      <style:paragraph-properties fo:text-align="center"/>
    </style:style>
    <style:style style:name="P16" style:parent-style-name="Header" style:family="paragraph">
      <style:paragraph-properties fo:keep-with-next="always" fo:text-align="center"/>
    </style:style>
    <style:style style:name="TableColumn18" style:family="table-column">
      <style:table-column-properties style:column-width="3.7777in"/>
    </style:style>
    <style:style style:name="TableColumn19" style:family="table-column">
      <style:table-column-properties style:column-width="2.9777in"/>
    </style:style>
    <style:style style:name="Table17" style:family="table">
      <style:table-properties style:width="6.755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Web" style:family="paragraph">
      <style:paragraph-properties fo:text-align="end"/>
    </style:style>
  </office:automatic-styles>
  <office:body>
    <office:text text:use-soft-page-breaks="true">
      <text:p text:style-name="P1">Sveikatos apsaugos ministerijai</text:p>
      <text:p text:style-name="P2">Ministro Pirmininko patarėjui A. Vinkui</text:p>
      <text:p text:style-name="P3">Švietimo ir mokslo ministerijai</text:p>
      <text:p text:style-name="P4">Teisingumo ministerijai</text:p>
      <text:p text:style-name="P5">Vyriausybės kanceliarijos Teisės departamentui</text:p>
      <text:p text:style-name="P6"/>
      <text:p text:style-name="P7"><text:span text:style-name="T8">Išrašas<text:s/></text:span></text:p>
      <text:p text:style-name="P9"> <text:s/></text:p>
      <text:p text:style-name="P10"><text:span text:style-name="T11">MINISTERIJŲ ATSTOVŲ (VICEMINISTRŲ, MINISTERIJŲ KANCLERIŲ) PASITARIMO</text:span></text:p>
      <text:p text:style-name="P12"><text:span text:style-name="T13">PROTOKOLAS</text:span></text:p>
      <text:p text:style-name="P14"> </text:p>
      <text:p text:style-name="P15">2014 m. liepos 8 d. Nr. 27</text:p>
      <text:p text:style-name="Header"> </text:p>
      <text:p text:style-name="P16">12.  Dėl Sveikatos priežiūros įstaigų įstatymo Nr. I-1367 2 straipsnio pakeitimo įstatymo projekto (Nr. 14-0124-02-I) (14-3938(3))<text:s/></text:p>
      <text:p text:style-name="papildomi"> </text:p>
      <text:p text:style-name="papildomi">1. Pasiūlyti Sveikatos apsaugos ministerijai surengti pasitarimą, dalyvaujant Ministro Pirmininko patarėjui A. Vinkui, Švietimo ir mokslo ministerijos, Teisingumo ministerijos, Vyriausybės kanceliarijos Teisės departamento ir kitų suinteresuotų institucijų atstovams, ginčytinoms nuostatoms suderinti.<text:s/></text:p>
      <text:p text:style-name="papildomi">2. Patikslintą projektą svarstyti ministerijų atstovų pasitarime.<text:s/></text:p>
      <text:p text:style-name="Header"> </text:p>
      <text:p text:style-name="Header"> </text:p>
      <text:p text:style-name="Header"> 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Vyriausybės kancleris </text:p>
          </table:table-cell>
          <table:table-cell table:style-name="TableCell22">
            <text:p text:style-name="P23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20:00Z</meta:creation-date>
    <dc:date>2014-07-10T05:20:00Z</dc:date>
    <meta:template xlink:href="Normal" xlink:type="simple"/>
    <meta:editing-cycles>2</meta:editing-cycles>
    <meta:editing-duration>PT0S</meta:editing-duration>
    <meta:document-statistic meta:page-count="1" meta:paragraph-count="16" meta:word-count="93" meta:character-count="835" meta:row-count="28" meta:non-whitespace-character-count="758"/>
  </office:meta>
</office:document-meta>
</file>