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0" style:family="paragraph">
      <style:paragraph-properties fo:break-before="page" fo:text-align="end" fo:line-height="100%" fo:margin-left="4.5in" fo:margin-right="0.0694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7" style:parent-style-name="Normal" style:family="paragraph">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ListParagraph" style:family="paragraph">
      <style:paragraph-properties fo:text-align="justify"/>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74" style:parent-style-name="Normal" style:family="paragraph">
      <style:paragraph-properties fo:text-indent="0.5in"/>
      <style:text-properties style:font-name="Times New Roman" style:font-name-asian="Times New Roman" style:font-name-complex="Times New Roman" fo:font-weight="bold" style:font-weight-asian="bold" fo:font-size="12pt" style:font-size-asian="12pt" style:font-size-complex="12pt"/>
    </style:style>
    <style:style style:name="P75" style:parent-style-name="Normal" style:family="paragraph">
      <style:paragraph-properties fo:border="0in solid #FFFFFF" fo:padding="0.4305in" style:shadow="#000000 0in 0in" fo:text-align="justify" fo:text-indent="0.4861in"/>
      <style:text-properties style:font-name="Times New Roman" style:font-name-asian="Times New Roman" style:font-name-complex="Times New Roman" fo:color="#000000" fo:font-size="12pt" style:font-size-asian="12pt" style:font-size-complex="12pt"/>
    </style:style>
    <style:style style:name="P76" style:parent-style-name="Normal"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77" style:parent-style-name="Normal" style:family="paragraph">
      <style:paragraph-properties fo:text-align="justify" fo:margin-top="0.1666in" fo:text-indent="0.4861in"/>
      <style:text-properties style:font-name="Times New Roman" style:font-name-asian="Times New Roman" style:font-name-complex="Times New Roman" fo:font-style="italic" style:font-style-asian="italic" fo:font-size="12pt" style:font-size-asian="12pt" style:font-size-complex="12pt"/>
    </style:style>
    <style:style style:name="P78" style:parent-style-name="Normal" style:family="paragraph">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Komiteto patobulinto įstatymo projekto lyginamasis variantas<text:s/></text:p>
      <text:p text:style-name="P2"><text:s/></text:p>
      <text:p text:style-name="P3">LIETUVOS RESPUBLIKOS</text:p>
      <text:p text:style-name="P4"><text:span text:style-name="T5">VIEŠŲJŲ PIRKIMŲ, ATLIEKAMŲ GYNYB</text:span><text:span text:style-name="T6">OS IR SAUGUMO SRITYJE, ĮSTATYMO<text:s/></text:span><text:span text:style-name="T7">NR.<text:s/></text:span><text:span text:style-name="T8">XI-1491</text:span><text:span text:style-name="T9"><text:s/></text:span><text:span text:style-name="T10">33</text:span><text:span text:style-name="T11"><text:s/></text:span><text:span text:style-name="T12">STRAIPSNIO PAKEITIMO</text:span></text:p>
      <text:p text:style-name="P13">ĮSTATYMAS</text:p>
      <text:p text:style-name="P14"><text:s/></text:p>
      <text:p text:style-name="P15">2024 m. <text:s text:c="22"/>d. Nr.</text:p>
      <text:p text:style-name="P16">Vilnius</text:p>
      <text:p text:style-name="P17"><text:s/></text:p>
      <text:p text:style-name="P18">1 straipsnis. 33<text:s/>straipsnio pakeitimas</text:p>
      <text:list text:style-name="LFO2" text:continue-numbering="true">
        <text:list-item>
          <text:p text:style-name="P19"><text:span text:style-name="T20">Papildyti 33 straipsnio 9 dalį<text:s/></text:span><text:span text:style-name="T21">6</text:span><text:span text:style-name="T22"><text:s/>punktu</text:span><text:span text:style-name="T23">:</text:span></text:p>
        </text:list-item>
      </text:list>
      <text:p text:style-name="P24"><text:bookmark-start text:name="_heading=h.3znysh7"/><text:bookmark-end text:name="_heading=h.3znysh7"/><text:span text:style-name="T25">„</text:span><text:bookmark-start text:name="bookmark=id.30j0zll"/><text:bookmark-end text:name="bookmark=id.30j0zll"/><text:span text:style-name="T26">6)</text:span><text:span text:style-name="T27"><text:s/></text:span><text:span text:style-name="T28">tiekėjas, jo subtiekėjas, ūkio subjektas, kurio pajėgumais remiamasi, vykdo veiklą<text:s/></text:span><text:span text:style-name="T29">Viešųjų pirkimų<text:s/></text:span><text:span text:style-name="T30">įstatymo 92 straipsnio 15 dalyje numatytame sąraše nurodytose valstybėse ar teritorijose arba yra ūkio subjektų grupės, kurios be</text:span><text:span text:style-name="T31">t kuris narys vykdo veiklą Viešųjų pirkimų</text:span><text:span text:style-name="T32"><text:s/>įstatymo 92 straipsnio 15 dalyje numatytame sąraše nurodytose valstybėse ar teritorijose, narys arba jos vadovas, kitas valdymo ar priežiūros organo narys ar k</text:span><text:span text:style-name="T33">itas (kiti) asmuo (</text:span><text:span text:style-name="T34">asmenys), turintis (turintys) teisę atstovauti tiekėjui, subtiekėjui, ūkio subjektui, kurio pajėgumais remiamasi, ar jį kontroliuoti, jo vardu priimti sprendimą, sudaryti sandorį, ir tokiu būdu dalyvauja tokių ūkio subjektų grupių ir (ar) ūkio subjektų veikloje.</text:span><text:span text:style-name="T35">“</text:span></text:p>
      <text:list text:style-name="LFO2" text:continue-numbering="true">
        <text:list-item>
          <text:p text:style-name="P36">Pakeisti 33 straipsnio 10 dalį ir ją išdėstyti taip:</text:p>
        </text:list-item>
      </text:list>
      <text:p text:style-name="P37"><text:span text:style-name="T38">„</text:span><text:span text:style-name="T39">10. Perkančioji organizacija, tikrindama paraiškos ar pasiūlymo atitiktį šio<text:s/></text:span><text:span text:style-name="T40">įstatymo 33<text:s/></text:span><text:span text:style-name="T41">straipsnio 9 dalies 1, 2, 3</text:span><text:span text:style-name="T42"><text:s/>ir</text:span><text:span text:style-name="T43"><text:s/></text:span><text:span text:style-name="T44">6</text:span><text:span text:style-name="T45"><text:s/>punkt</text:span><text:span text:style-name="T46">ų</text:span><text:span text:style-name="T47">uose</text:span><text:span text:style-name="T48"><text:s/></text:span><text:span text:style-name="T49">nurodytiems<text:s/></text:span><text:span text:style-name="T50">reikalavimams, iš tiekėjo reikalauja pateikti laisvos formos atitikties deklaraciją. Jeigu perkančiajai organizacijai kyla abejonių dėl tiekėjo nurodytos informacijos, įrodančios šio<text:s/></text:span><text:span text:style-name="T51">įstatymo 33<text:s/></text:span><text:span text:style-name="T52">straipsnio 9 dalies 1, 2, 3</text:span><text:span text:style-name="T53"><text:s/>ir<text:s/></text:span><text:span text:style-name="T54">6</text:span><text:span text:style-name="T55"><text:s/>punkt</text:span><text:span text:style-name="T56">ų</text:span><text:span text:style-name="T57">uose</text:span><text:span text:style-name="T58"><text:s/>nurodytų</text:span><text:span text:style-name="T59"><text:s/>reikalavim</text:span><text:span text:style-name="T60">us</text:span><text:span text:style-name="T61">ų</text:span><text:span text:style-name="T62"><text:s/></text:span><text:span text:style-name="T63">atitiktį</text:span><text:span text:style-name="T64">, teisingumo, ji privalo paprašyti tiekėjo, kurio pasiūlymas yra<text:s/></text:span><text:soft-page-break/><text:span text:style-name="T65">pirmas eilėje, prieš nustatydama jo pasiūlymą laimėjusiu, pateikti informaciją patvirtinančius Viešųjų pirkimų įstatymo 51 straipsnio 12 dalyje nurodytus (vieną ar kelis) ar kitus perkančiajai organizacijai priimtinus dokumentus</text:span><text:span text:style-name="T66"><text:s/></text:span><text:span text:style-name="T67">ir (ar) paaiškinimus</text:span><text:span text:style-name="T68">. Perkančioji organizacija šių dokumentų</text:span><text:span text:style-name="T69"><text:s/></text:span><text:span text:style-name="T70">ir (ar) paaiškinimų</text:span><text:span text:style-name="T71"><text:s/>gali paprašyti ir iš kandidatų ar dalyvių bet kuriuo pirkimo procedūros metu, jeigu tai būtina siekiant užtikrinti tinkamą pirkimo procedūros atlikimą.</text:span><text:span text:style-name="T72">“</text:span></text:p>
      <text:p text:style-name="P73"/>
      <text:p text:style-name="P74">2 straipsnis. Įstatymo įsigaliojimas<text:s/></text:p>
      <text:p text:style-name="P75">Šis įstatymas<text:s/>įsigalioja 2025 m. sausio 1 d.<text:s/></text:p>
      <text:p text:style-name="P76"/>
      <text:p text:style-name="P77">Skelbiu šį Lietuvos Respublikos Seimo priimtą įstatymą.</text:p>
      <text:p text:style-name="P78"><text:s/></text:p>
      <text:p text:style-name="P79">Respublikos Prezident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4-10-02T10:27:00Z</meta:creation-date>
    <dc:date>2024-10-02T10:27:00Z</dc:date>
    <meta:template xlink:href="Normal.dotm" xlink:type="simple"/>
    <meta:editing-cycles>2</meta:editing-cycles>
    <meta:editing-duration>PT0S</meta:editing-duration>
    <meta:document-statistic meta:page-count="2" meta:paragraph-count="15" meta:word-count="304" meta:character-count="2192" meta:row-count="52" meta:non-whitespace-character-count="1903"/>
  </office:meta>
</office:document-meta>
</file>