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P23" style:parent-style-name="Normal" style:family="paragraph">
      <style:paragraph-properties fo:text-align="center"/>
      <style:text-properties fo:font-size="16pt" style:font-size-asian="16pt" style:font-size-complex="16pt"/>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indent="0.5in"/>
    </style:style>
    <style:style style:name="T32" style:parent-style-name="DefaultParagraphFont" style:family="text">
      <style:text-properties style:font-name-asian="Arial Unicode MS" style:font-weight-complex="bold" style:font-style-complex="italic" style:font-size-complex="12pt"/>
    </style:style>
    <style:style style:name="T33" style:parent-style-name="DefaultParagraphFont" style:family="text">
      <style:text-properties style:font-name-asian="Arial Unicode MS" style:font-weight-complex="bold" style:font-style-complex="italic" fo:color="#000000" style:font-size-complex="12pt"/>
    </style:style>
    <style:style style:name="T34" style:parent-style-name="DefaultParagraphFont" style:family="text">
      <style:text-properties style:font-name-asian="Arial Unicode MS" style:font-weight-complex="bold" style:font-style-complex="italic" fo:color="#000000" style:font-size-complex="12pt"/>
    </style:style>
    <style:style style:name="T35" style:parent-style-name="DefaultParagraphFont" style:family="text">
      <style:text-properties style:font-name-asian="Arial Unicode MS" style:font-weight-complex="bold" style:font-style-complex="italic" fo:color="#000000" style:font-size-complex="12pt"/>
    </style:style>
    <style:style style:name="P36" style:parent-style-name="Normal" style:family="paragraph">
      <style:paragraph-properties fo:text-indent="0.5in"/>
      <style:text-properties fo:font-size="16pt" style:font-size-asian="16pt" style:font-size-complex="16pt"/>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style>
    <style:style style:name="P40" style:parent-style-name="Normal" style:family="paragraph">
      <style:paragraph-properties fo:text-indent="0.5in"/>
      <style:text-properties fo:font-size="16pt" style:font-size-asian="16pt" style:font-size-complex="16pt"/>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indent="0.4923in"/>
      <style:text-properties style:font-style-complex="italic" fo:font-size="16pt" style:font-size-asian="16pt" style:font-size-complex="16pt"/>
    </style:style>
    <style:style style:name="P44" style:parent-style-name="Normal" style:family="paragraph">
      <style:paragraph-properties fo:text-indent="0.492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tyle-complex="italic"/>
    </style:style>
    <style:style style:name="P47" style:parent-style-name="Normal" style:family="paragraph">
      <style:paragraph-properties fo:text-indent="0.4923in"/>
      <style:text-properties style:font-style-complex="italic" fo:font-size="16pt" style:font-size-asian="16pt" style:font-size-complex="16pt"/>
    </style:style>
    <style:style style:name="P48" style:parent-style-name="Normal" style:family="paragraph">
      <style:paragraph-properties fo:text-indent="0.4923in"/>
    </style:style>
    <style:style style:name="P49" style:parent-style-name="Normal" style:family="paragraph">
      <style:paragraph-properties fo:text-indent="0.4923in"/>
      <style:text-properties style:font-style-complex="italic"/>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fo:font-size="18pt" style:font-size-asian="18pt" style:font-size-complex="18pt"/>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tyle="italic" style:font-style-asian="italic" style:font-style-complex="italic"/>
    </style:style>
    <style:style style:name="P56" style:parent-style-name="Normal" style:family="paragraph">
      <style:text-properties fo:font-size="18pt" style:font-size-asian="18pt" style:font-size-complex="18pt" style:text-underline-type="single" style:text-underline-style="solid" style:text-underline-width="auto" style:text-underline-mode="continuous"/>
    </style:style>
    <style:style style:name="P57" style:parent-style-name="Normal" style:family="paragraph">
      <style:paragraph-properties fo:text-indent="0.5in"/>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P63" style:parent-style-name="Normal" style:family="paragraph">
      <style:paragraph-properties fo:text-align="center"/>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5in"/>
    </style:style>
    <style:style style:name="T73" style:parent-style-name="DefaultParagraphFont" style:family="text">
      <style:text-properties fo:color="#000000"/>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T79" style:parent-style-name="DefaultParagraphFont" style:family="text">
      <style:text-properties style:font-weight-complex="bold" style:font-style-complex="italic" fo:color="#000000" style:font-size-complex="12pt"/>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fo:color="#000000"/>
    </style:style>
    <style:style style:name="T94" style:parent-style-name="DefaultParagraphFont" style:family="text">
      <style:text-properties style:font-style-complex="italic" fo:color="#000000"/>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style-complex="italic" fo:color="#000000"/>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style:font-style-complex="italic" fo:color="#000000"/>
    </style:style>
    <style:style style:name="T99" style:parent-style-name="DefaultParagraphFont" style:family="text">
      <style:text-properties style:font-style-complex="italic" fo:color="#000000"/>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P103" style:parent-style-name="Normal" style:family="paragraph">
      <style:paragraph-properties fo:text-indent="0.4923in"/>
    </style:style>
    <style:style style:name="P104" style:parent-style-name="Normal" style:family="paragraph">
      <style:paragraph-properties fo:text-indent="0.5in"/>
    </style:style>
    <style:style style:name="T105" style:parent-style-name="DefaultParagraphFont" style:family="text">
      <style:text-properties style:font-weight-complex="bold" style:font-style-complex="italic" fo:color="#000000"/>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weight-complex="bold" style:font-style-complex="italic" fo:color="#000000"/>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fo:font-weight="bold" style:font-weight-asian="bold" style:font-weight-complex="bold" style:font-style-complex="italic" fo:color="#000000"/>
    </style:style>
    <style:style style:name="T111" style:parent-style-name="DefaultParagraphFont" style:family="text">
      <style:text-properties style:font-weight-complex="bold" style:font-style-complex="italic" fo:color="#000000"/>
    </style:style>
    <style:style style:name="P112" style:parent-style-name="Normal" style:family="paragraph">
      <style:paragraph-properties fo:text-indent="0.4923in"/>
    </style:style>
    <style:style style:name="P113" style:parent-style-name="Normal" style:family="paragraph">
      <style:paragraph-properties fo:text-indent="0.5in"/>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weight-complex="bold" style:font-style-complex="italic" fo:color="#000000"/>
    </style:style>
    <style:style style:name="T117" style:parent-style-name="DefaultParagraphFont" style:family="text">
      <style:text-properties style:font-weight-complex="bold" style:font-style-complex="italic" fo:color="#000000"/>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fo:font-weight="bold" style:font-weight-asian="bold" style:font-weight-complex="bold" style:font-style-complex="italic" fo:color="#000000"/>
    </style:style>
    <style:style style:name="T120" style:parent-style-name="DefaultParagraphFont" style:family="text">
      <style:text-properties style:font-weight-complex="bold" style:font-style-complex="italic" fo:color="#000000"/>
    </style:style>
    <style:style style:name="P121" style:parent-style-name="Normal" style:family="paragraph">
      <style:paragraph-properties fo:text-indent="0.4923in"/>
    </style:style>
    <style:style style:name="P122" style:parent-style-name="Normal" style:family="paragraph">
      <style:paragraph-properties fo:text-indent="0.5in"/>
    </style:style>
    <style:style style:name="T123" style:parent-style-name="DefaultParagraphFont" style:family="text">
      <style:text-properties style:font-style-complex="italic" fo:color="#000000"/>
    </style:style>
    <style:style style:name="T124" style:parent-style-name="DefaultParagraphFont" style:family="text">
      <style:text-properties style:font-style-complex="italic"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indent="0.4923in"/>
    </style:style>
    <style:style style:name="P140" style:parent-style-name="Normal" style:family="paragraph">
      <style:paragraph-properties fo:text-indent="0.5in"/>
    </style:style>
    <style:style style:name="T141" style:parent-style-name="DefaultParagraphFont" style:family="text">
      <style:text-properties style:font-weight-complex="bold" style:font-style-complex="italic" fo:color="#000000"/>
    </style:style>
    <style:style style:name="T142" style:parent-style-name="DefaultParagraphFont" style:family="text">
      <style:text-properties style:font-weight-complex="bold" style:font-style-complex="italic" fo:color="#000000"/>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fo:font-weight="bold" style:font-weight-asian="bold" style:font-weight-complex="bold" style:font-style-complex="italic" fo:color="#000000"/>
    </style:style>
    <style:style style:name="T145" style:parent-style-name="DefaultParagraphFont" style:family="text">
      <style:text-properties style:font-weight-complex="bold" style:font-style-complex="italic" fo:color="#000000"/>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font-style="italic" style:font-style-asian="italic" style:font-style-complex="italic"/>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font-style="italic" style:font-style-asian="italic" style:font-style-complex="italic"/>
    </style:style>
    <style:style style:name="T156" style:parent-style-name="DefaultParagraphFont" style:family="text">
      <style:text-properties style:font-weight-complex="bold" fo:font-style="italic" style:font-style-asian="italic" style:font-style-complex="italic"/>
    </style:style>
    <style:style style:name="T157" style:parent-style-name="DefaultParagraphFont" style:family="text">
      <style:text-properties style:font-weight-complex="bold" fo:font-style="italic" style:font-style-asian="italic" style:font-style-complex="italic"/>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font-style="italic" style:font-style-asian="italic" style:font-style-complex="italic"/>
    </style:style>
    <style:style style:name="T160" style:parent-style-name="DefaultParagraphFont" style:family="text">
      <style:text-properties style:font-weight-complex="bold" fo:font-style="italic" style:font-style-asian="italic" style:font-style-complex="italic"/>
    </style:style>
    <style:style style:name="T161" style:parent-style-name="DefaultParagraphFont" style:family="text">
      <style:text-properties style:font-weight-complex="bold" fo:font-style="italic" style:font-style-asian="italic" style:font-style-complex="italic"/>
    </style:style>
    <style:style style:name="T162" style:parent-style-name="DefaultParagraphFont" style:family="text">
      <style:text-properties style:font-weight-complex="bold" fo:font-style="italic" style:font-style-asian="italic" style:font-style-complex="italic"/>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font-style="italic" style:font-style-asian="italic" style:font-style-complex="italic"/>
    </style:style>
    <style:style style:name="T165" style:parent-style-name="DefaultParagraphFont" style:family="text">
      <style:text-properties style:font-weight-complex="bold" fo:font-style="italic" style:font-style-asian="italic" style:font-style-complex="italic"/>
    </style:style>
    <style:style style:name="T166" style:parent-style-name="DefaultParagraphFont" style:family="text">
      <style:text-properties style:font-weight-complex="bold" fo:font-style="italic" style:font-style-asian="italic" style:font-style-complex="italic"/>
    </style:style>
    <style:style style:name="T167" style:parent-style-name="DefaultParagraphFont" style:family="text">
      <style:text-properties style:font-weight-complex="bold"/>
    </style:style>
    <style:style style:name="P168" style:parent-style-name="Normal" style:family="paragraph">
      <style:text-properties fo:font-size="14pt" style:font-size-asian="14pt" style:font-size-complex="14pt"/>
    </style:style>
    <style:style style:name="P169" style:parent-style-name="Normal" style:family="paragraph">
      <style:paragraph-properties fo:text-indent="0.4923in"/>
      <style:text-properties fo:font-style="italic" style:font-style-asian="italic"/>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fo:font-style="italic" style:font-style-asian="italic"/>
    </style:style>
    <style:style style:name="T186" style:parent-style-name="DefaultParagraphFont" style:family="text">
      <style:text-properties style:font-weight-complex="bold" style:font-style-complex="italic"/>
    </style:style>
    <style:style style:name="P187" style:parent-style-name="Header" style:family="paragraph">
      <style:paragraph-properties>
        <style:tab-stops/>
      </style:paragraph-properties>
    </style:style>
    <style:style style:name="P188" style:parent-style-name="Normal" style:family="paragraph">
      <style:paragraph-properties fo:text-indent="0.5in"/>
    </style:style>
    <style:style style:name="P189" style:parent-style-name="Normal" style:family="paragraph">
      <style:text-properties fo:font-style="italic" style:font-style-asian="italic"/>
    </style:style>
    <style:style style:name="P190" style:parent-style-name="Header" style:family="paragraph">
      <style:text-properties fo:font-size="14pt" style:font-size-asian="14pt" style:font-size-complex="14pt"/>
    </style:style>
    <style:style style:name="P191" style:parent-style-name="Normal" style:family="paragraph">
      <style:paragraph-properties fo:text-indent="0.4923in"/>
      <style:text-properties fo:font-style="italic" style:font-style-asian="italic"/>
    </style:style>
    <style:style style:name="P192" style:parent-style-name="Normal" style:family="paragraph">
      <style:paragraph-properties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tyle-complex="italic"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style:font-weight-complex="bold" style:font-style-complex="italic"/>
    </style:style>
    <style:style style:name="P208" style:parent-style-name="Header" style:family="paragraph">
      <style:paragraph-properties fo:text-indent="0.4923in"/>
    </style:style>
    <style:style style:name="P209" style:parent-style-name="Header" style:family="paragraph">
      <style:paragraph-properties>
        <style:tab-stops/>
      </style:paragraph-properties>
    </style:style>
    <style:style style:name="P210" style:parent-style-name="Normal" style:family="paragraph">
      <style:text-properties fo:color="#000000"/>
    </style:style>
    <style:style style:name="P211" style:parent-style-name="Header" style:family="paragraph">
      <style:paragraph-properties>
        <style:tab-stops/>
      </style:paragraph-properties>
    </style:style>
    <style:style style:name="P212" style:parent-style-name="Header" style:family="paragraph">
      <style:paragraph-properties>
        <style:tab-stops/>
      </style:paragraph-properties>
    </style:style>
    <style:style style:name="T213" style:parent-style-name="DefaultParagraphFont" style:family="text">
      <style:text-properties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tyle-complex="italic" fo:color="#000000"/>
    </style:style>
    <style:style style:name="T223" style:parent-style-name="DefaultParagraphFont" style:family="text">
      <style:text-properties fo:color="#000000"/>
    </style:style>
    <style:style style:name="P224" style:parent-style-name="Header" style:family="paragraph">
      <style:paragraph-properties>
        <style:tab-stops/>
      </style:paragraph-properties>
    </style:style>
    <style:style style:name="P225" style:parent-style-name="Normal" style:family="paragraph">
      <style:text-properties fo:font-style="italic" style:font-style-asian="italic"/>
    </style:style>
    <style:style style:name="P226" style:parent-style-name="Normal" style:family="paragraph">
      <style:paragraph-properties fo:text-indent="0.4923in"/>
      <style:text-properties fo:font-style="italic" style:font-style-asian="italic"/>
    </style:style>
    <style:style style:name="P227" style:parent-style-name="Normal" style:family="paragraph">
      <style:paragraph-properties fo:text-indent="0.4923in"/>
      <style:text-properties fo:font-style="italic" style:font-style-asian="italic"/>
    </style:style>
    <style:style style:name="P228" style:parent-style-name="Normal" style:family="paragraph">
      <style:paragraph-properties fo:text-indent="0.4923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style:font-weight-complex="bold" style:font-style-complex="italic"/>
    </style:style>
    <style:style style:name="P242" style:parent-style-name="Header" style:family="paragraph">
      <style:paragraph-properties>
        <style:tab-stops/>
      </style:paragraph-properties>
    </style:style>
    <style:style style:name="P243" style:parent-style-name="Normal" style:family="paragraph">
      <style:text-properties fo:color="#000000"/>
    </style:style>
    <style:style style:name="P244" style:parent-style-name="Normal" style:family="paragraph">
      <style:text-properties fo:font-style="italic" style:font-style-asian="italic"/>
    </style:style>
    <style:style style:name="P245" style:parent-style-name="Normal" style:family="paragraph">
      <style:paragraph-properties fo:text-indent="0.4923in"/>
      <style:text-properties fo:font-style="italic" style:font-style-asian="italic"/>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text-position="super 66.6%"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style:font-weight-complex="bold" style:font-style-complex="italic"/>
    </style:style>
    <style:style style:name="P262" style:parent-style-name="Header" style:family="paragraph">
      <style:paragraph-properties fo:text-indent="0.4923in"/>
    </style:style>
    <style:style style:name="P263" style:parent-style-name="Header" style:family="paragraph">
      <style:paragraph-properties>
        <style:tab-stops/>
      </style:paragraph-properties>
    </style:style>
    <style:style style:name="P264" style:parent-style-name="Normal" style:family="paragraph">
      <style:paragraph-properties fo:text-indent="0.5in"/>
    </style:style>
    <style:style style:name="P265" style:parent-style-name="Header" style:family="paragraph">
      <style:paragraph-properties>
        <style:tab-stops/>
      </style:paragraph-properties>
    </style:style>
    <style:style style:name="T266" style:parent-style-name="DefaultParagraphFont" style:family="text">
      <style:text-properties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style:font-style-complex="italic" fo:color="#000000"/>
    </style:style>
    <style:style style:name="T269" style:parent-style-name="DefaultParagraphFont" style:family="text">
      <style:text-properties fo:color="#000000"/>
    </style:style>
    <style:style style:name="P270" style:parent-style-name="Normal" style:family="paragraph">
      <style:text-properties fo:font-style="italic" style:font-style-asian="italic"/>
    </style:style>
    <style:style style:name="P271" style:parent-style-name="Header" style:family="paragraph">
      <style:text-properties fo:font-size="16pt" style:font-size-asian="16pt" style:font-size-complex="16pt"/>
    </style:style>
    <style:style style:name="P272" style:parent-style-name="Normal" style:family="paragraph">
      <style:paragraph-properties fo:text-indent="0.4923in"/>
      <style:text-properties fo:font-style="italic" style:font-style-asian="italic"/>
    </style:style>
    <style:style style:name="P273" style:parent-style-name="Normal" style:family="paragraph">
      <style:paragraph-properties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tyle-complex="italic"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style:font-weight-complex="bold" style:font-style-complex="italic"/>
    </style:style>
    <style:style style:name="P287" style:parent-style-name="Header" style:family="paragraph">
      <style:paragraph-properties>
        <style:tab-stops/>
      </style:paragraph-properties>
    </style:style>
    <style:style style:name="P288" style:parent-style-name="Normal" style:family="paragraph">
      <style:paragraph-properties fo:text-indent="0.5in"/>
    </style:style>
    <style:style style:name="P289" style:parent-style-name="Normal" style:family="paragraph">
      <style:text-properties fo:font-style="italic" style:font-style-asian="italic"/>
    </style:style>
    <style:style style:name="P290" style:parent-style-name="Normal" style:family="paragraph">
      <style:paragraph-properties fo:text-indent="0.4923in"/>
      <style:text-properties fo:font-style="italic" style:font-style-asian="italic"/>
    </style:style>
    <style:style style:name="P291" style:parent-style-name="Normal" style:family="paragraph">
      <style:paragraph-properties fo:text-indent="0.4923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fo:font-style="italic" style:font-style-asian="italic"/>
    </style:style>
    <style:style style:name="T311" style:parent-style-name="DefaultParagraphFont" style:family="text">
      <style:text-properties style:font-weight-complex="bold" style:font-style-complex="italic"/>
    </style:style>
    <style:style style:name="P312" style:parent-style-name="Header" style:family="paragraph">
      <style:paragraph-properties>
        <style:tab-stops/>
      </style:paragraph-properties>
    </style:style>
    <style:style style:name="P313" style:parent-style-name="Normal" style:family="paragraph">
      <style:paragraph-properties fo:text-indent="0.5in"/>
    </style:style>
    <style:style style:name="P314" style:parent-style-name="Normal" style:family="paragraph">
      <style:text-properties fo:font-style="italic" style:font-style-asian="italic"/>
    </style:style>
    <style:style style:name="P315" style:parent-style-name="Normal" style:family="paragraph">
      <style:paragraph-properties fo:text-indent="0.4923in"/>
      <style:text-properties fo:font-style="italic" style:font-style-asian="italic"/>
    </style:style>
    <style:style style:name="P316" style:parent-style-name="Normal" style:family="paragraph">
      <style:paragraph-properties fo:text-indent="0.492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fo:font-style="italic" style:font-style-asian="italic"/>
    </style:style>
    <style:style style:name="T329" style:parent-style-name="DefaultParagraphFont" style:family="text">
      <style:text-properties style:font-weight-complex="bold" style:font-style-complex="italic"/>
    </style:style>
    <style:style style:name="P330" style:parent-style-name="Header" style:family="paragraph">
      <style:paragraph-properties>
        <style:tab-stops/>
      </style:paragraph-properties>
    </style:style>
    <style:style style:name="P331" style:parent-style-name="Normal" style:family="paragraph">
      <style:paragraph-properties fo:text-indent="0.5in"/>
    </style:style>
    <style:style style:name="P332" style:parent-style-name="Normal" style:family="paragraph">
      <style:text-properties fo:font-style="italic" style:font-style-asian="italic"/>
    </style:style>
    <style:style style:name="P333" style:parent-style-name="Normal" style:family="paragraph">
      <style:paragraph-properties fo:text-indent="0.4923in"/>
      <style:text-properties fo:font-style="italic" style:font-style-asian="italic"/>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fo:font-style="italic" style:font-style-asian="italic"/>
    </style:style>
    <style:style style:name="T348" style:parent-style-name="DefaultParagraphFont" style:family="text">
      <style:text-properties style:font-weight-complex="bold" style:font-style-complex="italic"/>
    </style:style>
    <style:style style:name="P349" style:parent-style-name="Header" style:family="paragraph">
      <style:paragraph-properties>
        <style:tab-stops/>
      </style:paragraph-properties>
    </style:style>
    <style:style style:name="P350" style:parent-style-name="Normal" style:family="paragraph">
      <style:paragraph-properties fo:text-indent="0.5in"/>
    </style:style>
    <style:style style:name="P351" style:parent-style-name="Normal" style:family="paragraph">
      <style:text-properties fo:font-style="italic" style:font-style-asian="italic"/>
    </style:style>
    <style:style style:name="P352" style:parent-style-name="Header" style:family="paragraph">
      <style:text-properties fo:font-size="14pt" style:font-size-asian="14pt" style:font-size-complex="14pt"/>
    </style:style>
    <style:style style:name="P353" style:parent-style-name="Normal" style:family="paragraph">
      <style:paragraph-properties fo:text-indent="0.4923in"/>
      <style:text-properties fo:font-style="italic" style:font-style-asian="italic"/>
    </style:style>
    <style:style style:name="P354" style:parent-style-name="Normal" style:family="paragraph">
      <style:paragraph-properties fo:text-indent="0.4923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fo:font-style="italic" style:font-style-asian="italic"/>
    </style:style>
    <style:style style:name="T368" style:parent-style-name="DefaultParagraphFont" style:family="text">
      <style:text-properties style:font-weight-complex="bold" style:font-style-complex="italic"/>
    </style:style>
    <style:style style:name="P369" style:parent-style-name="Header" style:family="paragraph">
      <style:paragraph-properties>
        <style:tab-stops/>
      </style:paragraph-properties>
    </style:style>
    <style:style style:name="P370" style:parent-style-name="Normal" style:family="paragraph">
      <style:paragraph-properties fo:text-indent="0.5in"/>
    </style:style>
    <style:style style:name="P371" style:parent-style-name="Normal" style:family="paragraph">
      <style:text-properties fo:font-style="italic" style:font-style-asian="italic"/>
    </style:style>
    <style:style style:name="P372" style:parent-style-name="Normal" style:family="paragraph">
      <style:text-properties fo:font-size="14pt" style:font-size-asian="14pt" style:font-size-complex="14pt"/>
    </style:style>
    <style:style style:name="P373" style:parent-style-name="Normal" style:family="paragraph">
      <style:paragraph-properties fo:text-indent="0.4923in"/>
      <style:text-properties fo:font-style="italic" style:font-style-asian="italic"/>
    </style:style>
    <style:style style:name="P374" style:parent-style-name="Normal" style:family="paragraph">
      <style:paragraph-properties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fo:font-style="italic" style:font-style-asian="italic"/>
    </style:style>
    <style:style style:name="T388" style:parent-style-name="DefaultParagraphFont" style:family="text">
      <style:text-properties style:font-weight-complex="bold" style:font-style-complex="italic"/>
    </style:style>
    <style:style style:name="P389" style:parent-style-name="Normal" style:family="paragraph">
      <style:text-properties fo:font-style="italic" style:font-style-asian="italic"/>
    </style:style>
    <style:style style:name="P390" style:parent-style-name="Normal" style:family="paragraph">
      <style:text-properties fo:font-size="14pt" style:font-size-asian="14pt" style:font-size-complex="14pt"/>
    </style:style>
    <style:style style:name="P391" style:parent-style-name="Normal" style:family="paragraph">
      <style:paragraph-properties fo:text-indent="0.4923in"/>
      <style:text-properties fo:font-style="italic" style:font-style-asian="italic"/>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text-position="super 66.6%"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fo:font-style="italic" style:font-style-asian="italic"/>
    </style:style>
    <style:style style:name="T410" style:parent-style-name="DefaultParagraphFont" style:family="text">
      <style:text-properties style:font-weight-complex="bold" style:font-style-complex="italic"/>
    </style:style>
    <style:style style:name="P411" style:parent-style-name="Header" style:family="paragraph">
      <style:paragraph-properties>
        <style:tab-stops/>
      </style:paragraph-properties>
    </style:style>
    <style:style style:name="P412" style:parent-style-name="Header" style:family="paragraph">
      <style:paragraph-properties>
        <style:tab-stops/>
      </style:paragraph-properties>
    </style:style>
    <style:style style:name="T413" style:parent-style-name="DefaultParagraphFont" style:family="text">
      <style:text-properties style:font-style-complex="italic" fo:color="#000000"/>
    </style:style>
    <style:style style:name="P414" style:parent-style-name="Normal" style:family="paragraph">
      <style:paragraph-properties fo:text-indent="0.5in"/>
      <style:text-properties fo:font-size="8pt" style:font-size-asian="8pt" style:font-size-complex="8pt"/>
    </style:style>
    <style:style style:name="P415" style:parent-style-name="Normal" style:family="paragraph">
      <style:paragraph-properties fo:text-indent="0.5in"/>
    </style:style>
    <style:style style:name="P416" style:parent-style-name="Normal" style:family="paragraph">
      <style:text-properties fo:font-style="italic" style:font-style-asian="italic"/>
    </style:style>
    <style:style style:name="P417" style:parent-style-name="Header" style:family="paragraph">
      <style:text-properties fo:font-size="14pt" style:font-size-asian="14pt" style:font-size-complex="14pt"/>
    </style:style>
    <style:style style:name="P418" style:parent-style-name="Normal" style:family="paragraph">
      <style:paragraph-properties fo:text-indent="0.4923in"/>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fo:font-style="italic" style:font-style-asian="italic"/>
    </style:style>
    <style:style style:name="T428" style:parent-style-name="DefaultParagraphFont" style:family="text">
      <style:text-properties style:font-weight-complex="bold" style:font-style-complex="italic"/>
    </style:style>
    <style:style style:name="P429" style:parent-style-name="Normal" style:family="paragraph">
      <style:paragraph-properties fo:text-indent="0.5in"/>
    </style:style>
    <style:style style:name="P430" style:parent-style-name="Normal" style:family="paragraph">
      <style:text-properties fo:font-style="italic" style:font-style-asian="italic"/>
    </style:style>
    <style:style style:name="P431" style:parent-style-name="Normal" style:family="paragraph">
      <style:paragraph-properties>
        <style:tab-stops>
          <style:tab-stop style:type="left" style:position="0.125in"/>
        </style:tab-stops>
      </style:paragraph-properties>
    </style:style>
    <style:style style:name="P432" style:parent-style-name="BodyText2" style:family="paragraph">
      <style:paragraph-properties fo:text-indent="0.5in"/>
      <style:text-properties style:font-name="Times New Roma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tyle-complex="italic"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font-weight="bold" style:font-weight-asian="bold" fo:font-style="italic" style:font-style-asian="italic"/>
    </style:style>
    <style:style style:name="P443" style:parent-style-name="Normal" style:family="paragraph">
      <style:text-properties fo:font-style="italic" style:font-style-asian="italic"/>
    </style:style>
    <style:style style:name="P444" style:parent-style-name="Header" style:family="paragraph">
      <style:text-properties fo:font-size="14pt" style:font-size-asian="14pt" style:font-size-complex="14pt"/>
    </style:style>
    <style:style style:name="P445" style:parent-style-name="BodyText2" style:family="paragraph">
      <style:paragraph-properties fo:text-indent="0.5in"/>
      <style:text-properties style:font-name="Times New Roma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tyle-complex="italic"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font-weight="bold" style:font-weight-asian="bold" fo:font-style="italic" style:font-style-asian="italic"/>
    </style:style>
    <style:style style:name="P456" style:parent-style-name="Normal" style:family="paragraph">
      <style:text-properties fo:font-style="italic" style:font-style-asian="italic"/>
    </style:style>
    <style:style style:name="P457" style:parent-style-name="BodyText2" style:family="paragraph">
      <style:paragraph-properties fo:text-indent="0.5in"/>
      <style:text-properties style:font-name="Times New Roma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tyle-complex="italic"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font-weight="bold" style:font-weight-asian="bold" fo:font-style="italic" style:font-style-asian="italic"/>
    </style:style>
    <style:style style:name="P468" style:parent-style-name="Normal" style:family="paragraph">
      <style:text-properties fo:font-style="italic" style:font-style-asian="italic"/>
    </style:style>
    <style:style style:name="P469" style:parent-style-name="Header" style:family="paragraph">
      <style:text-properties fo:font-size="14pt" style:font-size-asian="14pt" style:font-size-complex="14pt"/>
    </style:style>
    <style:style style:name="P470" style:parent-style-name="BodyText2" style:family="paragraph">
      <style:paragraph-properties fo:text-indent="0.5in"/>
      <style:text-properties style:font-name="Times New Roma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tyle-complex="italic"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font-weight="bold" style:font-weight-asian="bold" fo:font-style="italic" style:font-style-asian="italic"/>
    </style:style>
    <style:style style:name="P483" style:parent-style-name="Normal" style:family="paragraph">
      <style:paragraph-properties fo:text-indent="0.5in"/>
    </style:style>
    <style:style style:name="P484" style:parent-style-name="Normal" style:family="paragraph">
      <style:text-properties fo:font-style="italic" style:font-style-asian="italic"/>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text-indent="0.4923in"/>
      <style:text-properties fo:font-style="italic" style:font-style-asian="italic"/>
    </style:style>
    <style:style style:name="P488" style:parent-style-name="Normal" style:family="paragraph">
      <style:paragraph-properties fo:text-indent="0.4923in"/>
      <style:text-properties fo:font-style="italic" style:font-style-asian="italic"/>
    </style:style>
    <style:style style:name="P489" style:parent-style-name="Normal" style:family="paragraph">
      <style:paragraph-properties fo:text-indent="0.4923in"/>
      <style:text-properties fo:font-style="italic" style:font-style-asian="italic"/>
    </style:style>
    <style:style style:name="P490" style:parent-style-name="Normal" style:family="paragraph">
      <style:paragraph-properties fo:text-indent="0.4923in"/>
      <style:text-properties fo:font-style="italic" style:font-style-asian="italic"/>
    </style:style>
    <style:style style:name="P491" style:parent-style-name="Normal" style:family="paragraph">
      <style:paragraph-properties fo:text-indent="0.4923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fo:font-style="italic" style:font-style-asian="italic"/>
    </style:style>
    <style:style style:name="T507" style:parent-style-name="DefaultParagraphFont" style:family="text">
      <style:text-properties style:font-weight-complex="bold" style:font-style-complex="italic"/>
    </style:style>
    <style:style style:name="P508" style:parent-style-name="Normal" style:family="paragraph">
      <style:text-properties fo:color="#000000"/>
    </style:style>
    <style:style style:name="P509" style:parent-style-name="Normal" style:family="paragraph">
      <style:text-properties fo:font-style="italic" style:font-style-asian="italic"/>
    </style:style>
    <style:style style:name="P510" style:parent-style-name="Normal" style:family="paragraph">
      <style:paragraph-properties fo:text-indent="0.4923in"/>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fo:font-style="italic" style:font-style-asian="italic"/>
    </style:style>
    <style:style style:name="T524" style:parent-style-name="DefaultParagraphFont" style:family="text">
      <style:text-properties style:font-weight-complex="bold" style:font-style-complex="italic"/>
    </style:style>
    <style:style style:name="P525" style:parent-style-name="Header" style:family="paragraph">
      <style:paragraph-properties fo:text-indent="0.5in">
        <style:tab-stops/>
      </style:paragraph-properties>
    </style:style>
    <style:style style:name="P526" style:parent-style-name="Normal" style:family="paragraph">
      <style:text-properties fo:font-style="italic" style:font-style-asian="italic"/>
    </style:style>
    <style:style style:name="P527" style:parent-style-name="Normal" style:family="paragraph">
      <style:paragraph-properties fo:text-indent="0.4923in"/>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tyle-complex="italic"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fo:font-style="italic" style:font-style-asian="italic"/>
    </style:style>
    <style:style style:name="T540" style:parent-style-name="DefaultParagraphFont" style:family="text">
      <style:text-properties style:font-weight-complex="bold" style:font-style-complex="italic"/>
    </style:style>
    <style:style style:name="P541" style:parent-style-name="Header" style:family="paragraph">
      <style:paragraph-properties fo:text-indent="0.5in">
        <style:tab-stops/>
      </style:paragraph-properties>
    </style:style>
    <style:style style:name="P542" style:parent-style-name="Normal" style:family="paragraph">
      <style:text-properties fo:font-style="italic" style:font-style-asian="italic"/>
    </style:style>
    <style:style style:name="P543" style:parent-style-name="Normal" style:family="paragraph">
      <style:paragraph-properties fo:text-indent="0.4923in"/>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fo:font-style="italic" style:font-style-asian="italic"/>
    </style:style>
    <style:style style:name="T557" style:parent-style-name="DefaultParagraphFont" style:family="text">
      <style:text-properties style:font-weight-complex="bold" style:font-style-complex="italic"/>
    </style:style>
    <style:style style:name="P558" style:parent-style-name="Header" style:family="paragraph">
      <style:paragraph-properties fo:text-indent="0.5in">
        <style:tab-stops/>
      </style:paragraph-properties>
    </style:style>
    <style:style style:name="P559" style:parent-style-name="Normal" style:family="paragraph">
      <style:text-properties fo:font-style="italic" style:font-style-asian="italic"/>
    </style:style>
    <style:style style:name="P560" style:parent-style-name="Normal" style:family="paragraph">
      <style:text-properties fo:font-style="italic" style:font-style-asian="italic"/>
    </style:style>
    <style:style style:name="P561" style:parent-style-name="Normal" style:family="paragraph">
      <style:paragraph-properties fo:text-indent="0.4923in"/>
      <style:text-properties fo:font-style="italic" style:font-style-asian="italic"/>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tyle-complex="italic"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style:font-weight-complex="bold" fo:font-style="italic" style:font-style-asian="italic"/>
    </style:style>
    <style:style style:name="T574" style:parent-style-name="DefaultParagraphFont" style:family="text">
      <style:text-properties style:font-weight-complex="bold"/>
    </style:style>
    <style:style style:name="P575" style:parent-style-name="Normal" style:family="paragraph">
      <style:text-properties fo:font-style="italic" style:font-style-asian="italic"/>
    </style:style>
    <style:style style:name="P576" style:parent-style-name="Normal" style:family="paragraph">
      <style:paragraph-properties fo:text-indent="0.5in"/>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P579" style:parent-style-name="Normal" style:family="paragraph">
      <style:text-properties fo:font-size="16pt" style:font-size-asian="16pt" style:font-size-complex="16pt"/>
    </style:style>
    <style:style style:name="P580" style:parent-style-name="Normal" style:family="paragraph">
      <style:paragraph-properties fo:text-indent="0.4923in"/>
      <style:text-properties fo:font-style="italic" style:font-style-asian="italic"/>
    </style:style>
    <style:style style:name="P581" style:parent-style-name="Normal" style:family="paragraph">
      <style:paragraph-properties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tyle-complex="italic"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fo:font-style="italic" style:font-style-asian="italic" style:font-style-complex="italic" style:font-size-complex="12pt"/>
    </style:style>
    <style:style style:name="T590" style:parent-style-name="DefaultParagraphFont" style:family="text">
      <style:text-properties style:font-weight-complex="bold" fo:font-style="italic" style:font-style-asian="italic" style:font-style-complex="italic" fo:color="#000000" style:font-size-complex="12pt"/>
    </style:style>
    <style:style style:name="T591" style:parent-style-name="DefaultParagraphFont" style:family="text">
      <style:text-properties style:font-weight-complex="bold" fo:font-style="italic" style:font-style-asian="italic" style:font-style-complex="italic" fo:color="#000000" style:font-size-complex="12pt"/>
    </style:style>
    <style:style style:name="T592" style:parent-style-name="DefaultParagraphFont" style:family="text">
      <style:text-properties style:font-weight-complex="bold" fo:font-style="italic" style:font-style-asian="italic" style:font-style-complex="italic" style:font-size-complex="12pt"/>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style:font-weight-complex="bold" fo:font-style="italic" style:font-style-asian="italic"/>
    </style:style>
    <style:style style:name="T601" style:parent-style-name="DefaultParagraphFont" style:family="text">
      <style:text-properties style:font-weight-complex="bold"/>
    </style:style>
    <style:style style:name="P602" style:parent-style-name="Normal" style:family="paragraph">
      <style:text-properties fo:font-style="italic" style:font-style-asian="italic"/>
    </style:style>
    <style:style style:name="P603" style:parent-style-name="Normal" style:family="paragraph">
      <style:paragraph-properties fo:text-indent="0.5in"/>
    </style:style>
    <style:style style:name="P604" style:parent-style-name="Normal" style:family="paragraph">
      <style:paragraph-properties fo:text-indent="0.4923in"/>
      <style:text-properties fo:font-style="italic" style:font-style-asian="italic"/>
    </style:style>
    <style:style style:name="T605" style:parent-style-name="DefaultParagraphFont" style:family="text">
      <style:text-properties fo:font-weight="bold" style:font-weight-asian="bold"/>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weight="bold" style:font-weight-asian="bold" fo:font-style="italic" style:font-style-asian="italic"/>
    </style:style>
    <style:style style:name="P614" style:parent-style-name="Normal" style:family="paragraph">
      <style:paragraph-properties fo:text-indent="0.5in"/>
    </style:style>
    <style:style style:name="P615" style:parent-style-name="Normal" style:family="paragraph">
      <style:text-properties fo:font-style="italic" style:font-style-asian="italic"/>
    </style:style>
    <style:style style:name="P616" style:parent-style-name="Normal" style:family="paragraph">
      <style:paragraph-properties fo:text-indent="0.4923in"/>
      <style:text-properties fo:font-style="italic" style:font-style-asian="italic"/>
    </style:style>
    <style:style style:name="T617" style:parent-style-name="DefaultParagraphFont" style:family="text">
      <style:text-properties fo:font-weight="bold" style:font-weight-asian="bold"/>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weight="bold" style:font-weight-asian="bold" fo:font-style="italic" style:font-style-asian="italic"/>
    </style:style>
    <style:style style:name="P62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27" style:parent-style-name="Normal" style:family="paragraph">
      <style:text-properties fo:font-style="italic" style:font-style-asian="italic"/>
    </style:style>
    <style:style style:name="P628" style:parent-style-name="Normal" style:family="paragraph">
      <style:paragraph-properties fo:text-indent="0.4923in"/>
      <style:text-properties fo:font-style="italic" style:font-style-asian="italic"/>
    </style:style>
    <style:style style:name="P629" style:parent-style-name="Normal" style:family="paragraph">
      <style:paragraph-properties fo:text-indent="0.4923in"/>
    </style:style>
    <style:style style:name="T630" style:parent-style-name="DefaultParagraphFont" style:family="text">
      <style:text-properties fo:font-weight="bold" style:font-weight-asian="bold"/>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font-weight-complex="bold" fo:font-style="italic" style:font-style-asian="italic"/>
    </style:style>
    <style:style style:name="T643" style:parent-style-name="DefaultParagraphFont" style:family="text">
      <style:text-properties style:font-weight-complex="bold"/>
    </style:style>
    <style:style style:name="P644" style:parent-style-name="Normal" style:family="paragraph">
      <style:paragraph-properties fo:text-indent="0.5in"/>
    </style:style>
    <style:style style:name="P645" style:parent-style-name="Normal" style:family="paragraph">
      <style:paragraph-properties fo:text-indent="0.5in"/>
    </style:style>
    <style:style style:name="P646" style:parent-style-name="Normal" style:family="paragraph">
      <style:paragraph-properties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5in"/>
    </style:style>
    <style:style style:name="P651" style:parent-style-name="Normal" style:family="paragraph">
      <style:paragraph-properties fo:text-indent="0.5in"/>
      <style:text-properties fo:font-size="10pt" style:font-size-asian="10pt"/>
    </style:style>
    <style:style style:name="P652" style:parent-style-name="Normal" style:family="paragraph">
      <style:paragraph-properties fo:text-indent="0.5in"/>
      <style:text-properties fo:font-weight="bold" style:font-weight-asian="bold" style:font-size-complex="12pt"/>
    </style:style>
    <style:style style:name="P653" style:parent-style-name="Normal" style:family="paragraph">
      <style:paragraph-properties fo:text-indent="0.5in"/>
      <style:text-properties fo:font-weight="bold" style:font-weight-asian="bold" style:font-size-complex="12pt"/>
    </style:style>
    <style:style style:name="P654" style:parent-style-name="Normal" style:family="paragraph">
      <style:paragraph-properties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weight-complex="bold" style:font-style-complex="italic" style:font-size-complex="12pt"/>
    </style:style>
    <style:style style:name="T657" style:parent-style-name="DefaultParagraphFont" style:family="text">
      <style:text-properties fo:font-weight="bold" style:font-weight-asian="bold"/>
    </style:style>
    <style:style style:name="P658" style:parent-style-name="Normal" style:family="paragraph">
      <style:paragraph-properties fo:text-indent="0.5in"/>
    </style:style>
    <style:style style:name="P659" style:parent-style-name="Normal" style:family="paragraph">
      <style:paragraph-properties fo:text-indent="0.5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indent="0.4923in"/>
      <style:text-properties fo:font-style="italic" style:font-style-asian="italic"/>
    </style:style>
    <style:style style:name="P680" style:parent-style-name="Normal" style:family="paragraph">
      <style:paragraph-properties fo:text-indent="0.4923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text-position="super 66.6%"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tyle-complex="italic" fo:color="#000000"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weight="bold" style:font-weight-asian="bold" fo:font-style="italic" style:font-style-asian="italic"/>
    </style:style>
    <style:style style:name="T696" style:parent-style-name="DefaultParagraphFont" style:family="text">
      <style:text-properties style:font-weight-complex="bold" style:font-style-complex="italic"/>
    </style:style>
    <style:style style:name="P697" style:parent-style-name="Header" style:family="paragraph">
      <style:paragraph-properties>
        <style:tab-stops/>
      </style:paragraph-properties>
    </style:style>
    <style:style style:name="P698" style:parent-style-name="Header" style:family="paragraph">
      <style:paragraph-properties>
        <style:tab-stops/>
      </style:paragraph-properties>
      <style:text-properties fo:font-style="italic" style:font-style-asian="italic" style:font-style-complex="italic"/>
    </style:style>
    <style:style style:name="P699" style:parent-style-name="Header" style:family="paragraph">
      <style:paragraph-properties fo:text-indent="0.5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text-position="super 66.6%"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P718" style:parent-style-name="Normal" style:family="paragraph">
      <style:paragraph-properties fo:text-indent="0.4923in"/>
      <style:text-properties fo:font-style="italic" style:font-style-asian="italic"/>
    </style:style>
    <style:style style:name="P719" style:parent-style-name="Normal" style:family="paragraph">
      <style:paragraph-properties fo:text-indent="0.4923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text-position="super 66.6%"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tyle-complex="italic"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weight="bold" style:font-weight-asian="bold" fo:font-style="italic" style:font-style-asian="italic"/>
    </style:style>
    <style:style style:name="T734" style:parent-style-name="DefaultParagraphFont" style:family="text">
      <style:text-properties style:font-weight-complex="bold" style:font-style-complex="italic"/>
    </style:style>
    <style:style style:name="P735" style:parent-style-name="Header" style:family="paragraph">
      <style:paragraph-properties>
        <style:tab-stops/>
      </style:paragraph-properties>
    </style:style>
    <style:style style:name="P736" style:parent-style-name="Header" style:family="paragraph">
      <style:paragraph-properties>
        <style:tab-stops/>
      </style:paragraph-properties>
      <style:text-properties fo:font-style="italic" style:font-style-asian="italic" style:font-style-complex="italic"/>
    </style:style>
    <style:style style:name="P737" style:parent-style-name="Header" style:family="paragraph">
      <style:paragraph-properties fo:text-indent="0.5in">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indent="0.4923in"/>
      <style:text-properties fo:font-style="italic" style:font-style-asian="italic"/>
    </style:style>
    <style:style style:name="P757" style:parent-style-name="Normal" style:family="paragraph">
      <style:paragraph-properties fo:text-indent="0.4923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tyle-complex="italic" fo:color="#000000"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weight="bold" style:font-weight-asian="bold" fo:font-style="italic" style:font-style-asian="italic"/>
    </style:style>
    <style:style style:name="T770" style:parent-style-name="DefaultParagraphFont" style:family="text">
      <style:text-properties style:font-weight-complex="bold" style:font-style-complex="italic"/>
    </style:style>
    <style:style style:name="P771" style:parent-style-name="Header" style:family="paragraph">
      <style:paragraph-properties>
        <style:tab-stops/>
      </style:paragraph-properties>
    </style:style>
    <style:style style:name="P772" style:parent-style-name="Header" style:family="paragraph">
      <style:paragraph-properties>
        <style:tab-stops/>
      </style:paragraph-properties>
      <style:text-properties fo:font-style="italic" style:font-style-asian="italic" style:font-style-complex="italic"/>
    </style:style>
    <style:style style:name="P773" style:parent-style-name="Header" style:family="paragraph">
      <style:paragraph-properties fo:text-indent="0.5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text-indent="0.4923in"/>
      <style:text-properties fo:font-style="italic" style:font-style-asian="italic"/>
    </style:style>
    <style:style style:name="P789" style:parent-style-name="Normal" style:family="paragraph">
      <style:paragraph-properties fo:text-indent="0.4923in"/>
      <style:text-properties fo:font-style="italic" style:font-style-asian="italic"/>
    </style:style>
    <style:style style:name="P790" style:parent-style-name="Normal" style:family="paragraph">
      <style:paragraph-properties fo:text-indent="0.4923in"/>
      <style:text-properties fo:font-style="italic" style:font-style-asian="italic"/>
    </style:style>
    <style:style style:name="P791" style:parent-style-name="Normal" style:family="paragraph">
      <style:paragraph-properties fo:text-indent="0.4923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text-position="super 66.6%"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tyle-complex="italic" fo:color="#000000"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weight="bold" style:font-weight-asian="bold" fo:font-style="italic" style:font-style-asian="italic"/>
    </style:style>
    <style:style style:name="T806" style:parent-style-name="DefaultParagraphFont" style:family="text">
      <style:text-properties style:font-weight-complex="bold" style:font-style-complex="italic"/>
    </style:style>
    <style:style style:name="P807" style:parent-style-name="Header" style:family="paragraph">
      <style:paragraph-properties>
        <style:tab-stops/>
      </style:paragraph-properties>
    </style:style>
    <style:style style:name="P808" style:parent-style-name="Header" style:family="paragraph">
      <style:paragraph-properties>
        <style:tab-stops/>
      </style:paragraph-properties>
      <style:text-properties fo:font-style="italic" style:font-style-asian="italic" style:font-style-complex="italic"/>
    </style:style>
    <style:style style:name="P809" style:parent-style-name="Header" style:family="paragraph">
      <style:paragraph-properties fo:text-indent="0.5in">
        <style:tab-stops/>
      </style:paragraph-properties>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text-position="super 66.6%"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text-indent="0.4923in"/>
      <style:text-properties fo:font-style="italic" style:font-style-asian="italic"/>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tyle-complex="italic" fo:color="#000000"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weight="bold" style:font-weight-asian="bold" fo:font-style="italic" style:font-style-asian="italic"/>
    </style:style>
    <style:style style:name="T840" style:parent-style-name="DefaultParagraphFont" style:family="text">
      <style:text-properties style:font-weight-complex="bold" style:font-style-complex="italic"/>
    </style:style>
    <style:style style:name="P841" style:parent-style-name="Header" style:family="paragraph">
      <style:paragraph-properties>
        <style:tab-stops/>
      </style:paragraph-properties>
    </style:style>
    <style:style style:name="P842" style:parent-style-name="Header" style:family="paragraph">
      <style:paragraph-properties>
        <style:tab-stops/>
      </style:paragraph-properties>
      <style:text-properties fo:font-style="italic" style:font-style-asian="italic" style:font-style-complex="italic"/>
    </style:style>
    <style:style style:name="P843" style:parent-style-name="Header" style:family="paragraph">
      <style:paragraph-properties fo:text-indent="0.5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text-indent="0.4923in"/>
      <style:text-properties fo:font-style="italic" style:font-style-asian="italic"/>
    </style:style>
    <style:style style:name="P861" style:parent-style-name="Normal" style:family="paragraph">
      <style:paragraph-properties fo:text-indent="0.4923in"/>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text-position="super 66.6%"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text-position="super 66.6%"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text-position="super 66.6%"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tyle-complex="italic" fo:color="#000000"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weight="bold" style:font-weight-asian="bold" fo:font-style="italic" style:font-style-asian="italic"/>
    </style:style>
    <style:style style:name="T881" style:parent-style-name="DefaultParagraphFont" style:family="text">
      <style:text-properties style:font-weight-complex="bold" style:font-style-complex="italic"/>
    </style:style>
    <style:style style:name="P882" style:parent-style-name="Header" style:family="paragraph">
      <style:paragraph-properties>
        <style:tab-stops/>
      </style:paragraph-properties>
    </style:style>
    <style:style style:name="P883" style:parent-style-name="Header" style:family="paragraph">
      <style:paragraph-properties>
        <style:tab-stops/>
      </style:paragraph-properties>
      <style:text-properties fo:font-style="italic" style:font-style-asian="italic" style:font-style-complex="italic"/>
    </style:style>
    <style:style style:name="P884" style:parent-style-name="Header" style:family="paragraph">
      <style:paragraph-properties fo:text-indent="0.5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text-position="super 66.6%"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text-position="super 66.6%"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text-position="super 66.6%"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text-indent="0.4923in"/>
      <style:text-properties fo:font-style="italic" style:font-style-asian="italic"/>
    </style:style>
    <style:style style:name="P908" style:parent-style-name="Normal" style:family="paragraph">
      <style:paragraph-properties fo:text-indent="0.4923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weight="bold" style:font-weight-asian="bold" fo:font-style="italic" style:font-style-asian="italic"/>
    </style:style>
    <style:style style:name="T921" style:parent-style-name="DefaultParagraphFont" style:family="text">
      <style:text-properties style:font-weight-complex="bold" style:font-style-complex="italic"/>
    </style:style>
    <style:style style:name="P922" style:parent-style-name="Header" style:family="paragraph">
      <style:paragraph-properties>
        <style:tab-stops/>
      </style:paragraph-properties>
    </style:style>
    <style:style style:name="P923" style:parent-style-name="Header" style:family="paragraph">
      <style:paragraph-properties>
        <style:tab-stops/>
      </style:paragraph-properties>
      <style:text-properties fo:font-style="italic" style:font-style-asian="italic" style:font-style-complex="italic"/>
    </style:style>
    <style:style style:name="P924" style:parent-style-name="Header" style:family="paragraph">
      <style:paragraph-properties fo:text-indent="0.5in">
        <style:tab-stops/>
      </style:paragraph-properties>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P941" style:parent-style-name="Normal" style:family="paragraph">
      <style:paragraph-properties fo:text-indent="0.4923in"/>
      <style:text-properties fo:font-style="italic" style:font-style-asian="italic"/>
    </style:style>
    <style:style style:name="P942" style:parent-style-name="Normal" style:family="paragraph">
      <style:paragraph-properties fo:text-indent="0.4923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tyle-complex="italic" fo:color="#000000"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weight="bold" style:font-weight-asian="bold" fo:font-style="italic" style:font-style-asian="italic"/>
    </style:style>
    <style:style style:name="T956" style:parent-style-name="DefaultParagraphFont" style:family="text">
      <style:text-properties style:font-weight-complex="bold" style:font-style-complex="italic"/>
    </style:style>
    <style:style style:name="P957" style:parent-style-name="Header" style:family="paragraph">
      <style:paragraph-properties>
        <style:tab-stops/>
      </style:paragraph-properties>
    </style:style>
    <style:style style:name="P958" style:parent-style-name="Header" style:family="paragraph">
      <style:paragraph-properties>
        <style:tab-stops/>
      </style:paragraph-properties>
      <style:text-properties fo:font-style="italic" style:font-style-asian="italic" style:font-style-complex="italic"/>
    </style:style>
    <style:style style:name="P959" style:parent-style-name="Header" style:family="paragraph">
      <style:paragraph-properties fo:text-indent="0.5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indent="0.4923in"/>
      <style:text-properties fo:font-style="italic" style:font-style-asian="italic"/>
    </style:style>
    <style:style style:name="P977" style:parent-style-name="Normal" style:family="paragraph">
      <style:paragraph-properties fo:text-indent="0.4923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weight="bold" style:font-weight-asian="bold" fo:font-style="italic" style:font-style-asian="italic"/>
    </style:style>
    <style:style style:name="T991" style:parent-style-name="DefaultParagraphFont" style:family="text">
      <style:text-properties style:font-weight-complex="bold" style:font-style-complex="italic"/>
    </style:style>
    <style:style style:name="P992" style:parent-style-name="Header" style:family="paragraph">
      <style:paragraph-properties>
        <style:tab-stops/>
      </style:paragraph-properties>
    </style:style>
    <style:style style:name="P993" style:parent-style-name="Header" style:family="paragraph">
      <style:paragraph-properties>
        <style:tab-stops/>
      </style:paragraph-properties>
      <style:text-properties fo:font-style="italic" style:font-style-asian="italic" style:font-style-complex="italic"/>
    </style:style>
    <style:style style:name="P994" style:parent-style-name="Header" style:family="paragraph">
      <style:paragraph-properties fo:text-indent="0.5in">
        <style:tab-stops/>
      </style:paragraph-properties>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text-indent="0.4923in"/>
      <style:text-properties fo:font-style="italic" style:font-style-asian="italic"/>
    </style:style>
    <style:style style:name="P1012" style:parent-style-name="Normal" style:family="paragraph">
      <style:paragraph-properties fo:text-indent="0.4923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tyle-complex="italic" fo:color="#000000"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weight="bold" style:font-weight-asian="bold" fo:font-style="italic" style:font-style-asian="italic"/>
    </style:style>
    <style:style style:name="T1026" style:parent-style-name="DefaultParagraphFont" style:family="text">
      <style:text-properties style:font-weight-complex="bold" style:font-style-complex="italic"/>
    </style:style>
    <style:style style:name="P1027" style:parent-style-name="Header" style:family="paragraph">
      <style:paragraph-properties fo:text-indent="0.4923in">
        <style:tab-stops/>
      </style:paragraph-properties>
    </style:style>
    <style:style style:name="T1028" style:parent-style-name="DefaultParagraphFont" style:family="text">
      <style:text-properties style:font-style-complex="italic" style:font-size-complex="12pt"/>
    </style:style>
    <style:style style:name="P1029" style:parent-style-name="Header" style:family="paragraph">
      <style:paragraph-properties>
        <style:tab-stops/>
      </style:paragraph-properties>
    </style:style>
    <style:style style:name="P1030" style:parent-style-name="Normal" style:family="paragraph">
      <style:paragraph-properties fo:text-indent="0.5in"/>
    </style:style>
    <style:style style:name="T1031" style:parent-style-name="DefaultParagraphFont" style:family="text">
      <style:text-properties style:font-name-asian="Calibri" style:font-weight-complex="bold" style:font-style-complex="italic" fo:color="#000000" style:font-size-complex="12pt" style:language-asian="lt" style:country-asian="LT"/>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text-indent="0.5in"/>
    </style:style>
    <style:style style:name="P1041" style:parent-style-name="Normal" style:family="paragraph">
      <style:paragraph-properties fo:text-indent="0.5in"/>
    </style:style>
    <style:style style:name="P1042" style:parent-style-name="Normal" style:family="paragraph">
      <style:paragraph-properties fo:text-indent="0.5in"/>
    </style:style>
    <style:style style:name="T1043" style:parent-style-name="DefaultParagraphFont" style:family="text">
      <style:text-properties style:font-name-asian="Calibri" style:font-weight-complex="bold" style:font-style-complex="italic" fo:color="#000000" style:font-size-complex="12pt" style:language-asian="lt" style:country-asian="LT"/>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style="italic" style:font-style-asian="italic" style:font-style-complex="italic"/>
    </style:style>
    <style:style style:name="P1046" style:parent-style-name="Normal" style:family="paragraph">
      <style:paragraph-properties fo:text-indent="0.5in"/>
    </style:style>
    <style:style style:name="P1047" style:parent-style-name="Normal" style:family="paragraph">
      <style:paragraph-properties fo:text-indent="0.5in"/>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P1050" style:parent-style-name="Header" style:family="paragraph">
      <style:paragraph-properties>
        <style:tab-stops/>
      </style:paragraph-properties>
    </style:style>
    <style:style style:name="P1051" style:parent-style-name="Normal" style:family="paragraph">
      <style:text-properties fo:color="#000000"/>
    </style:style>
    <style:style style:name="P1052" style:parent-style-name="Header" style:family="paragraph">
      <style:paragraph-properties>
        <style:tab-stops/>
      </style:paragraph-properties>
    </style:style>
    <style:style style:name="P1053" style:parent-style-name="Normal" style:family="paragraph">
      <style:paragraph-properties fo:text-indent="0.5in"/>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fo:font-weight="bold" style:font-weight-asian="bold"/>
    </style:style>
    <style:style style:name="P1056" style:parent-style-name="Normal" style:family="paragraph">
      <style:text-properties fo:color="#000000"/>
    </style:style>
    <style:style style:name="P1057" style:parent-style-name="Header" style:family="paragraph">
      <style:paragraph-properties fo:text-indent="0.5in">
        <style:tab-stops/>
      </style:paragraph-properties>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P1072" style:parent-style-name="BodyText2" style:family="paragraph">
      <style:text-properties style:font-name="Times New Roma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tyle-complex="italic" fo:color="#000000"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fo:font-style="italic" style:font-style-asian="italic" fo:color="#000000"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font-weight="bold" style:font-weight-asian="bold" style:font-weight-complex="bold" fo:font-style="italic" style:font-style-asian="italic"/>
    </style:style>
    <style:style style:name="T1082" style:parent-style-name="DefaultParagraphFont" style:family="text">
      <style:text-properties style:font-weight-complex="bold" fo:font-style="italic" style:font-style-asian="italic"/>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style:tab-stops>
          <style:tab-stop style:type="left" style:position="0.125in"/>
        </style:tab-stops>
      </style:paragraph-properties>
    </style:style>
    <style:style style:name="P1088" style:parent-style-name="Normal" style:family="paragraph">
      <style:paragraph-properties fo:text-indent="0.4923in"/>
      <style:text-properties fo:font-style="italic" style:font-style-asian="italic"/>
    </style:style>
    <style:style style:name="P1089" style:parent-style-name="Normal" style:family="paragraph">
      <style:paragraph-properties fo:text-indent="0.4923in"/>
      <style:text-properties fo:font-style="italic" style:font-style-asian="italic"/>
    </style:style>
    <style:style style:name="P1090" style:parent-style-name="Normal" style:family="paragraph">
      <style:paragraph-properties fo:text-indent="0.4923in"/>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text-position="super 66.6%"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text-position="super 66.6%"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text-position="super 66.6%"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tyle-complex="italic" fo:color="#000000"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font-style-complex="italic" style:font-size-complex="12pt"/>
    </style:style>
    <style:style style:name="T1106" style:parent-style-name="DefaultParagraphFont" style:family="text">
      <style:text-properties fo:font-style="italic" style:font-style-asian="italic"/>
    </style:style>
    <style:style style:name="T1107" style:parent-style-name="DefaultParagraphFont" style:family="text">
      <style:text-properties fo:font-weight="bold" style:font-weight-asian="bold" fo:font-style="italic" style:font-style-asian="italic"/>
    </style:style>
    <style:style style:name="T1108" style:parent-style-name="DefaultParagraphFont" style:family="text">
      <style:text-properties style:font-weight-complex="bold" style:font-style-complex="italic"/>
    </style:style>
    <style:style style:name="P1109" style:parent-style-name="Header" style:family="paragraph">
      <style:paragraph-properties>
        <style:tab-stops/>
      </style:paragraph-properties>
      <style:text-properties fo:font-style="italic" style:font-style-asian="italic" style:font-style-complex="italic"/>
    </style:style>
    <style:style style:name="P1110" style:parent-style-name="Header" style:family="paragraph">
      <style:paragraph-properties fo:text-indent="0.5in">
        <style:tab-stops/>
      </style:paragraph-properties>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6.6%"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text-position="super 66.6%"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text-position="super 66.6%"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text-indent="0.4923in"/>
      <style:text-properties fo:font-style="italic" style:font-style-asian="italic"/>
    </style:style>
    <style:style style:name="P1132" style:parent-style-name="Normal" style:family="paragraph">
      <style:paragraph-properties fo:text-indent="0.4923in"/>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font-style-complex="italic" style:font-size-complex="12pt"/>
    </style:style>
    <style:style style:name="T1146" style:parent-style-name="DefaultParagraphFont" style:family="text">
      <style:text-properties fo:font-style="italic" style:font-style-asian="italic"/>
    </style:style>
    <style:style style:name="T1147" style:parent-style-name="DefaultParagraphFont" style:family="text">
      <style:text-properties fo:font-weight="bold" style:font-weight-asian="bold" fo:font-style="italic" style:font-style-asian="italic"/>
    </style:style>
    <style:style style:name="T1148" style:parent-style-name="DefaultParagraphFont" style:family="text">
      <style:text-properties style:font-weight-complex="bold" style:font-style-complex="italic"/>
    </style:style>
    <style:style style:name="P1149" style:parent-style-name="Header" style:family="paragraph">
      <style:paragraph-properties>
        <style:tab-stops/>
      </style:paragraph-properties>
      <style:text-properties fo:font-style="italic" style:font-style-asian="italic" style:font-style-complex="italic"/>
    </style:style>
    <style:style style:name="P1150" style:parent-style-name="Header" style:family="paragraph">
      <style:paragraph-properties fo:text-indent="0.5in">
        <style:tab-stops/>
      </style:paragraph-properties>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fo:text-indent="0.4923in"/>
      <style:text-properties fo:font-style="italic" style:font-style-asian="italic"/>
    </style:style>
    <style:style style:name="P1169" style:parent-style-name="Normal" style:family="paragraph">
      <style:paragraph-properties fo:text-indent="0.4923in"/>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tyle-complex="italic" fo:color="#000000"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weight="bold" style:font-weight-asian="bold" fo:font-style="italic" style:font-style-asian="italic"/>
    </style:style>
    <style:style style:name="T1181" style:parent-style-name="DefaultParagraphFont" style:family="text">
      <style:text-properties style:font-weight-complex="bold" style:font-style-complex="italic"/>
    </style:style>
    <style:style style:name="P1182" style:parent-style-name="Header" style:family="paragraph">
      <style:paragraph-properties>
        <style:tab-stops/>
      </style:paragraph-properties>
      <style:text-properties fo:font-style="italic" style:font-style-asian="italic" style:font-style-complex="italic"/>
    </style:style>
    <style:style style:name="P1183" style:parent-style-name="Header" style:family="paragraph">
      <style:paragraph-properties fo:text-indent="0.5in">
        <style:tab-stops/>
      </style:paragraph-properties>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text-indent="0.4923in"/>
      <style:text-properties fo:font-style="italic" style:font-style-asian="italic"/>
    </style:style>
    <style:style style:name="T1201" style:parent-style-name="DefaultParagraphFont" style:family="text">
      <style:text-properties fo:font-weight="bold" style:font-weight-asian="bold"/>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tyle-complex="italic"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weight="bold" style:font-weight-asian="bold" fo:font-style="italic" style:font-style-asian="italic"/>
    </style:style>
    <style:style style:name="T1210" style:parent-style-name="DefaultParagraphFont" style:family="text">
      <style:text-properties fo:font-weight="bold" style:font-weight-asian="bold" fo:font-style="italic" style:font-style-asian="italic"/>
    </style:style>
    <style:style style:name="T1211" style:parent-style-name="DefaultParagraphFont" style:family="text">
      <style:text-properties fo:font-weight="bold" style:font-weight-asian="bold" fo:font-style="italic" style:font-style-asian="italic"/>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fo:font-style="italic" style:font-style-asian="italic" style:font-style-complex="italic"/>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fo:font-style="italic" style:font-style-asian="italic" style:font-style-complex="italic"/>
    </style:style>
    <style:style style:name="T1221" style:parent-style-name="DefaultParagraphFont" style:family="text">
      <style:text-properties style:font-weight-complex="bold" fo:font-style="italic" style:font-style-asian="italic" style:font-style-complex="italic"/>
    </style:style>
    <style:style style:name="T1222" style:parent-style-name="DefaultParagraphFont" style:family="text">
      <style:text-properties style:font-weight-complex="bold" fo:font-style="italic" style:font-style-asian="italic" style:font-style-complex="italic"/>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fo:font-style="italic" style:font-style-asian="italic" style:font-style-complex="italic"/>
    </style:style>
    <style:style style:name="T1225" style:parent-style-name="DefaultParagraphFont" style:family="text">
      <style:text-properties style:font-weight-complex="bold" fo:font-style="italic" style:font-style-asian="italic" style:font-style-complex="italic"/>
    </style:style>
    <style:style style:name="T1226" style:parent-style-name="DefaultParagraphFont" style:family="text">
      <style:text-properties style:font-weight-complex="bold" fo:font-style="italic" style:font-style-asian="italic" style:font-style-complex="italic"/>
    </style:style>
    <style:style style:name="T1227" style:parent-style-name="DefaultParagraphFont" style:family="text">
      <style:text-properties style:font-weight-complex="bold" fo:font-style="italic" style:font-style-asian="italic" style:font-style-complex="italic"/>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fo:font-style="italic" style:font-style-asian="italic" style:font-style-complex="italic"/>
    </style:style>
    <style:style style:name="T1230" style:parent-style-name="DefaultParagraphFont" style:family="text">
      <style:text-properties style:font-weight-complex="bold" fo:font-style="italic" style:font-style-asian="italic" style:font-style-complex="italic"/>
    </style:style>
    <style:style style:name="T1231" style:parent-style-name="DefaultParagraphFont" style:family="text">
      <style:text-properties style:font-weight-complex="bold" fo:font-style="italic" style:font-style-asian="italic" style:font-style-complex="italic"/>
    </style:style>
    <style:style style:name="T1232" style:parent-style-name="DefaultParagraphFont" style:family="text">
      <style:text-properties style:font-weight-complex="bold" fo:font-style="italic" style:font-style-asian="italic" style:font-style-complex="italic"/>
    </style:style>
    <style:style style:name="T1233" style:parent-style-name="DefaultParagraphFont" style:family="text">
      <style:text-properties style:font-weight-complex="bold" fo:font-style="italic" style:font-style-asian="italic" style:font-style-complex="italic"/>
    </style:style>
    <style:style style:name="T1234" style:parent-style-name="DefaultParagraphFont" style:family="text">
      <style:text-properties style:font-weight-complex="bold"/>
    </style:style>
    <style:style style:name="P1235" style:parent-style-name="Normal" style:family="paragraph">
      <style:paragraph-properties fo:text-indent="0.4923in"/>
      <style:text-properties fo:font-style="italic" style:font-style-asian="italic"/>
    </style:style>
    <style:style style:name="T1236" style:parent-style-name="DefaultParagraphFont" style:family="text">
      <style:text-properties fo:font-weight="bold" style:font-weight-asian="bold"/>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tyle-complex="italic"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weight="bold" style:font-weight-asian="bold" fo:font-style="italic" style:font-style-asian="italic"/>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fo:font-weight="bold" style:font-weight-asian="bold"/>
    </style:style>
    <style:style style:name="T1248" style:parent-style-name="DefaultParagraphFont" style:family="text">
      <style:text-properties style:font-weight-complex="bold"/>
    </style:style>
    <style:style style:name="T1249" style:parent-style-name="DefaultParagraphFont" style:family="text">
      <style:text-properties fo:font-weight="bold" style:font-weight-asian="bold"/>
    </style:style>
    <style:style style:name="T1250" style:parent-style-name="DefaultParagraphFont" style:family="text">
      <style:text-properties style:font-weight-complex="bold" fo:font-style="italic" style:font-style-asian="italic" style:font-style-complex="italic"/>
    </style:style>
    <style:style style:name="P1251" style:parent-style-name="Normal" style:family="paragraph">
      <style:paragraph-properties fo:text-indent="0.4923in"/>
      <style:text-properties fo:font-style="italic" style:font-style-asian="italic"/>
    </style:style>
    <style:style style:name="T1252" style:parent-style-name="DefaultParagraphFont" style:family="text">
      <style:text-properties fo:font-weight="bold" style:font-weight-asian="bold"/>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tyle-complex="italic"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style>
    <style:style style:name="T1263" style:parent-style-name="DefaultParagraphFont" style:family="text">
      <style:text-properties fo:font-weight="bold" style:font-weight-asian="bold" fo:font-style="italic" style:font-style-asian="italic"/>
    </style:style>
    <style:style style:name="T1264" style:parent-style-name="DefaultParagraphFont" style:family="text">
      <style:text-properties style:font-weight-complex="bold" style:font-style-complex="italic"/>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P1268" style:parent-style-name="Normal" style:family="paragraph">
      <style:paragraph-properties fo:text-indent="0.4923in"/>
      <style:text-properties fo:font-style="italic" style:font-style-asian="italic"/>
    </style:style>
    <style:style style:name="T1269" style:parent-style-name="DefaultParagraphFont" style:family="text">
      <style:text-properties fo:font-weight="bold" style:font-weight-asian="bold"/>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tyle-complex="italic"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weight="bold" style:font-weight-asian="bold" fo:font-style="italic" style:font-style-asian="italic"/>
    </style:style>
    <style:style style:name="T1281" style:parent-style-name="DefaultParagraphFont" style:family="text">
      <style:text-properties style:font-weight-complex="bold" style:font-style-complex="italic"/>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P1285" style:parent-style-name="Normal" style:family="paragraph">
      <style:paragraph-properties fo:text-indent="0.4923in"/>
      <style:text-properties fo:font-style="italic" style:font-style-asian="italic"/>
    </style:style>
    <style:style style:name="T1286" style:parent-style-name="DefaultParagraphFont" style:family="text">
      <style:text-properties fo:font-weight="bold" style:font-weight-asian="bold"/>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tyle-complex="italic"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weight="bold" style:font-weight-asian="bold" fo:font-style="italic" style:font-style-asian="italic"/>
    </style:style>
    <style:style style:name="T1298" style:parent-style-name="DefaultParagraphFont" style:family="text">
      <style:text-properties style:font-weight-complex="bold" style:font-style-complex="italic"/>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P1302" style:parent-style-name="Normal" style:family="paragraph">
      <style:paragraph-properties fo:text-indent="0.4923in"/>
      <style:text-properties fo:font-style="italic" style:font-style-asian="italic"/>
    </style:style>
    <style:style style:name="P1303" style:parent-style-name="Normal" style:family="paragraph">
      <style:paragraph-properties fo:text-indent="0.4923in"/>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fo:font-style="italic" style:font-style-asian="italic" style:font-style-complex="italic" style:font-size-complex="12pt"/>
    </style:style>
    <style:style style:name="T1312" style:parent-style-name="DefaultParagraphFont" style:family="text">
      <style:text-properties style:font-weight-complex="bold" fo:font-style="italic" style:font-style-asian="italic" style:font-style-complex="italic" fo:color="#000000" style:font-size-complex="12pt"/>
    </style:style>
    <style:style style:name="T1313" style:parent-style-name="DefaultParagraphFont" style:family="text">
      <style:text-properties style:font-weight-complex="bold" fo:font-style="italic" style:font-style-asian="italic" style:font-style-complex="italic" fo:color="#000000" style:font-size-complex="12pt"/>
    </style:style>
    <style:style style:name="T1314" style:parent-style-name="DefaultParagraphFont" style:family="text">
      <style:text-properties style:font-weight-complex="bold" fo:font-style="italic" style:font-style-asian="italic" style:font-style-complex="italic" style:font-size-complex="12pt"/>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weight="bold" style:font-weight-asian="bold" style:font-weight-complex="bold" fo:font-style="italic" style:font-style-asian="italic"/>
    </style:style>
    <style:style style:name="T1322" style:parent-style-name="DefaultParagraphFont" style:family="text">
      <style:text-properties fo:font-weight="bold" style:font-weight-asian="bold" style:font-weight-complex="bold" fo:font-style="italic" style:font-style-asian="italic"/>
    </style:style>
    <style:style style:name="T1323" style:parent-style-name="DefaultParagraphFont" style:family="text">
      <style:text-properties fo:font-weight="bold" style:font-weight-asian="bold" style:font-weight-complex="bold" fo:font-style="italic" style:font-style-asian="italic"/>
    </style:style>
    <style:style style:name="T1324" style:parent-style-name="DefaultParagraphFont" style:family="text">
      <style:text-properties style:font-weight-complex="bold"/>
    </style:style>
    <style:style style:name="P1325" style:parent-style-name="Normal" style:family="paragraph">
      <style:paragraph-properties fo:text-indent="0.4923in"/>
      <style:text-properties fo:font-weight="bold" style:font-weight-asian="bold" style:font-weight-complex="bold"/>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text-indent="0.4923in"/>
      <style:text-properties fo:font-style="italic" style:font-style-asian="italic"/>
    </style:style>
    <style:style style:name="P1342" style:parent-style-name="Normal" style:family="paragraph">
      <style:paragraph-properties fo:text-indent="0.4923in"/>
    </style:style>
    <style:style style:name="T1343" style:parent-style-name="DefaultParagraphFont" style:family="text">
      <style:text-properties fo:font-weight="bold" style:font-weight-asian="bold"/>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T1353" style:parent-style-name="DefaultParagraphFont" style:family="text">
      <style:text-properties fo:font-weight="bold" style:font-weight-asian="bold" style:font-weight-complex="bold" fo:font-style="italic" style:font-style-asian="italic"/>
    </style:style>
    <style:style style:name="T1354" style:parent-style-name="DefaultParagraphFont" style:family="text">
      <style:text-properties fo:font-weight="bold" style:font-weight-asian="bold" style:font-weight-complex="bold" fo:font-style="italic" style:font-style-asian="italic"/>
    </style:style>
    <style:style style:name="T1355" style:parent-style-name="DefaultParagraphFont" style:family="text">
      <style:text-properties fo:font-weight="bold" style:font-weight-asian="bold" style:font-weight-complex="bold" fo:font-style="italic" style:font-style-asian="italic"/>
    </style:style>
    <style:style style:name="T1356" style:parent-style-name="DefaultParagraphFont" style:family="text">
      <style:text-properties style:font-weight-complex="bold"/>
    </style:style>
    <style:style style:name="P1357" style:parent-style-name="Normal" style:family="paragraph">
      <style:paragraph-properties fo:text-indent="0.5in"/>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P1376" style:parent-style-name="BodyText2" style:family="paragraph">
      <style:paragraph-properties fo:text-indent="0.5in"/>
      <style:text-properties style:font-name="Times New Roma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tyle-complex="italic"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font-style="italic" style:font-style-asian="italic" fo:color="#000000"/>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font-style="italic" style:font-style-asian="italic" fo:color="#000000"/>
    </style:style>
    <style:style style:name="T1386" style:parent-style-name="DefaultParagraphFont" style:family="text">
      <style:text-properties fo:font-weight="bold" style:font-weight-asian="bold" fo:font-style="italic" style:font-style-asian="italic"/>
    </style:style>
    <style:style style:name="P1387" style:parent-style-name="Header" style:family="paragraph">
      <style:paragraph-properties>
        <style:tab-stops/>
      </style:paragraph-properties>
      <style:text-properties fo:font-style="italic" style:font-style-asian="italic" style:font-style-complex="italic"/>
    </style:style>
    <style:style style:name="P1388" style:parent-style-name="Header" style:family="paragraph">
      <style:paragraph-properties>
        <style:tab-stops/>
      </style:paragraph-properties>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P1409" style:parent-style-name="BodyText2" style:family="paragraph">
      <style:paragraph-properties fo:text-indent="0.5in"/>
      <style:text-properties style:font-name="Times New Roman"/>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tyle-complex="italic"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fo:color="#000000"/>
    </style:style>
    <style:style style:name="T1416" style:parent-style-name="DefaultParagraphFont" style:family="text">
      <style:text-properties fo:font-style="italic" style:font-style-asian="italic" fo:color="#000000"/>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font-style="italic" style:font-style-asian="italic" fo:color="#000000"/>
    </style:style>
    <style:style style:name="T1419" style:parent-style-name="DefaultParagraphFont" style:family="text">
      <style:text-properties fo:font-weight="bold" style:font-weight-asian="bold" fo:font-style="italic" style:font-style-asian="italic"/>
    </style:style>
    <style:style style:name="P1420" style:parent-style-name="Header" style:family="paragraph">
      <style:paragraph-properties>
        <style:tab-stops/>
      </style:paragraph-properties>
      <style:text-properties fo:font-style="italic" style:font-style-asian="italic" style:font-style-complex="italic"/>
    </style:style>
    <style:style style:name="P1421" style:parent-style-name="Header" style:family="paragraph">
      <style:paragraph-properties>
        <style:tab-stops/>
      </style:paragraph-properties>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P1443" style:parent-style-name="BodyText2" style:family="paragraph">
      <style:paragraph-properties fo:text-indent="0.5in"/>
      <style:text-properties style:font-name="Times New Roman"/>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tyle-complex="italic"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font-style="italic" style:font-style-asian="italic" fo:color="#000000"/>
    </style:style>
    <style:style style:name="T1452" style:parent-style-name="DefaultParagraphFont" style:family="text">
      <style:text-properties fo:font-style="italic" style:font-style-asian="italic" fo:color="#000000"/>
    </style:style>
    <style:style style:name="T1453" style:parent-style-name="DefaultParagraphFont" style:family="text">
      <style:text-properties fo:font-weight="bold" style:font-weight-asian="bold" fo:font-style="italic" style:font-style-asian="italic"/>
    </style:style>
    <style:style style:name="P1454" style:parent-style-name="Header" style:family="paragraph">
      <style:paragraph-properties>
        <style:tab-stops/>
      </style:paragraph-properties>
      <style:text-properties fo:font-style="italic" style:font-style-asian="italic" style:font-style-complex="italic"/>
    </style:style>
    <style:style style:name="P1455" style:parent-style-name="Header" style:family="paragraph">
      <style:paragraph-properties>
        <style:tab-stops/>
      </style:paragraph-properties>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text-indent="0.4923in"/>
      <style:text-properties fo:font-style="italic" style:font-style-asian="italic"/>
    </style:style>
    <style:style style:name="P1478" style:parent-style-name="Normal" style:family="paragraph">
      <style:paragraph-properties fo:text-indent="0.4923in"/>
    </style:style>
    <style:style style:name="T1479" style:parent-style-name="DefaultParagraphFont" style:family="text">
      <style:text-properties fo:font-weight="bold" style:font-weight-asian="bold"/>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tyle-complex="italic"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T1490" style:parent-style-name="DefaultParagraphFont" style:family="text">
      <style:text-properties fo:font-weight="bold" style:font-weight-asian="bold" style:font-weight-complex="bold" fo:font-style="italic" style:font-style-asian="italic"/>
    </style:style>
    <style:style style:name="T1491" style:parent-style-name="DefaultParagraphFont" style:family="text">
      <style:text-properties fo:font-weight="bold" style:font-weight-asian="bold" style:font-weight-complex="bold" fo:font-style="italic" style:font-style-asian="italic"/>
    </style:style>
    <style:style style:name="T1492" style:parent-style-name="DefaultParagraphFont" style:family="text">
      <style:text-properties fo:font-weight="bold" style:font-weight-asian="bold" style:font-weight-complex="bold" fo:font-style="italic" style:font-style-asian="italic"/>
    </style:style>
    <style:style style:name="T1493" style:parent-style-name="DefaultParagraphFont" style:family="text">
      <style:text-properties fo:font-weight="bold" style:font-weight-asian="bold" style:font-weight-complex="bold" fo:font-style="italic" style:font-style-asian="italic"/>
    </style:style>
    <style:style style:name="T1494" style:parent-style-name="DefaultParagraphFont" style:family="text">
      <style:text-properties fo:font-weight="bold" style:font-weight-asian="bold" style:font-weight-complex="bold" fo:font-style="italic" style:font-style-asian="italic"/>
    </style:style>
    <style:style style:name="T1495" style:parent-style-name="DefaultParagraphFont" style:family="text">
      <style:text-properties style:font-weight-complex="bold"/>
    </style:style>
    <style:style style:name="P1496" style:parent-style-name="Normal" style:family="paragraph">
      <style:paragraph-properties fo:text-indent="0.5in"/>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P1503" style:parent-style-name="Normal" style:family="paragraph">
      <style:paragraph-properties fo:text-indent="0.5in"/>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P1507" style:parent-style-name="Normal" style:family="paragraph">
      <style:paragraph-properties fo:text-indent="0.5in"/>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indent="0.5in"/>
    </style:style>
    <style:style style:name="P1510" style:parent-style-name="Normal" style:family="paragraph">
      <style:paragraph-properties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indent="0.5in"/>
    </style:style>
    <style:style style:name="T1519" style:parent-style-name="DefaultParagraphFont" style:family="text">
      <style:text-properties style:font-size-complex="12pt"/>
    </style:style>
    <style:style style:name="P1520" style:parent-style-name="Normal" style:family="paragraph">
      <style:paragraph-properties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fo:font-style="italic" style:font-style-asian="italic"/>
    </style:style>
    <style:style style:name="P1525" style:parent-style-name="Normal" style:family="paragraph">
      <style:paragraph-properties fo:text-indent="0.5in"/>
      <style:text-properties fo:font-style="italic" style:font-style-asian="italic" style:font-style-complex="italic"/>
    </style:style>
    <style:style style:name="P1526" style:parent-style-name="Heading2" style:family="paragraph">
      <style:paragraph-properties fo:text-align="start" fo:text-indent="0.4923in"/>
    </style:style>
    <style:style style:name="P1527" style:parent-style-name="Normal" style:family="paragraph">
      <style:paragraph-properties fo:text-align="center"/>
      <style:text-properties fo:font-weight="bold" style:font-weight-asian="bold" style:font-weight-complex="bold"/>
    </style:style>
    <style:style style:name="P1528" style:parent-style-name="Normal" style:family="paragraph">
      <style:paragraph-properties fo:text-indent="0.4923in"/>
      <style:text-properties style:font-style-complex="italic"/>
    </style:style>
    <style:style style:name="P1529" style:parent-style-name="Normal" style:family="paragraph">
      <style:paragraph-properties fo:margin-left="0.5in">
        <style:tab-stops/>
      </style:paragraph-properties>
      <style:text-properties style:font-style-complex="italic"/>
    </style:style>
    <style:style style:name="P1530" style:parent-style-name="Normal" style:family="paragraph">
      <style:paragraph-properties fo:text-indent="0.4923in"/>
      <style:text-properties style:font-style-complex="italic"/>
    </style:style>
    <style:style style:name="P1531" style:parent-style-name="Normal" style:family="paragraph">
      <style:paragraph-properties fo:text-indent="0.4923in"/>
      <style:text-properties style:font-style-complex="italic"/>
    </style:style>
    <style:style style:name="P1532" style:parent-style-name="Normal" style:family="paragraph">
      <style:paragraph-properties fo:text-indent="0.4923in"/>
      <style:text-properties style:font-style-complex="italic"/>
    </style:style>
    <style:style style:name="P1533" style:parent-style-name="Normal" style:family="paragraph">
      <style:paragraph-properties fo:text-indent="0.4923in"/>
      <style:text-properties style:font-style-complex="italic"/>
    </style:style>
    <style:style style:name="P1534" style:parent-style-name="Normal" style:family="paragraph">
      <style:paragraph-properties fo:text-indent="0.4923in"/>
      <style:text-properties style:font-style-complex="italic"/>
    </style:style>
    <style:style style:name="P1535" style:parent-style-name="Normal" style:family="paragraph">
      <style:paragraph-properties fo:text-indent="0.4923in"/>
    </style:style>
    <style:style style:name="T1536" style:parent-style-name="DefaultParagraphFont" style:family="text">
      <style:text-properties style:font-style-complex="italic"/>
    </style:style>
    <style:style style:name="T1537" style:parent-style-name="DefaultParagraphFont" style:family="text">
      <style:text-properties style:font-size-complex="12pt"/>
    </style:style>
    <style:style style:name="P1538" style:parent-style-name="Normal" style:family="paragraph">
      <style:paragraph-properties fo:text-indent="0.4923in"/>
      <style:text-properties style:font-style-complex="italic"/>
    </style:style>
    <style:style style:name="P1539" style:parent-style-name="Normal" style:family="paragraph">
      <style:paragraph-properties fo:text-indent="0.4923in"/>
      <style:text-properties style:font-style-complex="italic"/>
    </style:style>
    <style:style style:name="P1540" style:parent-style-name="Normal" style:family="paragraph">
      <style:paragraph-properties fo:text-indent="0.4923in"/>
      <style:text-properties style:font-style-complex="italic"/>
    </style:style>
    <style:style style:name="P1541" style:parent-style-name="Normal" style:family="paragraph">
      <style:paragraph-properties fo:text-indent="0.4923in"/>
      <style:text-properties style:font-style-complex="italic"/>
    </style:style>
    <style:style style:name="P1542" style:parent-style-name="Normal" style:family="paragraph">
      <style:paragraph-properties fo:text-indent="0.4923in"/>
    </style:style>
    <style:style style:name="T1543" style:parent-style-name="DefaultParagraphFont" style:family="text">
      <style:text-properties style:font-style-complex="italic"/>
    </style:style>
    <style:style style:name="T1544" style:parent-style-name="DefaultParagraphFont" style:family="text">
      <style:text-properties style:font-style-complex="italic"/>
    </style:style>
    <style:style style:name="P1545" style:parent-style-name="Normal" style:family="paragraph">
      <style:paragraph-properties fo:text-indent="0.4923in"/>
    </style:style>
    <style:style style:name="T1546" style:parent-style-name="DefaultParagraphFont" style:family="text">
      <style:text-properties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style:font-style-complex="italic"/>
    </style:style>
    <style:style style:name="P1550" style:parent-style-name="Normal" style:family="paragraph">
      <style:paragraph-properties fo:text-indent="0.4923in"/>
    </style:style>
    <style:style style:name="T1551" style:parent-style-name="DefaultParagraphFont" style:family="text">
      <style:text-properties style:font-style-complex="italic"/>
    </style:style>
    <style:style style:name="P1552" style:parent-style-name="Normal" style:family="paragraph">
      <style:paragraph-properties fo:text-indent="0.4923in"/>
    </style:style>
    <style:style style:name="T1553" style:parent-style-name="DefaultParagraphFont" style:family="text">
      <style:text-properties style:font-style-complex="italic"/>
    </style:style>
    <style:style style:name="T1554" style:parent-style-name="DefaultParagraphFont" style:family="text">
      <style:text-properties style:font-style-complex="italic"/>
    </style:style>
    <style:style style:name="P1555" style:parent-style-name="Normal" style:family="paragraph">
      <style:paragraph-properties fo:text-indent="0.4923in"/>
    </style:style>
    <style:style style:name="T1556" style:parent-style-name="DefaultParagraphFont" style:family="text">
      <style:text-properties style:font-style-complex="italic"/>
    </style:style>
    <style:style style:name="T1557" style:parent-style-name="DefaultParagraphFont" style:family="text">
      <style:text-properties style:font-style-complex="italic"/>
    </style:style>
    <style:style style:name="P1558" style:parent-style-name="Normal" style:family="paragraph">
      <style:paragraph-properties fo:text-indent="0.4923in"/>
    </style:style>
    <style:style style:name="T1559" style:parent-style-name="DefaultParagraphFont" style:family="text">
      <style:text-properties style:font-style-complex="italic"/>
    </style:style>
    <style:style style:name="T1560" style:parent-style-name="DefaultParagraphFont" style:family="text">
      <style:text-properties style:font-style-complex="italic"/>
    </style:style>
    <style:style style:name="P1561" style:parent-style-name="Normal" style:family="paragraph">
      <style:paragraph-properties fo:text-indent="0.4923in"/>
    </style:style>
    <style:style style:name="P1562" style:parent-style-name="Normal" style:family="paragraph">
      <style:paragraph-properties fo:text-indent="0.4923in"/>
    </style:style>
    <style:style style:name="T1563" style:parent-style-name="DefaultParagraphFont" style:family="text">
      <style:text-properties style:font-style-complex="italic"/>
    </style:style>
    <style:style style:name="P1564" style:parent-style-name="Normal" style:family="paragraph">
      <style:paragraph-properties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tyle-complex="italic"/>
    </style:style>
    <style:style style:name="P1574" style:parent-style-name="Normal" style:family="paragraph">
      <style:paragraph-properties fo:text-indent="0.4923in"/>
    </style:style>
    <style:style style:name="T1575" style:parent-style-name="DefaultParagraphFont" style:family="text">
      <style:text-properties style:font-style-complex="italic"/>
    </style:style>
    <style:style style:name="P1576" style:parent-style-name="Normal" style:family="paragraph">
      <style:paragraph-properties fo:text-indent="0.4923in"/>
    </style:style>
    <style:style style:name="T1577" style:parent-style-name="DefaultParagraphFont" style:family="text">
      <style:text-properties style:font-style-complex="italic"/>
    </style:style>
    <style:style style:name="T1578" style:parent-style-name="DefaultParagraphFont" style:family="text">
      <style:text-properties style:font-style-complex="italic"/>
    </style:style>
    <style:style style:name="T1579" style:parent-style-name="DefaultParagraphFont" style:family="text">
      <style:text-properties style:font-style-complex="italic"/>
    </style:style>
    <style:style style:name="P1580" style:parent-style-name="Normal" style:family="paragraph">
      <style:paragraph-properties fo:text-indent="0.4923in"/>
    </style:style>
    <style:style style:name="T1581" style:parent-style-name="DefaultParagraphFont" style:family="text">
      <style:text-properties style:font-style-complex="italic"/>
    </style:style>
    <style:style style:name="T1582" style:parent-style-name="DefaultParagraphFont" style:family="text">
      <style:text-properties style:font-style-complex="italic"/>
    </style:style>
    <style:style style:name="P1583" style:parent-style-name="Normal" style:family="paragraph">
      <style:paragraph-properties fo:text-indent="0.4923in"/>
    </style:style>
    <style:style style:name="T1584" style:parent-style-name="DefaultParagraphFont" style:family="text">
      <style:text-properties style:font-style-complex="italic"/>
    </style:style>
    <style:style style:name="T1585" style:parent-style-name="DefaultParagraphFont" style:family="text">
      <style:text-properties style:font-style-complex="italic"/>
    </style:style>
    <style:style style:name="P1586" style:parent-style-name="Normal" style:family="paragraph">
      <style:paragraph-properties fo:text-indent="0.4923in"/>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style>
    <style:style style:name="P1589" style:parent-style-name="Normal" style:family="paragraph">
      <style:paragraph-properties fo:text-indent="0.4923in"/>
    </style:style>
    <style:style style:name="T1590" style:parent-style-name="DefaultParagraphFont" style:family="text">
      <style:text-properties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style:font-style-complex="italic"/>
    </style:style>
    <style:style style:name="P1593" style:parent-style-name="Normal" style:family="paragraph">
      <style:paragraph-properties fo:text-indent="0.4923in"/>
    </style:style>
    <style:style style:name="T1594" style:parent-style-name="DefaultParagraphFont" style:family="text">
      <style:text-properties style:font-style-complex="italic"/>
    </style:style>
    <style:style style:name="T1595" style:parent-style-name="DefaultParagraphFont" style:family="text">
      <style:text-properties style:font-style-complex="italic"/>
    </style:style>
    <style:style style:name="P1596" style:parent-style-name="Normal" style:family="paragraph">
      <style:paragraph-properties fo:text-indent="0.4923in"/>
    </style:style>
    <style:style style:name="T1597" style:parent-style-name="DefaultParagraphFont" style:family="text">
      <style:text-properties style:font-style-complex="italic"/>
    </style:style>
    <style:style style:name="P1598" style:parent-style-name="Normal" style:family="paragraph">
      <style:paragraph-properties fo:text-indent="0.4923in"/>
    </style:style>
    <style:style style:name="T1599" style:parent-style-name="DefaultParagraphFont" style:family="text">
      <style:text-properties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style:font-style-complex="italic"/>
    </style:style>
    <style:style style:name="P1602" style:parent-style-name="Normal" style:family="paragraph">
      <style:paragraph-properties fo:text-indent="0.4923in"/>
    </style:style>
    <style:style style:name="T1603" style:parent-style-name="DefaultParagraphFont" style:family="text">
      <style:text-properties style:font-style-complex="italic"/>
    </style:style>
    <style:style style:name="P1604" style:parent-style-name="Normal" style:family="paragraph">
      <style:paragraph-properties fo:text-indent="0.4923in"/>
      <style:text-properties fo:color="#000000"/>
    </style:style>
    <style:style style:name="P1605" style:parent-style-name="Normal" style:family="paragraph">
      <style:paragraph-properties fo:text-indent="0.4923in"/>
      <style:text-properties fo:color="#000000"/>
    </style:style>
    <style:style style:name="T1606" style:parent-style-name="DefaultParagraphFont" style:family="text">
      <style:text-properties fo:font-style="italic" style:font-style-asian="italic"/>
    </style:style>
    <style:style style:name="P1607" style:parent-style-name="Normal" style:family="paragraph">
      <style:paragraph-properties fo:text-indent="0.5in"/>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fo:language="lv" fo:country="LV"/>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tyle-complex="italic"/>
    </style:style>
    <style:style style:name="T1617" style:parent-style-name="DefaultParagraphFont" style:family="text">
      <style:text-properties style:font-style-complex="italic"/>
    </style:style>
    <style:style style:name="T1618" style:parent-style-name="DefaultParagraphFont" style:family="text">
      <style:text-properties style:font-style-complex="italic"/>
    </style:style>
    <style:style style:name="P1619" style:parent-style-name="Normal" style:family="paragraph">
      <style:paragraph-properties fo:text-indent="0.4923in"/>
      <style:text-properties style:font-size-complex="12pt"/>
    </style:style>
    <style:style style:name="P1620" style:parent-style-name="Normal" style:family="paragraph">
      <style:paragraph-properties fo:text-indent="0.4923in"/>
      <style:text-properties style:font-size-complex="12pt"/>
    </style:style>
    <style:style style:name="P1621" style:parent-style-name="Normal" style:family="paragraph">
      <style:paragraph-properties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tyle-complex="italic"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indent="0.4923in"/>
      <style:text-properties style:font-size-complex="12pt"/>
    </style:style>
    <style:style style:name="P1632" style:parent-style-name="Normal" style:family="paragraph">
      <style:paragraph-properties fo:text-align="center"/>
    </style:style>
    <style:style style:name="P1633" style:parent-style-name="Normal" style:family="paragraph">
      <style:paragraph-properties fo:text-align="center"/>
      <style:text-properties fo:font-style="italic" style:font-style-asian="italic" style:font-style-complex="italic"/>
    </style:style>
    <style:style style:name="P1634" style:parent-style-name="Normal" style:family="paragraph">
      <style:text-properties style:text-underline-type="single" style:text-underline-style="solid" style:text-underline-width="auto" style:text-underline-mode="continuous"/>
    </style:style>
    <style:style style:name="P1635" style:parent-style-name="Normal" style:family="paragraph">
      <style:paragraph-properties fo:text-indent="0.5in"/>
    </style:style>
    <style:style style:name="T1636" style:parent-style-name="DefaultParagraphFont" style:family="text">
      <style:text-properties style:font-style-complex="italic"/>
    </style:style>
    <style:style style:name="T1637" style:parent-style-name="DefaultParagraphFont" style:family="text">
      <style:text-properties style:font-weight-complex="bold" style:font-style-complex="italic" style:font-size-complex="12pt"/>
    </style:style>
    <style:style style:name="T1638" style:parent-style-name="DefaultParagraphFont" style:family="text">
      <style:text-properties style:font-style-complex="italic"/>
    </style:style>
    <style:style style:name="P1639" style:parent-style-name="Normal" style:family="paragraph">
      <style:paragraph-properties fo:text-indent="0.4923in"/>
      <style:text-properties fo:font-size="14pt" style:font-size-asian="14pt" style:font-size-complex="14pt"/>
    </style:style>
    <style:style style:name="P1640" style:parent-style-name="BodyText2" style:family="paragraph">
      <style:text-properties style:font-name="Times New Roman"/>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tyle-complex="italic" fo:color="#000000"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fo:font-style="italic" style:font-style-asian="italic" fo:color="#000000"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font-weight="bold" style:font-weight-asian="bold" style:font-weight-complex="bold" fo:font-style="italic" style:font-style-asian="italic"/>
    </style:style>
    <style:style style:name="T1650" style:parent-style-name="DefaultParagraphFont" style:family="text">
      <style:text-properties style:font-weight-complex="bold" fo:font-style="italic" style:font-style-asian="italic"/>
    </style:style>
    <style:style style:name="P1651" style:parent-style-name="Normal" style:family="paragraph">
      <style:text-properties fo:font-size="8pt" style:font-size-asian="8pt" style:font-size-complex="8pt"/>
    </style:style>
    <style:style style:name="P1652" style:parent-style-name="Normal" style:family="paragraph">
      <style:paragraph-properties fo:text-indent="0.5in"/>
    </style:style>
    <style:style style:name="T1653" style:parent-style-name="DefaultParagraphFont" style:family="text">
      <style:text-properties style:font-weight-complex="bold"/>
    </style:style>
    <style:style style:name="P1654" style:parent-style-name="Heading1" style:family="paragraph">
      <style:paragraph-properties fo:text-align="justify"/>
    </style:style>
    <style:style style:name="T1655" style:parent-style-name="DefaultParagraphFont" style:family="text">
      <style:text-properties style:font-name="Times New Roman" fo:font-weight="normal" style:font-weight-asian="normal" style:text-underline-type="none"/>
    </style:style>
    <style:style style:name="T1656" style:parent-style-name="DefaultParagraphFont" style:family="text">
      <style:text-properties style:font-name="Times New Roman" fo:font-weight="normal" style:font-weight-asian="normal" style:text-underline-type="none"/>
    </style:style>
    <style:style style:name="P165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658" style:parent-style-name="Normal" style:family="paragraph">
      <style:paragraph-properties fo:text-indent="0.5in"/>
    </style:style>
    <style:style style:name="T1659" style:parent-style-name="DefaultParagraphFont" style:family="text">
      <style:text-properties style:font-weight-complex="bold"/>
    </style:style>
    <style:style style:name="P1660" style:parent-style-name="Normal" style:family="paragraph">
      <style:paragraph-properties fo:margin-left="0.5in">
        <style:tab-stops/>
      </style:paragraph-properties>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margin-left="0.5in">
        <style:tab-stops/>
      </style:paragraph-properties>
    </style:style>
    <style:style style:name="T1664" style:parent-style-name="DefaultParagraphFont" style:family="text">
      <style:text-properties fo:font-weight="bold" style:font-weight-asian="bold" style:font-weight-complex="bold"/>
    </style:style>
    <style:style style:name="P1665" style:parent-style-name="Normal" style:family="paragraph">
      <style:text-properties fo:font-size="10pt" style:font-size-asian="10pt"/>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P1677" style:parent-style-name="Normal" style:family="paragraph">
      <style:paragraph-properties>
        <style:tab-stops>
          <style:tab-stop style:type="left" style:position="4.8236in"/>
        </style:tab-stops>
      </style:paragraph-properties>
    </style:style>
    <style:style style:name="P1678" style:parent-style-name="Normal" style:family="paragraph">
      <style:paragraph-properties>
        <style:tab-stops>
          <style:tab-stop style:type="left" style:position="4.725in"/>
        </style:tab-stops>
      </style:paragraph-properties>
    </style:style>
    <style:style style:name="P1679" style:parent-style-name="Normal" style:family="paragraph">
      <style:paragraph-properties>
        <style:tab-stops>
          <style:tab-stop style:type="left" style:position="4.8236in"/>
        </style:tab-stops>
      </style:paragraph-properties>
    </style:style>
    <style:style style:name="P1680" style:parent-style-name="Normal" style:family="paragraph">
      <style:paragraph-properties>
        <style:tab-stops>
          <style:tab-stop style:type="left" style:position="4.8236in"/>
        </style:tab-stops>
      </style:paragraph-properties>
    </style:style>
    <style:style style:name="P1681" style:parent-style-name="Normal" style:family="paragraph">
      <style:paragraph-properties>
        <style:tab-stops>
          <style:tab-stop style:type="left" style:position="4.725in"/>
        </style:tab-stops>
      </style:paragraph-properties>
    </style:style>
    <style:style style:name="T1682" style:parent-style-name="DefaultParagraphFont" style:family="text">
      <style:text-properties style:font-size-complex="9pt"/>
    </style:style>
    <style:style style:name="P1683" style:parent-style-name="Normal" style:family="paragraph">
      <style:paragraph-properties>
        <style:tab-stops>
          <style:tab-stop style:type="left" style:position="4.725in"/>
        </style:tab-stops>
      </style:paragraph-properties>
    </style:style>
    <style:style style:name="P1684" style:parent-style-name="Normal" style:family="paragraph">
      <style:paragraph-properties>
        <style:tab-stops>
          <style:tab-stop style:type="left" style:position="4.8236in"/>
        </style:tab-stops>
      </style:paragraph-properties>
    </style:style>
    <style:style style:name="P1685" style:parent-style-name="Normal" style:family="paragraph">
      <style:paragraph-properties>
        <style:tab-stops>
          <style:tab-stop style:type="left" style:position="4.725in"/>
        </style:tab-stops>
      </style:paragraph-properties>
    </style:style>
    <style:style style:name="P1686" style:parent-style-name="Normal" style:family="paragraph">
      <style:paragraph-properties>
        <style:tab-stops>
          <style:tab-stop style:type="left" style:position="4.725in"/>
        </style:tab-stops>
      </style:paragraph-properties>
    </style:style>
    <style:style style:name="P1687" style:parent-style-name="Normal" style:family="paragraph">
      <style:paragraph-properties>
        <style:tab-stops>
          <style:tab-stop style:type="left" style:position="4.725in"/>
        </style:tab-stops>
      </style:paragraph-properties>
    </style:style>
    <style:style style:name="P1688" style:parent-style-name="Normal" style:family="paragraph">
      <style:paragraph-properties>
        <style:tab-stops>
          <style:tab-stop style:type="left" style:position="4.725in"/>
        </style:tab-stops>
      </style:paragraph-properties>
    </style:style>
    <style:style style:name="P1689" style:parent-style-name="Normal" style:family="paragraph">
      <style:text-properties fo:font-size="8pt" style:font-size-asian="8pt" style:font-size-complex="8pt"/>
    </style:style>
    <style:style style:name="P1690" style:parent-style-name="Normal" style:family="paragraph">
      <style:paragraph-properties>
        <style:tab-stops>
          <style:tab-stop style:type="right" style:position="6.0625in"/>
        </style:tab-stops>
      </style:paragraph-properties>
    </style:style>
    <style:style style:name="P1691" style:parent-style-name="Normal" style:family="paragraph">
      <style:paragraph-properties>
        <style:tab-stops>
          <style:tab-stop style:type="right" style:position="6.0625in"/>
        </style:tab-stops>
      </style:paragraph-properties>
    </style:style>
    <style:style style:name="T1692" style:parent-style-name="Pareigos" style:family="text">
      <style:text-properties style:font-name="Times New Roman" fo:text-transform="none" style:font-size-complex="12pt"/>
    </style:style>
    <style:style style:name="P1693" style:parent-style-name="Normal" style:family="paragraph">
      <style:paragraph-properties>
        <style:tab-stops>
          <style:tab-stop style:type="right" style:position="6.0625in"/>
        </style:tab-stops>
      </style:paragraph-properties>
    </style:style>
    <style:style style:name="T1694" style:parent-style-name="Pareigos" style:family="text">
      <style:text-properties style:font-name="Times New Roman" fo:text-transform="none" style:font-size-complex="12pt"/>
    </style:style>
    <style:style style:name="P1695" style:parent-style-name="Normal" style:family="paragraph">
      <style:paragraph-properties>
        <style:tab-stops>
          <style:tab-stop style:type="right" style:position="6.0625in"/>
        </style:tab-stops>
      </style:paragraph-properties>
    </style:style>
    <style:style style:name="T1696" style:parent-style-name="Pareigos" style:family="text">
      <style:text-properties style:font-name="Times New Roman" fo:text-transform="none" style:font-size-complex="12pt"/>
    </style:style>
    <style:style style:name="P1697" style:parent-style-name="Normal" style:family="paragraph">
      <style:paragraph-properties>
        <style:tab-stops>
          <style:tab-stop style:type="left" style:position="4.725in"/>
          <style:tab-stop style:type="right" style:position="6.0625in"/>
        </style:tab-stops>
      </style:paragraph-properties>
    </style:style>
    <style:style style:name="T1698" style:parent-style-name="Pareigos" style:family="text">
      <style:text-properties style:font-name="Times New Roman" fo:text-transform="none" style:font-size-complex="12pt"/>
    </style:style>
    <style:style style:name="T1699" style:parent-style-name="Pareigos" style:family="text">
      <style:text-properties style:font-name="Times New Roman" fo:text-transform="none" style:font-size-complex="12pt"/>
    </style:style>
    <style:style style:name="P1700"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2</text:span><text:span text:style-name="T14">-</text:span><text:span text:style-name="T15">11-03</text:span><text:span text:style-name="T16"><text:s text:c="2"/></text:span><text:span text:style-name="T17">Nr. SPP-</text:span><text:span text:style-name="T18">215</text:span></text:p>
      <text:p text:style-name="P19"><text:span text:style-name="T20">Vilnius</text:span></text:p>
      <text:p text:style-name="P21"/>
      <text:p text:style-name="P22">Posėdžio pirmininkė<text:s/>–<text:s/>Seimo Pirmininkė V. Čmilytė-Nielsen.</text:p>
      <text:p text:style-name="P23"/>
      <text:p text:style-name="Normal"><text:span text:style-name="T24"><text:tab/>10.0</text:span><text:span text:style-name="T25">0</text:span><text:span text:style-name="T26"><text:s/>val.</text:span></text:p>
      <text:p text:style-name="Normal"><text:tab/><text:span text:style-name="T27">Atkurtos nepriklausomos Lietuvos valstybės vadovo, Lietuvos Resp</text:span><text:span text:style-name="T28">ublikos Aukščiausiosios Tarybos</text:span><text:span text:style-name="T29">-Atkuriamojo Seimo Pirmininko, 1996–2000 metų Lietuvos Respublikos Seimo Pirmininko Vytauto Landsbergio 90-</text:span><text:span text:style-name="T30">ųjų gimimo metinių paminėjimas</text:span></text:p>
      <text:p text:style-name="Normal"/>
      <text:p text:style-name="P31"><text:span text:style-name="T32">Minėjime dalyvavo:<text:s/></text:span><text:span text:style-name="T33">Lietuvos Nepriklausomybės Akto<text:s/></text:span><text:span text:style-name="T34">signatarai,<text:s/></text:span>Lietuvos Respublikoje reziduojantys užsienio šalių<text:s/>ambasadoriai,<text:s/><text:span text:style-name="T35">kiti svečiai.</text:span></text:p>
      <text:p text:style-name="P36"/>
      <text:p text:style-name="P37"><text:span text:style-name="T38">Toliau posėdžiui pirmininkavo<text:s/></text:span><text:span text:style-name="T39">Seimo Pirmininko pirmasis pavaduotojas J. Razma.</text:span></text:p>
      <text:p text:style-name="P40"/>
      <text:p text:style-name="Normal"><text:tab/>Kalbą<text:s/>pasakė<text:s/><text:span text:style-name="T41">Seimo Pirmin</text:span><text:span text:style-name="T42">inkė Viktorija Čmilytė-Nielsen.</text:span></text:p>
      <text:p text:style-name="P43"/>
      <text:p text:style-name="P44"><text:span text:style-name="T45">Toliau posėdžiui pirmininkavo<text:s/></text:span><text:span text:style-name="T46">Seimo Pirmininkė V. Čmilytė-Nielsen.</text:span></text:p>
      <text:p text:style-name="P47"/>
      <text:p text:style-name="P48">Kalbas pasakė:</text:p>
      <text:p text:style-name="P49">Apaštalinis nuncijus arkivyskupas Petar Antun Rajič;</text:p>
      <text:p text:style-name="P50"><text:span text:style-name="T51">Lietuvos Nepriklausomybės Akto signataras,</text:span><text:span text:style-name="T52"><text:s/>Seimo narys Emanuelis Zingeris.</text:span></text:p>
      <text:p text:style-name="Normal"/>
      <text:p text:style-name="Normal"><text:tab/>Posėdžio pirmininkė<text:s/>paskelbė<text:s/>minėjimą<text:s/>baigtą.</text:p>
      <text:p text:style-name="P53"/>
      <text:p text:style-name="P54">PERTRAUKA</text:p>
      <text:p text:style-name="P55">(10.27–10.32<text:s/>val.)</text:p>
      <text:p text:style-name="P56"/>
      <text:p text:style-name="P57"><text:span text:style-name="T58">Posėdžio pirminink</text:span><text:span text:style-name="T59">ė</text:span><text:span text:style-name="T60"><text:s/>–<text:s/></text:span><text:span text:style-name="T61">Seimo Pirmininkė V. Čmilytė-Nielsen</text:span><text:span text:style-name="T62">.</text:span></text:p>
      <text:p text:style-name="Normal"/>
      <text:p text:style-name="P63">Užsiregistravo<text:s/>83<text:s/>Seimo nariai<text:s/><text:span text:style-name="T64">(10.32</text:span><text:span text:style-name="T65"><text:s/>val.)</text:span></text:p>
      <text:p text:style-name="Normal"/>
      <text:p text:style-name="Normal"><text:span text:style-name="T66"><text:tab/>10.32</text:span><text:span text:style-name="T67"><text:s/>val.</text:span></text:p>
      <text:p text:style-name="P68"><text:span text:style-name="T69">SVARSTYTA</text:span>.<text:s/>Seimo seniūnų sueigos patikslinta 2022 m. lapkričio 3 d. (ketvirtadienio) posėdžių darbotvarkė.</text:p>
      <text:p text:style-name="P70">Pranešėja –<text:s/>Seimo Pirmininkė V. Čmilytė-Nielsen.<text:s/></text:p>
      <text:p text:style-name="P71"/>
      <text:p text:style-name="P72">Kalbėjo Seimo nariai:<text:s/><text:span text:style-name="T73">A. Vyšniauskas</text:span><text:s/>(Tėvynės sąjungos-Lietuvos krikščionių demokratų frakcijos vardu<text:s/>prašė išbraukti iš darbotvarkės projektus<text:s/><text:span text:style-name="T74">Nr. XIV</text:span><text:span text:style-name="T75">P-</text:span><text:span text:style-name="T76">2147</text:span><text:span text:style-name="T77">(2)</text:span><text:span text:style-name="T78"><text:s/>ir<text:s/></text:span><text:span text:style-name="T79">Nr. XIVP-</text:span><text:span text:style-name="T80">151</text:span><text:span text:style-name="T81">1</text:span>),<text:s/><text:span text:style-name="T82">L. Nagienė (</text:span><text:span text:style-name="T83">Seimo narių vardu<text:s/></text:span><text:span text:style-name="T84">pasveikino<text:s/></text:span><text:span text:style-name="T85">P</text:span><text:span text:style-name="T86">rezidentą V. Ad</text:span><text:span text:style-name="T87">a</text:span><text:span text:style-name="T88">mkų</text:span><text:span text:style-name="T89"><text:s/>gim</text:span><text:span text:style-name="T90">tadienio</text:span><text:span text:style-name="T91"><text:s/>proga</text:span><text:span text:style-name="T92">)</text:span>, <text:s/>L. Jonaitis<text:s/><text:soft-page-break/>(<text:span text:style-name="T93">Lietuvos so</text:span><text:span text:style-name="T94">cialdemokratų partijos frakcijos vardu prašė Seimo rezoliucijos projektą<text:s/></text:span><text:span text:style-name="T95">Nr. XIVP-</text:span><text:span text:style-name="T96">2206 įrašyti į rytinio posėdžio darbotvarkę),<text:s/></text:span><text:span text:style-name="T97">K. Starkevičius</text:span><text:span text:style-name="T98"><text:s/>(Ekonomikos komiteto vardu</text:span><text:span text:style-name="T99"><text:s/></text:span>prašė išbraukti iš darbotvarkės projektą<text:s/><text:span text:style-name="T100">Nr. XIV</text:span><text:span text:style-name="T101">P-</text:span><text:span text:style-name="T102">1854(2).</text:span></text:p>
      <text:p text:style-name="P103"/>
      <text:p text:style-name="P104">Tėvynės sąjungos-Lietuvos krikščionių demokratų frakcijos pasiūlymui<text:s/>išbraukti iš darbotvarkės projektą<text:s/><text:span text:style-name="T105">Nr. XIV</text:span><text:span text:style-name="T106">P-</text:span><text:span text:style-name="T107">2147</text:span><text:span text:style-name="T108">(2)</text:span><text:span text:style-name="T109"><text:s/></text:span><text:span text:style-name="T110">pritarta</text:span><text:span text:style-name="T111"><text:s/>bendru sutarimu.</text:span></text:p>
      <text:p text:style-name="P112"/>
      <text:p text:style-name="P113">Tėvynės sąjungos-Lietuvos krikščionių demokratų frakcijos pasiūlymui<text:s/>išbraukti iš darbotvarkės projektą<text:s/><text:span text:style-name="T114">Nr. XIV</text:span><text:span text:style-name="T115">P-</text:span><text:span text:style-name="T116">151</text:span><text:span text:style-name="T117">1</text:span><text:span text:style-name="T118"><text:s/></text:span><text:span text:style-name="T119">pritarta</text:span><text:span text:style-name="T120"><text:s/>bendru sutarimu.</text:span></text:p>
      <text:p text:style-name="P121"/>
      <text:p text:style-name="P122">Balsuota dėl<text:s/><text:span text:style-name="T123">Lietuvos so</text:span><text:span text:style-name="T124">cialdemokratų partijos frakcijos</text:span><text:s/>pasiūlymo<text:s/><text:span text:style-name="T125">Seimo rezoliucijos „Dėl žvyrkelių per gyvenvietes asfaltavimo programos tęstinumo ir valstybinės reikšmės kelių priežiūros, plėtros, rekonstrukcijų ir remonto“ projekt</text:span><text:span text:style-name="T126">ą<text:s/></text:span><text:span text:style-name="T127">Nr. XIVP-</text:span><text:span text:style-name="T128">2206</text:span><text:s/>įrašyti į<text:span text:style-name="T129"><text:s/></text:span><text:span text:style-name="T130">rytinio posėdžio darbotvarkę</text:span>: už –<text:s/>51, prieš –<text:s/>36, susilaikė<text:s/>27.<text:s/><text:span text:style-name="T131">Nep</text:span><text:span text:style-name="T132">ritarta</text:span>.<text:s/><text:span text:style-name="T133">Užsiregistravo<text:s/></text:span><text:span text:style-name="T134">114</text:span><text:span text:style-name="T135"><text:s/>Seimo nari</text:span><text:span text:style-name="T136">ų (10.35</text:span><text:span text:style-name="T137"><text:s/>val.)</text:span><text:span text:style-name="T138">.</text:span></text:p>
      <text:p text:style-name="P139"/>
      <text:p text:style-name="P140">Ekonomikos komiteto pasiūlymui<text:s/>išbraukti iš darbotvarkės projektą<text:s/><text:span text:style-name="T141">Nr. XIV</text:span><text:span text:style-name="T142">P-</text:span><text:span text:style-name="T143">1854(2)<text:s/></text:span><text:span text:style-name="T144">pritarta</text:span><text:span text:style-name="T145"><text:s/>bendru sutarimu.</text:span></text:p>
      <text:p text:style-name="P146"/>
      <text:p text:style-name="P147"><text:span text:style-name="T148">NUTARTA.</text:span><text:span text:style-name="T149"><text:s/></text:span><text:span text:style-name="T150">Patvirtinti patikslintą<text:s/></text:span><text:span text:style-name="T151">Seimo<text:s/></text:span>2022 m. lapkričio 3 d. (ketvirtadienio) posėdžių<text:span text:style-name="T152"><text:s/>darbotvarkę.<text:s/></text:span><text:span text:style-name="T153">Balsavimo rezultatai: už<text:s/></text:span><text:span text:style-name="T154">–</text:span><text:span text:style-name="T155"><text:s/></text:span><text:span text:style-name="T156">79</text:span><text:span text:style-name="T157">, prieš<text:s/></text:span><text:span text:style-name="T158">–</text:span><text:span text:style-name="T159"><text:s/></text:span><text:span text:style-name="T160">1</text:span><text:span text:style-name="T161">, susilaikė<text:s/></text:span><text:span text:style-name="T162">35</text:span><text:span text:style-name="T163">.<text:s/></text:span><text:span text:style-name="T164">Užsi</text:span><text:span text:style-name="T165">registravo 115 Seimo narių (10.37</text:span><text:span text:style-name="T166"><text:s/>val.)</text:span><text:span text:style-name="T167">.</text:span></text:p>
      <text:p text:style-name="P168"/>
      <text:p text:style-name="Normal"/>
      <text:p text:style-name="P169">10.37<text:s/>val.</text:p>
      <text:soft-page-break/>
      <text:p text:style-name="P170"><text:span text:style-name="T171">SVARSTYTA</text:span><text:span text:style-name="T172">.</text:span><text:span text:style-name="T173"><text:s/></text:span><text:span text:style-name="T174">Vartotojų teisių apsaugos įstatymo Nr. I-657 13</text:span><text:span text:style-name="T175">1</text:span><text:span text:style-name="T176">, 30, 32, 33, 34 straipsnių ir priedo pakeitimo įstatymo projektas<text:s/></text:span><text:span text:style-name="T177">Nr. XIVP-</text:span><text:span text:style-name="T178">1932(2)</text:span><text:span text:style-name="T179">ES</text:span><text:span text:style-name="T180"><text:s/></text:span><text:span text:style-name="T181">(teikėjai –<text:s/></text:span><text:span text:style-name="T182">Vyriausybė / </text:span><text:span text:style-name="T183">teisingumo ministrė E. Dobrowolska</text:span><text:span text:style-name="T184">)</text:span><text:s/><text:span text:style-name="T185">(priėmimas)</text:span><text:span text:style-name="T186">.</text:span></text:p>
      <text:p text:style-name="P187"/>
      <text:p text:style-name="P188">1–7 straipsniai priimti bendru sutarimu.<text:tab/></text:p>
      <text:p text:style-name="Header"/>
      <text:p text:style-name="P189"><text:tab/>Posėdžio pirmininkė<text:s/>pranešė, kad balsavimas<text:s/>dėl šio projekto<text:s/>priėmimo<text:s/>vyks numatytu laiku<text:s/>(nuo 11.25 val.).</text:p>
      <text:p text:style-name="P190"/>
      <text:p text:style-name="Normal"/>
      <text:p text:style-name="P191">10.37<text:s/>val.</text:p>
      <text:p text:style-name="P192"><text:span text:style-name="T193">SVARSTYTA</text:span><text:span text:style-name="T194">.</text:span><text:span text:style-name="T195"><text:s/></text:span><text:span text:style-name="T196">Civilinį procesą reglamentuojančių Europos Sąjungos ir tarptautinės teisės aktų įgyvendinimo įstatymo Nr. X-1809 priedo pakeitimo ir Įstatymo papildymo devintuoju</text:span><text:span text:style-name="T197">6</text:span><text:span text:style-name="T198"><text:s/>skirsniu įstatymo projektas<text:s/></text:span><text:span text:style-name="T199">Nr. XIVP-</text:span><text:span text:style-name="T200">1933(2)ES</text:span><text:span text:style-name="T201"><text:s/></text:span><text:span text:style-name="T202">(teikėjai –<text:s/></text:span><text:span text:style-name="T203">Vyriausybė / </text:span><text:span text:style-name="T204">teisingumo ministrė E. Dobrowolska</text:span><text:span text:style-name="T205">)</text:span><text:s/><text:span text:style-name="T206">(priėmimas)</text:span><text:span text:style-name="T207">.</text:span></text:p>
      <text:p text:style-name="P208">Pranešėjas – Teisės ir teisėtvarkos komiteto pirmininkas S. Šedbaras.</text:p>
      <text:p text:style-name="P209"/>
      <text:p text:style-name="P210"><text:tab/>1, 2<text:s/>straipsniai<text:s/>priimti<text:s/>bendru sutarimu.</text:p>
      <text:p text:style-name="P211"/>
      <text:p text:style-name="P212"><text:tab/>Pranešėjas informavo apie pagrindinio komiteto nuomonę dėl<text:s/><text:span text:style-name="T213">Teisės departamento</text:span><text:s/>pastabos dėl 3 straipsnio, kuriai pritarė pagrindinis komitetas.</text:p>
      <text:p text:style-name="Normal"><text:span text:style-name="T214"><text:tab/></text:span><text:span text:style-name="T215">3</text:span><text:span text:style-name="T216"><text:s/>straipsnis<text:s/></text:span><text:span text:style-name="T217">(suredaguotas pagal<text:s/></text:span><text:span text:style-name="T218">Teisės departamento</text:span><text:span text:style-name="T219"><text:s/>past</text:span><text:span text:style-name="T220">a</text:span><text:span text:style-name="T221">bą</text:span><text:span text:style-name="T222">)<text:s/></text:span><text:span text:style-name="T223">priimtas bendru sutarimu.</text:span></text:p>
      <text:p text:style-name="P224"/>
      <text:p text:style-name="P225"><text:tab/>Balsavimas<text:s/>dėl šio projekto priėmimo vyks numatytu laiku.</text:p>
      <text:p text:style-name="Header"/>
      <text:p text:style-name="Normal"/>
      <text:p text:style-name="P226"/>
      <text:p text:style-name="P227">10.39<text:s/>val.</text:p>
      <text:p text:style-name="P228"><text:span text:style-name="T229">SVARSTYTA</text:span><text:span text:style-name="T230">.</text:span><text:span text:style-name="T231"><text:s/></text:span><text:span text:style-name="T232">Administracinių bylų teisenos įstatymo Nr. VIII-1029 158 straipsnio pakeitimo įstatymo projektas<text:s/></text:span><text:span text:style-name="T233">Nr. XIVP-</text:span><text:span text:style-name="T234">1938(2)</text:span><text:span text:style-name="T235"><text:s/></text:span><text:span text:style-name="T236">(teikėjai –<text:s/></text:span><text:span text:style-name="T237">Vyriausybė / </text:span><text:span text:style-name="T238">teisingumo ministrė E. Dobrowolska</text:span><text:span text:style-name="T239">)</text:span><text:s/><text:span text:style-name="T240">(priėmimas)</text:span><text:span text:style-name="T241">.</text:span></text:p>
      <text:p text:style-name="P242"/>
      <text:p text:style-name="P243"><text:tab/>1 straipsnis priimtas bendru sutarimu.</text:p>
      <text:p text:style-name="Normal"/>
      <text:p text:style-name="P244"><text:tab/>Balsavimas<text:s/>dėl šio projekto priėmimo vyks numatytu laiku.</text:p>
      <text:p text:style-name="Normal"/>
      <text:p text:style-name="Normal"/>
      <text:p text:style-name="P245">10.40 val.</text:p>
      <text:p text:style-name="P246"><text:span text:style-name="T247">SVARSTYTA</text:span><text:span text:style-name="T248">.</text:span><text:span text:style-name="T249"><text:s/></text:span><text:span text:style-name="T250">Baudžiamojo proceso kodekso 128, 141, 142 straipsnių pakeitimo ir Kodekso papildymo 174</text:span><text:span text:style-name="T251">1</text:span><text:span text:style-name="T252"><text:s/>straipsniu įstatymo projektas<text:s/></text:span><text:span text:style-name="T253">Nr. XIVP-</text:span><text:span text:style-name="T254">1902(2)</text:span><text:span text:style-name="T255"><text:s/></text:span><text:span text:style-name="T256">(teikėjai –<text:s/></text:span><text:span text:style-name="T257">Vyriausybė / </text:span><text:span text:style-name="T258">teisingumo ministrė E. Dobrowolska</text:span><text:span text:style-name="T259">)</text:span><text:s/><text:span text:style-name="T260">(priėmimas)</text:span><text:span text:style-name="T261">.</text:span></text:p>
      <text:p text:style-name="P262">Pranešėjas – Teisės ir teisėtvarkos komiteto pirmininkas S. Šedbaras.</text:p>
      <text:p text:style-name="P263"/>
      <text:p text:style-name="P264">1–4<text:s/>straipsniai priimti bendru sutarimu.<text:tab/></text:p>
      <text:p text:style-name="Normal"/>
      <text:p text:style-name="P265"><text:tab/>Pranešėjas informavo apie pagrindinio komiteto nuomonę dėl<text:s/><text:span text:style-name="T266">Teisės departamento</text:span><text:s/>pastabos dėl 5 straipsnio, kuriai pritarė pagrindinis komitetas.</text:p>
      <text:p text:style-name="Normal"><text:span text:style-name="T267"><text:tab/>5 straipsnis (suredaguotas pagal Teisės departamento pastabą</text:span><text:span text:style-name="T268">)<text:s/></text:span><text:span text:style-name="T269">priimtas bendru sutarimu.</text:span></text:p>
      <text:p text:style-name="Header"/>
      <text:p text:style-name="P270"><text:tab/>Balsavimas<text:s/>dėl šio projekto priėmimo vyks numatytu laiku.</text:p>
      <text:p text:style-name="P271"/>
      <text:p text:style-name="Normal"/>
      <text:p text:style-name="P272">10.41<text:s/>val.</text:p>
      <text:p text:style-name="P273"><text:span text:style-name="T274">SVARSTYTA</text:span><text:span text:style-name="T275">.</text:span><text:span text:style-name="T276"><text:s/></text:span><text:span text:style-name="T277">Su nekilnojamuoju turtu susijusio kredito įstatymo Nr. XII-2769 2, 3, 7, 12, 24, 28, 31, 33, 34 ir 43 straipsnių pakeitimo įstatymo projektas<text:s/></text:span><text:span text:style-name="T278">Nr. XIVP-</text:span><text:span text:style-name="T279">1787(2)ES</text:span><text:span text:style-name="T280"><text:s/></text:span><text:span text:style-name="T281">(teikėjai –<text:s/></text:span><text:span text:style-name="T282">Vyriausybė / </text:span><text:span text:style-name="T283">finansų ministrė G. Skaistė</text:span><text:span text:style-name="T284">)</text:span><text:s/><text:span text:style-name="T285">(priėmimas)</text:span><text:span text:style-name="T286">.</text:span></text:p>
      <text:p text:style-name="P287"/>
      <text:p text:style-name="P288">1–11 straipsniai priimti bendru sutarimu.<text:tab/></text:p>
      <text:p text:style-name="Normal"/>
      <text:p text:style-name="P289"><text:tab/>Balsavimas<text:s/>dėl šio projekto priėmimo vyks numatytu laiku.</text:p>
      <text:p text:style-name="Header"/>
      <text:p text:style-name="Normal"/>
      <text:p text:style-name="P290">10.41<text:s/>val.</text:p>
      <text:p text:style-name="P291"><text:span text:style-name="T292">SVARSTYTA</text:span><text:span text:style-name="T293">.</text:span><text:span text:style-name="T294"><text:s/></text:span><text:span text:style-name="T295">Vartojimo kredito įstatymo Nr. XI-1253 22, 22</text:span><text:span text:style-name="T296">1</text:span><text:span text:style-name="T297">, 23</text:span><text:span text:style-name="T298">1</text:span><text:span text:style-name="T299"><text:s/>ir 25</text:span><text:span text:style-name="T300">1</text:span><text:span text:style-name="T301"><text:s/>straipsnių pakeitimo įstatymo projektas<text:s/></text:span><text:span text:style-name="T302">Nr. XIVP-</text:span><text:span text:style-name="T303">1788(2)</text:span><text:span text:style-name="T304">ES</text:span><text:span text:style-name="T305"><text:s/></text:span><text:span text:style-name="T306">(teikėjai –<text:s/></text:span><text:span text:style-name="T307">Vyriausybė / </text:span><text:span text:style-name="T308">finansų ministrė G. Skaistė</text:span><text:span text:style-name="T309">)</text:span><text:s/><text:span text:style-name="T310">(priėmimas)</text:span><text:span text:style-name="T311">.</text:span></text:p>
      <text:p text:style-name="P312"/>
      <text:p text:style-name="P313">1–5 straipsniai priimti bendru sutarimu.<text:tab/></text:p>
      <text:p text:style-name="Normal"/>
      <text:p text:style-name="P314"><text:tab/>Balsavimas<text:s/>dėl šio projekto priėmimo vyks numatytu laiku.</text:p>
      <text:p text:style-name="Header"/>
      <text:p text:style-name="Normal"/>
      <text:p text:style-name="P315">10.41<text:s/>val.</text:p>
      <text:soft-page-break/>
      <text:p text:style-name="P316"><text:span text:style-name="T317">SVARSTYTA</text:span><text:span text:style-name="T318">.</text:span><text:span text:style-name="T319"><text:s/></text:span><text:span text:style-name="T320">Mokėjimų įstatymo Nr. VIII-1370 2, 3, 54, 76 straipsnių ir priedo pakeitimo įstatymo projektas<text:s/></text:span><text:span text:style-name="T321">Nr. XIVP-</text:span><text:span text:style-name="T322">1927(2)ES</text:span><text:span text:style-name="T323"><text:s/></text:span><text:span text:style-name="T324">(teikėjai –<text:s/></text:span><text:span text:style-name="T325">Vyriausybė / </text:span><text:span text:style-name="T326">finansų ministrė G. Skaistė</text:span><text:span text:style-name="T327">)</text:span><text:s/><text:span text:style-name="T328">(priėmimas)</text:span><text:span text:style-name="T329">.</text:span></text:p>
      <text:p text:style-name="P330"/>
      <text:p text:style-name="P331">1–6 straipsniai priimti bendru sutarimu.<text:tab/></text:p>
      <text:p text:style-name="Normal"/>
      <text:p text:style-name="Normal"><text:tab/>Dėl balsavimo motyvų dėl viso įstatymo kalbėjo Seimo narys<text:s/>G. Paluckas.</text:p>
      <text:p text:style-name="Header"/>
      <text:p text:style-name="P332"><text:tab/>Balsavimas<text:s/>dėl šio projekto priėmimo vyks numatytu laiku.</text:p>
      <text:p text:style-name="Header"/>
      <text:p text:style-name="Normal"/>
      <text:p text:style-name="P333">10.44<text:s/>val.</text:p>
      <text:p text:style-name="P334"><text:span text:style-name="T335">SVARSTYTA</text:span><text:span text:style-name="T336">.</text:span><text:span text:style-name="T337"><text:s/></text:span><text:span text:style-name="T338">Elektroninių pinigų ir elektroninių pinigų įstaigų įstatymo Nr. XI-1868 25 straipsnio pakeitimo įstatymo projektas<text:s/></text:span><text:span text:style-name="T339">Nr. XIVP-</text:span><text:span text:style-name="T340">1928(2)</text:span><text:span text:style-name="T341">ES</text:span><text:span text:style-name="T342"><text:s/></text:span><text:span text:style-name="T343">(teikėjai –<text:s/></text:span><text:span text:style-name="T344">Vyriausybė / </text:span><text:span text:style-name="T345">finansų ministrė G. Skaistė</text:span><text:span text:style-name="T346">)</text:span><text:s/><text:span text:style-name="T347">(priėmimas)</text:span><text:span text:style-name="T348">.</text:span></text:p>
      <text:p text:style-name="P349"/>
      <text:p text:style-name="P350">1, 2 straipsniai priimti bendru sutarimu.<text:tab/></text:p>
      <text:p text:style-name="Header"/>
      <text:p text:style-name="P351"><text:tab/>Balsavimas<text:s/>dėl šio projekto priėmimo vyks numatytu laiku.</text:p>
      <text:p text:style-name="P352"/>
      <text:p text:style-name="Normal"/>
      <text:p text:style-name="P353">10.45<text:s/>val.</text:p>
      <text:p text:style-name="P354"><text:span text:style-name="T355">SVARSTYTA</text:span><text:span text:style-name="T356">.</text:span><text:span text:style-name="T357"><text:s/></text:span><text:span text:style-name="T358">Mokėjimo įstaigų įstatymo Nr. XI-549 17 straipsnio pakeitimo įstatymo projektas<text:s/></text:span><text:span text:style-name="T359">Nr. XIVP-</text:span><text:span text:style-name="T360">1929(2)</text:span><text:span text:style-name="T361">ES</text:span><text:span text:style-name="T362"><text:s/></text:span><text:span text:style-name="T363">(teikėjai –<text:s/></text:span><text:span text:style-name="T364">Vyriausybė / </text:span><text:span text:style-name="T365">finansų ministrė G. Skaistė</text:span><text:span text:style-name="T366">)</text:span><text:s/><text:span text:style-name="T367">(priėmimas)</text:span><text:span text:style-name="T368">.</text:span></text:p>
      <text:p text:style-name="P369"/>
      <text:soft-page-break/>
      <text:p text:style-name="P370">1, 2 straipsniai priimti bendru sutarimu.<text:tab/></text:p>
      <text:p text:style-name="Header"/>
      <text:p text:style-name="P371"><text:tab/>Balsavimas<text:s/>dėl šio projekto priėmimo vyks numatytu laiku.</text:p>
      <text:p text:style-name="Header"/>
      <text:p text:style-name="P372"/>
      <text:p text:style-name="P373">10.46<text:s/>val.</text:p>
      <text:p text:style-name="P374"><text:span text:style-name="T375">SVARSTYTA</text:span><text:span text:style-name="T376">.</text:span><text:span text:style-name="T377"><text:s/></text:span><text:span text:style-name="T378">Teisėjų valstybinių pensijų įstatymo Nr. IX-1011 3 straipsnio pakeitimo įstatymo projektas<text:s/></text:span><text:span text:style-name="T379">Nr. XIVP-</text:span><text:span text:style-name="T380">285(3)</text:span><text:span text:style-name="T381"><text:s/></text:span><text:span text:style-name="T382">(teikėjos –<text:s/></text:span><text:span text:style-name="T383">A. Širinskienė</text:span><text:span text:style-name="T384">,<text:s/></text:span><text:span text:style-name="T385">R. Šalaševičiūtė</text:span><text:span text:style-name="T386">)</text:span><text:s/><text:span text:style-name="T387">(priėmimas)</text:span><text:span text:style-name="T388">.</text:span></text:p>
      <text:p text:style-name="Header"/>
      <text:p text:style-name="P389"><text:tab/>Posėdžio pirmininkė<text:s/>pranešė, kad balsavimas<text:s/>dėl šio projekto<text:s/>pataisų<text:s/>ir dėl projekto priėmimo<text:s/>vyks<text:s/>balsuoti<text:s/>numatytu laiku.</text:p>
      <text:p text:style-name="P390"/>
      <text:p text:style-name="Normal"/>
      <text:p text:style-name="P391">10.47 val.</text:p>
      <text:p text:style-name="P392"><text:span text:style-name="T393">SVARSTYTA</text:span><text:span text:style-name="T394">.</text:span><text:span text:style-name="T395"><text:s/></text:span><text:span text:style-name="T396">Mokslo ir studijų įstatymo Nr. XI-242 4, 10, 11, 15, 27, 28, 35, 38, 39, 48, 52, 53, 56, 58, 60, 65, 66, 67, 69, 71, 72, 72</text:span><text:span text:style-name="T397">1</text:span><text:span text:style-name="T398">, 73, 75</text:span><text:span text:style-name="T399">3</text:span><text:span text:style-name="T400">, 77, 85 straipsnių pakeitimo ir Įstatymo papildymo 64</text:span><text:span text:style-name="T401">1</text:span><text:span text:style-name="T402"><text:s/>straipsniu įstatymo Nr. XIV-1257 19 ir 29 straipsnių pakeitimo įstatymo projektas<text:s/></text:span><text:span text:style-name="T403">Nr. XIVP-</text:span><text:span text:style-name="T404">2019(2)</text:span><text:span text:style-name="T405"><text:s/></text:span><text:span text:style-name="T406">(teikėjas –<text:s/></text:span><text:span text:style-name="T407">A. Žukauskas</text:span><text:span text:style-name="T408">)</text:span><text:s/><text:span text:style-name="T409">(priėmimas)</text:span><text:span text:style-name="T410">.</text:span></text:p>
      <text:p text:style-name="P411"/>
      <text:p text:style-name="P412"><text:tab/>Posėdžio pirmininkė informavo apie pagrindinio komiteto nuomonę dėl<text:s/><text:span text:style-name="T413">Teisės departamento</text:span><text:s/>pastabų, kurioms pritarė pagrindinis komitetas.</text:p>
      <text:p text:style-name="P414"/>
      <text:p text:style-name="P415">1, 2 straipsniai (patobulinti pagal Teisės departamento pastabas) priimti bendru sutarimu.<text:tab/></text:p>
      <text:p text:style-name="P416"><text:tab/>Balsavimas<text:s/>dėl šio projekto<text:s/>priėmimo<text:s/>vyks numatytu laiku.</text:p>
      <text:p text:style-name="P417"/>
      <text:p text:style-name="Normal"/>
      <text:p text:style-name="P418">10.49<text:s/>val.</text:p>
      <text:p text:style-name="Normal"><text:span text:style-name="T419"><text:s text:c="11"/>SVARSTYTA</text:span>.<text:s/><text:span text:style-name="T420">Seimo nutarimo „Dėl Tomo Blinstrubio skyrimo Vyriausiosios tarnybinės etikos komisijos nariu“ projektas</text:span><text:span text:style-name="T421"><text:s/></text:span><text:span text:style-name="T422">Nr. XIVP-</text:span><text:span text:style-name="T423">2105(2)<text:s/></text:span><text:span text:style-name="T424">(teikėja –<text:s/></text:span><text:span text:style-name="T425">Seimo Pirmininkė V. Čmilytė-Nielsen</text:span><text:span text:style-name="T426">)</text:span><text:s/><text:span text:style-name="T427">(svarstymas ir priėmimas)</text:span><text:span text:style-name="T428">.</text:span></text:p>
      <text:p text:style-name="Normal"/>
      <text:p text:style-name="P429">Pagrindinio –<text:s/>Valstybės valdymo ir savivaldybių<text:s/>komiteto išvadą pateikė<text:s/>šio komiteto pirmininkas<text:s/>R. Juška.</text:p>
      <text:p text:style-name="Normal"/>
      <text:p text:style-name="P430"><text:tab/>Posėdžio pirmininkė<text:s/>pranešė, kad slaptas balsavimas vyks nuo 13.20 val. iki 13.35 val.</text:p>
      <text:p text:style-name="P431"><text:tab/><text:tab/></text:p>
      <text:p text:style-name="Normal"/>
      <text:p text:style-name="P432">10.52<text:s/>val.</text:p>
      <text:p text:style-name="Normal"><text:tab/><text:span text:style-name="T433">SVARSTYTA.</text:span><text:s/><text:span text:style-name="T434">Seimo nutarimo „Dėl Lietuvos Respublikos Seimo Peticijų komisijos išvados dėl Virginijaus Jurgaičio peticijos“ projektas</text:span><text:span text:style-name="T435"><text:s/></text:span><text:span text:style-name="T436">Nr. XIVP-</text:span><text:span text:style-name="T437">2167</text:span><text:s/><text:span text:style-name="T438">(teikėjai –</text:span><text:span text:style-name="T439"><text:s/>E. Pupinis / Peticijų komisija</text:span><text:span text:style-name="T440">)</text:span><text:span text:style-name="T441"><text:s/></text:span><text:span text:style-name="T442">(pateikimas, svarstymas ir priėmimas)</text:span>.</text:p>
      <text:p text:style-name="Normal"><text:tab/>Pranešėjas –<text:s/>Peticijų komisijos pirmininkas<text:s/>E. Pupinis.</text:p>
      <text:p text:style-name="Normal"/>
      <text:p text:style-name="P443"><text:tab/>Balsavimas vyks<text:s/>balsuoti<text:s/>numatytu laiku.</text:p>
      <text:p text:style-name="P444"/>
      <text:p text:style-name="Normal"/>
      <text:p text:style-name="P445">10.52<text:s/>val.</text:p>
      <text:p text:style-name="Normal"><text:tab/><text:span text:style-name="T446">SVARSTYTA.</text:span><text:s/><text:span text:style-name="T447">Seimo nutarimo „Dėl Lietuvos Respublikos Seimo Peticijų komisijos išvados dėl Dianos Lopaitienės peticijos“ projektas</text:span><text:span text:style-name="T448"><text:s/></text:span><text:span text:style-name="T449">Nr. XIVP-</text:span><text:span text:style-name="T450">2168</text:span><text:s/><text:span text:style-name="T451">(teikėjai –</text:span><text:span text:style-name="T452"><text:s/>E. Pupinis / Peticijų komisija</text:span><text:span text:style-name="T453">)</text:span><text:span text:style-name="T454"><text:s/></text:span><text:span text:style-name="T455">(pateikimas, svarstymas ir priėmimas)</text:span>.</text:p>
      <text:soft-page-break/>
      <text:p text:style-name="Normal"><text:tab/>Pranešėjas –<text:s/>Peticijų komisijos pirmininkas<text:s/>E. Pupinis.</text:p>
      <text:p text:style-name="Normal"/>
      <text:p text:style-name="P456"><text:tab/>Balsavimas vyks<text:s/>balsuoti<text:s/>numatytu laiku.</text:p>
      <text:p text:style-name="Header"/>
      <text:p text:style-name="Normal"/>
      <text:p text:style-name="P457">10.55<text:s/>val.</text:p>
      <text:p text:style-name="Normal"><text:tab/><text:span text:style-name="T458">SVARSTYTA.</text:span><text:s/><text:span text:style-name="T459">Seimo nutarimo „Dėl Lietuvos Respublikos Seimo Peticijų komisijos išvados dėl Teodoro Ismailovo peticijos“ projektas</text:span><text:span text:style-name="T460"><text:s/></text:span><text:span text:style-name="T461">Nr. XIVP-</text:span><text:span text:style-name="T462">2169<text:s/></text:span><text:span text:style-name="T463">(teikėjai –</text:span><text:span text:style-name="T464"><text:s/>E. Pupinis / Peticijų komisija</text:span><text:span text:style-name="T465">)</text:span><text:span text:style-name="T466"><text:s/></text:span><text:span text:style-name="T467">(pateikimas, svarstymas ir priėmimas)</text:span>.</text:p>
      <text:p text:style-name="Normal"><text:tab/>Pranešėjas –<text:s/>Peticijų komisijos pirmininkas<text:s/>E. Pupinis.</text:p>
      <text:p text:style-name="Header"/>
      <text:p text:style-name="P468"><text:tab/>Balsavimas vyks<text:s/>balsuoti<text:s/>numatytu laiku.</text:p>
      <text:p text:style-name="P469"/>
      <text:p text:style-name="Normal"/>
      <text:p text:style-name="P470">10.58<text:s/>val.</text:p>
      <text:p text:style-name="Normal"><text:tab/><text:span text:style-name="T471">SVARSTYTA.</text:span><text:s/><text:span text:style-name="T472">Seimo nutarimo „Dėl Lietuvos Respubl</text:span><text:span text:style-name="T473">ikos Seimo 1999 m. lapkričio 11 </text:span><text:span text:style-name="T474">d. nutarimo Nr. VIII-1408 „Dėl Seimo Peticijų komisijos nuostatų patvirtinimo“ pakeitimo“ projektas</text:span><text:span text:style-name="T475"><text:s/></text:span><text:span text:style-name="T476">Nr. XIVP-</text:span><text:span text:style-name="T477">2174</text:span><text:s/><text:span text:style-name="T478">(teikėjai –</text:span><text:span text:style-name="T479"><text:s/>E. Pupinis / Peticijų komisija</text:span><text:span text:style-name="T480">)</text:span><text:span text:style-name="T481"><text:s/></text:span><text:span text:style-name="T482">(pateikimas)</text:span>.</text:p>
      <text:p text:style-name="Normal"><text:tab/>Pranešėjas –<text:s/>Peticijų komisijos pirmininkas<text:s/>E. Pupinis.</text:p>
      <text:p text:style-name="Normal"/>
      <text:p text:style-name="Normal"><text:tab/>Klausė Seimo narė<text:s/>A. Kubilienė.</text:p>
      <text:p text:style-name="Normal"><text:tab/>Dėl balsavimo motyvų kalbėjo Seimo narė<text:s/>A. Kubilienė.</text:p>
      <text:p text:style-name="Normal"/>
      <text:p text:style-name="P483">Papildomą informaciją pateikė Seimo narys<text:s/>E. Pupinis.</text:p>
      <text:p text:style-name="Header"/>
      <text:soft-page-break/>
      <text:p text:style-name="P484"><text:tab/>Balsavimas vyks<text:s/>balsuoti<text:s/>numatytu laiku.</text:p>
      <text:p text:style-name="Header"/>
      <text:p text:style-name="Normal"/>
      <text:p text:style-name="P485"/>
      <text:p text:style-name="P486"/>
      <text:p text:style-name="P487"/>
      <text:p text:style-name="P488"/>
      <text:p text:style-name="P489"/>
      <text:p text:style-name="P490">11.02 val.</text:p>
      <text:p text:style-name="P491"><text:span text:style-name="T492">SVARSTYTA</text:span><text:span text:style-name="T493">.</text:span><text:span text:style-name="T494"><text:s/></text:span><text:span text:style-name="T495">Seimo nutarimo „Dėl Lietuvos Respub</text:span><text:span text:style-name="T496">likos Seimo 2018 m. gruodžio 20 </text:span><text:span text:style-name="T497">d. nutarimo Nr. XIII-1896 „Dėl Lietuvos Respublikos Seimo, Seimo kanceliarijos ir Seimui atskaitingų institucijų, Respublikos Prezidento kanceliarijos ir Respublikos Prezidentui atskaitingų institucijų,<text:s/></text:span><text:span text:style-name="T498">N</text:span><text:span text:style-name="T499">acionalinės teismų administracijos, teismų, prokuratūros, savivaldybių institucijų ir įstaigų sąrašo pagal grupes patvirtinimo“ pakeitimo“ projektas<text:s/></text:span><text:span text:style-name="T500">Nr. XIVP-</text:span><text:span text:style-name="T501">2008(2)</text:span><text:span text:style-name="T502"><text:s/></text:span><text:span text:style-name="T503">(teikėjas –<text:s/></text:span><text:span text:style-name="T504">A. Žukauskas</text:span><text:span text:style-name="T505">)</text:span><text:s/><text:span text:style-name="T506">(priėmimas)</text:span><text:span text:style-name="T507">.</text:span></text:p>
      <text:p text:style-name="Normal"/>
      <text:p text:style-name="P508"><text:tab/>1 straipsnis priimtas bendru sutarimu.</text:p>
      <text:p text:style-name="Normal"/>
      <text:p text:style-name="P509"><text:tab/>Balsavimas<text:s/>dėl šio projekto<text:s/>priėmimo<text:s/>vyks numatytu laiku.</text:p>
      <text:p text:style-name="Header"/>
      <text:p text:style-name="Normal"/>
      <text:p text:style-name="P510">11.04 val.</text:p>
      <text:p text:style-name="Normal"><text:span text:style-name="T511"><text:tab/>SVARSTYTA</text:span>. <text:span text:style-name="T512">Įstatymo „Dėl Lietuvos Respublikos ir Austrijos Respublikos susitarimo dėl Lietuvos Respublikos ir Austrijos Respublikos sutarties dėl investicijų skatinimo ir apsaugos<text:s/></text:span><text:soft-page-break/><text:span text:style-name="T513">nutraukimo ratifikavimo“ projektas</text:span><text:span text:style-name="T514"><text:s/></text:span><text:span text:style-name="T515">Nr. XIVP-</text:span><text:span text:style-name="T516">1782(2)</text:span><text:s/><text:span text:style-name="T517">(teikėjai –<text:s/></text:span><text:span text:style-name="T518">Respublikos Prezidentas G. Nausėda</text:span><text:span text:style-name="T519"><text:s/>/<text:s/></text:span><text:span text:style-name="T520">užsienio reikalų ministras<text:s/></text:span><text:span text:style-name="T521">G. Landsbergis</text:span><text:span text:style-name="T522">)<text:s/></text:span><text:span text:style-name="T523">(svarstymas)</text:span><text:span text:style-name="T524">.</text:span></text:p>
      <text:p text:style-name="Normal"/>
      <text:p text:style-name="P525">Pagrindinio –<text:s/>Užsienio reikalų<text:s/>komiteto išvadą pateikė šio komiteto atstovas A. Vinkus.</text:p>
      <text:p text:style-name="Normal"/>
      <text:p text:style-name="P526"><text:tab/>Balsavimas<text:s/>dėl šio projekto vyks<text:s/>balsuoti<text:s/>numatytu laiku.</text:p>
      <text:p text:style-name="Normal"/>
      <text:p text:style-name="Normal"/>
      <text:p text:style-name="P527">11.05 val.</text:p>
      <text:p text:style-name="Normal"><text:span text:style-name="T528"><text:tab/>SVARSTYTA</text:span>. <text:span text:style-name="T529">Įstatymo „Dėl Lietuvos Respublikos ir Jungtinės Didžiosios Britanijos ir Šiaurės Airijos Karalystės susitarimo dėl Lietuvos Respublikos Vyriausybės ir Didžiosios Britanijos ir Šiaurės Airijos Jungtinės Karalystės Vyriausybės sutarties dėl kapitalo investicijų skatinimo ir jų apsaugos nutraukimo ratifikavimo“ projektas</text:span><text:span text:style-name="T530"><text:s/></text:span><text:span text:style-name="T531">Nr. XIVP-</text:span><text:span text:style-name="T532">1849(2)</text:span><text:s/><text:span text:style-name="T533">(teikėjai –<text:s/></text:span><text:span text:style-name="T534">Respublikos Prezidentas G. Nausėda</text:span><text:span text:style-name="T535"><text:s/>/<text:s/></text:span><text:span text:style-name="T536">užsienio reikalų ministras<text:s/></text:span><text:span text:style-name="T537">G. Landsbergis</text:span><text:span text:style-name="T538">)<text:s/></text:span><text:span text:style-name="T539">(svarstymas)</text:span><text:span text:style-name="T540">.</text:span></text:p>
      <text:p text:style-name="Normal"/>
      <text:p text:style-name="P541">Pagrindinio –<text:s/>Užsienio reikalų<text:s/>komiteto išvadą pateikė šio komiteto atstovas A. Vinkus.</text:p>
      <text:p text:style-name="Normal"/>
      <text:p text:style-name="P542"><text:tab/>Balsavimas<text:s/>dėl šio projekto vyks<text:s/>balsuoti<text:s/>numatytu laiku.</text:p>
      <text:p text:style-name="Normal"/>
      <text:p text:style-name="Normal"/>
      <text:p text:style-name="P543">11.06 val.</text:p>
      <text:p text:style-name="Normal"><text:span text:style-name="T544"><text:tab/>SVARSTYTA</text:span>. <text:span text:style-name="T545">Įstatymo „Dėl Lietuvos Respublikos Vyriausybės ir Norvegijos Karalystės Vyriausybės susitarimo dėl Lietuvos Respublikos Vyriausybės ir Norvegijos Karalystės Vyriausybės sutarties dėl investicijų skatinimo ir jų abipusės apsaugos nutraukimo ratifikavimo“<text:s/></text:span><text:soft-page-break/><text:span text:style-name="T546">projektas<text:s/></text:span><text:span text:style-name="T547">Nr. XIVP-</text:span><text:span text:style-name="T548">1949</text:span><text:span text:style-name="T549">(2)</text:span><text:s/><text:span text:style-name="T550">(teikėjai –<text:s/></text:span><text:span text:style-name="T551">Respublikos Prezidentas G. Nausėda</text:span><text:span text:style-name="T552"><text:s/>/<text:s/></text:span><text:span text:style-name="T553">užsienio reikalų ministras<text:s/></text:span><text:span text:style-name="T554">G. Landsbergis</text:span><text:span text:style-name="T555">)<text:s/></text:span><text:span text:style-name="T556">(svarstymas)</text:span><text:span text:style-name="T557">.</text:span></text:p>
      <text:p text:style-name="Normal"/>
      <text:p text:style-name="P558">Pagrindinio –<text:s/>Užsienio reikalų<text:s/>komiteto išvadą pateikė šio komiteto atstovas A. Vinkus.</text:p>
      <text:p text:style-name="Normal"/>
      <text:p text:style-name="P559"><text:tab/>Balsavimas<text:s/>dėl šio projekto vyks<text:s/>balsuoti<text:s/>numatytu laiku.</text:p>
      <text:p text:style-name="P560"/>
      <text:p text:style-name="Normal"/>
      <text:p text:style-name="P561">11.07 val.</text:p>
      <text:p text:style-name="P562"><text:span text:style-name="T563">SVARSTYTA</text:span>.<text:s/><text:span text:style-name="T564">Administracinių nusižengimų kodekso 463 straipsnio pakeitimo įstatymo Nr. XIII-3422 pripažinimo netekusiu galios įstatymo projektas</text:span><text:span text:style-name="T565"><text:s/></text:span><text:span text:style-name="T566">Nr. XIVP-</text:span><text:span text:style-name="T567">2048</text:span><text:s/><text:span text:style-name="T568">(teikėja</text:span><text:span text:style-name="T569">s</text:span><text:span text:style-name="T570"><text:s/>–<text:s/></text:span><text:span text:style-name="T571">S. Šedbaras</text:span><text:span text:style-name="T572">)</text:span><text:s/><text:span text:style-name="T573">(pateikimas)</text:span><text:span text:style-name="T574">.</text:span></text:p>
      <text:p text:style-name="Normal"><text:s/><text:tab/>Pranešėjas –<text:s/>Seimo narys S. Šedbaras.</text:p>
      <text:p text:style-name="Normal"/>
      <text:p text:style-name="P575"><text:tab/>Balsavimas<text:s/>dėl šio projekto vyks<text:s/>balsuoti<text:s/>numatytu laiku.</text:p>
      <text:p text:style-name="P576"/>
      <text:p text:style-name="P577"><text:span text:style-name="T578">Dėl posėdžio vedimo tvarkos kalbėjo Seimo narė A. Norkienė.</text:span></text:p>
      <text:p text:style-name="P579"/>
      <text:p text:style-name="Normal"/>
      <text:p text:style-name="P580">11.09<text:s/>val.</text:p>
      <text:p text:style-name="P581"><text:span text:style-name="T582">SVARSTYTA</text:span>.<text:s/><text:span text:style-name="T583">Seimo statuto „Dėl Liet</text:span><text:span text:style-name="T584">uvos Respublikos Seimo statuto<text:s/></text:span><text:span text:style-name="T585">Nr. I-399 80 straipsnio pakeitimo“ projektas</text:span><text:span text:style-name="T586"><text:s/></text:span><text:span text:style-name="T587">Nr. XIVP-</text:span><text:span text:style-name="T588">2185<text:s/></text:span><text:span text:style-name="T589">(prie<text:s/></text:span><text:span text:style-name="T590">Nr. XIVP-</text:span><text:span text:style-name="T591">1974</text:span><text:span text:style-name="T592">)</text:span><text:s/><text:span text:style-name="T593">(teikėjai –<text:s/></text:span><text:span text:style-name="T594">E. Pupinis</text:span><text:span text:style-name="T595"><text:s/></text:span><text:span text:style-name="T596">/ 4 </text:span><text:span text:style-name="T597">Seimo nar</text:span><text:span text:style-name="T598">iai</text:span><text:span text:style-name="T599">)</text:span><text:s/><text:span text:style-name="T600">(pateikimas)</text:span><text:span text:style-name="T601">.</text:span></text:p>
      <text:p text:style-name="Normal"><text:s/><text:tab/>Pranešėjas –<text:s/>Seimo narys E. Pupinis.<text:s/><text:s text:c="2"/></text:p>
      <text:p text:style-name="Normal"><text:s/></text:p>
      <text:soft-page-break/>
      <text:p text:style-name="P602"><text:tab/>Balsavimas<text:s/>dėl šio projekto vyks<text:s/>balsuoti<text:s/>numatytu laiku.</text:p>
      <text:p text:style-name="P603"/>
      <text:p text:style-name="Normal"/>
      <text:p text:style-name="P604">11.14 val.</text:p>
      <text:p text:style-name="Normal"><text:span text:style-name="T605"><text:s text:c="11"/>SVARSTYTA</text:span>.<text:s/><text:span text:style-name="T606">Administracinių nusižengimų kodekso 547 straipsnio pakeitimo įstatymo projektas</text:span><text:span text:style-name="T607"><text:s/></text:span><text:span text:style-name="T608">Nr. XIVP-</text:span><text:span text:style-name="T609">779</text:span><text:s/><text:span text:style-name="T610">(teikėjas –<text:s/></text:span><text:span text:style-name="T611">E. Gentvilas</text:span><text:span text:style-name="T612">)</text:span><text:s/><text:span text:style-name="T613">(svarstymas)</text:span>.</text:p>
      <text:p text:style-name="Normal"/>
      <text:p text:style-name="P614">Pagrindinio –<text:s/>Teisės ir teisėtvarkos<text:s/>komiteto išvadą pateikė šio komiteto pirmininkas<text:s/>S. Šedbaras<text:s/>(pagrindinis komitetas siūlo grąžinti šį projektą iniciatoriams tobulinti).</text:p>
      <text:p text:style-name="Normal"/>
      <text:p text:style-name="P615"><text:tab/>Balsavimas<text:s/>dėl šio projekto vyks balsuoti numatytu laiku.</text:p>
      <text:p text:style-name="Normal"/>
      <text:p text:style-name="Normal"/>
      <text:p text:style-name="P616">11.15 val.</text:p>
      <text:p text:style-name="Normal"><text:span text:style-name="T617"><text:s text:c="11"/>SVARSTYTA</text:span>.<text:s/><text:span text:style-name="T618">Administracinių nusižengimų kodekso 29, 71, 424, 427, 603 straipsnių pakeitimo įstatymo projektas</text:span><text:span text:style-name="T619"><text:s/></text:span><text:span text:style-name="T620">Nr. XIVP-</text:span><text:span text:style-name="T621">1013<text:s/></text:span><text:span text:style-name="T622">(teikėjas –<text:s/></text:span><text:span text:style-name="T623">S. Šedbaras</text:span><text:span text:style-name="T624">)</text:span><text:s/><text:span text:style-name="T625">(svarstymas)</text:span>.</text:p>
      <text:p text:style-name="P626"/>
      <text:p text:style-name="Normal"><text:tab/>Pagrindinio – Teisės ir teisėtvarkos komiteto išvadą pateikė šio komiteto pirmininkas S. Šedbaras (pagrindinis komitetas pasiūlė atmesti šį projektą).</text:p>
      <text:p text:style-name="Normal"/>
      <text:p text:style-name="P627"><text:tab/>Balsavimas<text:s/>dėl šio projekto vyks balsuoti numatytu laiku.</text:p>
      <text:p text:style-name="Normal"/>
      <text:p text:style-name="Normal"/>
      <text:p text:style-name="P628">11.16 val.</text:p>
      <text:soft-page-break/>
      <text:p text:style-name="P629"><text:span text:style-name="T630">SVARSTYTA</text:span>.<text:s/><text:span text:style-name="T631">Atmintinų dienų įstatymo Nr. VIII-397 1 straipsnio pakeitimo įstatymo projektas</text:span><text:span text:style-name="T632"><text:s/></text:span><text:span text:style-name="T633">Nr. XIVP-</text:span><text:span text:style-name="T634">2034<text:s/></text:span><text:span text:style-name="T635">(dėl Lietuvos žydų gelbėjimo dienos)</text:span><text:s/><text:span text:style-name="T636">(teikėjai –<text:s/></text:span><text:span text:style-name="T637">P. Kuzmickienė</text:span><text:span text:style-name="T638"><text:s/>/ 5 </text:span><text:span text:style-name="T639">Seimo nar</text:span><text:span text:style-name="T640">iai</text:span><text:span text:style-name="T641">)</text:span><text:s/><text:span text:style-name="T642">(pateikimas)</text:span><text:span text:style-name="T643">.</text:span></text:p>
      <text:p text:style-name="Normal"><text:s/><text:tab/>Pranešėja –<text:s/>Seimo narė P. Kuzmickienė.<text:s/></text:p>
      <text:p text:style-name="Normal"><text:s/></text:p>
      <text:p text:style-name="P644">Klausė Seimo nariai:<text:s/>K. Masiulis, V. Valkiūnas.</text:p>
      <text:p text:style-name="P645">Papildomą informaciją pateikė<text:s/>Seimo Pirmininkė V. Čmilytė-Nielsen<text:s/>ir Seimo narys E. Zingeris.</text:p>
      <text:p text:style-name="P646"><text:s/><text:span text:style-name="T647">Klausė Seimo narys<text:s/></text:span><text:span text:style-name="T648">V. Pranckietis</text:span><text:span text:style-name="T649">.</text:span></text:p>
      <text:p text:style-name="P650"/>
      <text:p text:style-name="Normal"><text:tab/>Dėl balsavimo motyvų kalbėjo Seimo narys A. Vinkus.</text:p>
      <text:p text:style-name="Normal"/>
      <text:p text:style-name="P651"/>
      <text:p text:style-name="P652"/>
      <text:p text:style-name="P653"/>
      <text:p text:style-name="P654"><text:span text:style-name="T655">Toliau posėdžiui pirmininkavo<text:s/></text:span><text:span text:style-name="T656">Seimo Pirmininko pavaduotojas V. Mitalas</text:span><text:span text:style-name="T657">.</text:span></text:p>
      <text:p text:style-name="P658"><text:s/></text:p>
      <text:p text:style-name="P659"/>
      <text:p text:style-name="Normal"><text:s text:c="11"/><text:s/><text:span text:style-name="T660">NUTARTA:</text:span></text:p>
      <text:p text:style-name="Normal"><text:tab/>1. Pritarti šiam projektui po pateikimo ir pradėti jo svarstymo procedūrą.<text:s/><text:span text:style-name="T661">Balsavimo rezultatai: už<text:s/></text:span>–<text:span text:style-name="T662"><text:s/></text:span><text:span text:style-name="T663">117</text:span><text:span text:style-name="T664">, prieš<text:s/></text:span>–<text:span text:style-name="T665"><text:s/></text:span><text:span text:style-name="T666">0</text:span><text:span text:style-name="T667">, susilaikė<text:s/></text:span><text:span text:style-name="T668">3</text:span>.<text:s/><text:span text:style-name="T669">Užsiregistravo<text:s/></text:span><text:span text:style-name="T670">12</text:span><text:span text:style-name="T671">0 Seimo nari</text:span><text:span text:style-name="T672">ų</text:span><text:span text:style-name="T673"><text:s/>(1</text:span><text:span text:style-name="T674">1.31</text:span><text:span text:style-name="T675"><text:s/>val.)</text:span>.</text:p>
      <text:p text:style-name="Normal"><text:tab/>2. Paskirti<text:s/>Švietimo ir mokslo<text:s/>komitetą pagrindiniu komitetu šiam projektui svarstyti.<text:s/><text:span text:style-name="T676">Pritarta bendru sutarimu.<text:s/></text:span></text:p>
      <text:p text:style-name="Normal"><text:tab/>3. Paskirti šio projekto preliminarią svarstymo Seimo posėdyje datą<text:s/>– 2022-12-06.<text:s/><text:span text:style-name="T677">P</text:span><text:span text:style-name="T678">ritarta bendru sutarimu.<text:s/></text:span></text:p>
      <text:p text:style-name="Normal"/>
      <text:p text:style-name="Normal"/>
      <text:p text:style-name="P679">11.32<text:s/>val.</text:p>
      <text:p text:style-name="P680"><text:span text:style-name="T681">SVARSTYTA</text:span><text:span text:style-name="T682">.</text:span><text:span text:style-name="T683"><text:s/></text:span><text:span text:style-name="T684">Vartotojų teisių apsaugos įstatymo Nr. I-657 13</text:span><text:span text:style-name="T685">1</text:span><text:span text:style-name="T686">, 30, 32, 33, 34 straipsnių ir priedo pakeitimo įstatymo projektas<text:s/></text:span><text:span text:style-name="T687">Nr. XIVP-</text:span><text:span text:style-name="T688">1932(2)</text:span><text:span text:style-name="T689">ES</text:span><text:span text:style-name="T690"><text:s/></text:span><text:span text:style-name="T691">(teikėjai –<text:s/></text:span><text:span text:style-name="T692">Vyriausybė / </text:span><text:span text:style-name="T693">teisingumo ministrė E. Dobrowolska</text:span><text:span text:style-name="T694">)</text:span><text:s/><text:span text:style-name="T695">(priėmimo tęsinys)</text:span><text:span text:style-name="T696">.</text:span></text:p>
      <text:p text:style-name="P697"/>
      <text:p text:style-name="P698"><text:tab/>Posėdžio pirmininkas paskelbė balsavimą dėl šio<text:s/>įstatymo<text:s/>priėmimo.</text:p>
      <text:p text:style-name="Header"/>
      <text:p text:style-name="P699"><text:span text:style-name="T700">NUTARTA.<text:s/></text:span><text:span text:style-name="T701">Priimti<text:s/></text:span><text:span text:style-name="T702">Vartotojų teisių apsaugos įstatymo Nr. I-657 13</text:span><text:span text:style-name="T703">1</text:span><text:span text:style-name="T704">, 30, 32, 33, 34 straipsnių ir pri</text:span><text:span text:style-name="T705">edo pakeitimo įstatymą</text:span>.<text:s/><text:span text:style-name="T706">Balsavimo rezultatai: už –<text:s/></text:span><text:span text:style-name="T707">119</text:span><text:span text:style-name="T708">, prieš –<text:s/></text:span><text:span text:style-name="T709">0</text:span><text:span text:style-name="T710">, susilaikė<text:s/></text:span><text:span text:style-name="T711">0</text:span>.<text:s/><text:span text:style-name="T712">Užsiregistravo 121</text:span><text:span text:style-name="T713"><text:s/>Seimo nar</text:span><text:span text:style-name="T714">ys</text:span><text:span text:style-name="T715"><text:s/>(1</text:span><text:span text:style-name="T716">1.33</text:span><text:span text:style-name="T717"><text:s/>val.).</text:span></text:p>
      <text:p text:style-name="Normal"/>
      <text:p text:style-name="Normal"/>
      <text:p text:style-name="P718">11.33<text:s/>val.</text:p>
      <text:p text:style-name="P719"><text:span text:style-name="T720">SVARSTYTA</text:span><text:span text:style-name="T721">.</text:span><text:span text:style-name="T722"><text:s/></text:span><text:span text:style-name="T723">Civilinį procesą reglamentuojančių Europos Sąjungos ir tarptautinės teisės aktų įgyvendinimo įstatymo Nr. X-1809 priedo pakeitimo ir Įstatymo papildymo devintuoju</text:span><text:span text:style-name="T724">6</text:span><text:span text:style-name="T725"><text:s/>skirsniu įstatymo projektas<text:s/></text:span><text:span text:style-name="T726">Nr. XIVP-</text:span><text:span text:style-name="T727">1933(2)ES</text:span><text:span text:style-name="T728"><text:s/></text:span><text:span text:style-name="T729">(teikėjai –<text:s/></text:span><text:span text:style-name="T730">Vyriausybė / </text:span><text:span text:style-name="T731">teisingumo ministrė E. Dobrowolska</text:span><text:span text:style-name="T732">)</text:span><text:s/><text:span text:style-name="T733">(priėmimo tęsinys)</text:span><text:span text:style-name="T734">.</text:span></text:p>
      <text:p text:style-name="P735"/>
      <text:p text:style-name="P736"><text:tab/>Posėdžio pirmininkas paskelbė balsavimą dėl šio<text:s/>įstatymo<text:s/>priėmimo.</text:p>
      <text:p text:style-name="Header"/>
      <text:p text:style-name="P737"><text:span text:style-name="T738">NUTARTA.<text:s/></text:span><text:span text:style-name="T739">Priimti<text:s/></text:span><text:span text:style-name="T740">Civilinį procesą reglamentuojančių Europos Sąjungos ir tarptautinės teisės aktų įgyvendinimo įstatymo Nr. X-1809 priedo pakeitimo ir Įstatymo papildymo devintuoju</text:span><text:span text:style-name="T741">6</text:span><text:span text:style-name="T742"><text:s/></text:span><text:soft-page-break/><text:span text:style-name="T743">skirsniu įstatymą</text:span>.<text:s/><text:span text:style-name="T744">Balsavimo rezultatai: už –<text:s/></text:span><text:span text:style-name="T745">116</text:span><text:span text:style-name="T746">, prieš –<text:s/></text:span><text:span text:style-name="T747">0</text:span><text:span text:style-name="T748">, susilaikė<text:s/></text:span><text:span text:style-name="T749">1</text:span>.<text:s/><text:span text:style-name="T750">Užsiregistravo 118</text:span><text:span text:style-name="T751"><text:s/>Seimo nari</text:span><text:span text:style-name="T752">ų</text:span><text:span text:style-name="T753"><text:s/>(1</text:span><text:span text:style-name="T754">1.33</text:span><text:span text:style-name="T755"><text:s/>val.).</text:span></text:p>
      <text:p text:style-name="Normal"/>
      <text:p text:style-name="Normal"/>
      <text:p text:style-name="P756">11.34<text:s/>val.</text:p>
      <text:p text:style-name="P757"><text:span text:style-name="T758">SVARSTYTA</text:span><text:span text:style-name="T759">.</text:span><text:span text:style-name="T760"><text:s/></text:span><text:span text:style-name="T761">Administracinių bylų teisenos įstatymo Nr. VIII-1029 158 straipsnio pakeitimo įstatymo projektas<text:s/></text:span><text:span text:style-name="T762">Nr. XIVP-</text:span><text:span text:style-name="T763">1938(2)</text:span><text:span text:style-name="T764"><text:s/></text:span><text:span text:style-name="T765">(teikėjai –<text:s/></text:span><text:span text:style-name="T766">Vyriausybė / </text:span><text:span text:style-name="T767">teisingumo ministrė E. Dobrowolska</text:span><text:span text:style-name="T768">)</text:span><text:s/><text:span text:style-name="T769">(priėmimo tęsinys)</text:span><text:span text:style-name="T770">.</text:span></text:p>
      <text:p text:style-name="P771"/>
      <text:p text:style-name="P772"><text:tab/>Posėdžio pirmininkas paskelbė balsavimą dėl šio<text:s/>įstatymo<text:s/>priėmimo.</text:p>
      <text:p text:style-name="Header"/>
      <text:p text:style-name="P773"><text:span text:style-name="T774">NUTARTA.<text:s/></text:span><text:span text:style-name="T775">Priimti<text:s/></text:span><text:span text:style-name="T776">Administracinių bylų teisenos įstatymo Nr. VIII-1029 158 straips</text:span><text:span text:style-name="T777">nio pakeitimo įstatymą</text:span>.<text:s/><text:span text:style-name="T778">Balsavimo rezultatai: už –<text:s/></text:span><text:span text:style-name="T779">121</text:span><text:span text:style-name="T780">, prieš –<text:s/></text:span><text:span text:style-name="T781">0</text:span><text:span text:style-name="T782">, susilaikė<text:s/></text:span><text:span text:style-name="T783">0</text:span>.<text:s/><text:span text:style-name="T784">Užsiregistravo 122</text:span><text:span text:style-name="T785"><text:s/>Seimo nariai (1</text:span><text:span text:style-name="T786">1.34</text:span><text:span text:style-name="T787"><text:s/>val.).</text:span></text:p>
      <text:p text:style-name="Normal"/>
      <text:p text:style-name="Normal"/>
      <text:p text:style-name="P788"/>
      <text:p text:style-name="P789"/>
      <text:p text:style-name="P790">11.35<text:s/>val.</text:p>
      <text:p text:style-name="P791"><text:span text:style-name="T792">SVARSTYTA</text:span><text:span text:style-name="T793">.</text:span><text:span text:style-name="T794"><text:s/></text:span><text:span text:style-name="T795">Baudžiamojo proceso kodekso 128, 141, 142 straipsnių pakeitimo ir Kodekso papildymo 174</text:span><text:span text:style-name="T796">1</text:span><text:span text:style-name="T797"><text:s/>straipsniu įstatymo projektas<text:s/></text:span><text:span text:style-name="T798">Nr. XIVP-</text:span><text:span text:style-name="T799">1902(2)</text:span><text:span text:style-name="T800"><text:s/></text:span><text:span text:style-name="T801">(teikėjai –<text:s/></text:span><text:span text:style-name="T802">Vyriausybė / </text:span><text:span text:style-name="T803">teisingumo ministrė E. Dobrowolska</text:span><text:span text:style-name="T804">)</text:span><text:s/><text:span text:style-name="T805">(priėmimo tęsinys)</text:span><text:span text:style-name="T806">.</text:span></text:p>
      <text:p text:style-name="P807"/>
      <text:p text:style-name="P808"><text:tab/>Posėdžio pirmininkas paskelbė balsavimą dėl šio<text:s/>įstatymo<text:s/>priėmimo.</text:p>
      <text:p text:style-name="Header"/>
      <text:soft-page-break/>
      <text:p text:style-name="P809"><text:span text:style-name="T810">NUTARTA.<text:s/></text:span><text:span text:style-name="T811">Priimti<text:s/></text:span><text:span text:style-name="T812">Baudžiamojo proceso kodekso 128, 141, 142 straipsnių pakeitimo ir Kodekso papildymo 174</text:span><text:span text:style-name="T813">1</text:span><text:span text:style-name="T814"><text:s/>straipsniu įstatymą</text:span>.<text:s/><text:span text:style-name="T815">Balsavimo rezultatai: už –<text:s/></text:span><text:span text:style-name="T816">121</text:span><text:span text:style-name="T817">, prieš –<text:s/></text:span><text:span text:style-name="T818">0</text:span><text:span text:style-name="T819">, susilaikė<text:s/></text:span><text:span text:style-name="T820">0</text:span>.<text:s/><text:span text:style-name="T821">Užsiregis</text:span><text:span text:style-name="T822">travo 122</text:span><text:span text:style-name="T823"><text:s/>Seimo nariai (1</text:span><text:span text:style-name="T824">1.35</text:span><text:span text:style-name="T825"><text:s/>val.).</text:span></text:p>
      <text:p text:style-name="Normal"/>
      <text:p text:style-name="Normal"/>
      <text:p text:style-name="P826">11.36<text:s/>val.</text:p>
      <text:p text:style-name="P827"><text:span text:style-name="T828">SVARSTYTA</text:span><text:span text:style-name="T829">.</text:span><text:span text:style-name="T830"><text:s/></text:span><text:span text:style-name="T831">Su nekilnojamuoju turtu susijusio kredito įstatymo Nr. XII-2769 2, 3, 7, 12, 24, 28, 31, 33, 34 ir 43 straipsnių pakeitimo įstatymo projektas<text:s/></text:span><text:span text:style-name="T832">Nr. XIVP-</text:span><text:span text:style-name="T833">1787(2)ES</text:span><text:span text:style-name="T834"><text:s/></text:span><text:span text:style-name="T835">(teikėjai –<text:s/></text:span><text:span text:style-name="T836">Vyriausybė / </text:span><text:span text:style-name="T837">finansų ministrė G. Skaistė</text:span><text:span text:style-name="T838">)</text:span><text:s/><text:span text:style-name="T839">(priėmimo tęsinys)</text:span><text:span text:style-name="T840">.</text:span></text:p>
      <text:p text:style-name="P841"/>
      <text:p text:style-name="P842"><text:tab/>Posėdžio pirmininkas paskelbė balsavimą dėl šio<text:s/>įstatymo<text:s/>priėmimo.</text:p>
      <text:p text:style-name="Header"/>
      <text:p text:style-name="P843"><text:span text:style-name="T844">NUTARTA.<text:s/></text:span><text:span text:style-name="T845">Priimti<text:s/></text:span><text:span text:style-name="T846">Su nekilnojamuoju turtu susijusio kredito įstatymo Nr. XII-2769 2, 3, 7, 12, 24, 28, 31, 33, 34 ir 43 straips</text:span><text:span text:style-name="T847">nių pakeitimo įstatymą</text:span>.<text:s/><text:span text:style-name="T848">Balsavimo rezultatai: už –<text:s/></text:span><text:span text:style-name="T849">89</text:span><text:span text:style-name="T850">, prieš –<text:s/></text:span><text:span text:style-name="T851">0</text:span><text:span text:style-name="T852">, susilaikė<text:s/></text:span><text:span text:style-name="T853">32</text:span>.<text:s/><text:span text:style-name="T854">Užsiregistravo 121</text:span><text:span text:style-name="T855"><text:s/>Seimo nar</text:span><text:span text:style-name="T856">ys</text:span><text:span text:style-name="T857"><text:s/>(1</text:span><text:span text:style-name="T858">1.36</text:span><text:span text:style-name="T859"><text:s/>val.).</text:span></text:p>
      <text:p text:style-name="Normal"/>
      <text:p text:style-name="Normal"/>
      <text:p text:style-name="P860">11.37<text:s/>val.</text:p>
      <text:p text:style-name="P861"><text:span text:style-name="T862">SVARSTYTA</text:span><text:span text:style-name="T863">.</text:span><text:span text:style-name="T864"><text:s/></text:span><text:span text:style-name="T865">Vartojimo kredito įstatymo Nr. XI-1253 22, 22</text:span><text:span text:style-name="T866">1</text:span><text:span text:style-name="T867">, 23</text:span><text:span text:style-name="T868">1</text:span><text:span text:style-name="T869"><text:s/>ir 25</text:span><text:span text:style-name="T870">1</text:span><text:span text:style-name="T871"><text:s/>straipsnių pakeitimo įstatymo projektas<text:s/></text:span><text:span text:style-name="T872">Nr. XIVP-</text:span><text:span text:style-name="T873">1788(2)</text:span><text:span text:style-name="T874">ES</text:span><text:span text:style-name="T875"><text:s/></text:span><text:span text:style-name="T876">(teikėjai –<text:s/></text:span><text:span text:style-name="T877">Vyriausybė / </text:span><text:span text:style-name="T878">finansų ministrė G. Skaistė</text:span><text:span text:style-name="T879">)</text:span><text:s/><text:span text:style-name="T880">(priėmimo tęsinys)</text:span><text:span text:style-name="T881">.</text:span></text:p>
      <text:p text:style-name="P882"/>
      <text:p text:style-name="P883"><text:tab/>Posėdžio pirmininkas paskelbė balsavimą dėl šio<text:s/>įstatymo<text:s/>priėmimo.</text:p>
      <text:p text:style-name="Header"/>
      <text:soft-page-break/>
      <text:p text:style-name="P884"><text:span text:style-name="T885">NUTARTA.<text:s/></text:span><text:span text:style-name="T886">Priimti<text:s/></text:span><text:span text:style-name="T887">Vartojimo kredito įstatymo Nr. XI-1253 22, 22</text:span><text:span text:style-name="T888">1</text:span><text:span text:style-name="T889">, 23</text:span><text:span text:style-name="T890">1</text:span><text:span text:style-name="T891"><text:s/>ir 25</text:span><text:span text:style-name="T892">1</text:span><text:span text:style-name="T893"><text:s/>straips</text:span><text:span text:style-name="T894">nių pakeitimo įstatymą</text:span>.<text:s/><text:span text:style-name="T895">Balsavimo rezultatai: už –<text:s/></text:span><text:span text:style-name="T896">88</text:span><text:span text:style-name="T897">, prieš –<text:s/></text:span><text:span text:style-name="T898">0</text:span><text:span text:style-name="T899">, susilaikė<text:s/></text:span><text:span text:style-name="T900">30</text:span>.<text:s/><text:span text:style-name="T901">Užsiregistravo 118</text:span><text:span text:style-name="T902"><text:s/>Seimo nari</text:span><text:span text:style-name="T903">ų</text:span><text:span text:style-name="T904"><text:s/>(1</text:span><text:span text:style-name="T905">1.37</text:span><text:span text:style-name="T906"><text:s/>val.).</text:span></text:p>
      <text:p text:style-name="Normal"/>
      <text:p text:style-name="Normal"/>
      <text:p text:style-name="P907">11.37<text:s/>val.</text:p>
      <text:p text:style-name="P908"><text:span text:style-name="T909">SVARSTYTA</text:span><text:span text:style-name="T910">.</text:span><text:span text:style-name="T911"><text:s/></text:span><text:span text:style-name="T912">Mokėjimų įstatymo Nr. VIII-1370 2, 3, 54, 76 straipsnių ir priedo pakeitimo įstatymo projektas<text:s/></text:span><text:span text:style-name="T913">Nr. XIVP-</text:span><text:span text:style-name="T914">1927(2)ES</text:span><text:span text:style-name="T915"><text:s/></text:span><text:span text:style-name="T916">(teikėjai –<text:s/></text:span><text:span text:style-name="T917">Vyriausybė / </text:span><text:span text:style-name="T918">finansų ministrė G. Skaistė</text:span><text:span text:style-name="T919">)</text:span><text:s/><text:span text:style-name="T920">(priėmimo tęsinys)</text:span><text:span text:style-name="T921">.</text:span></text:p>
      <text:p text:style-name="P922"/>
      <text:p text:style-name="P923"><text:tab/>Posėdžio pirmininkas paskelbė balsavimą dėl šio<text:s/>įstatymo<text:s/>priėmimo.</text:p>
      <text:p text:style-name="Header"/>
      <text:p text:style-name="P924"><text:span text:style-name="T925">NUTARTA.<text:s/></text:span><text:span text:style-name="T926">Priimti<text:s/></text:span><text:span text:style-name="T927">Mokėjimų įstatymo Nr. VIII-1370 2, 3, 54, 76 straipsnių ir prie</text:span><text:span text:style-name="T928">do pakeitimo įstatymą</text:span>.<text:s/><text:span text:style-name="T929">Balsavimo rezultatai: už –<text:s/></text:span><text:span text:style-name="T930">75</text:span><text:span text:style-name="T931">, prieš –<text:s/></text:span><text:span text:style-name="T932">10</text:span><text:span text:style-name="T933">, susilaikė<text:s/></text:span><text:span text:style-name="T934">33</text:span>.<text:s/><text:span text:style-name="T935">Užsiregistravo 119</text:span><text:span text:style-name="T936"><text:s/>Seimo nari</text:span><text:span text:style-name="T937">ų</text:span><text:span text:style-name="T938"><text:s/>(1</text:span><text:span text:style-name="T939">1.37</text:span><text:span text:style-name="T940"><text:s/>val.).</text:span></text:p>
      <text:p text:style-name="Normal"/>
      <text:p text:style-name="Normal"/>
      <text:p text:style-name="P941">11.38<text:s/>val.</text:p>
      <text:p text:style-name="P942"><text:span text:style-name="T943">SVARSTYTA</text:span><text:span text:style-name="T944">.</text:span><text:span text:style-name="T945"><text:s/></text:span><text:span text:style-name="T946">Elektroninių pinigų ir elektroninių pinigų įstaigų įstatymo Nr. XI-1868 25 straipsnio pakeitimo įstatymo projektas<text:s/></text:span><text:span text:style-name="T947">Nr. XIVP-</text:span><text:span text:style-name="T948">1928(2)</text:span><text:span text:style-name="T949">ES</text:span><text:span text:style-name="T950"><text:s/></text:span><text:span text:style-name="T951">(teikėjai –<text:s/></text:span><text:span text:style-name="T952">Vyriausybė / </text:span><text:span text:style-name="T953">finansų ministrė G. Skaistė</text:span><text:span text:style-name="T954">)</text:span><text:s/><text:span text:style-name="T955">(priėmimo tęsinys)</text:span><text:span text:style-name="T956">.</text:span></text:p>
      <text:p text:style-name="P957"/>
      <text:p text:style-name="P958"><text:tab/>Posėdžio pirmininkas paskelbė balsavimą dėl šio<text:s/>įstatymo<text:s/>priėmimo.</text:p>
      <text:p text:style-name="Header"/>
      <text:soft-page-break/>
      <text:p text:style-name="P959"><text:span text:style-name="T960">NUTARTA.<text:s/></text:span><text:span text:style-name="T961">Priimti<text:s/></text:span><text:span text:style-name="T962">Elektroninių pinigų ir elektroninių pinigų įstaigų įstatymo Nr. XI-1868 25 straipsn</text:span><text:span text:style-name="T963">io pakeitimo įstatymą</text:span>.<text:s/><text:span text:style-name="T964">Balsavimo rezultatai: už –<text:s/></text:span><text:span text:style-name="T965">74</text:span><text:span text:style-name="T966">, prieš –<text:s/></text:span><text:span text:style-name="T967">4</text:span><text:span text:style-name="T968">, susilaikė<text:s/></text:span><text:span text:style-name="T969">39</text:span>.<text:s/><text:span text:style-name="T970">Užsiregistravo 118</text:span><text:span text:style-name="T971"><text:s/>Seimo nari</text:span><text:span text:style-name="T972">ų</text:span><text:span text:style-name="T973"><text:s/>(1</text:span><text:span text:style-name="T974">1.38</text:span><text:span text:style-name="T975"><text:s/>val.).</text:span></text:p>
      <text:p text:style-name="Normal"/>
      <text:p text:style-name="Normal"/>
      <text:p text:style-name="P976">11.39<text:s/>val.</text:p>
      <text:p text:style-name="P977"><text:span text:style-name="T978">SVARSTYTA</text:span><text:span text:style-name="T979">.</text:span><text:span text:style-name="T980"><text:s/></text:span><text:span text:style-name="T981">Mokėjimo įstaigų įstatymo Nr. XI-549 17 straipsnio pakeitimo įstatymo projektas<text:s/></text:span><text:span text:style-name="T982">Nr. XIVP-</text:span><text:span text:style-name="T983">1929(2)</text:span><text:span text:style-name="T984">ES</text:span><text:span text:style-name="T985"><text:s/></text:span><text:span text:style-name="T986">(teikėjai –<text:s/></text:span><text:span text:style-name="T987">Vyriausybė / </text:span><text:span text:style-name="T988">finansų ministrė G. Skaistė</text:span><text:span text:style-name="T989">)</text:span><text:s/><text:span text:style-name="T990">(priėmimo tęsinys)</text:span><text:span text:style-name="T991">.</text:span></text:p>
      <text:p text:style-name="P992"/>
      <text:p text:style-name="P993"><text:tab/>Posėdžio pirmininkas paskelbė balsavimą dėl šio<text:s/>įstatymo<text:s/>priėmimo.</text:p>
      <text:p text:style-name="Header"/>
      <text:p text:style-name="P994"><text:span text:style-name="T995">NUTARTA.<text:s/></text:span><text:span text:style-name="T996">Priimti<text:s/></text:span><text:span text:style-name="T997">Mokėjimo įstaigų įstatymo Nr. XI-549 17 straipsn</text:span><text:span text:style-name="T998">io pakeitimo įstatymą</text:span>.<text:s/><text:span text:style-name="T999">Balsavimo rezultatai: už –<text:s/></text:span><text:span text:style-name="T1000">75</text:span><text:span text:style-name="T1001">, prieš –<text:s/></text:span><text:span text:style-name="T1002">3</text:span><text:span text:style-name="T1003">, susilaikė<text:s/></text:span><text:span text:style-name="T1004">41</text:span>.<text:s/><text:span text:style-name="T1005">Užsiregistravo 12</text:span><text:span text:style-name="T1006">0 Seimo nari</text:span><text:span text:style-name="T1007">ų</text:span><text:span text:style-name="T1008"><text:s/>(1</text:span><text:span text:style-name="T1009">1.39</text:span><text:span text:style-name="T1010"><text:s/>val.).</text:span></text:p>
      <text:p text:style-name="Normal"/>
      <text:p text:style-name="Normal"/>
      <text:p text:style-name="P1011">11.39<text:s/>val.</text:p>
      <text:p text:style-name="P1012"><text:span text:style-name="T1013">SVARSTYTA</text:span><text:span text:style-name="T1014">.</text:span><text:span text:style-name="T1015"><text:s/></text:span><text:span text:style-name="T1016">Teisėjų valstybinių pensijų įstatymo Nr. IX-1011 3 straipsnio pakeitimo įstatymo projektas<text:s/></text:span><text:span text:style-name="T1017">Nr. XIVP-</text:span><text:span text:style-name="T1018">285(3)</text:span><text:span text:style-name="T1019"><text:s/></text:span><text:span text:style-name="T1020">(teikėjos –<text:s/></text:span><text:span text:style-name="T1021">A. Širinskienė</text:span><text:span text:style-name="T1022">,<text:s/></text:span><text:span text:style-name="T1023">R. Šalaševičiūtė</text:span><text:span text:style-name="T1024">)</text:span><text:s/><text:span text:style-name="T1025">(priėmimo tęsinys)</text:span><text:span text:style-name="T1026">.</text:span></text:p>
      <text:p text:style-name="P1027">Pranešėjas –<text:s/>Socialinių reikalų ir darbo<text:s/>komiteto pirmininkas<text:s/><text:span text:style-name="T1028">M. Lingė</text:span>.</text:p>
      <text:p text:style-name="P1029"/>
      <text:p text:style-name="P1030">Balsuota, ar pritarti pasiūlymui svarstyti<text:s/>1<text:s/>straipsnio<text:s/><text:span text:style-name="T1031">L. Kukuraičio</text:span><text:s/>pataisą, kuriai nepritarė pagrindinis komitetas: už –<text:s/>43.<text:s/>Pritarta.<text:s/><text:span text:style-name="T1032">Užsiregistravo 68</text:span><text:span text:style-name="T1033"><text:s/>Seimo nariai</text:span><text:s/><text:span text:style-name="T1034">(1</text:span><text:span text:style-name="T1035">1</text:span><text:span text:style-name="T1036">.</text:span><text:span text:style-name="T1037">42</text:span><text:span text:style-name="T1038"><text:s/>val.)</text:span><text:span text:style-name="T1039">.</text:span></text:p>
      <text:p text:style-name="P1040">Dėl balsavimo motyvų dėl šios<text:s/>pataisos kalbėjo Seimo narys K. Masiulis.</text:p>
      <text:p text:style-name="P1041"/>
      <text:p text:style-name="P1042">Balsuota dėl 1<text:s/>straipsnio<text:s/><text:span text:style-name="T1043">L. Kukuraičio</text:span><text:s/>pataisos, kuriai nepritarė pagrindinis komitetas: už – 41, prieš – 23, susilaikė 53.<text:span text:style-name="T1044"><text:s/>Nepritarta</text:span>.<text:span text:style-name="T1045"><text:s/>Užsiregistravo 118 Seimo narių <text:s/>(11.45 val.).</text:span></text:p>
      <text:p text:style-name="P1046"/>
      <text:p text:style-name="P1047"><text:span text:style-name="T1048">Replikavo Seimo narys E. Sabutis.</text:span><text:span text:style-name="T1049"><text:s/></text:span></text:p>
      <text:p text:style-name="P1050"/>
      <text:p text:style-name="P1051"><text:tab/>1 straipsnis priimtas bendru sutarimu.</text:p>
      <text:p text:style-name="P1052"/>
      <text:p text:style-name="P1053">2<text:s/>straipsnio<text:s/><text:span text:style-name="T1054">M. Lingė</text:span>s<text:s/>pataisa, kuriai pritarė pagrindinis komitetas,<text:s/><text:span text:style-name="T1055">priimta</text:span><text:s/>bendru sutarimu.<text:s/></text:p>
      <text:p text:style-name="P1056"><text:tab/>2<text:s/>straipsnis priimtas bendru sutarimu.</text:p>
      <text:p text:style-name="Normal"/>
      <text:p text:style-name="P1057"><text:span text:style-name="T1058">NUTARTA.<text:s/></text:span><text:span text:style-name="T1059">Priimti<text:s/></text:span><text:span text:style-name="T1060">Teisėjų valstybinių pensijų įstatymo Nr. IX-1011 3 straips</text:span><text:span text:style-name="T1061">nio pakeitimo įstatymą</text:span>.<text:s/><text:span text:style-name="T1062">Balsavimo rezultatai: už –<text:s/></text:span><text:span text:style-name="T1063">110</text:span><text:span text:style-name="T1064">, prieš –<text:s/></text:span><text:span text:style-name="T1065">3</text:span><text:span text:style-name="T1066">, susilaikė<text:s/></text:span><text:span text:style-name="T1067">9</text:span>.<text:s/><text:span text:style-name="T1068">Užsiregistravo 122</text:span><text:span text:style-name="T1069"><text:s/>Seimo nariai (1</text:span><text:span text:style-name="T1070">1.46</text:span><text:span text:style-name="T1071"><text:s/>val.).</text:span></text:p>
      <text:p text:style-name="Normal"/>
      <text:p text:style-name="Normal"><text:s/></text:p>
      <text:p text:style-name="P1072"><text:tab/>11.47<text:s/>val.</text:p>
      <text:p text:style-name="Normal"><text:tab/><text:span text:style-name="T1073">SVARSTYTA.</text:span><text:span text:style-name="T1074"><text:s/></text:span><text:span text:style-name="T1075">Seimo nutarimo „Dėl Tomo Blinstrubio skyrimo Vyriausiosios tarnybinės etikos komisijos nariu“ projektas<text:s/></text:span><text:span text:style-name="T1076">Nr. XIVP-</text:span><text:span text:style-name="T1077">2105</text:span><text:span text:style-name="T1078">(2) <text:s/></text:span><text:span text:style-name="T1079">(teikėja – Seimo Pirmininkė V. Čmilytė-Nielsen)</text:span><text:span text:style-name="T1080"><text:s/></text:span><text:span text:style-name="T1081">(priėmimo tęsinys)</text:span><text:span text:style-name="T1082">.</text:span></text:p>
      <text:p text:style-name="Normal"/>
      <text:p text:style-name="Normal"><text:tab/>Posėdžio pirmininkas pranešė, kad slaptas balsavimas<text:s/>vyks nuo 13.20 val. ir priminė balsų skaičiavimo grupės narius (J. Baublys, V. Bukauskas, I. Pakarklytė, A. Palionis, V. Rakutis, S. Skvernelis, S. Tumėnas ir K. Vilkauskas).</text:p>
      <text:p text:style-name="Normal"/>
      <text:soft-page-break/>
      <text:p text:style-name="Normal"><text:tab/><text:span text:style-name="T1083">NUTARTA.<text:s/></text:span><text:span text:style-name="T1084">Patvirtinti</text:span><text:s/>slapto balsavimo biuletenio pavyzdį.<text:s/><text:span text:style-name="T1085">P</text:span><text:span text:style-name="T1086">ritarta bendru sutarimu.</text:span></text:p>
      <text:p text:style-name="P1087"/>
      <text:p text:style-name="P1088"/>
      <text:p text:style-name="P1089">11.47 val.</text:p>
      <text:p text:style-name="P1090"><text:span text:style-name="T1091">SVARSTYTA</text:span><text:span text:style-name="T1092">.</text:span><text:span text:style-name="T1093"><text:s/></text:span><text:span text:style-name="T1094">Mokslo ir studijų įstatymo Nr. XI-242 4, 10, 11, 15, 27, 28, 35, 38, 39, 48, 52, 53, 56, 58, 60, 65, 66, 67, 69, 71, 72, 72</text:span><text:span text:style-name="T1095">1</text:span><text:span text:style-name="T1096">, 73, 75</text:span><text:span text:style-name="T1097">3</text:span><text:span text:style-name="T1098">, 77, 85 straipsnių pakeitimo ir Įstatymo papildymo 64</text:span><text:span text:style-name="T1099">1</text:span><text:span text:style-name="T1100"><text:s/>straipsniu įstatymo Nr. XIV-1257 19 ir 29 straipsnių pakeitimo įstatymo projektas<text:s/></text:span><text:span text:style-name="T1101">Nr. XIVP-</text:span><text:span text:style-name="T1102">2019(2)</text:span><text:span text:style-name="T1103"><text:s/></text:span><text:span text:style-name="T1104">(teikėjas –<text:s/></text:span><text:span text:style-name="T1105">A. Žukauskas</text:span><text:span text:style-name="T1106">)</text:span><text:s/><text:span text:style-name="T1107">(priėmimo tęsinys)</text:span><text:span text:style-name="T1108">.</text:span></text:p>
      <text:p text:style-name="Header"/>
      <text:p text:style-name="P1109"><text:tab/>Posėdžio pirmininkas paskelbė balsavimą dėl šio<text:s/>įstatymo<text:s/>priėmimo.</text:p>
      <text:p text:style-name="Header"/>
      <text:p text:style-name="P1110"><text:span text:style-name="T1111">NUTARTA.<text:s/></text:span><text:span text:style-name="T1112">Priimti<text:s/></text:span><text:span text:style-name="T1113">Mokslo ir studijų įstatymo Nr. XI-242 4, 10, 11, 15, 27, 28, 35, 38, 39, 48, 52, 53, 56, 58, 60, 65, 66, 67, 69, 71, 72, 72</text:span><text:span text:style-name="T1114">1</text:span><text:span text:style-name="T1115">, 73, 75</text:span><text:span text:style-name="T1116">3</text:span><text:span text:style-name="T1117">, 77, 85 straipsnių pakeitimo ir Įstatymo papildymo 64</text:span><text:span text:style-name="T1118">1</text:span><text:span text:style-name="T1119"><text:s/>straipsniu įstatymo Nr. XIV-1257 19 ir 2</text:span><text:span text:style-name="T1120">9 straipsnių pakeitimo įstatymą</text:span>.<text:s/><text:span text:style-name="T1121">Balsavimo rezultatai: už –<text:s/></text:span><text:span text:style-name="T1122">123</text:span><text:span text:style-name="T1123">, prieš –<text:s/></text:span><text:span text:style-name="T1124">0</text:span><text:span text:style-name="T1125">, susilaikė<text:s/></text:span><text:span text:style-name="T1126">0</text:span>.<text:s/><text:span text:style-name="T1127">Užsiregistravo 124</text:span><text:span text:style-name="T1128"><text:s/>Seimo nariai (1</text:span><text:span text:style-name="T1129">1.47</text:span><text:span text:style-name="T1130"><text:s/>val.).</text:span></text:p>
      <text:p text:style-name="Normal"/>
      <text:p text:style-name="Normal"/>
      <text:p text:style-name="P1131">11.48<text:s/>val.</text:p>
      <text:p text:style-name="P1132"><text:span text:style-name="T1133">SVARSTYTA</text:span><text:span text:style-name="T1134">.</text:span><text:span text:style-name="T1135"><text:s/></text:span><text:span text:style-name="T1136">Seimo nutarimo „Dėl Lietuvos Respub</text:span><text:span text:style-name="T1137">likos Seimo 2018 m. gruodžio 20 </text:span><text:span text:style-name="T1138">d. nutarimo Nr. XIII-1896 „Dėl Lietuvos Respublikos Seimo, Seimo kanceliarijos ir Seimui atskaitingų institucijų, Respublikos Prezidento kanceliarijos ir Respublikos Prezidentui atskaitingų institucijų,<text:s/></text:span><text:span text:style-name="T1139">N</text:span><text:span text:style-name="T1140">acionalinės teismų administracijos, teismų, prokuratūros, savivaldybių institucijų ir įstaigų sąrašo pagal grupes patvirtinimo“ pakeitimo“ projektas<text:s/></text:span><text:span text:style-name="T1141">Nr. XIVP-</text:span><text:span text:style-name="T1142">2008(2)</text:span><text:span text:style-name="T1143"><text:s/></text:span><text:span text:style-name="T1144">(teikėjas –<text:s/></text:span><text:span text:style-name="T1145">A. Žukauskas</text:span><text:span text:style-name="T1146">)</text:span><text:s/><text:span text:style-name="T1147">(priėmimo tęsinys)</text:span><text:span text:style-name="T1148">.</text:span></text:p>
      <text:p text:style-name="Normal"/>
      <text:soft-page-break/>
      <text:p text:style-name="P1149"><text:tab/>Posėdžio pirmininkas paskelbė balsavimą dėl šio<text:s/>nutarimo<text:s/>priėmimo.</text:p>
      <text:p text:style-name="Header"/>
      <text:p text:style-name="P1150"><text:span text:style-name="T1151">NUTARTA.<text:s/></text:span><text:span text:style-name="T1152">Priimti<text:s/></text:span><text:span text:style-name="T1153">Seimo nutari</text:span><text:span text:style-name="T1154">mą</text:span><text:span text:style-name="T1155"><text:s/>„Dėl Lietuvos Respublikos Seimo 2018 m. gruodžio 20 d. nutarimo Nr. XIII-1896 „Dėl Lietuvos Respublikos Seimo, Seimo kanceliarijos ir Seimui atskaitingų institucijų, Respublikos Prezidento kanceliarijos ir Respublikos Prezidentui atskaitingų institucijų,<text:s/></text:span><text:span text:style-name="T1156">N</text:span><text:span text:style-name="T1157">acionalinės teismų administracijos, teismų, prokuratūros, savivaldybių institucijų ir įstaigų sąrašo pagal grupes patvirtinimo“ pakeitimo“</text:span>.<text:s/><text:span text:style-name="T1158">Balsavimo rezultatai: už –<text:s/></text:span><text:span text:style-name="T1159">123</text:span><text:span text:style-name="T1160">, prieš –<text:s/></text:span><text:span text:style-name="T1161">0</text:span><text:span text:style-name="T1162">, susilaikė<text:s/></text:span><text:span text:style-name="T1163">0</text:span>.<text:s/><text:span text:style-name="T1164">Užsiregistravo 123</text:span><text:span text:style-name="T1165"><text:s/>Seimo nariai (1</text:span><text:span text:style-name="T1166">1.48</text:span><text:span text:style-name="T1167"><text:s/>val.).</text:span></text:p>
      <text:p text:style-name="Normal"/>
      <text:p text:style-name="Normal"/>
      <text:p text:style-name="P1168">11.49 val.</text:p>
      <text:p text:style-name="P1169"><text:span text:style-name="T1170">SVARSTYTA</text:span><text:span text:style-name="T1171">.</text:span><text:span text:style-name="T1172"><text:s/></text:span><text:span text:style-name="T1173">Pridėtinės vertės mokesčio įstatymo Nr. IX-751 62 straipsnio pakeitimo įstatymo projektas<text:s/></text:span><text:span text:style-name="T1174">Nr. XIVP-</text:span><text:span text:style-name="T1175">516(2)</text:span><text:span text:style-name="T1176"><text:s/></text:span><text:span text:style-name="T1177">(teikėjai – A. Bagdonas / 7<text:s/></text:span><text:span text:style-name="T1178">Seimo nar</text:span><text:span text:style-name="T1179">iai)</text:span><text:s/><text:span text:style-name="T1180">(priėmimo tęsinys)</text:span><text:span text:style-name="T1181">.</text:span></text:p>
      <text:p text:style-name="Header"/>
      <text:p text:style-name="P1182"><text:tab/>Posėdžio pirmininkas paskelbė balsavimą dėl šio<text:s/>įstatymo<text:s/>priėmimo.</text:p>
      <text:p text:style-name="Header"/>
      <text:p text:style-name="P1183"><text:span text:style-name="T1184">NUTARTA.<text:s/></text:span><text:span text:style-name="T1185">Priimti<text:s/></text:span><text:span text:style-name="T1186">Pridėtinės vertės mokesčio įstatymo Nr. IX-751 62 straipsn</text:span><text:span text:style-name="T1187">io pakeitimo įstatymą</text:span>.<text:s/><text:span text:style-name="T1188">Balsavimo rezultatai: už –<text:s/></text:span><text:span text:style-name="T1189">67</text:span><text:span text:style-name="T1190">, prieš –<text:s/></text:span><text:span text:style-name="T1191">24</text:span><text:span text:style-name="T1192">, susilaikė<text:s/></text:span><text:span text:style-name="T1193">26</text:span>.<text:s/><text:span text:style-name="T1194">Užsiregistravo 118</text:span><text:span text:style-name="T1195"><text:s/>Seimo nari</text:span><text:span text:style-name="T1196">ų</text:span><text:span text:style-name="T1197"><text:s/>(1</text:span><text:span text:style-name="T1198">1.49</text:span><text:span text:style-name="T1199"><text:s/>val.).</text:span></text:p>
      <text:p text:style-name="Normal"/>
      <text:p text:style-name="Normal"/>
      <text:p text:style-name="P1200">11.50 val.</text:p>
      <text:p text:style-name="Normal"><text:span text:style-name="T1201"><text:s text:c="11"/>SVARSTYTA</text:span>.<text:s/><text:span text:style-name="T1202">Administracinių nusižengimų kodekso 547 straipsnio pakeitimo įstatymo projektas</text:span><text:span text:style-name="T1203"><text:s/></text:span><text:span text:style-name="T1204">Nr. XIVP-</text:span><text:span text:style-name="T1205">779</text:span><text:s/><text:span text:style-name="T1206">(teikėjas –<text:s/></text:span><text:span text:style-name="T1207">E. Gentvilas</text:span><text:span text:style-name="T1208">)</text:span><text:s/><text:span text:style-name="T1209">(svarstym</text:span><text:span text:style-name="T1210">o tęsiny</text:span><text:span text:style-name="T1211">s)</text:span>.</text:p>
      <text:p text:style-name="Normal"/>
      <text:soft-page-break/>
      <text:p text:style-name="Normal"><text:tab/><text:span text:style-name="T1212">NUTARTA.</text:span><text:s/><text:span text:style-name="T1213">Grąžinti projektą Nr. XI</text:span><text:span text:style-name="T1214">V</text:span><text:span text:style-name="T1215">P-</text:span><text:span text:style-name="T1216">779</text:span><text:span text:style-name="T1217"><text:s/>iniciatoriams tobulinti.<text:s/></text:span><text:span text:style-name="T1218">Balsavimo rezultatai: už<text:s/></text:span><text:span text:style-name="T1219">–</text:span><text:span text:style-name="T1220"><text:s/></text:span><text:span text:style-name="T1221">116</text:span><text:span text:style-name="T1222">, prieš<text:s/></text:span><text:span text:style-name="T1223">–</text:span><text:span text:style-name="T1224"><text:s/></text:span><text:span text:style-name="T1225">1</text:span><text:span text:style-name="T1226">, susilaikė<text:s/></text:span><text:span text:style-name="T1227">1</text:span><text:span text:style-name="T1228">.<text:s/></text:span><text:span text:style-name="T1229">Užsiregistravo<text:s/></text:span><text:span text:style-name="T1230">120 Seimo narių</text:span><text:span text:style-name="T1231"><text:s/>(1</text:span><text:span text:style-name="T1232">1.50</text:span><text:span text:style-name="T1233"><text:s/>val.)</text:span><text:span text:style-name="T1234">.</text:span></text:p>
      <text:p text:style-name="Normal"/>
      <text:p text:style-name="Normal"/>
      <text:p text:style-name="P1235">11.51<text:s/>val.</text:p>
      <text:p text:style-name="Normal"><text:span text:style-name="T1236"><text:s text:c="11"/>SVARSTYTA</text:span>.<text:s/><text:span text:style-name="T1237">Administracinių nusižengimų kodekso 29, 71, 424, 427, 603 straipsnių pakeitimo įstatymo projektas</text:span><text:span text:style-name="T1238"><text:s/></text:span><text:span text:style-name="T1239">Nr. XIVP-</text:span><text:span text:style-name="T1240">1013<text:s/></text:span><text:span text:style-name="T1241">(teikėjas –<text:s/></text:span><text:span text:style-name="T1242">S. Šedbaras</text:span><text:span text:style-name="T1243">)</text:span><text:s/><text:span text:style-name="T1244">(svarstymo tęsinys)</text:span>.</text:p>
      <text:p text:style-name="Normal"/>
      <text:p text:style-name="Normal"><text:tab/><text:span text:style-name="T1245">NUTARTA.</text:span><text:s/><text:span text:style-name="T1246">Atmesti</text:span><text:span text:style-name="T1247"><text:s/></text:span><text:span text:style-name="T1248">projektą Nr. XIVP-1013.</text:span><text:span text:style-name="T1249"><text:s/></text:span><text:span text:style-name="T1250">Pritarta bendru sutarimu.</text:span></text:p>
      <text:p text:style-name="Normal"/>
      <text:p text:style-name="Normal"/>
      <text:p text:style-name="P1251">11.51<text:s/>val.</text:p>
      <text:p text:style-name="Normal"><text:span text:style-name="T1252"><text:tab/>SVARSTYTA</text:span>. <text:span text:style-name="T1253">Įstatymo „Dėl Lietuvos Respublikos ir Austrijos Respublikos susitarimo dėl Lietuvos Respublikos ir Austrijos Respublikos sutarties dėl investicijų skatinimo ir apsaugos nutraukimo ratifikavimo“ projektas</text:span><text:span text:style-name="T1254"><text:s/></text:span><text:span text:style-name="T1255">Nr. XIVP-</text:span><text:span text:style-name="T1256">1782(2)</text:span><text:s/><text:span text:style-name="T1257">(teikėjai –<text:s/></text:span><text:span text:style-name="T1258">Respublikos Prezidentas G. Nausėda</text:span><text:span text:style-name="T1259"><text:s/>/<text:s/></text:span><text:span text:style-name="T1260">užsienio reikalų ministras<text:s/></text:span><text:span text:style-name="T1261">G. Landsbergis</text:span><text:span text:style-name="T1262">)<text:s/></text:span><text:span text:style-name="T1263">(svarstymo tęsinys)</text:span><text:span text:style-name="T1264">.</text:span></text:p>
      <text:p text:style-name="Normal"/>
      <text:p text:style-name="Normal"><text:tab/><text:span text:style-name="T1265">NUTARTA.</text:span><text:s/>Pritarti šiam projektui po svarstymo Seimo posėdyje.<text:s/><text:span text:style-name="T1266">P</text:span><text:span text:style-name="T1267">ritarta bendru sutarimu.<text:s/></text:span></text:p>
      <text:p text:style-name="Normal"/>
      <text:p text:style-name="Normal"/>
      <text:p text:style-name="P1268">11.51<text:s/>val.</text:p>
      <text:p text:style-name="Normal"><text:span text:style-name="T1269"><text:tab/>SVARSTYTA</text:span>. <text:span text:style-name="T1270">Įstatymo „Dėl Lietuvos Respublikos ir Jungtinės Didžiosios Britanijos ir Šiaurės Airijos Karalystės susitarimo dėl Lietuvos Respublikos Vyriausybės ir Didžiosios Britanijos ir Šiaurės Airijos Jungtinės Karalystės Vyriausybės sutarties dėl kapitalo investicijų skatinimo ir jų apsaugos nutraukimo ratifikavimo“ projektas</text:span><text:span text:style-name="T1271"><text:s/></text:span><text:span text:style-name="T1272">Nr. XIVP-</text:span><text:span text:style-name="T1273">1849(2)</text:span><text:s/><text:span text:style-name="T1274">(teikėjai –<text:s/></text:span><text:soft-page-break/><text:span text:style-name="T1275">Respublikos Prezidentas G. Nausėda</text:span><text:span text:style-name="T1276"><text:s/>/<text:s/></text:span><text:span text:style-name="T1277">užsienio reikalų ministras<text:s/></text:span><text:span text:style-name="T1278">G. Landsbergis</text:span><text:span text:style-name="T1279">)<text:s/></text:span><text:span text:style-name="T1280">(svarstymo tęsinys)</text:span><text:span text:style-name="T1281">.</text:span></text:p>
      <text:p text:style-name="Normal"/>
      <text:p text:style-name="Normal"><text:tab/><text:span text:style-name="T1282">NUTARTA.</text:span><text:s/>Pritarti šiam projektui po svarstymo Seimo posėdyje.<text:s/><text:span text:style-name="T1283">P</text:span><text:span text:style-name="T1284">ritarta bendru sutarimu.<text:s/></text:span></text:p>
      <text:p text:style-name="Normal"/>
      <text:p text:style-name="Normal"/>
      <text:p text:style-name="P1285">11.52<text:s/>val.</text:p>
      <text:p text:style-name="Normal"><text:span text:style-name="T1286"><text:tab/>SVARSTYTA</text:span>. <text:span text:style-name="T1287">Įstatymo „Dėl Lietuvos Respublikos Vyriausybės ir Norvegijos Karalystės Vyriausybės susitarimo dėl Lietuvos Respublikos Vyriausybės ir Norvegijos Karalystės Vyriausybės sutarties dėl investicijų skatinimo ir jų abipusės apsaugos nutraukimo ratifikavimo“ projektas<text:s/></text:span><text:span text:style-name="T1288">Nr. XIVP-</text:span><text:span text:style-name="T1289">1949</text:span><text:span text:style-name="T1290">(2)</text:span><text:s/><text:span text:style-name="T1291">(teikėjai –<text:s/></text:span><text:span text:style-name="T1292">Respublikos Prezidentas G. Nausėda</text:span><text:span text:style-name="T1293"><text:s/>/<text:s/></text:span><text:span text:style-name="T1294">užsienio reikalų ministras<text:s/></text:span><text:span text:style-name="T1295">G. Landsbergis</text:span><text:span text:style-name="T1296">)<text:s/></text:span><text:span text:style-name="T1297">(svarstymo tęsinys)</text:span><text:span text:style-name="T1298">.</text:span></text:p>
      <text:p text:style-name="Normal"/>
      <text:p text:style-name="Normal"><text:tab/><text:span text:style-name="T1299">NUTARTA.</text:span><text:s/>Pritarti šiam projektui po svarstymo Seimo posėdyje.<text:s/><text:span text:style-name="T1300">P</text:span><text:span text:style-name="T1301">ritarta bendru sutarimu.<text:s/></text:span></text:p>
      <text:p text:style-name="Normal"><text:s/></text:p>
      <text:p text:style-name="Normal"/>
      <text:p text:style-name="P1302">11.52<text:s/>val.</text:p>
      <text:p text:style-name="P1303"><text:span text:style-name="T1304">SVARSTYTA</text:span>.<text:s/><text:span text:style-name="T1305">Seimo statuto „Dėl Liet</text:span><text:span text:style-name="T1306">uvos Respublikos Seimo statuto<text:s/></text:span><text:span text:style-name="T1307">Nr. I-399 80 straipsnio pakeitimo“ projektas</text:span><text:span text:style-name="T1308"><text:s/></text:span><text:span text:style-name="T1309">Nr. XIVP-</text:span><text:span text:style-name="T1310">2185<text:s/></text:span><text:span text:style-name="T1311">(prie<text:s/></text:span><text:span text:style-name="T1312">Nr. XIVP-</text:span><text:span text:style-name="T1313">1974</text:span><text:span text:style-name="T1314">)</text:span><text:s/><text:span text:style-name="T1315">(teikėjai –<text:s/></text:span><text:span text:style-name="T1316">E. Pupinis</text:span><text:span text:style-name="T1317">/ 4 </text:span><text:span text:style-name="T1318">Seimo nar</text:span><text:span text:style-name="T1319">iai</text:span><text:span text:style-name="T1320">)</text:span><text:s/><text:span text:style-name="T1321">(pateikim</text:span><text:span text:style-name="T1322">o tęsiny</text:span><text:span text:style-name="T1323">s)</text:span><text:span text:style-name="T1324">.</text:span></text:p>
      <text:p text:style-name="Normal"><text:s text:c="11"/><text:s/></text:p>
      <text:p text:style-name="P1325">NUTARTA:</text:p>
      <text:p text:style-name="Normal"><text:tab/>1. Pritarti šiam projektui po pateikimo ir pradėti jo svarstymo procedūrą.<text:s/><text:span text:style-name="T1326">Balsavimo rezultatai: už<text:s/></text:span>–<text:span text:style-name="T1327"><text:s/></text:span><text:span text:style-name="T1328">111</text:span><text:span text:style-name="T1329">, prieš<text:s/></text:span>–<text:span text:style-name="T1330"><text:s/></text:span><text:span text:style-name="T1331">0</text:span><text:span text:style-name="T1332">, susilaikė<text:s/></text:span><text:span text:style-name="T1333">9</text:span>.<text:s/><text:span text:style-name="T1334">Užsiregistravo 122</text:span><text:span text:style-name="T1335"><text:s/>Seimo nariai (1</text:span><text:span text:style-name="T1336">1.52</text:span><text:span text:style-name="T1337"><text:s/>val.)</text:span>.</text:p>
      <text:soft-page-break/>
      <text:p text:style-name="Normal"><text:tab/>2. Paskirti<text:s/>Teisės ir teisėtvarkos<text:s/>komitetą pagrindiniu komitetu šiam projektui svarstyti.<text:s/><text:span text:style-name="T1338">Pritarta bendru sutarimu.<text:s/></text:span></text:p>
      <text:p text:style-name="Normal"><text:tab/>3. Paskirti šio projekto preliminarią svarstymo Seimo posėdyje datą<text:s/>– 2022-12-08.<text:s/><text:span text:style-name="T1339">P</text:span><text:span text:style-name="T1340">ritarta bendru sutarimu.<text:s/></text:span></text:p>
      <text:p text:style-name="Normal"/>
      <text:p text:style-name="Normal"/>
      <text:p text:style-name="P1341">11.53<text:s/>val.</text:p>
      <text:p text:style-name="P1342"><text:span text:style-name="T1343">SVARSTYTA</text:span>.<text:s/><text:span text:style-name="T1344">Administracinių nusižengimų kodekso 463 straipsnio pakeitimo įstatymo Nr. XIII-3422 pripažinimo netekusiu galios įstatymo projektas</text:span><text:span text:style-name="T1345"><text:s/></text:span><text:span text:style-name="T1346">Nr. XIVP-</text:span><text:span text:style-name="T1347">2048</text:span><text:s/><text:span text:style-name="T1348">(teikėja</text:span><text:span text:style-name="T1349">s</text:span><text:span text:style-name="T1350"><text:s/>–<text:s/></text:span><text:span text:style-name="T1351">S. Šedbaras</text:span><text:span text:style-name="T1352">)</text:span><text:s/><text:span text:style-name="T1353">(pateikim</text:span><text:span text:style-name="T1354">o tęsiny</text:span><text:span text:style-name="T1355">s)</text:span><text:span text:style-name="T1356">.</text:span></text:p>
      <text:p text:style-name="P1357"/>
      <text:p text:style-name="Normal"><text:s text:c="11"/><text:s/><text:span text:style-name="T1358">NUTARTA:</text:span></text:p>
      <text:p text:style-name="Normal"><text:tab/>1. Pritarti šiam projektui po pateikimo ir pradėti jo svarstymo procedūrą.<text:s/><text:span text:style-name="T1359">Balsavimo rezultatai: už<text:s/></text:span>–<text:span text:style-name="T1360"><text:s/></text:span><text:span text:style-name="T1361">116</text:span><text:span text:style-name="T1362">, prieš<text:s/></text:span>–<text:span text:style-name="T1363"><text:s/></text:span><text:span text:style-name="T1364">0</text:span><text:span text:style-name="T1365">, susilaikė<text:s/></text:span><text:span text:style-name="T1366">5</text:span>.<text:s/><text:span text:style-name="T1367">Užsiregistravo 121</text:span><text:span text:style-name="T1368"><text:s/>Seimo nar</text:span><text:span text:style-name="T1369">ys</text:span><text:span text:style-name="T1370"><text:s/>(1</text:span><text:span text:style-name="T1371">.53</text:span><text:span text:style-name="T1372"><text:s/>val.)</text:span>.</text:p>
      <text:p text:style-name="Normal"><text:tab/>2. Paskirti<text:s/>Teisės ir teisėtvarkos<text:s/>komitetą pagrindiniu komitetu šiam projektui svarstyti.<text:s/><text:span text:style-name="T1373">Pritarta bendru sutarimu.<text:s/></text:span></text:p>
      <text:p text:style-name="Normal"><text:tab/>3. Paskirti šio projekto preliminarią svarstymo Seimo posėdyje datą<text:s/>– 2022-11-15.<text:s/><text:span text:style-name="T1374">P</text:span><text:span text:style-name="T1375">ritarta bendru sutarimu.<text:s/></text:span></text:p>
      <text:p text:style-name="Normal"/>
      <text:p text:style-name="Normal"/>
      <text:p text:style-name="P1376">11.54<text:s/>val.</text:p>
      <text:p text:style-name="Normal"><text:tab/><text:span text:style-name="T1377">SVARSTYTA.</text:span><text:s/><text:span text:style-name="T1378">Seimo nutarimo „Dėl Lietuvos Respublikos Seimo Peticijų komisijos išvados dėl Virginijaus Jurgaičio peticijos“ projektas</text:span><text:span text:style-name="T1379"><text:s/></text:span><text:span text:style-name="T1380">Nr. XIVP-</text:span><text:span text:style-name="T1381">2167</text:span><text:s/><text:span text:style-name="T1382">(teikėjai –</text:span><text:span text:style-name="T1383"><text:s/>E. Pupinis / Peticijų komisija</text:span><text:span text:style-name="T1384">)</text:span><text:span text:style-name="T1385"><text:s/></text:span><text:span text:style-name="T1386">(priėmimo tęsinys)</text:span>.</text:p>
      <text:p text:style-name="Header"/>
      <text:soft-page-break/>
      <text:p text:style-name="P1387"><text:tab/>Posėdžio pirmininkas paskelbė balsavimą dėl šio<text:s/>nutarimo<text:s/>priėmimo.</text:p>
      <text:p text:style-name="Header"/>
      <text:p text:style-name="P1388"><text:tab/><text:span text:style-name="T1389">NUTARTA.<text:s/></text:span><text:span text:style-name="T1390">Priimti<text:s/></text:span><text:span text:style-name="T1391">Seimo nutarimą</text:span><text:span text:style-name="T1392"><text:s/>„Dėl Lietuvos Respublikos Seimo Peticijų komisijos išvados dėl Virginijaus Jurgaičio petici</text:span><text:span text:style-name="T1393">jos“</text:span>.<text:s/><text:span text:style-name="T1394">Balsavimo rezultatai: už<text:s/></text:span>–<text:span text:style-name="T1395"><text:s/></text:span><text:span text:style-name="T1396">117</text:span><text:span text:style-name="T1397">, prieš<text:s/></text:span>–<text:span text:style-name="T1398"><text:s/></text:span><text:span text:style-name="T1399">1</text:span><text:span text:style-name="T1400">, susilaikė<text:s/></text:span><text:span text:style-name="T1401">3</text:span>.<text:s/><text:span text:style-name="T1402">(Užsiregistravo<text:s/></text:span><text:span text:style-name="T1403">121</text:span><text:span text:style-name="T1404"><text:s/>Seimo nar</text:span><text:span text:style-name="T1405">ys</text:span><text:span text:style-name="T1406"><text:s/>(1</text:span><text:span text:style-name="T1407">1.54</text:span><text:span text:style-name="T1408"><text:s/>val.)</text:span></text:p>
      <text:p text:style-name="Normal"/>
      <text:p text:style-name="Normal"/>
      <text:p text:style-name="P1409">11.55<text:s/>val.</text:p>
      <text:p text:style-name="Normal"><text:tab/><text:span text:style-name="T1410">SVARSTYTA.</text:span><text:s/><text:span text:style-name="T1411">Seimo nutarimo „Dėl Lietuvos Respublikos Seimo Peticijų komisijos išvados dėl Dianos Lopaitienės peticijos“ projektas</text:span><text:span text:style-name="T1412"><text:s/></text:span><text:span text:style-name="T1413">Nr. XIVP-</text:span><text:span text:style-name="T1414">2168</text:span><text:s/><text:span text:style-name="T1415">(teikėjai –</text:span><text:span text:style-name="T1416"><text:s/>E. Pupinis / Peticijų komisija</text:span><text:span text:style-name="T1417">)</text:span><text:span text:style-name="T1418"><text:s/></text:span><text:span text:style-name="T1419">(priėmimo tęsinys)</text:span>.</text:p>
      <text:p text:style-name="Header"/>
      <text:p text:style-name="P1420"><text:tab/>Posėdžio pirmininkas paskelbė balsavimą dėl šio<text:s/>nutarimo<text:s/>priėmimo.</text:p>
      <text:p text:style-name="Header"/>
      <text:p text:style-name="P1421"><text:tab/><text:span text:style-name="T1422">NUTARTA.<text:s/></text:span><text:span text:style-name="T1423">Priimti<text:s/></text:span><text:span text:style-name="T1424">Seimo nutarim</text:span><text:span text:style-name="T1425">ą<text:s/></text:span><text:span text:style-name="T1426">„Dėl Lietuvos Respublikos Seimo Peticijų komisijos išvados dėl Dianos<text:s/></text:span><text:span text:style-name="T1427">Lopaitienės peticijos“<text:s/></text:span>.<text:s/><text:span text:style-name="T1428">Balsavimo rezultatai: už<text:s/></text:span>–<text:span text:style-name="T1429"><text:s/></text:span><text:span text:style-name="T1430">93</text:span><text:span text:style-name="T1431">, prieš<text:s/></text:span>–<text:span text:style-name="T1432"><text:s/></text:span><text:span text:style-name="T1433">11</text:span><text:span text:style-name="T1434">, susilaikė<text:s/></text:span><text:span text:style-name="T1435">11</text:span>.<text:s/><text:span text:style-name="T1436">(Užsiregistravo<text:s/></text:span><text:span text:style-name="T1437">117</text:span><text:span text:style-name="T1438"><text:s/>Seimo nari</text:span><text:span text:style-name="T1439">ų</text:span><text:span text:style-name="T1440"><text:s/>(1</text:span><text:span text:style-name="T1441">1.55</text:span><text:span text:style-name="T1442"><text:s/>val.)</text:span></text:p>
      <text:p text:style-name="Normal"/>
      <text:p text:style-name="Normal"/>
      <text:p text:style-name="P1443">11.56<text:s/>val.</text:p>
      <text:p text:style-name="Normal"><text:tab/><text:span text:style-name="T1444">SVARSTYTA.</text:span><text:s/><text:span text:style-name="T1445">Seimo nutarimo „Dėl Lietuvos Respublikos Seimo Peticijų komisijos išvados dėl Teodoro Ismailovo peticijos“ projektas</text:span><text:span text:style-name="T1446"><text:s/></text:span><text:span text:style-name="T1447">Nr. XIVP-</text:span><text:span text:style-name="T1448">2169<text:s/></text:span><text:span text:style-name="T1449">(teikėjai –</text:span><text:span text:style-name="T1450"><text:s/>E. Pupinis / Peticijų komisija</text:span><text:span text:style-name="T1451">)</text:span><text:span text:style-name="T1452"><text:s/></text:span><text:span text:style-name="T1453">(priėmimo tęsinys)</text:span>.</text:p>
      <text:p text:style-name="Header"/>
      <text:p text:style-name="P1454"><text:tab/>Posėdžio pirmininkas paskelbė balsavimą dėl šio<text:s/>nutarimo<text:s/>priėmimo.</text:p>
      <text:p text:style-name="Header"/>
      <text:p text:style-name="P1455"><text:tab/><text:span text:style-name="T1456">NUTARTA.<text:s/></text:span><text:span text:style-name="T1457">Priimti<text:s/></text:span><text:span text:style-name="T1458">Seimo nutarim</text:span><text:span text:style-name="T1459">ą</text:span><text:span text:style-name="T1460"><text:s/>„Dėl Lietuvos Respublikos Seimo Peticijų komisijos išvados dėl Teodoro Ismailovo</text:span><text:span text:style-name="T1461"><text:s/>peticijos“</text:span>.<text:s/><text:span text:style-name="T1462">Balsavimo rezultatai: už<text:s/></text:span>–<text:span text:style-name="T1463"><text:s/></text:span><text:span text:style-name="T1464">109</text:span><text:span text:style-name="T1465">, prieš<text:s/></text:span>–<text:span text:style-name="T1466"><text:s/></text:span><text:span text:style-name="T1467">3</text:span><text:span text:style-name="T1468">, susilaikė<text:s/></text:span><text:span text:style-name="T1469">4</text:span>.<text:s/><text:span text:style-name="T1470">(Užsiregistravo<text:s/></text:span><text:span text:style-name="T1471">116</text:span><text:span text:style-name="T1472"><text:s/>Seimo nari</text:span><text:span text:style-name="T1473">ų</text:span><text:span text:style-name="T1474"><text:s/>(1</text:span><text:span text:style-name="T1475">1.56</text:span><text:span text:style-name="T1476"><text:s/>val.)</text:span></text:p>
      <text:p text:style-name="Normal"/>
      <text:p text:style-name="Normal"/>
      <text:p text:style-name="P1477">11.56<text:s/>val.</text:p>
      <text:p text:style-name="P1478"><text:span text:style-name="T1479">SVARSTYTA</text:span>.<text:s/><text:span text:style-name="T1480">Seimo nutarimo „Dėl Lietuvos Respubl</text:span><text:span text:style-name="T1481">ikos Seimo 1999 m. lapkričio 11 </text:span><text:span text:style-name="T1482">d. nutarimo Nr. VIII-1408 „Dėl Seimo Peticijų komisijos nuostatų patvirtinimo“ pakeitimo“ projektas</text:span><text:span text:style-name="T1483"><text:s/></text:span><text:span text:style-name="T1484">Nr. XIVP-</text:span><text:span text:style-name="T1485">2174</text:span><text:s/><text:span text:style-name="T1486">(teikėjai –<text:s/></text:span><text:span text:style-name="T1487">E. Pupinis</text:span><text:span text:style-name="T1488"><text:s/>/ Peticijų komisija</text:span><text:span text:style-name="T1489">)</text:span><text:s/><text:span text:style-name="T1490">(pateikim</text:span><text:span text:style-name="T1491">o tęs</text:span><text:span text:style-name="T1492">i</text:span><text:span text:style-name="T1493">ny</text:span><text:span text:style-name="T1494">s)</text:span><text:span text:style-name="T1495">.</text:span></text:p>
      <text:p text:style-name="P1496"/>
      <text:p text:style-name="Normal"><text:s text:c="11"/><text:s/><text:span text:style-name="T1497">NUTARTA:</text:span></text:p>
      <text:p text:style-name="Normal"><text:tab/>1. Pritarti šiam projektui po pateikimo ir pradėti jo svarstymo procedūrą.<text:s/><text:span text:style-name="T1498">P</text:span><text:span text:style-name="T1499">ritarta bendru sutarimu.<text:s/></text:span></text:p>
      <text:p text:style-name="Normal"><text:tab/>2. Paskirti<text:s/>Žmogaus teisių<text:s/>komitetą pagrindiniu komitetu šiam projektui svarstyti.<text:s/><text:span text:style-name="T1500">Pritarta bendru sutarimu.<text:s/></text:span></text:p>
      <text:p text:style-name="Normal"><text:tab/>3. Paskirti šio projekto preliminarią svarstymo Seimo posėdyje datą<text:s/>– 2022-11-22.<text:s/><text:span text:style-name="T1501">P</text:span><text:span text:style-name="T1502">ritarta bendru sutarimu.<text:s/></text:span></text:p>
      <text:p text:style-name="Normal"/>
      <text:p text:style-name="Normal"/>
      <text:p text:style-name="P1503"><text:span text:style-name="T1504">1</text:span><text:span text:style-name="T1505">1.57</text:span><text:span text:style-name="T1506"><text:s/>val.</text:span></text:p>
      <text:p text:style-name="P1507"><text:span text:style-name="T1508">Seimo narių pareiškimai<text:s/></text:span></text:p>
      <text:p text:style-name="P1509"/>
      <text:p text:style-name="P1510"><text:span text:style-name="T1511">Seimo narys<text:s/></text:span><text:span text:style-name="T1512">A. Gedvilas<text:s/></text:span>perskaitė pareiškimą.<text:s/></text:p>
      <text:p text:style-name="P1513"><text:span text:style-name="T1514">Seimo narys<text:s/></text:span><text:span text:style-name="T1515">D. </text:span><text:span text:style-name="T1516">K</text:span><text:span text:style-name="T1517">epenis<text:s/></text:span>perskaitė pareiškimą.<text:s/></text:p>
      <text:soft-page-break/>
      <text:p text:style-name="P1518"><text:span text:style-name="T1519">Seimo narys A. Veryga<text:s/></text:span>perskaitė pareiškimą.<text:s/></text:p>
      <text:p text:style-name="P1520"><text:span text:style-name="T1521">Seimo narys<text:s/></text:span><text:span text:style-name="T1522">V. Ąžuolas</text:span><text:span text:style-name="T1523"><text:s/></text:span>perskaitė pareiškimą.<text:s/></text:p>
      <text:p text:style-name="Normal"/>
      <text:p text:style-name="Normal"/>
      <text:p text:style-name="P1524"><text:tab/>Posėdžio pirmininkas pranešė, kad Vyriausybės valanda vyks iki 13.00 val.</text:p>
      <text:p text:style-name="Normal"/>
      <text:p text:style-name="Normal"/>
      <text:p text:style-name="P1525">12.16<text:s/>val.</text:p>
      <text:h text:style-name="P1526" text:outline-level="2">Vyriausybės valanda</text:h>
      <text:p text:style-name="P1527"/>
      <text:p text:style-name="P1528">Seimo posėdyje dalyvavo Vyriausybės nariai:</text:p>
      <text:p text:style-name="P1529">Ministrė Pirmininkė<text:s/>I. Šimonytė,</text:p>
      <text:p text:style-name="P1530">aplinkos ministras<text:s/>S. Gentvilas,</text:p>
      <text:p text:style-name="P1531">finansų ministrė G. Skaistė,<text:s/></text:p>
      <text:p text:style-name="P1532">krašto apsaugos ministras<text:s/>A. Anušauskas,</text:p>
      <text:p text:style-name="P1533">kultūros ministras S. Kairys,</text:p>
      <text:p text:style-name="P1534">socialinės apsaugos ir darbo ministrė M. Navickienė,</text:p>
      <text:p text:style-name="P1535"><text:span text:style-name="T1536">sveikatos apsaugos ministras A. Dulkys</text:span><text:span text:style-name="T1537">,</text:span></text:p>
      <text:p text:style-name="P1538">švietimo, mokslo ir sporto ministrė J. Šiugždinienė,<text:s/></text:p>
      <text:p text:style-name="P1539">teisingumo ministrė E. Dobrowolska,</text:p>
      <text:p text:style-name="P1540">vidaus reikalų ministrė A. Bilotaitė.</text:p>
      <text:p text:style-name="P1541"/>
      <text:p text:style-name="P1542">Seimo narys<text:s/>A. Nekrošius pateikė<text:s/>klausimą (dėl<text:s/>elektros energiją<text:s/>gaminančių vartotojų).<text:s/><text:span text:style-name="T1543">Ministrė Pirmininkė<text:s/></text:span><text:span text:style-name="T1544">I. Šimonytė</text:span><text:s/>pranešė, kad į šį klausimą<text:s/>Energetikos ministerija<text:s/>atsakys<text:s/>raštu.</text:p>
      <text:soft-page-break/>
      <text:p text:style-name="P1545">Į Seimo nario<text:s/>A. Butkevičiaus<text:s/>klausimą (dėl<text:s/>Lietuvos pašto paslaugų<text:s/>–<text:s/>laikraščių<text:s/>platinimo) atsakė<text:s/><text:span text:style-name="T1546">Ministrė Pirmininkė<text:s/></text:span><text:span text:style-name="T1547">I. Šimonytė</text:span>, atsakymą papildė<text:s/><text:span text:style-name="T1548">kultūros ministras S. Kairys</text:span><text:span text:style-name="T1549">.</text:span></text:p>
      <text:p text:style-name="P1550">Į Seimo nario<text:s/>G. Palucko<text:s/>klausimą (dėl<text:s/>išorinių defibriliatorių tinklo plėtros) atsakė<text:s/><text:span text:style-name="T1551">sveikatos apsaugos ministras A. Dulkys</text:span>.</text:p>
      <text:p text:style-name="P1552">Į Seimo nario<text:s/>A. Gedvilo<text:s/>klausimą (dėl<text:s/>biudžeto) atsakė<text:s/><text:span text:style-name="T1553">Ministrė Pirmininkė<text:s/></text:span><text:span text:style-name="T1554">I. Šimonytė</text:span>.</text:p>
      <text:p text:style-name="P1555">Į Seimo nario<text:s/>J. Pinskaus<text:s/>klausimą (dėl<text:s/>Lietuvos SGD terminalo) atsakė<text:s/><text:span text:style-name="T1556">Ministrė Pirmininkė<text:s/></text:span><text:span text:style-name="T1557">I. Šimonytė</text:span>.</text:p>
      <text:p text:style-name="P1558">Į Seimo nario<text:s/>D. Kepenio<text:s/>klausimą (dėl<text:s/>ministrų vizitų į<text:s/>JAV) atsakė<text:s/><text:span text:style-name="T1559">Ministrė Pirmininkė<text:s/></text:span><text:span text:style-name="T1560">I. Šimonytė</text:span>.</text:p>
      <text:p text:style-name="P1561">Seimo narė<text:s/>R. Baškienė<text:s/>pateikė<text:s/><text:s/>klausimą (dėl<text:s/>Šiaulių krašto kelių remonto).</text:p>
      <text:p text:style-name="P1562">Į Seimo nario<text:s/>O. Leiputės<text:s/>klausimą (dėl<text:s/>galimybės patekti pas gydytojus specialistus) atsakė<text:s/><text:span text:style-name="T1563">sveikatos apsaugos ministras A. Dulkys</text:span>.</text:p>
      <text:p text:style-name="P1564">Seimo narys<text:s/>A. Skardžius<text:s/>pateikė<text:s/>klausimą (dėl<text:span text:style-name="T1565"><text:s/></text:span><text:span text:style-name="T1566">„</text:span><text:span text:style-name="T1567">Lietuvos geležinkelių</text:span><text:span text:style-name="T1568">“</text:span><text:span text:style-name="T1569"><text:s/>uždirbtų už<text:s/></text:span><text:span text:style-name="T1570">krovinių<text:s/></text:span><text:span text:style-name="T1571">pervežimą</text:span><text:s/><text:span text:style-name="T1572">lėšų</text:span>).<text:s/><text:span text:style-name="T1573">Finansų ministrė G. Skaistė pranešė, kad į šį klausimą bus atsakyta raštu.</text:span></text:p>
      <text:p text:style-name="P1574">Į Seimo narės L. Girskienės<text:s/>klausimą (dėl<text:s/>komunalinių<text:s/>įsiskolinimų išieškojimo) atsakė<text:s/><text:span text:style-name="T1575">teisingumo ministrė E. Dobrowolska</text:span>.</text:p>
      <text:p text:style-name="P1576">Į Seimo nario<text:s/>A. Syso<text:s/>klausimą (dėl<text:s/>Ukrainos ir Baltarusijos gydytojų priėmimo<text:s/>į darbą<text:s/>tvarkos<text:s/>skirtumų) atsakė<text:s/><text:span text:style-name="T1577">sveikatos apsaugos ministras A. Dulkys</text:span>, atsakymą papildė<text:s/><text:span text:style-name="T1578">Ministrė Pirmininkė<text:s/></text:span><text:span text:style-name="T1579">I. Šimonytė</text:span>.</text:p>
      <text:p text:style-name="P1580">Į Seimo nario<text:s/>V. Valkiūno<text:s/>klausimą (dėl<text:s/>šarvuočių pirkimo) atsakė<text:s/><text:span text:style-name="T1581">krašto apsaugos ministras<text:s/></text:span><text:span text:style-name="T1582">A. Anušauskas</text:span>.</text:p>
      <text:p text:style-name="P1583">Į Seimo nario<text:s/>S. Tumėno<text:s/>klausimą (dėl<text:s/>JAV<text:s/>gyvenančių tautiečių<text:s/>aprūpinimo grožine literatūra) atsakė<text:s/><text:span text:style-name="T1584">Ministrė Pirmininkė<text:s/></text:span><text:span text:style-name="T1585">I. Šimonytė</text:span>.</text:p>
      <text:p text:style-name="P1586">Į Seimo narės<text:s/><text:span text:style-name="T1587">L. Nagienė</text:span>s<text:s/><text:s/>klausimą (dėl<text:s/>pensinių išmokų) atsakė<text:s/><text:span text:style-name="T1588">socialinės apsaugos ir darbo ministrė M. Navickienė</text:span>.</text:p>
      <text:soft-page-break/>
      <text:p text:style-name="P1589">Į Seimo nario<text:s/><text:span text:style-name="T1590">K. </text:span><text:span text:style-name="T1591">Vilkauskas</text:span><text:s/>klausimą (dėl<text:s/>savivaldybių ugniagesių gelbėtojų) atsakė<text:s/><text:span text:style-name="T1592">vidaus reikalų ministrė A. Bilotaitė</text:span>.</text:p>
      <text:p text:style-name="P1593">Seimo narys<text:s/>K. Mažeika pateikė<text:s/>klausimą (dėl<text:s/>saulės elektrinių<text:s/>prijungimo<text:s/>įmokos).<text:s/><text:span text:style-name="T1594">Ministrė Pirmininkė<text:s/></text:span><text:span text:style-name="T1595">I. Šimonytė</text:span><text:s/>pranešė, kad į šį klausimą bus atsakyta raštu.</text:p>
      <text:p text:style-name="P1596">Į Seimo nario<text:s/>A. Vinkaus<text:s/>klausimą (dėl<text:s/>Kompensuojamųjų<text:s/>vaistų sąrašo<text:s/>keitimo) atsakė<text:s/><text:span text:style-name="T1597">sveikatos apsaugos ministras A. Dulkys.</text:span></text:p>
      <text:p text:style-name="P1598">Į Seimo nario<text:s/>Z. Balčyčio<text:s/>klausimą (dėl<text:s/>užtvankų) atsakė<text:s/><text:span text:style-name="T1599">aplinkos ministras</text:span><text:span text:style-name="T1600"><text:s/></text:span><text:span text:style-name="T1601">S. Gentvilas</text:span>.</text:p>
      <text:p text:style-name="P1602">Į Seimo nario<text:s/>G. Surplio<text:s/>klausimus<text:s/>(dėl<text:s/>valstybės tarnybos reformos<text:s/>įstatymų projektų<text:s/>ir dėl tariamo<text:s/>mobingo Vidaus reikalų ministerijoje) atsakė<text:s/><text:span text:style-name="T1603">vidaus reikalų ministrė A. Bilotaitė.</text:span></text:p>
      <text:p text:style-name="Normal"/>
      <text:p text:style-name="P1604">Dėl posėdžio vedimo tvarkos kalbėjo Seimo narys<text:s/>V. Ąžuolas.</text:p>
      <text:p text:style-name="P1605"/>
      <text:p text:style-name="Normal"/>
      <text:p text:style-name="Normal"><text:span text:style-name="T1606"><text:tab/>13.00 val.</text:span></text:p>
      <text:p text:style-name="P1607"><text:span text:style-name="T1608">Teisingumo ministrės<text:s/></text:span><text:span text:style-name="T1609">Ewelinos Dobrowolskos</text:span><text:span text:style-name="T1610"><text:s/>atsakymai į Seimo narių klausimus</text:span><text:span text:style-name="T1611"><text:s/>(pagal Seimo statuto 208 str</text:span><text:span text:style-name="T1612">aipsnio</text:span><text:span text:style-name="T1613"><text:s/>13 ir 14 d</text:span><text:span text:style-name="T1614">alis</text:span><text:span text:style-name="T1615">)</text:span></text:p>
      <text:p text:style-name="Normal"/>
      <text:p text:style-name="Normal"><text:tab/>T<text:span text:style-name="T1616">eisingumo ministrė E. Dobrowolska atsakė į raštu pateikt</text:span><text:span text:style-name="T1617">us klausimus</text:span><text:span text:style-name="T1618"><text:s/>ir papildomai žodžiu užduotus klausimus.</text:span></text:p>
      <text:p text:style-name="Normal"/>
      <text:p text:style-name="P1619">Klausė Seimo nariai:<text:s/>J. Sabatauskas,<text:s/>A. Širinskienė.</text:p>
      <text:p text:style-name="P1620"/>
      <text:p text:style-name="P1621"><text:span text:style-name="T1622"><text:tab/>Posėdžio pirmininkas pranešė, kad slaptas balsavimas dėl<text:s/></text:span><text:span text:style-name="T1623">Seimo nutarimo „Dėl Tomo Blinstrubio skyrimo Vyriausiosios tarnybinės etikos komisijos nariu“ projekt</text:span><text:span text:style-name="T1624">o</text:span><text:span text:style-name="T1625"><text:s/></text:span><text:span text:style-name="T1626">Nr. XIVP-</text:span><text:span text:style-name="T1627">2105(2)</text:span><text:span text:style-name="T1628"><text:s/></text:span><text:span text:style-name="T1629">prasidės<text:s/></text:span><text:span text:style-name="T1630">13.20 val.</text:span></text:p>
      <text:p text:style-name="P1631"/>
      <text:p text:style-name="P1632">PERTRAUKA</text:p>
      <text:p text:style-name="P1633">(13.20–14.00 val.)</text:p>
      <text:p text:style-name="P1634"/>
      <text:p text:style-name="P1635"><text:span text:style-name="T1636">Posėdžio pirmininkas –<text:s/></text:span><text:span text:style-name="T1637">Seimo Pirmininko pavaduotojas P. Saudargas</text:span><text:span text:style-name="T1638">.</text:span></text:p>
      <text:p text:style-name="P1639"/>
      <text:p text:style-name="P1640"><text:tab/>14.00 val.</text:p>
      <text:p text:style-name="Normal"><text:tab/><text:span text:style-name="T1641">SVARSTYTA.</text:span><text:span text:style-name="T1642"><text:s/></text:span><text:span text:style-name="T1643">Seimo nutarimo „Dėl Tomo Blinstrubio skyrimo Vyriausiosios tarnybinės etikos komisijos nariu“ projektas<text:s/></text:span><text:span text:style-name="T1644">Nr. XIVP-</text:span><text:span text:style-name="T1645">2105</text:span><text:span text:style-name="T1646">(2) <text:s/></text:span><text:span text:style-name="T1647">(teikėja – Seimo Pirmininkė V. Čmilytė-Nielsen)</text:span><text:span text:style-name="T1648"><text:s/></text:span><text:span text:style-name="T1649">(priėmimo tęsinys)</text:span><text:span text:style-name="T1650">.</text:span></text:p>
      <text:p text:style-name="P1651"/>
      <text:p text:style-name="P1652">Posėdžio pirmininkas paskelbė<text:s/><text:span text:style-name="T1653">slapto balsavimo rezultatus</text:span>:</text:p>
      <text:p text:style-name="Normal"><text:tab/>išduota biuletenių –<text:s/>78;</text:p>
      <text:h text:style-name="P1654" text:outline-level="1"><text:span text:style-name="T1655"><text:tab/>rasta biuletenių – 78</text:span><text:span text:style-name="T1656">;</text:span></text:h>
      <text:p text:style-name="P1657"><text:tab/>galiojantys<text:s/>biuleteniai – 76;</text:p>
      <text:p text:style-name="Normal"><text:tab/>negaliojantys biuleteniai –<text:s/>2;</text:p>
      <text:p text:style-name="P1658">už –<text:s/><text:span text:style-name="T1659">57</text:span>;</text:p>
      <text:p text:style-name="P1660">prieš –<text:s/><text:span text:style-name="T1661">1</text:span><text:span text:style-name="T1662">0</text:span>;</text:p>
      <text:p text:style-name="P1663">susilaikė<text:s/>9.</text:p>
      <text:p text:style-name="Normal"><text:tab/><text:span text:style-name="T1664">Pritarta.</text:span></text:p>
      <text:p text:style-name="P1665"/>
      <text:p text:style-name="Normal"><text:tab/><text:span text:style-name="T1666">NUTARTA.</text:span><text:s/><text:span text:style-name="T1667">Priimti<text:s/></text:span><text:span text:style-name="T1668">Seimo nutarim</text:span><text:span text:style-name="T1669">ą</text:span><text:span text:style-name="T1670"><text:s/>„Dėl Tomo Blinstrubio skyrimo Vyriausiosios tarnybinės e</text:span><text:span text:style-name="T1671">tikos komisijos nariu“</text:span>.<text:s/></text:p>
      <text:p text:style-name="Normal"/>
      <text:p text:style-name="Normal"/>
      <text:p text:style-name="P1672">Posėdis baigtas</text:p>
      <text:soft-page-break/>
      <text:p text:style-name="P1673"><text:s/><text:span text:style-name="T1674">(1</text:span><text:span text:style-name="T1675">4</text:span><text:span text:style-name="T1676">.00 val.)</text:span></text:p>
      <text:p text:style-name="Normal"/>
      <text:p text:style-name="P1677"/>
      <text:p text:style-name="Normal"/>
      <text:p text:style-name="P1678">Seimo Pirmininkė<text:tab/>Viktorija Čmilytė-Nielsen<text:s/></text:p>
      <text:p text:style-name="P1679"/>
      <text:p text:style-name="P1680"/>
      <text:p text:style-name="P1681">Seimo Pirmininko pirmasis pavaduotojas<text:tab/>Jurgis<text:s/><text:span text:style-name="T1682">Razma</text:span><text:s/></text:p>
      <text:p text:style-name="P1683"/>
      <text:p text:style-name="P1684"/>
      <text:p text:style-name="P1685">Seimo Pirmininko pavaduotojas<text:tab/>Vytautas Mitalas<text:s/></text:p>
      <text:p text:style-name="P1686"/>
      <text:p text:style-name="P1687"/>
      <text:p text:style-name="P1688">Seimo Pirmininko pavaduotojas<text:tab/>Paulius Saudargas<text:s/></text:p>
      <text:p text:style-name="Normal"/>
      <text:p text:style-name="Normal"/>
      <text:p text:style-name="Normal"/>
      <text:p text:style-name="P1689"/>
      <text:p text:style-name="P1690"/>
      <text:p text:style-name="P1691"><text:span text:style-name="T1692">Protokolą rašė</text:span></text:p>
      <text:p text:style-name="P1693"><text:span text:style-name="T1694">Dokumentų departamento</text:span></text:p>
      <text:p text:style-name="P1695"><text:span text:style-name="T1696">Stenogramų skyriaus</text:span></text:p>
      <text:p text:style-name="P1697"><text:span text:style-name="T1698">vyriausioji specialistė</text:span><text:span text:style-name="T1699"><text:tab/>Tatjana Juršėnienė</text:span></text:p>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2-11-04T13:28:00Z</meta:creation-date>
    <dc:date>2022-11-04T13:28:00Z</dc:date>
    <meta:print-date>2022-11-03T11:48:00Z</meta:print-date>
    <meta:template xlink:href="PROTOKOL.DOT" xlink:type="simple"/>
    <meta:editing-cycles>2</meta:editing-cycles>
    <meta:editing-duration>PT0S</meta:editing-duration>
    <meta:document-statistic meta:page-count="33" meta:paragraph-count="66" meta:word-count="4997" meta:character-count="33416" meta:row-count="237" meta:non-whitespace-character-count="28485"/>
  </office:meta>
</office:document-meta>
</file>