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Heading2" style:family="paragraph">
      <style:paragraph-properties fo:line-height="100%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Pasiulymai_p2" style:family="paragraph">
      <style:paragraph-properties fo:text-indent="0in"/>
      <style:text-properties fo:font-weight="normal" style:font-weight-asian="normal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 fo:margin-bottom="0.1666in"/>
      <style:text-properties style:font-name="Times New Roman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normal" style:font-weight-asian="normal" style:font-weight-complex="normal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247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3.675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2.6243in" style:use-optimal-column-width="false"/>
    </style:style>
    <style:style style:name="Table21" style:family="table">
      <style:table-properties style:width="10.4013in" fo:margin-left="0.075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Row46" style:family="table-row">
      <style:table-row-properties style:min-row-height="0.2631in" style:use-optimal-row-height="false" fo:keep-together="always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2" style:family="paragraph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2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name="Times New Roman" fo:font-weight="bold" style:font-weight-asian="bold"/>
    </style:style>
    <style:style style:name="T74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75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76" style:parent-style-name="DefaultParagraphFont" style:family="text">
      <style:text-properties style:font-name="Times New Roman" fo:font-weight="bold" style:font-weight-asian="bold"/>
    </style:style>
    <style:style style:name="T77" style:parent-style-name="DefaultParagraphFont" style:family="text">
      <style:text-properties style:font-name="Times New Roman" fo:font-weight="bold" style:font-weight-asian="bold"/>
    </style:style>
    <style:style style:name="T78" style:parent-style-name="DefaultParagraphFont" style:family="text">
      <style:text-properties style:font-name="Times New Roman" fo:font-weight="bold" style:font-weight-asian="bold"/>
    </style:style>
    <style:style style:name="T79" style:parent-style-name="DefaultParagraphFont" style:family="text">
      <style:text-properties style:font-name="Times New Roman" fo:font-weight="bold" style:font-weight-asian="bold"/>
    </style:style>
    <style:style style:name="T80" style:parent-style-name="DefaultParagraphFont" style:family="text">
      <style:text-properties style:font-name="Times New Roman" fo:font-weight="bold" style:font-weight-asian="bold"/>
    </style:style>
    <style:style style:name="T81" style:parent-style-name="DefaultParagraphFont" style:family="text">
      <style:text-properties style:font-name="Times New Roman" fo:font-weight="bold" style:font-weight-asian="bold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T83" style:parent-style-name="DefaultParagraphFont" style:family="text">
      <style:text-properties fo:font-weight="normal" style:font-weight-asian="normal"/>
    </style:style>
    <style:style style:name="T84" style:parent-style-name="DefaultParagraphFont" style:family="text">
      <style:text-properties fo:font-weight="normal" style:font-weight-asian="normal"/>
    </style:style>
    <style:style style:name="P85" style:parent-style-name="Normal" style:family="paragraph">
      <style:text-properties style:font-name="Times New Roman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3645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4.360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7715in" style:use-optimal-column-width="false"/>
    </style:style>
    <style:style style:name="Table86" style:family="table">
      <style:table-properties style:width="10.3361in" fo:margin-left="0.075in" table:align="left"/>
    </style:style>
    <style:style style:name="TableRow96" style:family="table-row">
      <style:table-row-properties style:min-row-height="0.3277in" style:use-optimal-row-height="false" fo:keep-together="always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/>
    </style:style>
    <style:style style:name="P99" style:parent-style-name="Normal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/>
    </style:style>
    <style:style style:name="TableRow112" style:family="table-row">
      <style:table-row-properties style:min-row-height="0.402in" style:use-optimal-row-height="false" fo:keep-together="always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text-properties style:font-name="Times New Roman"/>
    </style:style>
    <style:style style:name="P123" style:parent-style-name="Normal" style:family="paragraph"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Pasiulymai5" style:family="paragraph">
      <style:text-properties fo:font-weight="bold" style:font-weight-asian="bold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Pasiulymai5" style:family="paragraph">
      <style:text-properties fo:font-weight="bold" style:font-weight-asian="bold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Pasiulymai5" style:family="paragraph">
      <style:text-properties fo:font-weight="bold" style:font-weight-asian="bold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text-align="justify"/>
      <style:text-properties style:font-name="Times New Roman"/>
    </style:style>
    <style:style style:name="T142" style:parent-style-name="DefaultParagraphFont" style:family="text">
      <style:text-properties style:font-name="Times New Roman" fo:font-weight="bold" style:font-weight-asian="bold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name="Times New Roman" fo:font-weight="bold" style:font-weight-asian="bold" style:font-weight-complex="bold"/>
    </style:style>
    <style:style style:name="T148" style:parent-style-name="DefaultParagraphFont" style:family="text">
      <style:text-properties style:font-name="Times New Roman" fo:font-weight="bold" style:font-weight-asian="bold" style:font-weight-complex="bold"/>
    </style:style>
    <style:style style:name="T149" style:parent-style-name="DefaultParagraphFont" style:family="text">
      <style:text-properties style:font-name="Times New Roman" fo:font-weight="bold" style:font-weight-asian="bold" style:font-weight-complex="bold"/>
    </style:style>
    <style:style style:name="T150" style:parent-style-name="DefaultParagraphFont" style:family="text">
      <style:text-properties style:font-name="Times New Roman" style:font-weight-complex="bold"/>
    </style:style>
    <style:style style:name="T151" style:parent-style-name="DefaultParagraphFont" style:family="text">
      <style:text-properties style:font-name="Times New Roman" style:font-weight-complex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Atskiroji_nuomone" style:family="paragraph">
      <style:paragraph-properties fo:line-height="100%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text-indent="0.5in"/>
      <style:text-properties style:font-name="Times New Roman" style:font-weight-complex="bold"/>
    </style:style>
    <style:style style:name="P158" style:parent-style-name="Normal" style:family="paragraph">
      <style:paragraph-properties fo:text-align="justify" fo:text-indent="0.5in"/>
      <style:text-properties style:font-name="Times New Roman" style:font-weight-complex="bold"/>
    </style:style>
    <style:style style:name="P159" style:parent-style-name="Normal" style:family="paragraph">
      <style:paragraph-properties fo:text-align="justify" fo:line-height="150%" fo:text-indent="0.5in"/>
      <style:text-properties style:font-name="Times New Roman" style:font-weight-complex="bold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P166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6736in" svg:height="0.6715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Komitetas">biudžeto ir finansų komitetas<text:s/></text:p>
      <text:p text:style-name="P7"/>
      <text:p text:style-name="P8"/>
      <text:h text:style-name="Heading2" text:outline-level="2">PAGRINDINIO KOMITETO</text:h>
      <text:h text:style-name="P9" text:outline-level="2">I Š V A D O S</text:h>
      <text:p text:style-name="P10"/>
      <text:p text:style-name="Projektas">DĖL<text:s/>LIETUVOS RESPUBLIKOS VARTOTOJŲ TEISIŲ APSAUGOS ĮSTATYMO NR. XII-1714</text:p>
      <text:p text:style-name="Projektas">1 STRAIPSNIO PAKEITIMO ĮSTATYMO PROJEKTO nr. XIIP-4271</text:p>
      <text:p text:style-name="P11"/>
      <text:p text:style-name="P12">2016 m. birželio <text:s/>8 d. Nr. 109-P-28</text:p>
      <text:p text:style-name="P13">Vilnius</text:p>
      <text:p text:style-name="P14"><text:span text:style-name="T15"><text:tab/>1. Komiteto posėdyje dalyvavo:</text:span><text:span text:style-name="T16"><text:s/></text:span><text:span text:style-name="T17">Biudžeto ir finansų komiteto nariai</text:span>: Petras Narkevičius, Bronius Bradauskas, Kęstutis Bartkevičius, Andrius Palionis, Rytas Kupčinskas, Irena Degutienė, Povilas Gylys, Raimundas Markauskas, Rita Tamašunienė, Antanas Nesteckis, Vitalija Vonžutaitė. B<text:span text:style-name="T18">iudžeto ir finansų komiteto biuras</text:span>: biuro vedėja Alina Brazdilienė, patarėjai: Janina Alasevičienė, Dalia Mudėnienė, Jolanta Dzikaitė, Jolanta Žaltkauskienė, padėjėjos Danguolė Zabulėnienė ir Jolanta Matiliauskienė.</text:p>
      <text:p text:style-name="Pasiulymai_p2">2. Ekspertų, konsultantų, specialistų išvados, pasiūlymai, pataisos, pastabos<text:s/><text:span text:style-name="T19">(toliau – pasiūlymai)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</text:p>
            <text:p text:style-name="P33">Nr.</text:p>
          </table:table-cell>
          <table:table-cell table:style-name="TableCell34" table:number-rows-spanned="2">
            <text:p text:style-name="P35">Pasiūlymo teikėjas, data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/>
            <text:p text:style-name="P40">Pasiūlymo turinys</text:p>
            <text:p text:style-name="P41"/>
          </table:table-cell>
          <table:table-cell table:style-name="TableCell42" table:number-rows-spanned="2">
            <text:p text:style-name="P43">Komiteto<text:s/>nuomonė</text:p>
          </table:table-cell>
          <table:table-cell table:style-name="TableCell44" table:number-rows-spanned="2">
            <text:p text:style-name="P45">Argumentai, pagrindžiantys nuomonę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Str.</text:p>
          </table:table-cell>
          <table:table-cell table:style-name="TableCell51">
            <text:p text:style-name="P52">Str. d.</text:p>
          </table:table-cell>
          <table:table-cell table:style-name="TableCell53">
            <text:p text:style-name="P54">P.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asiulymai2">1.</text:p>
          </table:table-cell>
          <table:table-cell table:style-name="TableCell60">
            <text:p text:style-name="Pasiulymai2">Seimo kanceliarijos Teisės departamentas, 2016-04-2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asiulymai2">Įvertinę projektą dėl jo atitikties Konstitucijai, įstatymams, teisėkūros principams ir teisės technikos taisyklėms, atkreipiame dėmesį, kad projekto pavadinime vietoj numerio „NR. XII-1714“ rašytinas numeris „NR. I-657“.</text:p>
          </table:table-cell>
          <table:table-cell table:style-name="TableCell68">
            <text:p text:style-name="Pasiulymai2">Pritarti</text:p>
          </table:table-cell>
          <table:table-cell table:style-name="TableCell69">
            <text:p text:style-name="Pasiulymai2">Patikslinti projekto pavadinimą ir jį išdėstyti taip:</text:p>
            <text:p text:style-name="P70">„<text:span text:style-name="T71">LIETUVOS RESPUBLIKOS</text:span></text:p>
            <text:p text:style-name="P72"><text:span text:style-name="T73">VARTOTOJŲ TEISIŲ APSAUGOS ĮSTATYMO NR.<text:s/></text:span><text:span text:style-name="T74">XII-1714</text:span><text:span text:style-name="T75"><text:s/></text:span><text:span text:style-name="T76">I-657</text:span><text:span text:style-name="T77"><text:s/>1 STRAIPSNIO<text:s/></text:span><text:soft-page-break/><text:span text:style-name="T78">PAKEITIMO</text:span><text:span text:style-name="T79"><text:s/></text:span><text:span text:style-name="T80">ĮSTATYMAS</text:span><text:span text:style-name="T81">“</text:span></text:p>
          </table:table-cell>
        </table:table-row>
      </table:table>
      <text:p text:style-name="P82"/>
      <text:p text:style-name="Pasiulymai_p3">3. Piliečių, asociacijų, politinių partijų ir kitų suinteresuotų asmenų pasiūlymai:<text:s/><text:span text:style-name="T83">negauta.</text:span></text:p>
      <text:p text:style-name="Pasiulymai_p3"/>
      <text:p text:style-name="Pasiulymai_p4">4. Valstybės ir savivaldybių institucijų ir<text:s/>įstaigų pasiūlymai:<text:s/><text:span text:style-name="T84">negauta.</text:span></text:p>
      <text:p text:style-name="P85"/>
      <text:p text:style-name="Isvada_konsoliduotai_versijai5">5. Subjektų, turinčių įstatymų leidybos iniciatyvos teisę, pasiūlymai:</text:p>
      <text:p text:style-name="Isvada_konsoliduotai_versijai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Eil.</text:p>
            <text:p text:style-name="P99">Nr.</text:p>
          </table:table-cell>
          <table:table-cell table:style-name="TableCell100" table:number-rows-spanned="2">
            <text:p text:style-name="P101">Pasiūlymo teikėjas, data</text:p>
          </table:table-cell>
          <table:table-cell table:style-name="TableCell102" table:number-columns-spanned="3">
            <text:p text:style-name="P103">Siūloma keisti</text:p>
          </table:table-cell>
          <table:covered-table-cell/>
          <table:covered-table-cell/>
          <table:table-cell table:style-name="TableCell104" table:number-rows-spanned="2">
            <text:p text:style-name="P105">Pastabos</text:p>
          </table:table-cell>
          <table:table-cell table:style-name="TableCell106" table:number-rows-spanned="2">
            <text:p text:style-name="P107">Pasiūlymo turinys</text:p>
          </table:table-cell>
          <table:table-cell table:style-name="TableCell108" table:number-rows-spanned="2">
            <text:p text:style-name="P109">Komiteto nuomonė</text:p>
          </table:table-cell>
          <table:table-cell table:style-name="TableCell110" table:number-rows-spanned="2">
            <text:p text:style-name="P111">Argumentai, pagrindžiantys nuomonę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Str.</text:p>
          </table:table-cell>
          <table:table-cell table:style-name="TableCell117">
            <text:p text:style-name="P118">Str. d.</text:p>
          </table:table-cell>
          <table:table-cell table:style-name="TableCell119">
            <text:p text:style-name="P120">P.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asiulymai5">1.</text:p>
          </table:table-cell>
          <table:table-cell table:style-name="TableCell127">
            <text:p text:style-name="Pasiulymai5">Lietuvos Respublikos Vyriausybė, 2016-04-06 nutarimas Nr. 34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asiulymai5"/>
          </table:table-cell>
          <table:table-cell table:style-name="TableCell135">
            <text:p text:style-name="Pasiulymai5">Lietuvos Respublikos Vyriausybė nutaria:</text:p>
            <text:p text:style-name="Pasiulymai5">1.<text:s/><text:span text:style-name="T136">Pritarti</text:span><text:s/>Lietuvos Respublikos mokėjimų įstatymo Nr. VIII-1370 pakeitimo įstatymo, Lietuvos Respublikos Lietuvos banko įstatymo Nr. I-678 <text:s/>47 straipsnio pakeitimo įstatymo, Lietuvos Respublikos elektroninių pinigų ir elektroninių pinigų įstaigų įstatymo Nr. XII-1107 8 straipsnio pakeitimo įstatymo ir Lietuvos Respublikos vartotojų teisių apsaugos įstatymo Nr. XII-1714 <text:s/>1 straipsnio pakeitimo įstatymo projektams ir pateikti juos Lietuvos Respublikos Seimui.</text:p>
            <text:p text:style-name="Pasiulymai5">2. Įgalioti finansų ministrą Rimantą Šadžių, o jam negalint dalyvauti – finansų viceministrą Algimantą Rimkūną atstovauti Lietuvos Respublikos Vyriausybei, svarstant nurodytus įstatymų projektus Lietuvos Respublikos Seime.</text:p>
          </table:table-cell>
          <table:table-cell table:style-name="TableCell137">
            <text:p text:style-name="Pasiulymai5">Pritarti</text:p>
          </table:table-cell>
          <table:table-cell table:style-name="TableCell138">
            <text:p text:style-name="Pasiulymai5"/>
          </table:table-cell>
        </table:table-row>
      </table:table>
      <text:p text:style-name="P139"/>
      <text:p text:style-name="Isvada_konsoliduotai_versijai6">6. Seimo paskirtų papildomų komitetų, komisijų pasiūlymai:<text:s/><text:span text:style-name="T140">negauta.</text:span></text:p>
      <text:p text:style-name="P141"/>
      <text:p text:style-name="Komitetosprendimas">7. Komiteto sprendimas ir pasiūlymai:</text:p>
      <text:p text:style-name="BodyText2"><text:span text:style-name="T142">7.1. Sprendimas</text:span><text:span text:style-name="T143">:</text:span><text:span text:style-name="T144"><text:s/></text:span><text:span text:style-name="T145">Pritarti iniciatorių pateiktam ir Komiteto patobulintam įstatymo projektui Nr. XIIP-4271 bei Komiteto išvadoms.</text:span></text:p>
      <text:p text:style-name="P146"><text:span text:style-name="T147">8</text:span><text:span text:style-name="T148">. Balsavimo rezultatai:</text:span><text:span text:style-name="T149"><text:s/></text:span><text:span text:style-name="T150">pritarta bendru sutarimu</text:span><text:span text:style-name="T151">.</text:span></text:p>
      <text:soft-page-break/>
      <text:p text:style-name="Pranesejas"><text:span text:style-name="T152">9. Komiteto paskirti pranešėjai:</text:span><text:s/>P.Narkevičius, K. Glaveckas.</text:p>
      <text:p text:style-name="P153"><text:span text:style-name="T154">10. Komiteto narių atskiroji nuomonė</text:span><text:span text:style-name="T155">:</text:span><text:span text:style-name="T156"><text:s/></text:span>negauta.</text:p>
      <text:p text:style-name="P157"/>
      <text:p text:style-name="P158"/>
      <text:p text:style-name="P159">PRIDEDAMA:<text:s/></text:p>
      <text:p text:style-name="P160"><text:span text:style-name="T161">Komiteto<text:s/></text:span><text:span text:style-name="T162">siūlomas</text:span><text:span text:style-name="T163"><text:s/>įstatymo projektas</text:span><text:span text:style-name="T164">, į</text:span><text:span text:style-name="T165">statymo projekto lyginamasis variantas.</text:span></text:p>
      <text:p text:style-name="P166"/>
      <text:p text:style-name="P167"><text:span text:style-name="T168">Komiteto pirmininkas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Petras N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text-indent="0in"/>
      <style:text-properties fo:text-transform="uppercase" fo:hyphenate="false"/>
    </style:style>
    <style:style style:name="Dalyviai" style:display-name="Dalyviai" style:family="paragraph" style:parent-style-name="Normal">
      <style:paragraph-properties fo:text-align="justify" fo:text-indent="0.5in"/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>
        <style:tab-stops>
          <style:tab-stop style:type="left" style:position="5.8604in"/>
        </style:tab-stops>
      </style:paragraph-properties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CLUSadmin</dc:creator>
    <meta:creation-date>2016-06-15T12:30:00Z</meta:creation-date>
    <dc:date>2016-06-15T12:30:00Z</dc:date>
    <meta:template xlink:href="PAGRINDINIO_Komiteto_IŠVADOS.dotx" xlink:type="simple"/>
    <meta:editing-cycles>2</meta:editing-cycles>
    <meta:editing-duration>PT0S</meta:editing-duration>
    <meta:document-statistic meta:page-count="3" meta:paragraph-count="64" meta:word-count="384" meta:character-count="3146" meta:row-count="141" meta:non-whitespace-character-count="2826"/>
  </office:meta>
</office:document-meta>
</file>