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 fo:margin-right="-0.0354in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/>
    </style:style>
    <style:style style:name="P20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fo:color="#000000"/>
    </style:style>
    <style:style style:name="P21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fo:color="#000000"/>
    </style:style>
    <style:style style:name="P55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fo:background-color="#FFFFFF"/>
    </style:style>
    <style:style style:name="T58" style:parent-style-name="DefaultParagraphFont" style:family="text">
      <style:text-properties style:font-weight-complex="bold" style:font-size-complex="12pt" fo:background-color="#FFFFFF"/>
    </style:style>
    <style:style style:name="T59" style:parent-style-name="DefaultParagraphFont" style:family="text">
      <style:text-properties style:font-weight-complex="bold" style:font-size-complex="12pt" fo:background-color="#FFFFFF"/>
    </style:style>
    <style:style style:name="P60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fo:color="#000000"/>
    </style:style>
    <style:style style:name="P61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fo:color="#000000"/>
    </style:style>
    <style:style style:name="P6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/>
      <style:text-properties style:language-asian="lt" style:country-asian="LT"/>
    </style:style>
    <style:style style:name="P64" style:parent-style-name="Normal" style:family="paragraph">
      <style:paragraph-properties fo:text-align="justify" fo:line-height="150%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/>
      <style:text-properties style:font-size-complex="12pt"/>
    </style:style>
    <style:style style:name="P76" style:parent-style-name="Normal" style:family="paragraph">
      <style:paragraph-properties fo:text-align="justify" fo:line-height="150%"/>
      <style:text-properties style:font-size-complex="12pt"/>
    </style:style>
    <style:style style:name="P77" style:parent-style-name="Normal" style:family="paragraph">
      <style:paragraph-properties fo:text-align="justify" fo:line-height="150%"/>
      <style:text-properties style:font-size-complex="12pt"/>
    </style:style>
    <style:style style:name="P78" style:parent-style-name="Normal" style:family="paragraph">
      <style:paragraph-properties fo:text-align="justify" fo:line-height="150%"/>
    </style:style>
    <style:style style:name="P79" style:parent-style-name="Normal" style:family="paragraph">
      <style:paragraph-properties fo:text-align="justify" fo:line-height="150%"/>
    </style:style>
    <style:style style:name="P80" style:parent-style-name="Normal" style:family="paragraph">
      <style:paragraph-properties fo:text-align="justify" fo:line-height="150%"/>
    </style:style>
    <style:style style:name="P81" style:parent-style-name="Normal" style:family="paragraph">
      <style:paragraph-properties fo:text-align="justify" fo:line-height="150%"/>
    </style:style>
    <style:style style:name="T82" style:parent-style-name="Hyperlink" style:family="text">
      <style:text-properties style:text-underline-type="none"/>
    </style:style>
    <style:style style:name="P83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VALSTYBINIO SOCIALINIO DRAUDIMO FONDO BIUDŽETO SANDAROS<text:s/></text:span><text:span text:style-name="T11">ĮSTATYMO NR. IX-547 PAKEITIMO</text:span></text:p>
      <text:p text:style-name="P12"><text:span text:style-name="T13">ĮSTATYMO<text:s/></text:span><text:span text:style-name="T14">PROJEKTO</text:span></text:p>
      <text:p text:style-name="P15"/>
      <text:p text:style-name="P16">2023-04-19<text:s/>Nr. XIVP-2636</text:p>
      <text:p text:style-name="P17">Vilnius</text:p>
      <text:p text:style-name="P18"/>
      <text:p text:style-name="P19">Įvertinę projekto atitiktį Konstitucijai, įstatymams, teisėkūros principams ir teisės technikos taisyklėms,<text:s/>teikiame šias<text:s/>pastabas.</text:p>
      <text:list text:style-name="LFO4" text:continue-numbering="true">
        <text:list-item>
          <text:p text:style-name="P20">Siekiant teisinio reguliavimo sistemiškumo ir nuoseklumo bei atsižvelgus<text:s/>į tai, kad keičiamo<text:s/>Lietuvos Respublikos valstybinio socialinio draudimo fondo biudžeto<text:s/>sandaros<text:s/>įstatymo<text:s/><text:soft-page-break/>(toliau – keičiamas įstatymas)<text:s/>2 straipsnyje<text:s/>teikiamos<text:s/>Garantinio fondo bei Ilgalaikio darbo išmokų fondo sąvokos, šiame straipsnyje<text:s/>reikėtų pateikti<text:s/>ir<text:s/>Valstybinio socialinio draudimo fondo, kaip vieno iš šiuo įstatymu<text:s/>reguliuojamų fondų, sąvoką.</text:p>
        </text:list-item>
        <text:list-item>
          <text:p text:style-name="P21"><text:span text:style-name="T22">Keičiamo įstatymo 4 straipsnio 1 dalyje nurodytos<text:s/></text:span><text:span text:style-name="T23">VSDF biudžetą sudarančios pajamos. Pagal šios dalies 2 punktą, VSDF biudžeto pajamas sudaro iš valstybės biudžeto ir (ar) kitų valstybės piniginių išteklių gautos lėšos. Atkreiptinas dėmesys į tai, kad iš valstybės biudžeto ir (ar) kitų valstybės piniginių išteklių gautos lėšos yra<text:s/></text:span><text:span text:style-name="T24">keler</text:span><text:span text:style-name="T25">iopos</text:span><text:span text:style-name="T26"><text:s/>paskirties. Vienos jų mokamos kaip valstybinio socialinio draudimo įmokos už valstybės lėšomis draudžiamus asmenis, todėl galima preziumuoti, kad jos patenka į šios dalies 1 punkte nurodytas pajam</text:span><text:span text:style-name="T27">a</text:span><text:span text:style-name="T28">s. Kitos iš valstybės biudžeto ir (ar) kitų valstybės piniginių išteklių gautos lėšos skirtos iš valstybės biudžeto finansuojamoms išmokoms, kurių skyrimas ir mokėjimas pavestas VSD</text:span><text:span text:style-name="T29">F administravimo įstaigoms</text:span><text:span text:style-name="T30">, mokėti</text:span><text:span text:style-name="T31">.<text:s/></text:span><text:span text:style-name="T32">Be to,</text:span><text:span text:style-name="T33"><text:s/>pagal keičiamo įstatymo 4 straipsnio 3 dalį,<text:s/></text:span><text:span text:style-name="T34">13 straipsnį<text:s/></text:span><text:span text:style-name="T35">lėšų VSDF biudžetui iš valstybės biudžeto skiriama atsižvelgiant ir į VSDF finansinę padėtį, kai dėl Seimo ar Lietuvos Respublikos Vyriausybės priimtų teisės aktų padidėja VSDF sąnaudos arba sumažėja jo pajamos, o atskirų socialinio draudimo rūšių įmokų tarifai nekeičiami</text:span><text:span text:style-name="T36">,</text:span><text:span text:style-name="T37"><text:s/>keičiami nepakankamai</text:span><text:span text:style-name="T38"><text:s/>ar</text:span><text:span text:style-name="T39"><text:s/>atsiranda aplinkybės, kurių nebuvo galima numatyti rengiant valstybės socialinių fondų biudžetų projektus ir juos tvirtinant.</text:span><text:span text:style-name="T40"><text:s/>Iš keičiamo įstatymo 3 dalies formuluotės neaišku, ar šioje dalyje<text:s/></text:span><text:soft-page-break/><text:span text:style-name="T41">nu</text:span><text:span text:style-name="T42">rodytos</text:span><text:span text:style-name="T43"><text:s/>kitos nei šio straipsnio 1 dalies 2 punkte<text:s/></text:span><text:span text:style-name="T44">įvardin</text:span><text:span text:style-name="T45">tos lėšos, ar<text:s/></text:span><text:span text:style-name="T46">šio straipsnio<text:s/></text:span><text:span text:style-name="T47">3 dalyje teikiamos šį punktą paaiškinančios nuostatos.<text:s/></text:span><text:span text:style-name="T48">Atsižvelg</text:span><text:span text:style-name="T49">us</text:span><text:span text:style-name="T50"><text:s/>į išdėstytas aplinkybes keičiamo įstatymo 4 straipsnio 1 dalies 2 punkto ir šio straipsnio 3 dalies nuostatas siūlytina tikslinti ir iš valstybės biudžeto ir (ar) kitų valstybės piniginių išteklių<text:s/></text:span><text:span text:style-name="T51">skiriamas</text:span><text:span text:style-name="T52"><text:s/>lėšas</text:span><text:span text:style-name="T53"><text:s/>aiškiai įvardinti šio straipsnio 1 dalyje.</text:span></text:p>
        </text:list-item>
        <text:list-item>
          <text:p text:style-name="P54">Keičiamo įstatymo 5 straipsnio 1 dalies 1 punkte vietoj formuluotės „rūšių sąnaudos“ reikėtų įrašyti „rūšių išmokų sąnaudos“.</text:p>
        </text:list-item>
        <text:list-item>
          <text:p text:style-name="P55"><text:span text:style-name="T56">Atkreiptinas dėmesys, kad 2023 m. kovo 23 d. Seime buvo priimtas Lietuvos Respublikos<text:s/></text:span><text:span text:style-name="T57">garantijų darbuotojams jų darbdaviui tapus nemokiam ir ilgalaikio darbo išmokų įstatymo Nr. XII-2604 2, 6, 8, 10 ir 11 straipsnių pakeitimo įstatymas Nr. XIV-1818. Atsižvelg</text:span><text:span text:style-name="T58">us</text:span><text:span text:style-name="T59"><text:s/>į tai, keičiamo įstatymo 6, 7, 8, ir 9 straipsnių nuostatos tarpusavyje derintinos su įsigaliosiančiu teisiniu reguliavimu.</text:span></text:p>
        </text:list-item>
        <text:list-item>
          <text:p text:style-name="P60">Keičiamo įstatymo 11 ir 12 straipsniuose teikiamas nuostatas, atsižvelgus<text:s/>į juose reguliuojamų teisinių santykių pobūdį ir seką, siūlytina sukeisti vietomis.</text:p>
        </text:list-item>
        <text:list-item>
          <text:p text:style-name="P61">Projekto 2 straipsnio 2 dalies formuluotė „iki šio įstatymo įsigaliojimo dienos“ keistina formuluote „iki 2023 m. birželio 30 d.“.</text:p>
        </text:list-item>
      </text:list>
      <text:p text:style-name="P62"/>
      <text:p text:style-name="P63"/>
      <text:p text:style-name="P64"><text:span text:style-name="T65">Departamento direktoriu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7"/></text:span><text:span text:style-name="T73">Dainius Zebleckis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>J.<text:s/>Andriuškevičiūtė, tel. (8 5) 239 6159, el. p.<text:s/>jadvyga.andriuskeviciute@lrs.lt</text:p>
      <text:p text:style-name="P81">R.<text:s/>Dirgėlienė, tel.<text:s/>(8 5)<text:s/>239 6350, el. p.<text:s/><text:a xlink:href="mailto:renata.dirgeliene@lrs.lt" office:target-frame-name="_top" xlink:show="replace"><text:span text:style-name="T82">renata.dirgeliene@lrs.lt</text:span></text:a></text:p>
      <text:p text:style-name="P83">A. Dulevičiūtė-Akimovienė, tel. (8 5) 239 6164, el. p. akvile.duleviciu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20T04:23:00Z</meta:creation-date>
    <dc:date>2023-04-20T04:23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4" meta:paragraph-count="17" meta:word-count="439" meta:character-count="3648" meta:row-count="76" meta:non-whitespace-character-count="3226"/>
  </office:meta>
</office:document-meta>
</file>