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text-transform="none"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keep-with-next="always" fo:keep-together="alway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style:font-name-asian="Calibri"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Strong" style:family="text">
      <style:text-properties fo:font-weight="normal" style:font-weight-asian="normal"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Strong" style:family="text">
      <style:text-properties fo:font-weight="normal" style:font-weight-asian="normal" fo:font-size="11pt" style:font-size-asian="11pt" style:font-size-complex="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6652in" style:use-optimal-column-width="false"/>
    </style:style>
    <style:style style:name="TableColumn49" style:family="table-column">
      <style:table-column-properties style:column-width="0.4048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3041in" style:use-optimal-column-width="false"/>
    </style:style>
    <style:style style:name="TableColumn52" style:family="table-column">
      <style:table-column-properties style:column-width="4.8208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2513in" style:use-optimal-column-width="false"/>
    </style:style>
    <style:style style:name="Table46" style:family="table">
      <style:table-properties style:width="10.301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0194in"/>
      <style:text-properties fo:font-size="11pt" style:font-size-asian="11pt" style:font-size-complex="11pt" style:language-asian="lt" style:country-asian="LT"/>
    </style:style>
    <style:style style:name="P96" style:parent-style-name="Normal" style:family="paragraph">
      <style:paragraph-properties fo:text-align="justify" fo:text-indent="0.0194in"/>
      <style:text-properties fo:font-size="11pt" style:font-size-asian="11pt" style:font-size-complex="11pt" style:language-asian="lt" style:country-asian="LT"/>
    </style:style>
    <style:style style:name="P97" style:parent-style-name="Normal" style:family="paragraph">
      <style:paragraph-properties fo:text-align="justify" fo:text-indent="0.0194in"/>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0194in"/>
      <style:text-properties fo:font-size="11pt" style:font-size-asian="11pt" style:font-size-complex="11pt" style:language-asian="lt" style:country-asian="LT"/>
    </style:style>
    <style:style style:name="P115" style:parent-style-name="Normal" style:family="paragraph">
      <style:paragraph-properties fo:text-align="justify" fo:text-indent="0.0194in"/>
      <style:text-properties fo:font-size="11pt" style:font-size-asian="11pt" style:font-size-complex="11pt" style:language-asian="lt" style:country-asian="LT"/>
    </style:style>
    <style:style style:name="P116" style:parent-style-name="Normal" style:family="paragraph">
      <style:paragraph-properties fo:text-align="justify" fo:text-indent="0.0194in"/>
      <style:text-properties fo:font-size="11pt" style:font-size-asian="11pt" style:font-size-complex="11pt" style:language-asian="lt" style:country-asian="LT"/>
    </style:style>
    <style:style style:name="P117" style:parent-style-name="Normal" style:family="paragraph">
      <style:paragraph-properties fo:text-align="justify" fo:text-indent="0.0194in"/>
      <style:text-properties fo:font-size="11pt" style:font-size-asian="11pt" style:font-size-complex="11pt" style:language-asian="lt" style:country-asian="LT"/>
    </style:style>
    <style:style style:name="P118" style:parent-style-name="Normal" style:family="paragraph">
      <style:paragraph-properties fo:text-align="justify" fo:text-indent="0.0194in"/>
      <style:text-properties fo:font-size="11pt" style:font-size-asian="11pt" style:font-size-complex="11pt" style:language-asian="lt" style:country-asian="LT"/>
    </style:style>
    <style:style style:name="P119" style:parent-style-name="Normal" style:family="paragraph">
      <style:paragraph-properties fo:text-align="justify" fo:text-indent="0.0194in"/>
      <style:text-properties fo:font-size="11pt" style:font-size-asian="11pt" style:font-size-complex="11pt" style:language-asian="lt" style:country-asian="LT"/>
    </style:style>
    <style:style style:name="P120" style:parent-style-name="Normal" style:family="paragraph">
      <style:paragraph-properties fo:text-align="justify" fo:text-indent="0.0194in"/>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025i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0194in"/>
      <style:text-properties fo:font-size="11pt" style:font-size-asian="11pt" style:font-size-complex="11pt" style:language-asian="lt" style:country-asian="LT"/>
    </style:style>
    <style:style style:name="P138" style:parent-style-name="Normal" style:family="paragraph">
      <style:paragraph-properties fo:text-align="justify" fo:text-indent="0.0194in"/>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0194in"/>
      <style:text-properties fo:font-size="11pt" style:font-size-asian="11pt" style:font-size-complex="11pt" style:language-asian="lt" style:country-asian="LT"/>
    </style:style>
    <style:style style:name="P156" style:parent-style-name="Normal" style:family="paragraph">
      <style:paragraph-properties fo:text-align="justify" fo:text-indent="0.0194in"/>
      <style:text-properties fo:font-size="11pt" style:font-size-asian="11pt" style:font-size-complex="11pt" style:language-asian="lt" style:country-asian="LT"/>
    </style:style>
    <style:style style:name="P157" style:parent-style-name="Normal" style:family="paragraph">
      <style:paragraph-properties fo:text-align="justify" fo:text-indent="0.0194in"/>
      <style:text-properties fo:font-size="11pt" style:font-size-asian="11pt" style:font-size-complex="11pt" style:language-asian="lt" style:country-asian="LT"/>
    </style:style>
    <style:style style:name="P158" style:parent-style-name="Normal" style:family="paragraph">
      <style:paragraph-properties fo:text-align="justify" fo:text-indent="0.0194in"/>
      <style:text-properties fo:font-size="11pt" style:font-size-asian="11pt" style:font-size-complex="11pt" style:language-asian="lt" style:country-asian="LT"/>
    </style:style>
    <style:style style:name="P159" style:parent-style-name="Normal" style:family="paragraph">
      <style:paragraph-properties fo:text-align="justify" fo:text-indent="0.0194in"/>
      <style:text-properties fo:font-size="11pt" style:font-size-asian="11pt" style:font-size-complex="11pt" style:language-asian="lt" style:country-asian="LT"/>
    </style:style>
    <style:style style:name="P160" style:parent-style-name="Normal" style:family="paragraph">
      <style:paragraph-properties fo:text-align="justify" fo:text-indent="0.0194in"/>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025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keep-with-next="always" fo:text-indent="0.5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ableColumn215" style:family="table-column">
      <style:table-column-properties style:column-width="0.3909in" style:use-optimal-column-width="false"/>
    </style:style>
    <style:style style:name="TableColumn216" style:family="table-column">
      <style:table-column-properties style:column-width="1.3715in" style:use-optimal-column-width="false"/>
    </style:style>
    <style:style style:name="TableColumn217" style:family="table-column">
      <style:table-column-properties style:column-width="0.4673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4673in" style:use-optimal-column-width="false"/>
    </style:style>
    <style:style style:name="TableColumn220" style:family="table-column">
      <style:table-column-properties style:column-width="0.3902in" style:use-optimal-column-width="false"/>
    </style:style>
    <style:style style:name="TableColumn221" style:family="table-column">
      <style:table-column-properties style:column-width="5.1604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1236in" style:use-optimal-column-width="false"/>
    </style:style>
    <style:style style:name="Table214" style:family="table">
      <style:table-properties style:width="10.6263in" fo:margin-left="0in" table:align="center"/>
    </style:style>
    <style:style style:name="TableRow224" style:family="table-row">
      <style:table-row-properties style:min-row-height="0.3277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402in" style:use-optimal-row-height="false"/>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indent="0.1576in"/>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normal"/>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indent="0.1576in"/>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ableColumn286" style:family="table-column">
      <style:table-column-properties style:column-width="0.3625in" style:use-optimal-column-width="false"/>
    </style:style>
    <style:style style:name="TableColumn287" style:family="table-column">
      <style:table-column-properties style:column-width="1.3604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3902in" style:use-optimal-column-width="false"/>
    </style:style>
    <style:style style:name="TableColumn292" style:family="table-column">
      <style:table-column-properties style:column-width="4.927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1048in" style:use-optimal-column-width="false"/>
    </style:style>
    <style:style style:name="Table285" style:family="table">
      <style:table-properties style:width="10.4333in" fo:margin-left="0in" table:align="center"/>
    </style:style>
    <style:style style:name="TableRow295" style:family="table-row">
      <style:table-row-properties style:min-row-height="0.3277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8" style:parent-style-name="Normal" style:family="paragraph">
      <style:paragraph-properties fo:text-align="center" fo:margin-left="-0.0145in">
        <style:tab-stops/>
      </style:paragraph-properties>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4111in" style:use-optimal-row-height="false"/>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7"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7"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7"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7"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7"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7" style:family="paragraph">
      <style:paragraph-properties fo:text-indent="0.0236in"/>
      <style:text-properties fo:font-weight="bold" style:font-weight-asian="bold"/>
    </style:style>
    <style:style style:name="P340" style:parent-style-name="Pasiūlymai7" style:family="paragraph">
      <style:paragraph-properties fo:text-indent="0.0236in"/>
    </style:style>
    <style:style style:name="P341" style:parent-style-name="Pasiūlymai7" style:family="paragraph">
      <style:paragraph-properties fo:text-indent="0.0236in"/>
    </style:style>
    <style:style style:name="P342" style:parent-style-name="Pasiūlymai7" style:family="paragraph">
      <style:paragraph-properties fo:text-indent="0.0236in"/>
    </style:style>
    <style:style style:name="P343" style:parent-style-name="Pasiūlymai7" style:family="paragraph">
      <style:paragraph-properties fo:text-indent="0.0236in"/>
    </style:style>
    <style:style style:name="P344" style:parent-style-name="Pasiūlymai7" style:family="paragraph">
      <style:paragraph-properties fo:text-indent="0.0236in"/>
      <style:text-properties fo:font-weight="bold" style:font-weight-asian="bold"/>
    </style:style>
    <style:style style:name="P345" style:parent-style-name="Normal" style:family="paragraph">
      <style:paragraph-properties fo:text-align="justify" fo:margin-left="0.0236in" fo:text-indent="0.0236in" fo:background-color="#FFFFFF">
        <style:tab-stops/>
      </style:paragraph-properties>
      <style:text-properties fo:color="#000000" fo:font-size="11pt" style:font-size-asian="11pt" style:font-size-complex="11pt"/>
    </style:style>
    <style:style style:name="P346" style:parent-style-name="Normal" style:family="paragraph">
      <style:paragraph-properties fo:text-align="justify" fo:margin-left="0.0236in" fo:background-color="#FFFFFF">
        <style:tab-stops/>
      </style:paragraph-propertie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Pasiūlymai7"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236in" fo:background-color="#FFFFFF"/>
      <style:text-properties fo:font-size="11pt" style:font-size-asian="11pt" style:font-size-complex="11pt"/>
    </style:style>
    <style:style style:name="P385" style:parent-style-name="Pasiūlymai7"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Pasiūlymai7"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7"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7" style:family="paragraph">
      <style:paragraph-properties fo:text-indent="0.0236in"/>
      <style:text-properties fo:font-weight="bold" style:font-weight-asian="bold"/>
    </style:style>
    <style:style style:name="P400" style:parent-style-name="Pasiūlymai7" style:family="paragraph">
      <style:paragraph-properties fo:text-indent="0.0236in"/>
    </style:style>
    <style:style style:name="P401" style:parent-style-name="Pasiūlymai7" style:family="paragraph">
      <style:paragraph-properties fo:text-indent="0.0236in"/>
      <style:text-properties fo:font-weight="bold" style:font-weight-asian="bold"/>
    </style:style>
    <style:style style:name="P402" style:parent-style-name="Normal" style:family="paragraph">
      <style:paragraph-properties fo:text-align="justify" fo:margin-left="0.0236in" fo:text-indent="0.0236in" fo:background-color="#FFFFFF">
        <style:tab-stops/>
      </style:paragraph-properties>
      <style:text-properties fo:color="#000000" fo:font-size="11pt" style:font-size-asian="11pt" style:font-size-complex="11pt"/>
    </style:style>
    <style:style style:name="P403" style:parent-style-name="Normal" style:family="paragraph">
      <style:paragraph-properties fo:text-align="justify" fo:background-color="#FFFFFF"/>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7" style:family="paragraph">
      <style:paragraph-properties fo:text-indent="0.1576in"/>
    </style:style>
    <style:style style:name="P441" style:parent-style-name="Pasiūlymai7" style:family="paragraph">
      <style:text-properties fo:font-weight="bold" style:font-weight-asian="bold" fo:font-size="12pt" style:font-size-asian="12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P444" style:parent-style-name="Pranešėjas" style:family="paragraph">
      <style:paragraph-properties fo:line-height="100%"/>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color="#FFFFFF"/>
    </style:style>
    <style:style style:name="P455" style:parent-style-name="Normal" style:family="paragraph">
      <style:paragraph-properties fo:text-align="justify" fo:margin-left="3.5in" fo:text-indent="1.5in">
        <style:tab-stops/>
      </style:paragraph-properties>
    </style:style>
    <style:style style:name="P456"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text:span></text:p>
      <text:p text:style-name="P13"><text:span text:style-name="T14">DĖL LIETUVOS RESPUBLIKOS<text:s/></text:span><text:span text:style-name="T15">SEIMO RINKIMŲ<text:s/></text:span><text:span text:style-name="T16">ĮSTATYMO NR. I-2721<text:s/></text:span><text:span text:style-name="T17"><text:line-break/>98<text:s/></text:span><text:span text:style-name="T18">straipsniO pakeitimo</text:span><text:span text:style-name="T19"><text:s/>ĮSTATYMO PROJEKTO</text:span></text:p>
      <text:p text:style-name="Projektas"><text:span text:style-name="T20"><text:s/></text:span><text:span text:style-name="T21">NR. XIIIP-4010</text:span></text:p>
      <text:p text:style-name="P22"/>
      <text:p text:style-name="P23"><text:span text:style-name="T24">2019-12-11</text:span><text:span text:style-name="T25"><text:s text:c="2"/>Nr. 113-P-</text:span><text:span text:style-name="T26">42</text:span><text:span text:style-name="T27"><text:s/></text:span></text:p>
      <text:p text:style-name="P28">Vilnius</text:p>
      <text:p text:style-name="P29"/>
      <text:list text:style-name="LFO11">
        <text:list-item text:start-value="1">
          <text:p text:style-name="P30"><text:span text:style-name="T31">Komiteto posėdyje dalyvavo:</text:span><text:span text:style-name="T32"><text:s/></text:span></text:p>
        </text:list-item>
      </text:list>
      <text:p text:style-name="P33">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34">Komiteto biuras: vedėja Lina Milonaitė, patarėjai: Algirdas Astrauskas, Eglė Jonevičienė, Rasa Mačiulytė, Ieva Lavišienė, Kristina Šimkutė, <text:s/>padėjėja Genovaitė Jasaitienė.</text:p>
      <text:p text:style-name="P35"><text:span text:style-name="T36">Kviestieji asmenys:</text:span><text:span text:style-name="T37"><text:s/>Vyriausiosios rinkimų komisijos pirmininkė Laura Matjošaitytė, Lietuvos gyventojų genocido ir rezistencijos tyrimo centro<text:s/></text:span><text:a xlink:href="http://www.genocid.lt/UserFiles/File/Pareiginiai/GRTD/Okupaciniu_rezimu_sk_nuostatai.pdf" office:target-frame-name="_top" xlink:show="replace"><text:span text:style-name="T38">Okupacinių režimų veiklos tyrimų ir viešinimo skyriaus</text:span></text:a><text:span text:style-name="T39"><text:s/></text:span><text:span text:style-name="T40">vedėja</text:span><text:span text:style-name="T41"><text:s/></text:span><text:span text:style-name="T42">Kristina Burinskaitė.</text:span></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list text:style-name="LFO13">
              <text:list-item text:start-value="1">
                <text:p text:style-name="P86"/>
              </text:list-item>
            </text:list>
          </table:table-cell>
          <table:table-cell table:style-name="TableCell87">
            <text:p text:style-name="Pasiūlymai2">Seimo kanceliarijos Teisės departamentas, 2019-11-12</text:p>
          </table:table-cell>
          <table:table-cell table:style-name="TableCell88">
            <text:p text:style-name="P89">1</text:p>
          </table:table-cell>
          <table:table-cell table:style-name="TableCell90">
            <text:p text:style-name="P91">1,<text:s/>2</text:p>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   Pagal teisės technikos taisykles projekto 1 straipsnio 1 ir 2 dalyse dėstant pakeitimo esmę po žodžio „Pakeisti“ išbrauktinas žodis „įstatymo“.</text:p>
            <text:p text:style-name="P97"/>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list text:style-name="LFO13" text:continue-numbering="true">
              <text:list-item>
                <text:p text:style-name="P104"/>
              </text:list-item>
            </text:list>
          </table:table-cell>
          <table:table-cell table:style-name="TableCell105">
            <text:p text:style-name="P106">Seimo kanceliarijos Teisės departamentas, 2019-11-12</text:p>
          </table:table-cell>
          <table:table-cell table:style-name="TableCell107">
            <text:p text:style-name="P108">1</text:p>
          </table:table-cell>
          <table:table-cell table:style-name="TableCell109">
            <text:p text:style-name="P110">1</text:p>
          </table:table-cell>
          <table:table-cell table:style-name="TableCell111">
            <text:p text:style-name="P112"/>
          </table:table-cell>
          <table:table-cell table:style-name="TableCell113">
            <text:p text:style-name="P114">2.   Projekto 1 straipsnio 1 dalimi siūloma Seimo rinkimų įstatymo 98 straipsnio 1 dalį, kurioje nustatyta kandidatų į Seimo narius pareiga viešai paskelbti apie savo bendradarbiavimą ne pagal Lietuvos Respublikos užduotis su kitų valstybių specialiosiomis tarnybomis, papildyti nuostata, kuria Vyriausiajai rinkimų komisijai būtų pavesta „dėl bendradarbiavimo faktų nustatymo“ kreiptis į „Lietuvos Respublikos kompetentingą<text:s/><text:soft-page-break/>instituciją, saugančią asmenų, prisipažinusių slapta bendradarbiavus su kitų valstybių specialiosiomis tarnybomis, duomenis“, ir iki rinkimų dienos privalomai patikrinti visų kandidatų į Seimo narius duomenis.</text:p>
            <text:p text:style-name="P115">Ši projektu siūloma nuostata nėra visiškai aiški ir turėtų būti patikslinta, aiškiau apibrėžiant, kokius būtent duomenis apie kandidatus patikrinti ir į kokią valstybės instituciją dėl to kreiptis privalo Vyriausioji rinkimų komisija. Atkreiptinas dėmesys į tai, kad pagal Seimo rinkimų įstatymo 98 straipsnio 1 dalį kandidatas į Seimo narius privalo anketoje įrašyti duomenis apie savo bendradarbiavimą ne tik su buvusios SSRS specialiosiomis tarnybomis (dėl kurio prisipažinę asmenys pagal Asmenų, slapta bendradarbiavusių su buvusios SSRS specialiosiomis tarnybomis, registracijos, prisipažinimo, įskaitos ir prisipažinusiųjų apsaugos įstatymą yra įrašyti į asmenų, prisipažinusių slapta bendradarbiavus su buvusios SSRS specialiosiomis tarnybomis, įskaitą), bet ir su bet kurios kitos valstybės specialiosiomis tarnybomis. Atsižvelgiant į tai, Vyriausiosios rinkimų komisijos pareiga patikrinti kandidatų duomenis tikslintina šiais aspektais:</text:p>
            <text:p text:style-name="P116">– institucijos, į kurią turėtų kreiptis Vyriausioji rinkimų komisija, apibrėžimas formuluote „sauganti asmenų, prisipažinusių slapta bendradarbiavus su kitų valstybių specialiosiomis tarnybomis, duomenis“ yra teisiškai netikslus, nes Asmenų, slapta bendradarbiavusių su buvusios SSRS specialiosiomis tarnybomis, registracijos, prisipažinimo, įskaitos ir prisipažinusiųjų apsaugos įstatyme yra numatytas asmenų prisipažinimas Lietuvos valstybei slapta bendradarbiavus tik su buvusios SSRS, o ne visų kitų valstybių specialiosiomis tarnybomis;</text:p>
            <text:p text:style-name="P117">– atsižvelgiant į projekto tikslą manytina, kad Vyriausiosios rinkimų komisijos pareiga „patikrinti duomenis“ turėtų apimti ne tik jos pareigą kreiptis į kompetentingą valstybės instituciją dėl prisipažinusiųjų asmenų įskaitos duomenų patikrinimo, bet ir pareigą patikrinti prieinamą, be kita ko, viešai paskelbtą informaciją apie neprisipažinusius Lietuvos valstybei asmenis, slapta bendradarbiavusius su buvusios SSRS specialiosiomis tarnybomis, tačiau iš projekto formuluočių tai nėra aišku;</text:p>
            <text:p text:style-name="P118">– dėl minėtos instituciją apibrėžiančios formuluotės netikslumo neaišku, kokius būtent kandidatų duomenis turėtų patikrinti Vyriausioji rinkimų komisija – ar tik dėl slapto bendradarbiavimo su buvusios SSRS<text:s/><text:soft-page-break/>specialiosiomis tarnybomis, ar visus, kuriuos kandidatai pagal Seimo rinkimų įstatymo 98 straipsnio 1 dalį turi nurodyti kandidato anketoje, t. y. ir dėl bendradarbiavimo su kitų valstybių specialiosiomis tarnybomis;</text:p>
            <text:p text:style-name="P119">– formuluotė „dėl bendradarbiavimo faktų nustatymo“ išbrauktina kaip perteklinė arba tikslintina, nes Vyriausioji rinkimų komisija bendradarbiavimo faktų nenustatinėtų ir neinicijuotų jų nustatymo, o tik patikrintų jau nustatytuosius.</text:p>
            <text:p text:style-name="P120"/>
          </table:table-cell>
          <table:table-cell table:style-name="TableCell121">
            <text:p text:style-name="P122">Iš dalies pritarti</text:p>
          </table:table-cell>
          <table:table-cell table:style-name="TableCell123">
            <text:p text:style-name="P124">Žr. Komiteto<text:s/>argumentus ir<text:s/><text:s/>pasiūlymą Nr. 1.</text:p>
          </table:table-cell>
        </table:table-row>
        <table:table-row table:style-name="TableRow125">
          <table:table-cell table:style-name="TableCell126">
            <text:list text:style-name="LFO13" text:continue-numbering="true">
              <text:list-item>
                <text:p text:style-name="P127"/>
              </text:list-item>
            </text:list>
          </table:table-cell>
          <table:table-cell table:style-name="TableCell128">
            <text:p text:style-name="P129">Seimo kanceliarijos Teisės departamentas, 2019-11-12</text:p>
          </table:table-cell>
          <table:table-cell table:style-name="TableCell130">
            <text:p text:style-name="P131">1</text:p>
          </table:table-cell>
          <table:table-cell table:style-name="TableCell132">
            <text:p text:style-name="P133">1</text:p>
          </table:table-cell>
          <table:table-cell table:style-name="TableCell134">
            <text:p text:style-name="P135"/>
          </table:table-cell>
          <table:table-cell table:style-name="TableCell136">
            <text:p text:style-name="P137">3.        Projekto 1 straipsnio 1 dalimi keičiamo įstatymo 98 straipsnio 1 dalies formuluotė „kandidatų į Seimo nario pareigas“ keistina formuluote „kandidatų į Seimo narius“.</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list text:style-name="LFO13" text:continue-numbering="true">
              <text:list-item>
                <text:p text:style-name="P145"/>
              </text:list-item>
            </text:list>
          </table:table-cell>
          <table:table-cell table:style-name="TableCell146">
            <text:p text:style-name="P147">Seimo kanceliarijos Teisės departamentas, 2019-11-12</text:p>
          </table:table-cell>
          <table:table-cell table:style-name="TableCell148">
            <text:p text:style-name="P149">1</text:p>
          </table:table-cell>
          <table:table-cell table:style-name="TableCell150">
            <text:p text:style-name="P151">2</text:p>
          </table:table-cell>
          <table:table-cell table:style-name="TableCell152">
            <text:p text:style-name="P153"/>
          </table:table-cell>
          <table:table-cell table:style-name="TableCell154">
            <text:p text:style-name="P155">4.        Projekto 1 straipsnio 2 dalimi keičiamo įstatymo 96 straipsnio 2 dalį siūloma papildyti nuostata, pagal kurią Vyriausioji rinkimų komisija, „paaiškėjus, kad tarp kandidatų į Seimo narius arba išrinktų Seimo narių yra asmenų, prisipažinusių slapta bendradarbiavus su buvusios SSRS specialiosiomis tarnybomis“, turėtų nedelsdama „paviešinti tokią informaciją“.</text:p>
            <text:p text:style-name="P156">Pažymėtina, kad pagal Seimo rinkimų įstatymo 98 straipsnio 2 dalį,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Atsižvelgiant į tai, vietoj projektu siūlomos nustatyti Vyriausiosios rinkimų komisijos pareigos „nedelsiant paviešinti“ paaiškėjusią informaciją apie tai, kad „tarp kandidatų į Seimo narius &lt;...&gt; yra asmenų, prisipažinusių slapta bendradarbiavus su buvusios SSRS specialiosiomis tarnybomis“, nustatytina šios komisijos pareiga Teisės aktų registre ar savo interneto svetainėje paskelbti priimtą sprendimą atsisakyti registruoti asmenį kandidatu arba panaikinti kandidato registraciją dėl to, kad jis neįvykdė Seimo rinkimų įstatymo 98 straipsnio 1 dalyje nustatyto reikalavimo viešai paskelbti (nurodyti kandidato į Seimo narius anketoje) apie savo<text:s/><text:soft-page-break/>bendradarbiavimą su kitų valstybių specialiosiomis tarnybomis. Jeigu kandidatas apie savo bendradarbiavimą su šiomis tarnybomis nurodė kandidato anketoje, ši informacija turėtų būti paviešinta viešai paskelbiant anketos duomenis.</text:p>
            <text:p text:style-name="P157">Nustatant Vyriausiosios rinkimų komisijos pareigą paviešinti paaiškėjusią informaciją apie išrinktus Seimo narius, atkreiptinas dėmesys į šiuos projektu siūlomos nuostatos aspektus:</text:p>
            <text:p text:style-name="P158">– neaišku, kodėl turėtų būti viešinama paaiškėjusi informacija tik apie prisipažinusius asmenis, o ne apie visus bendradarbiavusius su buvusios SSRS specialiosiomis tarnybomis, juolab jeigu jie nėra prisipažinę Lietuvos valstybei;</text:p>
            <text:p text:style-name="P159">– taip pat neaišku, kodėl turėtų būtų viešinama informacija tik apie slaptą bendradarbiavimą su buvusios SSRS specialiosiomis tarnybomis, o ne su visų užsienio valstybių specialiosiomis tarnybomis;</text:p>
            <text:p text:style-name="P160">– formuluotė „paaiškėjus, kad tarp &lt;...&gt; Seimo narių yra asmenų, prisipažinusių slapta bendradarbiavus &lt;...&gt;, Vyriausioji rinkimų komisija nedelsiant paviešina tokią informaciją“ taisytina į „paaiškėjus, kad Seimo narys yra slapta bendradarbiavęs &lt;...&gt;, Vyriausioji rinkimų komisija nedelsdama paviešina šią informaciją“.</text:p>
          </table:table-cell>
          <table:table-cell table:style-name="TableCell161">
            <text:p text:style-name="P162">Iš dalies pritarti</text:p>
          </table:table-cell>
          <table:table-cell table:style-name="TableCell163">
            <text:p text:style-name="P164">Žr.<text:s/>Komiteto argumentus ir <text:s/>pasiūlymą<text:s/>Nr. 2.</text:p>
          </table:table-cell>
        </table:table-row>
        <table:table-row table:style-name="TableRow165">
          <table:table-cell table:style-name="TableCell166">
            <text:list text:style-name="LFO13" text:continue-numbering="true">
              <text:list-item>
                <text:p text:style-name="P167"/>
              </text:list-item>
            </text:list>
          </table:table-cell>
          <table:table-cell table:style-name="TableCell168">
            <text:p text:style-name="Pasiūlymai2">Seimo kanceliarijos Teisės departamentas, 2019-11-12</text:p>
          </table:table-cell>
          <table:table-cell table:style-name="TableCell169">
            <text:p text:style-name="P170">1</text:p>
          </table:table-cell>
          <table:table-cell table:style-name="TableCell171">
            <text:p text:style-name="P172">2</text:p>
          </table:table-cell>
          <table:table-cell table:style-name="TableCell173">
            <text:p text:style-name="P174"/>
          </table:table-cell>
          <table:table-cell table:style-name="TableCell175">
            <text:p text:style-name="P176">5.    Atkreiptinas dėmesys į tai, kad Seimo rinkimų įstatymo 98 straipsnio 2 dalies nuostata, pagal kurią, jeigu kandidatas apie savo bendradarbiavimą su kitos valstybės specialiosiomis tarnybomis nenurodė ir po Seimo rinkimų įstatymų nustatyta tvarka įrodoma, kad jis ne pagal Lietuvos Respublikos užduotis<text:s/>sąmoningai bendradarbiavo su kitų valstybių specialiosiomis tarnybomis, nuo įrodymo dienos šio Seimo nario įgaliojimai nutraukiami, taisytina, nes Konstitucijos 63 straipsnyje, kuriame yra nustatytas baigtinis Seimo nario įgaliojimų nutrūkimo pagrindų sąrašas, toks Seimo nario įgaliojimų nutrūkimo pagrindas nenumatytas.</text:p>
          </table:table-cell>
          <table:table-cell table:style-name="TableCell177">
            <text:p text:style-name="P178">Pritarti</text:p>
          </table:table-cell>
          <table:table-cell table:style-name="TableCell179">
            <text:p text:style-name="Pasiūlymai2"><text:span text:style-name="T180">Žr.<text:s/></text:span>Komiteto argumentus ir <text:s/>pasiūlymą<text:span text:style-name="T181"><text:s/>Nr. 2.</text:span><text:span text:style-name="T182"><text:s/></text:span></text:p>
          </table:table-cell>
        </table:table-row>
        <table:table-row table:style-name="TableRow183">
          <table:table-cell table:style-name="TableCell184">
            <text:list text:style-name="LFO13" text:continue-numbering="true">
              <text:list-item>
                <text:p text:style-name="P185"/>
              </text:list-item>
            </text:list>
          </table:table-cell>
          <table:table-cell table:style-name="TableCell186">
            <text:p text:style-name="Pasiūlymai2">Europos teisės departamentas prie Teisingumo ministerijos, 2019-10-29</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Įvertinę Lietuvos Respublikos Seimo pateikto derinti Lietuvos Respublikos Seimo rinkimų įstatymo Nr. I-2721 98 straipsnio pakeitimo įstatymo projekto Nr. XIIIP-4010 atitiktį Europos Sąjungos teisei, pažymime, kad pastabų ir pasiūlymų neturime.</text:p>
          </table:table-cell>
          <table:table-cell table:style-name="TableCell195">
            <text:p text:style-name="P196">Atsižvelgti</text:p>
          </table:table-cell>
          <table:table-cell table:style-name="TableCell197">
            <text:p text:style-name="P198"/>
          </table:table-cell>
        </table:table-row>
      </table:table>
      <text:p text:style-name="P199"/>
      <text:soft-page-break/>
      <text:p text:style-name="P200"><text:span text:style-name="T201">3. Piliečių, asociacijų, politinių partijų, lobistų ir kitų suinteresuotų asmenų pasiūlymai:</text:span><text:span text:style-name="T202"><text:s/></text:span><text:span text:style-name="T203">negauta.</text:span></text:p>
      <text:p text:style-name="P204"><text:span text:style-name="T205">4. Valstybės ir savivaldybių institucijų ir įstaigų pasiūlymai:</text:span><text:span text:style-name="T206"><text:s/></text:span><text:span text:style-name="T207">negauta.</text:span></text:p>
      <text:p text:style-name="P208"><text:span text:style-name="T209">5. Subjektų, turinčių įstatymų leidybos iniciatyvos teisę, pasiūlymai:</text:span><text:span text:style-name="T210"><text:s/></text:span><text:span text:style-name="T211">negauta.<text:s/></text:span></text:p>
      <text:p text:style-name="P212"><text:span text:style-name="T213">6. Seimo paskirtų papildomų komitetų / komisijų pasiūlymai:<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Pastabos</text:p>
            </table:table-cell>
            <table:table-cell table:style-name="TableCell234" table:number-rows-spanned="2">
              <text:p text:style-name="P235">Pasiūlymo turinys</text:p>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P242"/>
            </table:covered-table-cell>
            <table:covered-table-cell>
              <text:p text:style-name="P243"/>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1.</text:p>
          </table:table-cell>
          <table:table-cell table:style-name="TableCell257">
            <text:p text:style-name="Pasiūlymai5">Nacionalinio saugumo ir gynybos komitetas, 2019-11-28</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text:span text:style-name="T268">Komiteto sprendimas ir pasiūlymai:</text:span><text:s/><text:span text:style-name="T269">pritarti iniciatorių pateiktam įstatymo projektui Nr. XIIIP-4010 ir siūlyti pagrindiniam komitetui jį tobulinti atsižvelgiant į Teisės departamento pastabas, kurioms Komitetas pritarė, ir Komiteto išvadą.</text:span></text:p>
          </table:table-cell>
          <table:table-cell table:style-name="TableCell270">
            <text:p text:style-name="P271">Pritarti</text:p>
          </table:table-cell>
          <table:table-cell table:style-name="TableCell272">
            <text:p text:style-name="P273"/>
          </table:table-cell>
        </table:table-row>
      </table:table>
      <text:p text:style-name="P274"/>
      <text:p text:style-name="P275"><text:span text:style-name="T276">7. Komiteto sprendimas ir pasiūlymai:</text:span></text:p>
      <text:p text:style-name="P277"><text:span text:style-name="T278">7.1. Sprendimas</text:span><text:span text:style-name="T279">:<text:s/></text:span><text:span text:style-name="T280">pritarti Komiteto patobulintam įstatymo projektui Nr. XIIIP-4010</text:span><text:span text:style-name="T281">(2)</text:span><text:span text:style-name="T282"><text:s/>ir Komiteto išvadoms.</text:span></text:p>
      <text:p text:style-name="P283"><text:span text:style-name="T284">7.2. Pasiūlymai:</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text:span text:style-name="T299">Nr.</text:span></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P314"/>
            </table:covered-table-cell>
            <table:covered-table-cell>
              <text:p text:style-name="P315"/>
            </table:covered-table-cell>
            <table:table-cell table:style-name="TableCell316">
              <text:p text:style-name="P317">str.</text:p>
            </table:table-cell>
            <table:table-cell table:style-name="TableCell318">
              <text:p text:style-name="P319">str. d.</text:p>
            </table:table-cell>
            <table:table-cell table:style-name="TableCell320">
              <text:p text:style-name="P321">p.</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p text:style-name="P328">1.<text:s/></text:p>
          </table:table-cell>
          <table:table-cell table:style-name="TableCell329">
            <text:p text:style-name="Pasiūlymai7">Valstybės valdymo ir savivaldybių komitetas, 2019-12-04</text:p>
          </table:table-cell>
          <table:table-cell table:style-name="TableCell330">
            <text:p text:style-name="P331">1</text:p>
          </table:table-cell>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Argumentai:</text:p>
            <text:p text:style-name="P340">Atsižvelgiant į Teisės departamento pastabą Nr. 2, straipsnio dalis patikslinta šiais aspektais:<text:s/></text:p>
            <text:p text:style-name="P341">1) atsižvelgiant į tai, kad vienintelėje Lietuvoje<text:s/>kompetentingoje<text:s/>institucijoje<text:s/>–<text:s/>Lietuvos gyventojų genocido ir rezistencijos tyrimo centre, yra kaupiami duomenys tik apie bendradarbiavimą su buvusios SSRS specialiosiomis tarnybomis, būtent bendradarbiavimas su<text:s/>jomis<text:s/>ir yra nurodomas;<text:s/></text:p>
            <text:p text:style-name="P342">2) Vyriausiajai rinkimų komisijai numatoma pareiga patikrinti ir kitus viešai prieinamus duomenis apie asmenis, kurie bendradarbiavo su SSRS specialiosiomis tarnybomis (paprastai neprisipažinę asmenys, tačiau jų bendradarbiavimas su SSRS specialiosiomis tarnybomis fiksuotas, pavyzdžiui, teismo sprendimu<text:s/>ar kt.);<text:s/></text:p>
            <text:p text:style-name="P343">3) straipsnis patikslinamas atsisakant perteklinių nuostatų<text:s/>ir pagal Seimo kanceliarijos Dokumentų departamento redakcines pastabas.<text:s/></text:p>
            <text:p text:style-name="Pasiūlymai7">Neatsižvelgta į<text:s/>Teisės departamento<text:s/>pasiūlymą įstatyme įvardinti kompetentingą<text:s/>instituciją.<text:s/>Lietuvos Respublikoje kompetentinga institucija yra<text:s/>Lietuvos gyventojų genocido ir rezistencijos tyrimo centras, o ši jos kompetencija yra įvardinta specialiame šios įstaigos veiklą<text:s/><text:soft-page-break/>reglamentuojančiame įstatyme.<text:s/>Atsižvelgiant į teisėkūros tendencijas ir siekiant teisės ekonomiškumo, įstatymuose<text:s/>apskritai<text:s/>atsisakoma nurodyti konkrečius kompetentingų institucijų ar įstaigų pavadinimus.<text:s/>Taip pat neatsižvelgta Teisės departamento pasiūlymą nustatyti VRK pareigą patikrinti viešai prieinamus kandidatų duomenis, nes neaišku ką konkrečiai tokiu atveju reikėtų tikrinti.</text:p>
            <text:p text:style-name="Pasiūlymai7"/>
            <text:p text:style-name="P344">Pasiūlymas:</text:p>
            <text:p text:style-name="P345">Pakeisti įstatymo projekto 1 straipsnio 1 dalimi keičiamo<text:s/>įstatymo 98<text:s/>straipsnio 1 dalį ir ją išdėstyti taip:</text:p>
            <text:p text:style-name="P346"><text:span text:style-name="T347"><text:s/></text:span><text:bookmark-start text:name="part_5fb0a92beeb64065a740aa723454be5c"/><text:bookmark-start text:name="part_52dd9d0f2d65474395d2b80d00caa76b"/><text:bookmark-end text:name="part_5fb0a92beeb64065a740aa723454be5c"/><text:bookmark-end text:name="part_52dd9d0f2d65474395d2b80d00caa76b"/><text:span text:style-name="T348">„1. Kiekvienas kandidatas į Seimo narius turi viešai paskelbti, jeigu ne pagal Lietuvos Respublikos užduotis yra sąmoningai bendradarbiavęs su<text:s/></text:span><text:span text:style-name="T349">kitų valstybių</text:span><text:span text:style-name="T350"><text:s/></text:span><text:span text:style-name="T351">buvusios SSRS</text:span><text:span text:style-name="T352"><text:s/></text:span><text:span text:style-name="T353">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text:s/></text:span><text:span text:style-name="T354">kitos valstybės</text:span><text:span text:style-name="T355"><text:s/></text:span><text:span text:style-name="T356">buvusios SSRS</text:span><text:span text:style-name="T357"><text:s/></text:span><text:span text:style-name="T358">specialiosiomis tarnybomis“. </text:span><text:span text:style-name="T359">Dėl bendradarbiavimo faktų nustatymo</text:span><text:span text:style-name="T360"><text:s/>Vyriausioji rinkimų komisija kreipiasi į Lietuvos Respublikos<text:s/></text:span><text:span text:style-name="T361">kompetentingą</text:span><text:span text:style-name="T362"><text:s/>instituciją, saugančią asmenų, prisipažinusių slapta bendradarbiavus su<text:s/></text:span><text:span text:style-name="T363">kitų valstybių</text:span><text:span text:style-name="T364"><text:s/></text:span><text:span text:style-name="T365">buvusios SSRS</text:span><text:span text:style-name="T366"><text:s/></text:span><text:span text:style-name="T367">specialiosiomis tarnybomis, duomenis</text:span><text:span text:style-name="T368">,</text:span><text:span text:style-name="T369"><text:s/>ir iki rinkimų dienos<text:s/></text:span><text:span text:style-name="T370">privalomai</text:span><text:span text:style-name="T371"><text:s/>patikrina<text:s/></text:span><text:span text:style-name="T372">visų</text:span><text:span text:style-name="T373"><text:s/>kandidatų į Seimo<text:s/></text:span><text:span text:style-name="T374">nario</text:span><text:span text:style-name="T375"><text:s/></text:span><text:span text:style-name="T376">pareigas</text:span><text:span text:style-name="T377"><text:s/></text:span><text:span text:style-name="T378">narius</text:span><text:span text:style-name="T379"><text:s/></text:span><text:span text:style-name="T380">duomenis.“</text:span><text:bookmark-start text:name="part_1c4046e2646148f28af291b09d02f5ff"/><text:bookmark-end text:name="part_1c4046e2646148f28af291b09d02f5ff"/></text:p>
          </table:table-cell>
          <table:table-cell table:style-name="TableCell381">
            <text:p text:style-name="P382">Pritarti</text:p>
          </table:table-cell>
          <table:table-cell table:style-name="TableCell383">
            <text:p text:style-name="P384"/>
            <text:p text:style-name="P385"/>
          </table:table-cell>
        </table:table-row>
        <text:soft-page-break/>
        <table:table-row table:style-name="TableRow386">
          <table:table-cell table:style-name="TableCell387">
            <text:p text:style-name="P388">2.<text:s/></text:p>
          </table:table-cell>
          <table:table-cell table:style-name="TableCell389">
            <text:p text:style-name="Pasiūlymai7">Valstybės valdymo ir savivaldybių komitetas, 2019-12-04</text:p>
          </table:table-cell>
          <table:table-cell table:style-name="TableCell390">
            <text:p text:style-name="P391">1</text:p>
          </table:table-cell>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Argumentai:</text:p>
            <text:p text:style-name="P400">Siekdami vienodai reglamentuoti rinkimų teisinius santykius visuose rinkimų įstatymuose bei įvertinę Teisės departamento pastabą Nr.<text:s/>2 bei atsižvelgiant į Komiteto pasiūlymą Nr. 1,<text:s/>98<text:s/>straipsnio 2 dalyje siūlome<text:s/>numatyti<text:s/>kandidatui<text:s/><text:s/><text:s/>pareigą<text:s/>atskleisti duomenis apie savo bendradarbiavimą<text:s/>tik<text:s/>su buvusios SSRS specialiosiomis tarnybomis.<text:s/><text:s/>Kandidatui šios informacijos nenurodžius ir jai paaiškėjus, toks asmuo<text:s/>būtų<text:s/>neregistruojamas kandidatu, o jeigu buvo įregistruotas,<text:s/>būtų<text:s/>pašalinamas iš kandidatų sąrašų. Atitinkamiems duomenims paaiškėjus po rinkimų, tai<text:s/>būtų<text:s/>laikoma šiurkščiu Seimo rinkimų įstatymo pažeidimu. Toks VRK sprendimas<text:s/>būtų<text:s/>paskelbiamas viešai<text:s/><text:soft-page-break/>interneto svetainėje.<text:s/></text:p>
            <text:p text:style-name="P401">Pasiūlymas:</text:p>
            <text:p text:style-name="P402">Pakeisti įstatymo projekto 1 straipsnio 2 dalimi keičiamą įstatymo 98 straipsnio 2<text:s/>dalį ir ją išdėstyti taip:</text:p>
            <text:p text:style-name="P403"><text:span text:style-name="T404"><text:s/></text:span><text:bookmark-start text:name="part_514059efb28b42eca17ab4e18e000e34"/><text:bookmark-start text:name="part_c690cb0fa2ae4551b1c9c71e48a85d6e"/><text:bookmark-end text:name="part_514059efb28b42eca17ab4e18e000e34"/><text:bookmark-end text:name="part_c690cb0fa2ae4551b1c9c71e48a85d6e"/><text:span text:style-name="T405">„2. Jeigu kandidatas to nenurodė ir galioja teismo sprendimas, kuriuo nustatytas juridinę reikšmę turintis faktas (arba šį faktą įstatymų nustatyta tvarka yra patvirtinęs pats kandidatas), kad šis asmuo ne pagal Lietuvos Respublikos užduotis sąmoningai bendradarbiavo su<text:s/></text:span><text:span text:style-name="T406">kitų valstybių</text:span><text:span text:style-name="T407"><text:s/></text:span><text:span text:style-name="T408">buvusios SSRS</text:span><text:span text:style-name="T409"><text:s/></text:span><text:span text:style-name="T410">specialiosiomis tarnybomis</text:span><text:span text:style-name="T411">,</text:span><text:span text:style-name="T412"><text:s/></text:span><text:span text:style-name="T413">arba Vyriausioji rinkimų komisija iš<text:s/></text:span><text:span text:style-name="T414">kompetentingos</text:span><text:span text:style-name="T415"><text:s/>institucijos gavo duomenų apie asmens bendradarbiavimą su<text:s/></text:span><text:span text:style-name="T416">buvusios<text:s/></text:span><text:span text:style-name="T417">SSRS specialiosiomis tarnybomis</text:span><text:span text:style-name="T418">, Vyriausioji rinkimų komisija jo neregistruoja</text:span><text:span text:style-name="T419"><text:s/></text:span><text:span text:style-name="T420">kandidatu į Seimo narius</text:span><text:span text:style-name="T421">, o jeigu buvo jį įregistravusi, nedelsdama panaikina jo registravimą kandidatu į Seimo narius</text:span><text:span text:style-name="T422"><text:s/></text:span><text:span text:style-name="T423">ir šį sprendimą paskelbia<text:s/></text:span><text:span text:style-name="T424">savo<text:s/></text:span><text:span text:style-name="T425">interneto svetainėje</text:span><text:span text:style-name="T426">. Jeigu kandidatas to nenurodė ir po Seimo rinkimų įstatymų nustatyta tvarka įrodoma, kad jis ne pagal Lietuvos Respublikos užduotis sąmoningai bendradarbiavo su<text:s/></text:span><text:span text:style-name="T427">kitų valstybių</text:span><text:span text:style-name="T428"><text:s/></text:span><text:span text:style-name="T429">buvusios SSRS</text:span><text:span text:style-name="T430"><text:s/></text:span><text:span text:style-name="T431">specialiosiomis tarnybomis,<text:s/></text:span><text:span text:style-name="T432">nuo įrodymo dienos šio Seimo nario įgaliojimai nutraukiami</text:span><text:span text:style-name="T433"><text:s/>tai laikoma šiurkščiu šio įstatymo pažeidimu</text:span><text:span text:style-name="T434">. </text:span><text:span text:style-name="T435">Paaiškėjus, kad tarp kandidatų į Seimo narius arba išrinktų Seimo narių yra asmenų, prisipažinusių slapta bendradarbiavus su buvusios SSRS specialiosiomis tarnybomis, Vyriausioji rinkimų komisija nedelsiant paviešina tokią informaciją.</text:span><text:span text:style-name="T436">“</text:span></text:p>
          </table:table-cell>
          <table:table-cell table:style-name="TableCell437">
            <text:p text:style-name="P438">Pritarti</text:p>
          </table:table-cell>
          <table:table-cell table:style-name="TableCell439">
            <text:p text:style-name="P440"/>
          </table:table-cell>
        </table:table-row>
      </table:table>
      <text:p text:style-name="P441"/>
      <text:p text:style-name="P442"><text:span text:style-name="T443">8. Balsavimo rezultatai:</text:span><text:s/>pritarta bendru sutarimu.</text:p>
      <text:p text:style-name="P444"><text:span text:style-name="T445">9. Komiteto paskirti pranešėjai:</text:span><text:s/>Vanda Kravčionok.</text:p>
      <text:p text:style-name="P446"><text:span text:style-name="T447">10. Komiteto narių atskiroji nuomonė:</text:span><text:span text:style-name="T448"><text:s/></text:span>nėra.</text:p>
      <text:p text:style-name="P449"><text:span text:style-name="T450">PRIDEDAMA.<text:s/></text:span>Komiteto siūlomas įstatymo projektas, jo lyginamasis variantas.</text:p>
      <text:p text:style-name="P451"><text:tab/></text:p>
      <text:p text:style-name="P452"/>
      <text:p text:style-name="P453">Komiteto pirmininkė<text:tab/><text:tab/><text:tab/><text:tab/><text:tab/><text:tab/><text:tab/><text:span text:style-name="T454">(Parašas)</text:span><text:tab/><text:tab/><text:tab/><text:tab/><text:tab/><text:tab/><text:tab/>Guoda Burokienė</text:p>
      <text:p text:style-name="P455"/>
      <text:p text:style-name="P456"/>
      <text:p text:style-name="Normal">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IMKUTĖ Kristina</meta:initial-creator>
    <dc:creator>adlibuser</dc:creator>
    <meta:creation-date>2019-12-16T14:47:00Z</meta:creation-date>
    <dc:date>2019-12-16T14:47:00Z</dc:date>
    <meta:print-date>2019-12-16T14:0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7" meta:paragraph-count="158" meta:word-count="1889" meta:character-count="15356" meta:row-count="412" meta:non-whitespace-character-count="13625"/>
  </office:meta>
</office:document-meta>
</file>