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style:tab-stops>
          <style:tab-stop style:type="center" style:position="3.3465in"/>
          <style:tab-stop style:type="left" style:position="4.7083in"/>
        </style:tab-stops>
      </style:paragraph-properties>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list-style-name="LFO1"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font-size-complex="11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972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weight-complex="bold"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1972in"/>
      <style:text-properties style:font-weight-complex="bold" fo:font-size="11pt" style:font-size-asian="11pt" style:font-size-complex="11pt"/>
    </style:style>
    <style:style style:name="P52"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1972in"/>
      <style:text-properties style:font-weight-complex="bold" fo:font-size="11pt" style:font-size-asian="11pt" style:font-size-complex="11pt"/>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P5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9" style:parent-style-name="Normal" style:family="paragraph">
      <style:paragraph-properties fo:text-align="justify" fo:text-indent="0.1972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style:text-properties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1" style:family="paragraph">
      <style:paragraph-properties fo:text-align="center"/>
      <style:text-properties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75" style:parent-style-name="Normal" style:family="paragraph">
      <style:paragraph-properties fo:text-align="justify" fo:text-indent="0.1972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81"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82" style:parent-style-name="Normal" style:family="paragraph">
      <style:paragraph-properties fo:text-align="justify" fo:text-indent="0.1972in"/>
      <style:text-properties fo:color="#000000" fo:font-size="11pt" style:font-size-asian="11pt" style:font-size-complex="11pt"/>
    </style:style>
    <style:style style:name="P83" style:parent-style-name="Normal" style:family="paragraph">
      <style:paragraph-properties fo:text-align="justify" fo:text-indent="0.1972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6" style:parent-style-name="Normal" style:family="paragraph">
      <style:paragraph-properties fo:text-align="justify" fo:text-indent="0.1972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2"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9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94" style:parent-style-name="Normal" style:family="paragraph">
      <style:paragraph-properties fo:text-align="justify"/>
      <style:text-properties style:font-weight-complex="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1"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1972in"/>
    </style:style>
    <style:style style:name="T107" style:parent-style-name="DefaultParagraphFont" style:family="text">
      <style:text-properties style:font-weight-complex="bold" fo:font-size="11pt" style:font-size-asian="11pt" style:font-size-complex="11pt" fo:background-color="#FFFFFF"/>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1576in"/>
      <style:text-properties style:font-weight-complex="bold" fo:font-size="11pt" style:font-size-asian="11pt" style:font-size-complex="11pt"/>
    </style:style>
    <style:style style:name="P11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fo:text-indent="0.1972in"/>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1972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Normal" style:family="paragraph">
      <style:paragraph-properties fo:text-align="justify"/>
      <style:text-properties style:font-weight-complex="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1"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37" style:parent-style-name="Normal" style:family="paragraph">
      <style:paragraph-properties fo:text-align="justify" fo:text-indent="0.1972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1972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1972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fo:language="en" fo:country="US"/>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fo:language="en" fo:country="U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fo:language="en" fo:country="US"/>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1972in"/>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list-style-name="LFO1" style:family="paragraph">
      <style:paragraph-properties fo:text-align="center"/>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83" style:parent-style-name="Normal" style:family="paragraph">
      <style:paragraph-properties fo:text-align="justify" fo:text-indent="0.1972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1972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tyle="italic" style:font-style-asian="italic"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1972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fo:language="en" fo:country="US"/>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fo:language="en" fo:country="US"/>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fo:language="en" fo:country="US"/>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1972in"/>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P20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10" style:parent-style-name="Normal" style:family="paragraph">
      <style:paragraph-properties fo:text-align="justify" fo:text-indent="0.1972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paragraph-properties fo:text-align="justify"/>
    </style:style>
    <style:style style:name="S1" style:family="section">
      <style:section-properties fo:margin-left="0in" fo:margin-right="0in" style:writing-mode="lr-tb"/>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style:style>
    <style:style style:name="P22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 APDOVANOJIMO – ALEKSANDRO STULGINSKIO ŽVAIGŽDĖS ĮSTATYMO NR. XIV-117  3 IR 6 STRAIPSNIŲ PAKEITIMO ĮSTATYMO PROJEKTO NR. XIVP-2291</text:span></text:p>
      <text:p text:style-name="P6"/>
      <text:p text:style-name="P7"/>
      <text:p text:style-name="P8">2023-03-08</text:p>
      <text:p text:style-name="P9"><text:tab/>Vilnius<text:tab/></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span text:style-name="T40">1</text:span></text:p>
          </table:table-cell>
          <table:table-cell table:style-name="TableCell41">
            <text:p text:style-name="P42">1</text:p>
          </table:table-cell>
          <table:table-cell table:style-name="TableCell43">
            <text:p text:style-name="P44"/>
          </table:table-cell>
          <table:table-cell table:style-name="TableCell45">
            <text:p text:style-name="P46">Argumentai:</text:p>
            <text:p text:style-name="P47"><text:span text:style-name="T48">Atsižvelgiant į Seimo kanceliarijos Teisės departamento pastabas, tikslinga atskiroje straipsnio dalyje reglamentuoti atvejus, kuomet kandidatus Seimo apdovanojimui gauti teikia Seimo valdyba. Tuomet vienoje straipsnio dalyje</text:span><text:span text:style-name="T49"><text:s/>būtų nustatytos visos išimtys Seimo valdybos pateiktų<text:s/></text:span><text:span text:style-name="T50">kandidatūrų teikimo, atrankos, apdovanojimų skyrimo terminams. Tuo pačiu būtų nekeičiama įstatyme įtvirtinta bendra Seimo apdovanojimo skyrimo tvarka (kai kandidatus teikia kiti pareiškėjai).</text:span></text:p>
            <text:p text:style-name="P51"/>
            <text:p text:style-name="P52">Pasiūlymas:</text:p>
            <text:p text:style-name="P53">Pakeisti projekto 1 straipsnį ir jį išdėstyti taip:</text:p>
            <text:p text:style-name="P54"><text:span text:style-name="T55">1 straipsnis.</text:span><text:span text:style-name="T56"> </text:span><text:span text:style-name="T57">3 straipsnio pakeitimas</text:span></text:p>
            <text:p text:style-name="P58">1.   Pakeisti 3 straipsnio 1 dalį ir ją išdėstyti taip:</text:p>
            <text:p text:style-name="P59"><text:span text:style-name="T60">„1. Siūlyti kandidatus apdovanojimui gauti turi teisę fiziniai ir juridiniai asmenys (toliau – pareiškėjai). </text:span><text:span text:style-name="T61">Šio straipsnio 5 dalies nustatyta tvarka kandidatus gali teikti ir Seimo valdyba.</text:span><text:span text:style-name="T62">“</text:span></text:p>
            <text:p text:style-name="P63"/>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1</text:p>
          </table:table-cell>
          <table:table-cell table:style-name="TableCell69">
            <text:p text:style-name="P70">2</text:p>
          </table:table-cell>
          <table:table-cell table:style-name="TableCell71">
            <text:p text:style-name="P72"/>
          </table:table-cell>
          <table:table-cell table:style-name="TableCell73">
            <text:p text:style-name="P74">Argumentai:</text:p>
            <text:p text:style-name="P75"><text:span text:style-name="T76">Atsižvelgiant į Seimo kanceliarijos Teisės departamento pastabas, tikslinga atskiroje straipsnio dalyje reglamentuoti atvejus, kuomet kandidatus Seimo apdovanojimui gauti teikia Seimo valdyba. Tuomet vienoje straipsnio dalyje</text:span><text:span text:style-name="T77"><text:s/>būtų nustatytos visos išimtys Seimo valdybos<text:s/></text:span><text:soft-page-break/><text:span text:style-name="T78">pateiktų<text:s/></text:span><text:span text:style-name="T79">kandidatūrų teikimo, atrankos, apdovanojimų skyrimo terminams. Tuo pačiu būtų nekeičiama įstatyme įtvirtinta bendra Seimo apdovanojimo skyrimo tvarka (kai kandidatus teikia kiti pareiškėjai).</text:span></text:p>
            <text:p text:style-name="P80"/>
            <text:p text:style-name="P81">Pasiūlymas:</text:p>
            <text:p text:style-name="P82">Pakeisti Projekto 1 str. 2 dalį ir ją išdėstyti taip:</text:p>
            <text:p text:style-name="P83"><text:span text:style-name="T84">„</text:span><text:span text:style-name="T85">2.   Pakeisti 3 straipsnio 4 dalį ir ją išdėstyti taip:</text:span></text:p>
            <text:p text:style-name="P86"><text:span text:style-name="T87">„4. Kandidatūros apdovanojimui gauti Komisijai </text:span><text:span text:style-name="T88">paprastai</text:span><text:span text:style-name="T89"> teikiamos kiekvienais metais nuo sausio 1 dienos iki vasario 20 dienos. </text:span><text:span text:style-name="T90">Prireikus Seimo valdyba gali teikti kandidatūras apdovanojimui gauti kitu metu</text:span><text:span text:style-name="T91">.“</text:span></text:p>
            <text:p text:style-name="P92">2. Papildyti 3 straipsnį nauja 5 dalimi ir ją išdėstyti taip:</text:p>
            <text:p text:style-name="P93">„5. Seimo valdyba, siekdama išreikšti deramą pagarbą išskirtinius nuopelnus parlamentarizmo plėtros, demokratijos stiprinimo, valstybingumo idėjų puoselėjimo srityse turintiems asmenims, turi teisę siūlyti kandidatus apdovanojimui gauti. Teikiant, svarstant ir skiriant apdovanojimą Seimo valdybos teikiamam kandidatui netaikomi šio įstatymo 3 straipsnio 4 dalyje, 6 straipsnio 2 ir 3 dalyse nurodyti kandidatūrų teikimo, atrankos, apdovanojimų skyrimo terminai.“</text:p>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2</text:p>
          </table:table-cell>
          <table:table-cell table:style-name="TableCell100">
            <text:p text:style-name="P101">1</text:p>
          </table:table-cell>
          <table:table-cell table:style-name="TableCell102">
            <text:p text:style-name="P103"/>
          </table:table-cell>
          <table:table-cell table:style-name="TableCell104">
            <text:p text:style-name="P105">Argumentai:</text:p>
            <text:p text:style-name="P106"><text:span text:style-name="T107">Seimo apdovanojimas – Aleksandro Stulginskio žvaigždė -<text:s/></text:span><text:span text:style-name="T108">skiriamas už parlamentarizmo, demokratijos ir valstybingumo</text:span><text:span text:style-name="T109"> </text:span><text:span text:style-name="T110">idėjų puoselėjimą. Norint išsaugoti Seimo apdovanojimo svarbą ir reikšmę, būtina užtikrinti, kad šie apdovanojimai nebūtų laisvai ir dažnai skiriami. Jeigu jie būtų skiriami kelis kartus per metus – prarastų savo vertę. Todėl siūloma palikti šiuo metu galiojantį reguliavimą (t.y. visai nekeisti šiuo metu galiojančio Įstatymo 2 str. 1 dalies), pagal kurį<text:s/></text:span><text:span text:style-name="T111">kiekvienais metais skiriami ne daugiau kaip du apdovanojimai</text:span><text:span text:style-name="T112">. Šis ribojimas galiotų visais atvejais, nepriklausomai nuo to, kas – fiziniai/juridiniai asmenys ar Seimo valdyba – pasiūlė kandidatus.</text:span></text:p>
            <text:p text:style-name="P113"/>
            <text:p text:style-name="P114">Pasiūlymas:</text:p>
            <text:p text:style-name="P115"><text:span text:style-name="T116">Išbraukti Projekto 2 straipsnio 1 dalį:</text:span></text:p>
            <text:p text:style-name="P117"><text:span text:style-name="T118">„1. Kandidatus apdovanojimui atrenka Komisija. Kiekvienais kalendoriniais metais </text:span><text:span text:style-name="T119">paprastai</text:span><text:span text:style-name="T120"> skiriami du apdovanojimai. </text:span><text:span text:style-name="T121">Prireikus Seimas gali priimti sprendimą skirti daugiau</text:span><text:span text:style-name="T122"> </text:span><text:span text:style-name="T123">apdovanojimų</text:span><text:span text:style-name="T124">.“</text:span></text:p>
            <text:p text:style-name="P125"/>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2</text:p>
          </table:table-cell>
          <table:table-cell table:style-name="TableCell131">
            <text:p text:style-name="P132">2</text:p>
          </table:table-cell>
          <table:table-cell table:style-name="TableCell133">
            <text:p text:style-name="P134"/>
          </table:table-cell>
          <table:table-cell table:style-name="TableCell135">
            <text:p text:style-name="P136">Argumentai:</text:p>
            <text:p text:style-name="P137"><text:span text:style-name="T138">Projektu siūloma Seimo valdybai suteikti išskirtinius įgaliojimus teikti kandidatus Seimo apdovanojimui gauti bet kuriuo metu, nesilaikant įstatyme nustatytų terminų, kurie taikomi kitiems pareiškėjams. Atsižvelgiant į Seimo kanceliarijos Teisės departamento pastabas, siūloma išbraukti Įstatymo 6 straipsnio 2 ir 3 dalyse siūlomas papildomas nuostatas, pagal kurias „</text:span><text:span text:style-name="T139">prireikus Komisija gali priimti sprendimą dėl Seimo valdybos pateiktų kandidatų apdovanojimui gauti kitu laiku“ ir „prireikus Seimas gali skirti apdovanojimą kitu laiku“. Šios nuostatos bus nebeaktualios, nes siūloma Įstatymo 3 straipsnį papildyti nauja 5 dalimi, kurioje būtų nustatytos tam tikros išimtys Seimo valdybos pateiktų<text:s/></text:span><text:span text:style-name="T140">kandidatūrų teikimo, atrankos, apdovanojimų skyrimo terminams.<text:s/></text:span></text:p>
            <text:p text:style-name="P141"><text:span text:style-name="T142">Projektu taip pat siūloma nustatyti, kad Komisija sprendimą, kuriuo atrenkamas kandidatas apdovanojimui gauti,<text:s/></text:span><text:span text:style-name="T143">paprastai</text:span><text:span text:style-name="T144"><text:s/>priimama iki kovo 20 d., o Seimas skiria apdovanojimą</text:span><text:span text:style-name="T145"><text:s/>paprastai</text:span><text:span text:style-name="T146"><text:s/>iki balandžio 15 d. Tokie Projektu siūlomi pakeitimai reikštų, kad šiuo metu nustatyti terminai galėtų būti netaikomi visais atvejais, ne tik tuomet, kai kandidatus teikia Seimo valdyba.<text:s/></text:span><text:span text:style-name="T147">Be to, terminas „paprastai“ yra netikslus,<text:s/></text:span><text:span text:style-name="T148">neatskleistas jo turinys, lieka neaišku, kokiais atvejais Įstatyme nustatytų terminų būtų nesilaikoma.<text:s/></text:span><text:span text:style-name="T149">Tai įneštų tam tikro chaoso ir neapibrėžtumo Seimo apdovanojimo skyrimo procese. Todėl siūloma įstatyme nenaudoti žodžių “paprastai”, palikti šiuo metu taikomas procedūras ir terminus, o tam tikras išimtis nustatyti tik Seimo valdybos teikiamų kandidatų atžvilgiu.</text:span></text:p>
            <text:p text:style-name="P150"><text:span text:style-name="T151">Siūloma iš viso nekeisti Įstatymo<text:s/></text:span><text:span text:style-name="T152">6</text:span><text:span text:style-name="T153"><text:s/>straipsnio<text:s/></text:span><text:span text:style-name="T154">2</text:span><text:span text:style-name="T155"><text:s/>ir<text:s/></text:span><text:span text:style-name="T156">3 dali</text:span><text:span text:style-name="T157">ų.</text:span></text:p>
            <text:p text:style-name="P158"/>
            <text:p text:style-name="P159">Pasiūlymas:</text:p>
            <text:p text:style-name="P160"><text:span text:style-name="T161">Išbraukti Projekto 2 straipsnio<text:s/></text:span><text:span text:style-name="T162">2</text:span><text:span text:style-name="T163"><text:s/>dalį:</text:span></text:p>
            <text:p text:style-name="P164">2.   Pakeisti 6 straipsnio 2 dalį ir ją išdėstyti taip:</text:p>
            <text:p text:style-name="P165"><text:span text:style-name="T166">„2. Komisijos sprendimas, kuriuo atrenkamas kandidatas apdovanojimui gauti, </text:span><text:span text:style-name="T167">paprastai</text:span><text:span text:style-name="T168">  priimamas ne vėliau kaip iki einamųjų metų kovo 20 dienos slaptu Komisijos narių balsavimu posėdyje balsavusių Komisijos narių balsų dauguma. </text:span><text:span text:style-name="T169">Prireikus Komisija gali priimti sprendimą dėl Seimo valdybos pateiktų kandidatų apdovanojimui gauti kitu laiku.</text:span><text:span text:style-name="T170"> Jeigu pirmojo 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2</text:p>
          </table:table-cell>
          <table:table-cell table:style-name="TableCell177">
            <text:p text:style-name="P178">3</text:p>
          </table:table-cell>
          <table:table-cell table:style-name="TableCell179">
            <text:p text:style-name="P180"/>
          </table:table-cell>
          <table:table-cell table:style-name="TableCell181">
            <text:p text:style-name="P182">Argumentai:</text:p>
            <text:p text:style-name="P183"><text:span text:style-name="T184">Projektu siūloma Seimo valdybai suteikti išskirtinius įgaliojimus teikti kandidatus Seimo apdovanojimui gauti bet kuriuo metu, nesilaikant įstatyme nustatytų terminų, kurie taikomi kitiems pareiškėjams. Atsižvelgiant į Seimo kanceliarijos Teisės departamento pastabas, siūloma išbraukti Įstatymo 6 straipsnio 2 ir 3 dalyse siūlomas papildomas nuostatas, pagal kurias „</text:span><text:span text:style-name="T185">prireikus Komisija gali priimti sprendimą dėl Seimo valdybos pateiktų kandidatų apdovanojimui gauti kitu laiku“ ir „prireikus Seimas gali skirti apdovanojimą kitu laiku“. Šios nuostatos bus nebeaktualios, nes siūloma Įstatymo 3 straipsnį papildyti nauja 5 dalimi, kurioje būtų nustatytos tam tikros išimtys Seimo valdybos pateiktų<text:s/></text:span><text:span text:style-name="T186">kandidatūrų teikimo, atrankos, apdovanojimų skyrimo terminams.<text:s/></text:span></text:p>
            <text:p text:style-name="P187"><text:span text:style-name="T188">Projektu taip pat siūloma nustatyti, kad Komisija sprendimą, kuriuo atrenkamas kandidatas apdovanojimui gauti,<text:s/></text:span><text:span text:style-name="T189">paprastai</text:span><text:span text:style-name="T190"><text:s/>priimama iki kovo 20 d., o Seimas skiria apdovanojimą</text:span><text:span text:style-name="T191"><text:s/>paprastai</text:span><text:span text:style-name="T192"><text:s/>iki balandžio 15 d. Tokie Projektu siūlomi pakeitimai reikštų, kad šiuo metu nustatyti terminai galėtų būti netaikomi visais atvejais, ne tik tuomet, kai kandidatus teikia Seimo valdyba.<text:s/></text:span><text:span text:style-name="T193">Be to, terminas „paprastai“ yra netikslus, neatskleistas jo turinys, lieka neaišku, kokiais atvejais Įstatyme nustatytų terminų būtų nesilaikoma.<text:s/></text:span><text:span text:style-name="T194">Tai įneštų tam tikro chaoso ir neapibrėžtumo Seimo apdovanojimo skyrimo procese. Todėl siūloma įstatyme nenaudoti žodžių “paprastai”, palikti šiuo metu taikomas procedūras ir terminus, o tam tikras išimtis nustatyti tik Seimo valdybos teikiamų kandidatų atžvilgiu.</text:span></text:p>
            <text:p text:style-name="P195"><text:span text:style-name="T196">Siūloma iš viso nekeisti Įstatymo<text:s/></text:span><text:span text:style-name="T197">6</text:span><text:span text:style-name="T198"><text:s/>straipsnio<text:s/></text:span><text:span text:style-name="T199">2</text:span><text:span text:style-name="T200"><text:s/>ir<text:s/></text:span><text:span text:style-name="T201">3 dali</text:span><text:span text:style-name="T202">ų.</text:span></text:p>
            <text:p text:style-name="P203"/>
            <text:p text:style-name="P204">Pasiūlymas:</text:p>
            <text:p text:style-name="P205"><text:span text:style-name="T206">Išbraukti Projekto 2 straipsnio<text:s/></text:span><text:span text:style-name="T207">3</text:span><text:span text:style-name="T208"><text:s/>dalį:</text:span></text:p>
            <text:p text:style-name="P209">„3.   Pakeisti 6 straipsnio 3 dalį ir ją išdėstyti taip:</text:p>
            <text:p text:style-name="P210"><text:span text:style-name="T211">„3. Apdovanojimą Komisijos teikimu </text:span><text:span text:style-name="T212">paprastai</text:span><text:span text:style-name="T213"> iki kiekvienų metų balandžio 15 dienos skiria Seimas Seimo nutarimu. </text:span><text:span text:style-name="T214">Prireikus Seimas gali skirti apdovanojimą kitu laiku.</text:span><text:span text:style-name="T215">“</text:span></text:p>
            <text:p text:style-name="P216"/>
          </table:table-cell>
        </table:table-row>
      </table:table>
      <text:p text:style-name="P217"/>
      <text:section text:name="Sect1" text:style-name="S1">
        <text:p text:style-name="P218"/>
        <text:p text:style-name="P219"/>
        <text:p text:style-name="P220"/>
        <text:p text:style-name="P221">Teikia</text:p>
        <text:p text:style-name="P222">Seimo nariai<text:tab/><text:tab/><text:tab/><text:tab/><text:tab/><text:span text:style-name="T223">(Parašas)</text:span><text:tab/><text:tab/><text:tab/>Eugenijus Jovaiša,</text:p>
        <text:p text:style-name="P224"/>
        <text:p text:style-name="P225"><text:tab/><text:tab/><text:tab/><text:tab/><text:tab/><text:tab/><text:tab/><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3-10T06:58:00Z</meta:creation-date>
    <dc:date>2023-03-10T06:58: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d1c8d68-9a1e-4129-b694-1f2179e62a36</meta:user-defined>
    <meta:document-statistic meta:page-count="5" meta:paragraph-count="410" meta:word-count="972" meta:character-count="7387" meta:row-count="426" meta:non-whitespace-character-count="6825"/>
  </office:meta>
</office:document-meta>
</file>