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<text:span text:style-name="T13">JURIDINIŲ ASMENŲ NEMOKUMO ĮSTATYMO</text:span><text:span text:style-name="T14"><text:s/></text:span><text:span text:style-name="T15">NR.<text:s/></text:span><text:span text:style-name="T16">XIII-2221</text:span><text:span text:style-name="T17"><text:s/>1 STRAIPSNIO PAKEITIMO</text:span></text:p>
      <text:p text:style-name="P18">ĮSTATYMAS</text:p>
      <text:p text:style-name="P19"/>
      <text:p text:style-name="P20">2022 m. <text:s text:c="21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text:s/></text:span></text:p>
      <text:p text:style-name="P28"><text:span text:style-name="T29">Pakeisti 1 straipsnio 6 dalį</text:span><text:span text:style-name="T30"><text:s/>ir ją išdėstyti taip:</text:span></text:p>
      <text:p text:style-name="P31"><text:span text:style-name="T32">„</text:span><text:span text:style-name="T33">6</text:span><text:span text:style-name="T34">.<text:s/></text:span><text:span text:style-name="T35">Šis įstatymas taikomas tiek, kiek jis neprieštarauja Lietuvos Respublikos finansinio užtikrinimo susitarimų įstatymui, Lietuvos Respublikos atsiskaitymų baigtinumo mokėjimo ir vertybinių popierių atsiskaitymo sistemose įstatymu</text:span><text:span text:style-name="T36">i, Lietuvos Respublikos finansinių priemonių rinkų įstatymui, Lietuvos Respublikos mokėjimo įstaigų įstatymui,<text:s/></text:span><text:span text:style-name="T37">ir<text:s/></text:span><text:span text:style-name="T38">Lietuvos Respublikos elektroninių pinigų ir elektroninių pinigų įstaigų įstatymui<text:s/></text:span><text:span text:style-name="T39">ir Lietuvos Respublikos pakeitimo vertybiniais popieriais ir</text:span><text:span text:style-name="T40"><text:s/>padengtųjų obligacijų įstatymui.</text:span><text:span text:style-name="T41">“<text:s/>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22 m. liepos 8 d.<text:s/>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5-23T06:02:00Z</meta:creation-date>
    <dc:date>2022-05-23T06:02:00Z</dc:date>
    <meta:print-date>2018-02-06T18:42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2" meta:paragraph-count="11" meta:word-count="116" meta:character-count="980" meta:row-count="25" meta:non-whitespace-character-count="875"/>
  </office:meta>
</office:document-meta>
</file>