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keep-with-next="always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 fo:font-weight="bold" style:font-weight-asian="bold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 fo:font-weight="bold" style:font-weight-asian="bold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 fo:font-weight="bold" style:font-weight-asian="bold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keep-with-next="always"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951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9611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263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P116" style:parent-style-name="Normal" style:family="paragraph">
      <style:paragraph-properties fo:text-align="justify" fo:line-height="115%" fo:text-indent="0.5in"/>
      <style:text-properties style:font-name-asian="Calibri" fo:font-weight="bold" style:font-weight-asian="bold"/>
    </style:style>
    <style:style style:name="TableColumn118" style:family="table-column">
      <style:table-column-properties style:column-width="0.5875in" style:use-optimal-column-width="false"/>
    </style:style>
    <style:style style:name="TableColumn119" style:family="table-column">
      <style:table-column-properties style:column-width="1.4993in" style:use-optimal-column-width="false"/>
    </style:style>
    <style:style style:name="TableColumn120" style:family="table-column">
      <style:table-column-properties style:column-width="0.3708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4.8236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Column125" style:family="table-column">
      <style:table-column-properties style:column-width="1.375in" style:use-optimal-column-width="false"/>
    </style:style>
    <style:style style:name="Table117" style:family="table">
      <style:table-properties style:width="10.4277in" fo:margin-left="0in" table:align="center"/>
    </style:style>
    <style:style style:name="TableRow126" style:family="table-row">
      <style:table-row-properties style:min-row-height="0.327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 fo:margin-left="-0.0145in">
        <style:tab-stops/>
      </style:paragraph-properties>
      <style:text-properties style:font-weight-complex="bold"/>
    </style:style>
    <style:style style:name="P129" style:parent-style-name="Normal" style:family="paragraph">
      <style:paragraph-properties fo:text-align="center" fo:line-height="115%" fo:margin-left="-0.0145in">
        <style:tab-stops/>
      </style:paragraph-properties>
    </style:style>
    <style:style style:name="T130" style:parent-style-name="DefaultParagraphFont" style:family="text">
      <style:text-properties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P141" style:parent-style-name="Normal" style:family="paragraph">
      <style:paragraph-properties fo:text-align="center" fo:line-height="115%"/>
    </style:style>
    <style:style style:name="TableRow142" style:family="table-row">
      <style:table-row-properties style:min-row-height="0.4111in" style:use-optimal-row-height="false"/>
    </style:style>
    <style:style style:name="P143" style:parent-style-name="Normal" style:family="paragraph">
      <style:paragraph-properties fo:line-height="115%"/>
    </style:style>
    <style:style style:name="P144" style:parent-style-name="Normal" style:family="paragraph">
      <style:paragraph-properties fo:line-height="115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P151" style:parent-style-name="Normal" style:family="paragraph">
      <style:paragraph-properties fo:line-height="115%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line-height="115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6" style:family="paragraph">
      <style:paragraph-properties fo:line-height="115%"/>
      <style:text-properties fo:font-size="12pt" style:font-size-asian="12pt" style:font-size-complex="12pt"/>
    </style:style>
    <style:style style:name="P159" style:parent-style-name="Pasiūlymai6" style:family="paragraph">
      <style:paragraph-properties fo:line-height="115%"/>
    </style:style>
    <style:style style:name="T160" style:parent-style-name="DefaultParagraphFont" style:family="text">
      <style:text-properties fo:font-size="12pt" style:font-size-asian="12pt" style:font-size-complex="12pt" fo:language="en" fo:country="US"/>
    </style:style>
    <style:style style:name="T161" style:parent-style-name="DefaultParagraphFont" style:family="text">
      <style:text-properties fo:font-size="12pt" style:font-size-asian="12pt" style:font-size-complex="12pt" fo:language="en" fo:country="US"/>
    </style:style>
    <style:style style:name="T162" style:parent-style-name="DefaultParagraphFont" style:family="text">
      <style:text-properties fo:font-size="12pt" style:font-size-asian="12pt" style:font-size-complex="12pt" fo:language="en" fo:country="US"/>
    </style:style>
    <style:style style:name="T163" style:parent-style-name="DefaultParagraphFont" style:family="text">
      <style:text-properties fo:font-size="12pt" style:font-size-asian="12pt" style:font-size-complex="12pt" fo:language="en" fo:country="US"/>
    </style:style>
    <style:style style:name="T164" style:parent-style-name="DefaultParagraphFont" style:family="text">
      <style:text-properties fo:font-size="12pt" style:font-size-asian="12pt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3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173" style:parent-style-name="Pasiūlymai3" style:family="paragraph">
      <style:paragraph-properties fo:line-height="115%" fo:text-indent="0.1576in"/>
      <style:text-properties fo:font-size="12pt" style:font-size-asian="12pt" style:font-size-complex="12pt"/>
    </style:style>
    <style:style style:name="P174" style:parent-style-name="Pasiūlymai3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175" style:parent-style-name="Pasiūlymai3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line-height="115%" fo:text-indent="0.197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6" style:family="paragraph">
      <style:paragraph-properties fo:line-height="115%" fo:text-indent="0.1576in"/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Pranešėjas" style:family="paragraph">
      <style:paragraph-properties fo:line-height="115%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115%" fo:text-indent="0.5in"/>
    </style:style>
    <style:style style:name="P189" style:parent-style-name="Normal" style:family="paragraph">
      <style:paragraph-properties fo:text-align="justify" fo:line-height="115%"/>
    </style:style>
    <style:style style:name="T190" style:parent-style-name="DefaultParagraphFont" style:family="text">
      <style:text-properties fo:color="#FFFFFF"/>
    </style:style>
    <style:style style:name="P19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Užsienio reikalų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rojektas" text:outline-level="3"><text:span text:style-name="T17">DĖL LIETUVOS RESPUBLIKOS SEIMO NUTARIMO „DĖL VALSTYBĖS PAŽANGOS STRATEGIJOS “LIETUVOS ATEITIES VIZIJA „LIETUVA 2050“ PATVIRTINIMO“ PROJEKTO NR. XIVP-2937</text:span></text:h>
      <text:p text:style-name="P18"/>
      <text:p text:style-name="P19">2023-11-08<text:s/><text:s/>Nr.<text:s/>105-P-106</text:p>
      <text:p text:style-name="P20">Vilnius</text:p>
      <text:p text:style-name="P21"/>
      <text:p text:style-name="P22"/>
      <text:h text:style-name="P23" text:outline-level="6"><text:span text:style-name="T24">1. Komiteto<text:s/></text:span><text:span text:style-name="T25">posėdyje</text:span><text:span text:style-name="T26"><text:s/>dalyvavo:</text:span><text:s/>Užsienio reikalų komiteto pirmininkas Žygimantas Pavilionis, Užsienio reikalų komiteto nariai Audronius Ažubalis,<text:s/>Armino Lydekos pavaduotojas Raimundas Lopata,<text:s/>Marius Matijošaitis, Rūta Miliūtė, Antanas Vinkus.</text:h>
      <text:h text:style-name="P27" text:outline-level="6"><text:span text:style-name="T28">Užsienio reikalų komiteto biuras:<text:s/></text:span><text:span text:style-name="T29">vedėjas Evaldas Zelenka, patarėjos Eglė Maželė, Inga Milašiūtė, Laura Plyniuvienė, padėjėja Silvija Vaičiulytė.</text:span></text:h>
      <text:p text:style-name="Dalyviai"><text:span text:style-name="T30">Kviestieji asmenys:<text:s/></text:span><text:span text:style-name="T31">Ministro<text:s/></text:span><text:span text:style-name="T32">P</text:span><text:span text:style-name="T33">irmininko</text:span><text:span text:style-name="T34"><text:s/></text:span><text:span text:style-name="T35">patarėjas</text:span><text:span text:style-name="T36"><text:s/></text:span><text:span text:style-name="T37">strateginio planavimo, viešojo administravimo, reformų ir pokyčių valdymo klausimais Darius Žeruolis,<text:s/></text:span><text:span text:style-name="T38">LRVK Strateginio valdymo grupės patarėja Modesta Kairytė,</text:span><text:span text:style-name="T39"><text:s/></text:span><text:span text:style-name="T40">Vyriausybės strateginės analizės centro politikos<text:s/></text:span><text:soft-page-break/><text:span text:style-name="T41">analitikas Justinas Mickus,</text:span><text:span text:style-name="T42"><text:s/></text:span><text:span text:style-name="T43">Val</text:span><text:span text:style-name="T44">stybės pažangos tarybos<text:s/></text:span><text:span text:style-name="T45">koordinacinės grupės<text:s/></text:span><text:span text:style-name="T46">nariai Aleksandras Abišala, Mariusz Antonowicz, visuomenės veikėjas Darius Kuolys.</text:span></text:p>
      <text:h text:style-name="P47" text:outline-level="6"><text:span text:style-name="T48">2. Ekspertų, konsultantų, specialistų išvados, pasiūlymai, pataisos, pastabos<text:s/></text:span>(toliau – pasiūlymai):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<text:s/>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,</text:p>
            <text:p text:style-name="Pasiūlymai2">2023-06-27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o atitiktį Konstitucijai, įstatymams, teisėkūros principams ir teisės technikos taisyklėms, pastabų neturime.</text:span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<text:span text:style-name="T102">3. Piliečių, asociacijų, politinių partijų, lobistų ir kitų suinteresuotų asmenų pasiūlymai:</text:span><text:span text:style-name="T103"><text:s/></text:span>negauta.</text:h>
      <text:h text:style-name="P104" text:outline-level="6"><text:span text:style-name="T105">4. Valstybės ir savivaldybių institucijų ir įstaigų pasiūlymai:</text:span><text:span text:style-name="T106"><text:s/></text:span>negauta.</text:h>
      <text:h text:style-name="P107" text:outline-level="6"><text:span text:style-name="T108">5. Subjektų, turinčių įstatymų leidybos iniciatyvos teisę, pasiūlymai:</text:span><text:span text:style-name="T109"><text:s/></text:span>negauta.</text:h>
      <text:p text:style-name="P110">6. Komiteto sprendimas ir pasiūlymai:<text:s/></text:p>
      <text:p text:style-name="P111"><text:span text:style-name="T112">6.1. Sprendimas:<text:s/></text:span><text:span text:style-name="T113">pritarti iniciatorių pateiktam Seimo nutarimo „Valstybės pažangos strategija „Lietuvos ateities vizija „Lietuva 2050” projektui Nr. XIVP-2937 ir<text:s/></text:span><text:span text:style-name="T114">siūlyti jį tobulinti pagal Komiteto siūlymą</text:span><text:span text:style-name="T115">.</text:span></text:p>
      <text:p text:style-name="P116">6.2. Pasiūlymai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Eil.</text:p>
              <text:p text:style-name="P129"><text:span text:style-name="T130">Nr.</text:span></text:p>
            </table:table-cell>
            <table:table-cell table:style-name="TableCell131" table:number-rows-spanned="2">
              <text:p text:style-name="P132">Pasiūlymo teikėjas, data</text:p>
            </table:table-cell>
            <table:table-cell table:style-name="TableCell133" table:number-columns-spanned="3">
              <text:p text:style-name="P134">Siūloma keisti</text:p>
            </table:table-cell>
            <table:covered-table-cell/>
            <table:covered-table-cell/>
            <table:table-cell table:style-name="TableCell135" table:number-rows-spanned="2">
              <text:p text:style-name="P136">Pasiūlymo turinys</text:p>
            </table:table-cell>
            <table:table-cell table:style-name="TableCell137" table:number-rows-spanned="2">
              <text:p text:style-name="P138">Komiteto nuomonė</text:p>
            </table:table-cell>
            <table:table-cell table:style-name="TableCell139" table:number-rows-spanned="2">
              <text:p text:style-name="P140">Argumentai,<text:s/></text:p>
              <text:p text:style-name="P141">pagrindžiantys nuomonę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str.</text:p>
            </table:table-cell>
            <table:table-cell table:style-name="TableCell147">
              <text:p text:style-name="P148">str. d.</text:p>
            </table:table-cell>
            <table:table-cell table:style-name="TableCell149">
              <text:p text:style-name="P150">p.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list text:style-name="LFO1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Užsienio reikalų<text:s/>komitetas</text:p>
            <text:p text:style-name="P159"><text:span text:style-name="T160">2023-1</text:span><text:span text:style-name="T161">1</text:span><text:span text:style-name="T162">-</text:span><text:span text:style-name="T163">0</text:span><text:span text:style-name="T164">8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Argumentai:</text:p>
            <text:p text:style-name="P173">Atsižvelgiant, kad demokratinės vertybės yra Lietuvos valstybės pagrindas ir pagrindinė valstybės gyvybingumo sąlyga. Manome, kad vizijos pamatas turėtų būti demokratija, iš kurios toliau ir kiltų Valstybės vystymosi kryptys.</text:p>
            <text:p text:style-name="P174"/>
            <text:p text:style-name="P175">Pasiūlymas:</text:p>
            <text:soft-page-break/>
            <text:p text:style-name="P176">V skyriuje „Valstybės ateities vizija“ įtvirtinti, kad demokratija yra vienas esminių Lietuvos Respublikos garantų<text:s/>ir<text:s/>atsižvelgiant į tai būtų plėtojamos šalies politinės (vidaus ir tarptautinės), ekonominės, švietimo, sveikatos ir socialinės politikos ir kt. kryptys.</text:p>
          </table:table-cell>
          <table:table-cell table:style-name="TableCell177">
            <text:p text:style-name="P178">Pritarti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7</text:span><text:span text:style-name="T184">. Balsavimo rezultatai:</text:span><text:s/>pritarta bendru sutarimu.</text:p>
      <text:p text:style-name="P185"><text:span text:style-name="T186">8</text:span><text:span text:style-name="T187">. Komiteto paskirti pranešėjai:</text:span><text:s/>Ž.<text:s/>Pavilionis.</text:p>
      <text:p text:style-name="P188"/>
      <text:p text:style-name="P189">Komiteto<text:s/>pirmininkas<text:tab/><text:tab/><text:tab/><text:tab/><text:tab/><text:tab/><text:span text:style-name="T190">(Parašas)</text:span><text:tab/><text:tab/><text:tab/><text:tab/><text:tab/><text:tab/><text:tab/>Žygimantas Pavilionis<text:s/></text:p>
      <text:p text:style-name="P191"/>
      <text:p text:style-name="P192"/>
      <text:p text:style-name="Normal"><text:span text:style-name="T193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1-08T12:40:00Z</meta:creation-date>
    <dc:date>2023-11-08T12:40:00Z</dc:date>
    <meta:print-date>2023-11-08T11:1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5" meta:word-count="350" meta:character-count="2977" meta:row-count="132" meta:non-whitespace-character-count="2652"/>
  </office:meta>
</office:document-meta>
</file>