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75" style:parent-style-name="DefaultParagraphFont" style:family="text">
      <style:text-properties style:text-position="super 63.6%"/>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190" style:parent-style-name="DefaultParagraphFont" style:family="text">
      <style:text-properties fo:font-style="italic" style:font-style-asian="italic"/>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indent="0.1576in"/>
    </style:style>
    <style:style style:name="T239" style:parent-style-name="DefaultParagraphFont" style:family="text">
      <style:text-properties fo:font-style="italic" style:font-style-asian="italic"/>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indent="0.1576in"/>
    </style:style>
    <style:style style:name="T256" style:parent-style-name="DefaultParagraphFont" style:family="text">
      <style:text-properties fo:font-style="italic" style:font-style-asian="italic"/>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indent="0.1576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indent="0.1576in"/>
    </style:style>
    <style:style style:name="T273" style:parent-style-name="DefaultParagraphFont" style:family="text">
      <style:text-properties fo:font-style="italic" style:font-style-asian="italic"/>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indent="0.1576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576in"/>
    </style:style>
    <style:style style:name="T322" style:parent-style-name="DefaultParagraphFont" style:family="text">
      <style:text-properties fo:font-style="italic" style:font-style-asian="italic"/>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indent="0.1576in"/>
    </style:style>
    <style:style style:name="P327" style:parent-style-name="Normal" style:family="paragraph">
      <style:paragraph-properties fo:text-align="justify"/>
    </style:style>
    <style:style style:name="P328" style:parent-style-name="Normal" style:family="paragraph">
      <style:paragraph-properties fo:keep-with-next="always" fo:text-align="justify" fo:text-indent="0.5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P331" style:parent-style-name="Pasiūlymai3" style:family="paragraph">
      <style:text-properties fo:font-size="12pt" style:font-size-asian="12pt" style:font-size-complex="12pt"/>
    </style:style>
    <style:style style:name="P332" style:parent-style-name="Normal" style:family="paragraph">
      <style:paragraph-properties fo:keep-with-next="always" fo:text-align="justify" fo:text-indent="0.5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paragraph-properties fo:keep-with-next="always" fo:text-indent="0.5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P338" style:parent-style-name="Normal" style:family="paragraph">
      <style:paragraph-properties fo:keep-with-next="always" fo:text-align="justify"/>
      <style:text-properties style:font-weight-complex="bold"/>
    </style:style>
    <style:style style:name="P339" style:parent-style-name="Normal" style:family="paragraph">
      <style:paragraph-properties fo:keep-with-next="always" fo:text-indent="0.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style>
    <style:style style:name="TableColumn352" style:family="table-column">
      <style:table-column-properties style:column-width="0.3625in" style:use-optimal-column-width="false"/>
    </style:style>
    <style:style style:name="TableColumn353" style:family="table-column">
      <style:table-column-properties style:column-width="1.3604in" style:use-optimal-column-width="false"/>
    </style:style>
    <style:style style:name="TableColumn354" style:family="table-column">
      <style:table-column-properties style:column-width="0.4673in" style:use-optimal-column-width="false"/>
    </style:style>
    <style:style style:name="TableColumn355" style:family="table-column">
      <style:table-column-properties style:column-width="0.4673in" style:use-optimal-column-width="false"/>
    </style:style>
    <style:style style:name="TableColumn356" style:family="table-column">
      <style:table-column-properties style:column-width="0.4673in" style:use-optimal-column-width="false"/>
    </style:style>
    <style:style style:name="TableColumn357" style:family="table-column">
      <style:table-column-properties style:column-width="0.3902in" style:use-optimal-column-width="false"/>
    </style:style>
    <style:style style:name="TableColumn358" style:family="table-column">
      <style:table-column-properties style:column-width="3.8118in" style:use-optimal-column-width="false"/>
    </style:style>
    <style:style style:name="TableColumn359" style:family="table-column">
      <style:table-column-properties style:column-width="1.2631in" style:use-optimal-column-width="false"/>
    </style:style>
    <style:style style:name="TableColumn360" style:family="table-column">
      <style:table-column-properties style:column-width="1.8638in" style:use-optimal-column-width="false"/>
    </style:style>
    <style:style style:name="Table351" style:family="table">
      <style:table-properties style:width="10.4541in" fo:margin-left="0in" table:align="center"/>
    </style:style>
    <style:style style:name="TableRow361" style:family="table-row">
      <style:table-row-properties style:min-row-height="0.3277in" style:use-optimal-row-height="false"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64" style:parent-style-name="Normal" style:family="paragraph">
      <style:paragraph-properties fo:text-align="center" fo:margin-left="-0.0145in">
        <style:tab-stops/>
      </style:paragraph-properties>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glyph-orientation-vertical="0" style:vertical-align="middle" fo:padding-top="0in" fo:padding-left="0.075in" fo:padding-bottom="0in" fo:padding-right="0.075in"/>
    </style:style>
    <style:style style:name="P3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411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7"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7"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7"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7"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7"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7" style:family="paragraph">
      <style:paragraph-properties fo:text-indent="0.1576in"/>
    </style:style>
    <style:style style:name="P400" style:parent-style-name="Pasiūlymai7" style:family="paragraph">
      <style:paragraph-properties fo:text-indent="0.1576in"/>
    </style:style>
    <style:style style:name="P401" style:parent-style-name="Pasiūlymai7" style:family="paragraph">
      <style:paragraph-properties fo:text-indent="0.1576in"/>
    </style:style>
    <style:style style:name="P402" style:parent-style-name="Pasiūlymai7" style:family="paragraph">
      <style:paragraph-properties fo:text-indent="0.1576in"/>
    </style:style>
    <style:style style:name="P403" style:parent-style-name="Pasiūlymai7" style:family="paragraph">
      <style:paragraph-properties fo:text-indent="0.1576in"/>
    </style:style>
    <style:style style:name="T404" style:parent-style-name="DefaultParagraphFont" style:family="text">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7"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7" style:family="paragraph">
      <style:paragraph-properties fo:text-indent="0.1576in"/>
    </style:style>
    <style:style style:name="P409" style:parent-style-name="Pasiūlymai7" style:family="paragraph">
      <style:text-properties fo:font-size="12pt" style:font-size-asian="12pt"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50%"/>
    </style:style>
    <style:style style:name="T413" style:parent-style-name="DefaultParagraphFont" style:family="text">
      <style:text-properties fo:font-weight="bold" style:font-weight-asian="bold"/>
    </style:style>
    <style:style style:name="P414" style:parent-style-name="Pranešėjas" style:family="paragraph">
      <style:paragraph-properties fo:text-indent="0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style:style>
    <style:style style:name="P421" style:parent-style-name="Normal" style:family="paragraph">
      <style:paragraph-properties fo:text-align="justify" fo:line-height="150%"/>
    </style:style>
    <style:style style:name="P422" style:parent-style-name="Normal" style:family="paragraph">
      <style:paragraph-properties fo:text-align="center"/>
    </style:style>
    <style:style style:name="T423" style:parent-style-name="DefaultParagraphFont" style:family="text">
      <style:text-properties fo:color="#FFFFFF"/>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JŪRINIŲ REIKALŲ KOMISIJA</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Seimo nutarimo „Dėl Lietuvos Respublikos Seimo Jūrinių reikalų komisijos nuostatų patvirtinimo“ projektO NR. XIVP-2289</text:span></text:h>
      <text:p text:style-name="P16"/>
      <text:p text:style-name="P17">2022-12-13<text:s/>Nr.<text:s/>240-P-1</text:p>
      <text:p text:style-name="P18">Vilnius</text:p>
      <text:p text:style-name="P19"/>
      <text:p text:style-name="P20"/>
      <text:p text:style-name="P21"><text:span text:style-name="T22">1. Komiteto<text:s/></text:span><text:span text:style-name="T23">posėdyje</text:span><text:span text:style-name="T24"><text:s/>dalyvavo:</text:span><text:s/>Komisijos pirmininkas Valdas Rakutis, Komisijos pirmininko pavaduotojas Eugenijus Gentvilas, Komisijos nariai: Valentinas Bukauskas, Ligita Girskienė, Laima Nagienė, Aušrinė Norkienė, Ieva Pakarklytė, Gintautas Paluckas, Audrius Petrošius, Arvydas Pocius, Mindaugas Skritul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2-11-30.</text:p>
          </table:table-cell>
          <table:table-cell table:style-name="TableCell67">
            <text:p text:style-name="P68">1</text:p>
          </table:table-cell>
          <table:table-cell table:style-name="TableCell69">
            <text:p text:style-name="P70"/>
          </table:table-cell>
          <table:table-cell table:style-name="TableCell71">
            <text:p text:style-name="P72">1</text:p>
          </table:table-cell>
          <table:table-cell table:style-name="TableCell73">
            <text:p text:style-name="P74">1. Seimo nutarimo projekto 1 straipsniu tvirtinamų Lietuvos Respublikos Seimo Jūrinių reikalų komisijos (toliau – Komisija) nuostatų (toliau – Nuostatai) 1 punkto formuluotėje „nuolatinė Seimo komisija, sudaroma Seimo kadencijos laikotarpiui remiantis Seimo statuto 71–74 straipsniais“ atsisakytina nuorodos į Seimo statuto 71-74 straipsnius, nes, viena vertus, 2020 m. lapkričio 24 d. Seimo nutarimo Nr. XIV-30 „Dėl Lietuvos Respublikos Seimo komisijų sudarymo“, kurio 19 ir 20 straipsniais sudaryta Komisija, preambulėje jau yra pateikta nuoroda į Seimo statuto 71 straipsnį; kita vertus Seimo statuto 72, 73, 73<text:span text:style-name="T75">1</text:span><text:s/>straipsniuose reglamentuojamas Seimo laikinųjų komisija sudarymas, o Komisija yra nuolat veikianti Seimo komisija, 74 straipsnyje reglamentuojama Seimo komisijų darbo tvarka (ne sudarymas).</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asiūlymai2">Seimo kanceliarijos Teisės departamentas, 2022-11-30.</text:p>
          </table:table-cell>
          <table:table-cell table:style-name="TableCell84">
            <text:p text:style-name="P85"/>
          </table:table-cell>
          <table:table-cell table:style-name="TableCell86">
            <text:p text:style-name="P87"/>
          </table:table-cell>
          <table:table-cell table:style-name="TableCell88">
            <text:p text:style-name="P89">5</text:p>
          </table:table-cell>
          <table:table-cell table:style-name="TableCell90">
            <text:p text:style-name="P91">2. Nuostatų 5 punkte nurodomos „Svarbiausios komisijos veiklos kryptys“. Žodžio „svarbiausios“ vartojimas suponuoja, kad yra ir kitų, mažiau svarbių Komisijos veiklos krypčių, tačiau jos Nuostatuose nedėstomos, todėl žodžio „svarbiausios“ atsisakytina arba Nuostatai papildytini išdėstant kitas (ne tokias svarbias) Komisijos veiklos kryptis.</text:p>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asiūlymai2">Seimo kanceliarijos Teisės departamentas, 2022-11-30.</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3. Nuostatų 5 punkto 1 papunktyje reikėtų patikslinti, kad Komisija rengia, teikia ir svarsto kitų<text:s/><text:span text:style-name="T108">Seimo priimamų</text:span><text:s/>teisės aktų projektus. Taip pat nurodytina ir tai,<text:s/><text:span text:style-name="T109">apie ką</text:span><text:s/>Komisija teikia išvadas ir pasiūlymus Seimui ir kitoms valstybės institucijoms.</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ext:p text:style-name="Pasiūlymai2">Seimo kanceliarijos Teisės departamentas, 2022-11-30.</text:p>
          </table:table-cell>
          <table:table-cell table:style-name="TableCell118">
            <text:p text:style-name="P119"/>
          </table:table-cell>
          <table:table-cell table:style-name="TableCell120">
            <text:p text:style-name="P121"/>
          </table:table-cell>
          <table:table-cell table:style-name="TableCell122">
            <text:p text:style-name="P123">5</text:p>
          </table:table-cell>
          <table:table-cell table:style-name="TableCell124">
            <text:p text:style-name="P125">4. Nuostatų 5 punkto 3 papunktyje žodis „telktis“ keistinas žodžiu „telkti“ (atsižvelgiant į šios nuostatos turinį).</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5</text:p>
          </table:table-cell>
          <table:table-cell table:style-name="TableCell133">
            <text:p text:style-name="Pasiūlymai2">Seimo kanceliarijos Teisės departamentas, 2022-11-30.</text:p>
          </table:table-cell>
          <table:table-cell table:style-name="TableCell134">
            <text:p text:style-name="P135"/>
          </table:table-cell>
          <table:table-cell table:style-name="TableCell136">
            <text:p text:style-name="P137"/>
          </table:table-cell>
          <table:table-cell table:style-name="TableCell138">
            <text:p text:style-name="P139">5</text:p>
          </table:table-cell>
          <table:table-cell table:style-name="TableCell140">
            <text:p text:style-name="P141">5. Neaišku, koks subjektas turimas mintyje Nuostatų 5 punkto 3 papunktyje formuluotėje „valstybės institucijų ir įstaigų bei kitų organizacijų“ nurodant „kitas organizacijas“ – nevyriausybinės organizacijos ar kas kita.</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Pasiūlymai2">Seimo kanceliarijos Teisės departamentas, 2022-11-30.</text:p>
          </table:table-cell>
          <table:table-cell table:style-name="TableCell150">
            <text:p text:style-name="P151"/>
          </table:table-cell>
          <table:table-cell table:style-name="TableCell152">
            <text:p text:style-name="P153"/>
          </table:table-cell>
          <table:table-cell table:style-name="TableCell154">
            <text:p text:style-name="P155">5</text:p>
          </table:table-cell>
          <table:table-cell table:style-name="TableCell156">
            <text:p text:style-name="P157">6. Nuostatų 5 punkto 4 papunktyje nurodoma Komisijos veiklos kryptis - sekti Lietuvos Respublikos įstatymus ir kitus norminius teisės aktus, reglamentuojančius šių sektorių veiklą, derinti juos su tarptautiniais ir Europos Sąjungos teisės aktais. Jei čia turimas mintyje įstatymų ir kitų Seimo priimamų teisės aktų projektų rengimas, atkreiptinas dėmesys, kad tokia Komisijos veiklos kryptis išdėstyta Nuostatų 5 punkto 1 papunktyje. Jei turima mintyje kokia<text:s/><text:soft-page-break/>nors kita Komisijos veikla, aptariama nuostata atitinkamai tikslintina.</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7</text:p>
          </table:table-cell>
          <table:table-cell table:style-name="TableCell165">
            <text:p text:style-name="Pasiūlymai2">Seimo kanceliarijos Teisės departamentas, 2022-11-30.</text:p>
          </table:table-cell>
          <table:table-cell table:style-name="TableCell166">
            <text:p text:style-name="P167"/>
          </table:table-cell>
          <table:table-cell table:style-name="TableCell168">
            <text:p text:style-name="P169"/>
          </table:table-cell>
          <table:table-cell table:style-name="TableCell170">
            <text:p text:style-name="P171">5</text:p>
          </table:table-cell>
          <table:table-cell table:style-name="TableCell172">
            <text:p text:style-name="P173">7. Nuostatų 5 punkto 8 papunktyje vartojamoje formuluotėje “plačiąja visuomene” žodžio “plačiąja” siūlytina atsisakyti kaip perteklinio.</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asiūlymai2">Seimo kanceliarijos Teisės departamentas, 2022-11-30.</text:p>
          </table:table-cell>
          <table:table-cell table:style-name="TableCell182">
            <text:p text:style-name="P183"/>
          </table:table-cell>
          <table:table-cell table:style-name="TableCell184">
            <text:p text:style-name="P185"/>
          </table:table-cell>
          <table:table-cell table:style-name="TableCell186">
            <text:p text:style-name="P187">6</text:p>
          </table:table-cell>
          <table:table-cell table:style-name="TableCell188">
            <text:p text:style-name="P189">8. Nuostatų 6 punkte nurodoma, kad Komisijos<text:s/><text:span text:style-name="T190">veiklos kryptys gali apimti</text:span><text:s/>naudingųjų išteklių ir energijos šaltinių naudojimo ir gavybos, energijos iš atsinaujinančių išteklių gamybos infrastruktūrą, saugomas teritorijas, mokslinius tyrimus jūroje, povandeninį kultūros paveldą. Šios nuostatos turinys nėra aiškus, gali būti įvairiai interpretuojamas. Neaišku, kokie faktoriai lemtų, ar Komisijos veiklos kryptys čia nurodytas sritis galėtų arba negalėtų apimti, todėl siūlytina aptariamą nuostatą patikslinti.</text:p>
          </table:table-cell>
          <table:table-cell table:style-name="TableCell191">
            <text:p text:style-name="P192">Pritarti<text:s/>iš dalies</text:p>
          </table:table-cell>
          <table:table-cell table:style-name="TableCell193">
            <text:p text:style-name="P194"/>
          </table:table-cell>
        </table:table-row>
        <table:table-row table:style-name="TableRow195">
          <table:table-cell table:style-name="TableCell196">
            <text:p text:style-name="P197">9</text:p>
          </table:table-cell>
          <table:table-cell table:style-name="TableCell198">
            <text:p text:style-name="Pasiūlymai2">Seimo kanceliarijos Teisės departamentas, 2022-11-30.</text:p>
          </table:table-cell>
          <table:table-cell table:style-name="TableCell199">
            <text:p text:style-name="P200"/>
          </table:table-cell>
          <table:table-cell table:style-name="TableCell201">
            <text:p text:style-name="P202"/>
          </table:table-cell>
          <table:table-cell table:style-name="TableCell203">
            <text:p text:style-name="P204">7</text:p>
          </table:table-cell>
          <table:table-cell table:style-name="TableCell205">
            <text:p text:style-name="P206">9. Nuostatų 7 punkto 2 papunktyje vartojamoje formuluotėje „ministerijų ir kitų valstybės institucijų bei įstaigų“ žodžių „ministerijų ir kitų“ siūlytina atsisakyti, nes, vienas vertus, išskirti ministerijas iš kitų valstybės įstaigų aptariamos nuostatos kontekste nėra pagrindo; kita vertus, formuluotė suponuotų, kad ministerijos yra valstybės institucijos, kas neatitinka ministerijų, kurios yra valstybės įstaigos, teisinio statuso.</text:p>
          </table:table-cell>
          <table:table-cell table:style-name="TableCell207">
            <text:p text:style-name="P208">Pritarti</text:p>
          </table:table-cell>
          <table:table-cell table:style-name="TableCell209">
            <text:p text:style-name="P210"/>
          </table:table-cell>
        </table:table-row>
        <table:table-row table:style-name="TableRow211">
          <table:table-cell table:style-name="TableCell212">
            <text:p text:style-name="P213">10</text:p>
          </table:table-cell>
          <table:table-cell table:style-name="TableCell214">
            <text:p text:style-name="Pasiūlymai2">Seimo kanceliarijos Teisės departamentas, 2022-11-30.</text:p>
          </table:table-cell>
          <table:table-cell table:style-name="TableCell215">
            <text:p text:style-name="P216"/>
          </table:table-cell>
          <table:table-cell table:style-name="TableCell217">
            <text:p text:style-name="P218"/>
          </table:table-cell>
          <table:table-cell table:style-name="TableCell219">
            <text:p text:style-name="P220">7</text:p>
          </table:table-cell>
          <table:table-cell table:style-name="TableCell221">
            <text:p text:style-name="P222">10. Nuostatų 7 punkto 3 papunktyje vartojama “valstybės valdymo institucijų” sąvoka derintina su kitose Nuostatų nuostatose vartojama sąvoka “valstybės institucijos”.</text:p>
          </table:table-cell>
          <table:table-cell table:style-name="TableCell223">
            <text:p text:style-name="P224">Pritarti</text:p>
          </table:table-cell>
          <table:table-cell table:style-name="TableCell225">
            <text:p text:style-name="P226"/>
          </table:table-cell>
        </table:table-row>
        <table:table-row table:style-name="TableRow227">
          <table:table-cell table:style-name="TableCell228">
            <text:p text:style-name="P229">11</text:p>
          </table:table-cell>
          <table:table-cell table:style-name="TableCell230">
            <text:p text:style-name="Pasiūlymai2">Seimo kanceliarijos Teisės departamentas, 2022-11-30.</text:p>
          </table:table-cell>
          <table:table-cell table:style-name="TableCell231">
            <text:p text:style-name="P232"/>
          </table:table-cell>
          <table:table-cell table:style-name="TableCell233">
            <text:p text:style-name="P234"/>
          </table:table-cell>
          <table:table-cell table:style-name="TableCell235">
            <text:p text:style-name="P236">7</text:p>
          </table:table-cell>
          <table:table-cell table:style-name="TableCell237">
            <text:p text:style-name="P238">11. Pagal Nuostatų 7 punkto 4 papunktį Komisija bendradarbiauja su verslo ir mokslo organizacijų, susijusių su jūriniu sektoriumi, jų vadovų, darbdavių ir darbuotojų asociacijomis, visuomeninėmis organizacijomis,<text:s/><text:span text:style-name="T239">kurių tikslai ir veiklos formos atitinka Komisijos nuostatas</text:span>. Neaišku, kas turima mintyje nurodant tikslų ir veiklos formų atitikimą Komisijos nuostatoms – atitikimas Komisijos veiklos kryptims ar kas nors kita. Siūlytina aptariamą nuostatą dėstyti aiškiau.</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p text:style-name="P246">12</text:p>
          </table:table-cell>
          <table:table-cell table:style-name="TableCell247">
            <text:p text:style-name="Pasiūlymai2">Seimo kanceliarijos Teisės departamentas, 2022-11-30.</text:p>
          </table:table-cell>
          <table:table-cell table:style-name="TableCell248">
            <text:p text:style-name="P249"/>
          </table:table-cell>
          <table:table-cell table:style-name="TableCell250">
            <text:p text:style-name="P251"/>
          </table:table-cell>
          <table:table-cell table:style-name="TableCell252">
            <text:p text:style-name="P253">7</text:p>
          </table:table-cell>
          <table:table-cell table:style-name="TableCell254">
            <text:p text:style-name="P255">12. Pagal Nuostatų 7 punkto 5 papunktį Komisija nagrinėja Komisijoje gautus<text:s/><text:span text:style-name="T256">mokslo, ūkinių struktūrų</text:span>, gyventojų bei visuomeninių organizacijų pasiūlymus dėl įstatymų ir kitų teisės norminių aktų, reglamentuojančių jūrinį sektorių. Neaišku, kokie subjektai turimi mintyje nurodant „mokslo, ūkines struktūras“, todėl siūlytina aptariamą nuostatą tikslinti.</text:p>
          </table:table-cell>
          <table:table-cell table:style-name="TableCell257">
            <text:p text:style-name="P258">Pritarti</text:p>
          </table:table-cell>
          <table:table-cell table:style-name="TableCell259">
            <text:p text:style-name="P260"/>
          </table:table-cell>
        </table:table-row>
        <table:table-row table:style-name="TableRow261">
          <table:table-cell table:style-name="TableCell262">
            <text:p text:style-name="P263">13</text:p>
          </table:table-cell>
          <table:table-cell table:style-name="TableCell264">
            <text:p text:style-name="Pasiūlymai2">Seimo kanceliarijos Teisės departamentas, 2022-11-30.</text:p>
          </table:table-cell>
          <table:table-cell table:style-name="TableCell265">
            <text:p text:style-name="P266"/>
          </table:table-cell>
          <table:table-cell table:style-name="TableCell267">
            <text:p text:style-name="P268"/>
          </table:table-cell>
          <table:table-cell table:style-name="TableCell269">
            <text:p text:style-name="P270">9</text:p>
          </table:table-cell>
          <table:table-cell table:style-name="TableCell271">
            <text:p text:style-name="P272">13. Nuostatų 9 punkte siūloma nustatyti, kad Komisija į posėdžius renkasi paprastai vieną kartą per mėnesį Seimo sesijos metu<text:s/><text:span text:style-name="T273">savo pačios nustatytu laiku</text:span>. Atkreiptinas dėmesys, kad Seimo, Seimo komitetų, komisijų, frakcijų ir kitų padalinių posėdžių laikas yra nustatytas 2012 m. gruodžio 5 d. Seimo valdybos sprendimu Nr. SV-S-30 „Dėl Lietuvos Respublikos Seimo, Seimo komitetų, komisijų, frakcijų ir kitų padalinių posėdžių laiko patvirtinimo“ (2021 m. balandžio 14 d. redakcija), todėl siūlytina atsisakyti žodžių „pačios nustatytu laiku“.</text:p>
          </table:table-cell>
          <table:table-cell table:style-name="TableCell274">
            <text:p text:style-name="P275">Pritarti</text:p>
          </table:table-cell>
          <table:table-cell table:style-name="TableCell276">
            <text:p text:style-name="P277"/>
          </table:table-cell>
        </table:table-row>
        <text:soft-page-break/>
        <table:table-row table:style-name="TableRow278">
          <table:table-cell table:style-name="TableCell279">
            <text:p text:style-name="P280">14</text:p>
          </table:table-cell>
          <table:table-cell table:style-name="TableCell281">
            <text:p text:style-name="Pasiūlymai2">Seimo kanceliarijos Teisės departamentas, 2022-11-30.</text:p>
          </table:table-cell>
          <table:table-cell table:style-name="TableCell282">
            <text:p text:style-name="P283"/>
          </table:table-cell>
          <table:table-cell table:style-name="TableCell284">
            <text:p text:style-name="P285"/>
          </table:table-cell>
          <table:table-cell table:style-name="TableCell286">
            <text:p text:style-name="P287">9</text:p>
          </table:table-cell>
          <table:table-cell table:style-name="TableCell288">
            <text:p text:style-name="P289">14. Nuostatų 9 punkte nurodoma, kad į Komisijos posėdžius kviečia Komisijos pirmininkas, o jam negalint dalyvauti – Komisijos pirmininko pavaduotojas. Atkreiptinas dėmesys, kad kvietimas į posėdį ir dalyvavimas jame nėra tapatūs dalykai, todėl neaišku, kodėl Komisijos pirmininko pavaduotojas kviestų į Komisijos posėdžius ne tuomet, kai Komisijos pirmininkas dėl objektyvių priežasčių negali pakviesti pats, o tuomet, kai pirmininkas negali dalyvauti posėdyje (net jei ir gali į jį pakviesti).</text:p>
          </table:table-cell>
          <table:table-cell table:style-name="TableCell290">
            <text:p text:style-name="P291">Pritarti</text:p>
          </table:table-cell>
          <table:table-cell table:style-name="TableCell292">
            <text:p text:style-name="P293"/>
          </table:table-cell>
        </table:table-row>
        <table:table-row table:style-name="TableRow294">
          <table:table-cell table:style-name="TableCell295">
            <text:p text:style-name="P296">15</text:p>
          </table:table-cell>
          <table:table-cell table:style-name="TableCell297">
            <text:p text:style-name="Pasiūlymai2">Seimo kanceliarijos Teisės departamentas, 2022-11-30.</text:p>
          </table:table-cell>
          <table:table-cell table:style-name="TableCell298">
            <text:p text:style-name="P299"/>
          </table:table-cell>
          <table:table-cell table:style-name="TableCell300">
            <text:p text:style-name="P301"/>
          </table:table-cell>
          <table:table-cell table:style-name="TableCell302">
            <text:p text:style-name="P303">11</text:p>
          </table:table-cell>
          <table:table-cell table:style-name="TableCell304">
            <text:p text:style-name="P305">15. Nuostatų 11 punkte vartojama „nevalstybinių institucijų“ sąvoka keistina į „nevyriausybinių organizacijų“.</text:p>
          </table:table-cell>
          <table:table-cell table:style-name="TableCell306">
            <text:p text:style-name="P307">Pritarti</text:p>
          </table:table-cell>
          <table:table-cell table:style-name="TableCell308">
            <text:p text:style-name="P309"/>
          </table:table-cell>
        </table:table-row>
        <table:table-row table:style-name="TableRow310">
          <table:table-cell table:style-name="TableCell311">
            <text:p text:style-name="P312">16</text:p>
          </table:table-cell>
          <table:table-cell table:style-name="TableCell313">
            <text:p text:style-name="Pasiūlymai2">Seimo kanceliarijos Teisės departamentas, 2022-11-30.</text:p>
          </table:table-cell>
          <table:table-cell table:style-name="TableCell314">
            <text:p text:style-name="P315"/>
          </table:table-cell>
          <table:table-cell table:style-name="TableCell316">
            <text:p text:style-name="P317"/>
          </table:table-cell>
          <table:table-cell table:style-name="TableCell318">
            <text:p text:style-name="P319">12</text:p>
          </table:table-cell>
          <table:table-cell table:style-name="TableCell320">
            <text:p text:style-name="P321">16. Nuostatų 12 punkte formuluojama nuostata, kad „Komisijos nariai Seimo nustatyta tvarka turi teisę gauti informaciją su jos veikla susijusiais klausimais“ tikslintina, nes neaišku, apie kokią informaciją, kurią Komisijos nariai turi teisę gauti<text:s/><text:span text:style-name="T322">Seimo</text:span><text:s/>nustatyta tvarka, čia kalbama. Siūlome nurodyti, kad informacija gaunama teisės aktų nustatyta tvarka.</text:p>
          </table:table-cell>
          <table:table-cell table:style-name="TableCell323">
            <text:p text:style-name="P324">Pritarti</text:p>
          </table:table-cell>
          <table:table-cell table:style-name="TableCell325">
            <text:p text:style-name="P326"/>
          </table:table-cell>
        </table:table-row>
      </table:table>
      <text:p text:style-name="P327"/>
      <text:h text:style-name="P328" text:outline-level="6"><text:span text:style-name="T329">3. Piliečių, asociacijų, politinių partijų, lobistų ir kitų suinteresuotų asmenų pasiūlymai:</text:span><text:span text:style-name="T330"><text:s/>negauta.</text:span></text:h>
      <text:p text:style-name="P331"/>
      <text:h text:style-name="P332" text:outline-level="6"><text:span text:style-name="T333">4. Valstybės ir savivaldybių institucijų ir įstaigų pasiūlymai:</text:span><text:span text:style-name="T334"><text:s/>negauta.</text:span></text:h>
      <text:p text:style-name="Normal"/>
      <text:h text:style-name="P335" text:outline-level="6"><text:span text:style-name="T336">5. Subjektų, turinčių įstatymų leidybos iniciatyvos teisę, pasiūlymai:</text:span><text:span text:style-name="T337"><text:s/>negauta.</text:span></text:h>
      <text:h text:style-name="P338" text:outline-level="6"/>
      <text:h text:style-name="P339" text:outline-level="6"><text:span text:style-name="T340">6. Seimo paskirtų papildomų komitetų</text:span><text:span text:style-name="T341"><text:s/>/ komisijų</text:span><text:span text:style-name="T342"><text:s/>pasiūlymai:</text:span><text:span text:style-name="T343"><text:s/>negauta.</text:span></text:h>
      <text:p text:style-name="P344"/>
      <text:p text:style-name="P345"><text:span text:style-name="T346">7. Komiteto sprendimas ir pasiūlymai:</text:span></text:p>
      <text:p text:style-name="P347"><text:span text:style-name="T348">7.1. Sprendimas:</text:span><text:s/>pritarti Jūrinių reikalų komisijos pateiktam<text:s/>Seimo nutarimo „Dėl Lietuvos Respublikos Seimo Jūrinių reikalų komisijos nuostatų patvirtinimo“ projektui bei nuostatams<text:s/>ir komisijos<text:s/>išvadoms.</text:p>
      <text:soft-page-break/>
      <text:p text:style-name="P349"><text:span text:style-name="T350">7.2. Pasiūlymai:</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Eil.</text:p>
              <text:p text:style-name="P364"><text:span text:style-name="T365">Nr.</text:span></text:p>
            </table:table-cell>
            <table:table-cell table:style-name="TableCell366" table:number-rows-spanned="2">
              <text:p text:style-name="P367">Pasiūlymo teikėjas, data</text:p>
            </table:table-cell>
            <table:table-cell table:style-name="TableCell368" table:number-columns-spanned="3">
              <text:p text:style-name="P369">Siūloma keisti</text:p>
            </table:table-cell>
            <table:covered-table-cell/>
            <table:covered-table-cell/>
            <table:table-cell table:style-name="TableCell370" table:number-rows-spanned="2">
              <text:p text:style-name="P371">Pastabos</text:p>
            </table:table-cell>
            <table:table-cell table:style-name="TableCell372" table:number-rows-spanned="2">
              <text:p text:style-name="P373">Pasiūlymo turinys</text:p>
            </table:table-cell>
            <table:table-cell table:style-name="TableCell374" table:number-rows-spanned="2">
              <text:p text:style-name="P375">Komiteto nuomonė</text:p>
            </table:table-cell>
            <table:table-cell table:style-name="TableCell376" table:number-rows-spanned="2">
              <text:p text:style-name="P377">Argumentai,<text:s/></text:p>
              <text:p text:style-name="P378">pagrindžiantys nuomonę</text:p>
            </table:table-cell>
          </table:table-row>
          <table:table-row table:style-name="TableRow379">
            <table:covered-table-cell>
              <text:p text:style-name="Normal"/>
            </table:covered-table-cell>
            <table:covered-table-cell>
              <text:p text:style-name="Normal"/>
            </table:covered-table-cell>
            <table:table-cell table:style-name="TableCell380">
              <text:p text:style-name="P381">str.</text:p>
            </table:table-cell>
            <table:table-cell table:style-name="TableCell382">
              <text:p text:style-name="P383">str. d.</text:p>
            </table:table-cell>
            <table:table-cell table:style-name="TableCell384">
              <text:p text:style-name="P3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6">
          <table:table-cell table:style-name="TableCell387">
            <text:p text:style-name="P388">1</text:p>
          </table:table-cell>
          <table:table-cell table:style-name="TableCell389">
            <text:p text:style-name="Pasiūlymai7">Seimo Jūrinių reikalų komisija, 2022-12-13.</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Argumentai:</text:p>
            <text:p text:style-name="P400">Nuostatuose<text:s/>numatyta<text:s/>tik socialinė<text:s/>ir aplinkos apsauga<text:s/>bei interesų jūrų ūkio sektoriuose apsauga. Tačiau strateginės<text:s/>infrastruktūros apsauga<text:s/>nenumatyta. Siūloma nuostatų 5 punkto 2 papunktį papildyti žodžiais „jūrų ir uostų infrastruktūros apsaugos“.</text:p>
            <text:p text:style-name="P401">Pasiūlymas:</text:p>
            <text:p text:style-name="P402">Papildyti nuostatų 5 punkto 2 papunktį žodžiais „jūrų ir uostų infrastruktūros apsaugos“ ir jį išdėstyti taip:</text:p>
            <text:p text:style-name="P403">„2) dalyvauti rengiant ir kompleksiškai įgyvendinant ilgalaikius jūrinio sektoriaus bei su juo susijusius planus, turinčius tiesioginės ar netiesioginės įtakos sektoriaus strateginei plėtrai šiose srityse: strateginės vadybos, jūrinių teritorijų planavimo, inovacijų ekosistemos, specialistų rengimo, laivų statybos ir remonto, jūrų pramonės ir energetikos, jūrų transporto, jūrų ir uostų infrastruktūros bei suprastruktūros,<text:s/><text:span text:style-name="T404">jūrų ir uostų infrastruktūros apsaugos</text:span>, tranzito politikos, aplinkos apsaugos sistemos, turizmo ir poilsio infrastruktūros, socialinės apsaugos ir mokesčių sistemos;“</text:p>
          </table:table-cell>
          <table:table-cell table:style-name="TableCell405">
            <text:p text:style-name="P406">Pritarti</text:p>
          </table:table-cell>
          <table:table-cell table:style-name="TableCell407">
            <text:p text:style-name="P408"/>
          </table:table-cell>
        </table:table-row>
      </table:table>
      <text:p text:style-name="P409"/>
      <text:p text:style-name="P410"><text:span text:style-name="T411">8. Balsavimo rezultatai:</text:span><text:s/>už –<text:s/>11, prieš –<text:s/>0, susilaikė –<text:s/>0.</text:p>
      <text:p text:style-name="P412"/>
      <text:p text:style-name="Pranešėjas"><text:span text:style-name="T413">9. Komiteto paskirti pranešėjai:</text:span><text:s/>Valdas Rakutis.</text:p>
      <text:p text:style-name="P414"/>
      <text:p text:style-name="P415"><text:span text:style-name="T416">10. Komiteto narių atskiroji nuomonė:</text:span><text:s/>negauta.</text:p>
      <text:p text:style-name="P417"/>
      <text:p text:style-name="P418"><text:span text:style-name="T419">PRIDEDAMA.<text:s/></text:span>Komisijos<text:s/>siūlomas<text:s/>Seimo nutarimo „Dėl Lietuvos Respublikos Seimo Jūrinių reikalų komisijos nuostatų patvirtinimo“ projektas ir nuostatai.</text:p>
      <text:p text:style-name="P420"/>
      <text:p text:style-name="P421"/>
      <text:p text:style-name="P422">Komiteto<text:s/>pirmininkas<text:tab/><text:tab/><text:tab/><text:tab/><text:tab/><text:tab/><text:span text:style-name="T423"><text:tab/></text:span><text:tab/><text:tab/><text:tab/><text:tab/><text:tab/><text:tab/><text:tab/><text:tab/><text:tab/>Valdas Rakutis</text:p>
      <text:p text:style-name="P424"/>
      <text:p text:style-name="P425"/>
      <text:p text:style-name="P426"/>
      <text:p text:style-name="Normal"><text:span text:style-name="T427">Jūrinių reikalų komisijos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2-20T10:13:00Z</meta:creation-date>
    <dc:date>2022-12-20T10:13:00Z</dc:date>
    <meta:print-date>2016-08-05T07:32:00Z</meta:print-date>
    <meta:template xlink:href="Normal.dotm" xlink:type="simple"/>
    <meta:editing-cycles>2</meta:editing-cycles>
    <meta:editing-duration>PT0S</meta:editing-duration>
    <meta:user-defined meta:name="ContentTypeId">0x010100ACDEF27A985E9D4E8068356A3E28B725</meta:user-defined>
    <meta:user-defined meta:name="_dlc_DocIdItemGuid">95f49822-2d5f-49d9-b295-f9de526cf62b</meta:user-defined>
    <meta:document-statistic meta:page-count="6" meta:paragraph-count="227" meta:word-count="1324" meta:character-count="9788" meta:row-count="377" meta:non-whitespace-character-count="8691"/>
  </office:meta>
</office:document-meta>
</file>