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6.0041in" style:use-optimal-column-width="false"/>
    </style:style>
    <style:style style:name="Table14" style:family="table">
      <style:table-properties style:width="6.9895in" fo:margin-left="-0.2208in" table:align="left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4" style:family="table-row">
      <style:table-row-properties style:min-row-height="0.8534in" style:use-optimal-row-height="false" fo:keep-together="always"/>
    </style:style>
    <style:style style:name="TableCell2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2" style:family="table-row">
      <style:table-row-properties style:min-row-height="6.0722in"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style:line-height-at-least="0.25in" fo:text-indent="0.5in" fo:background-color="#FFFFFF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-0.2958in">
        <style:tab-stops>
          <style:tab-stop style:type="left" style:position="1.2541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</text:span><text:span text:style-name="T3">7</text:span><text:span text:style-name="T4">-1</text:span><text:span text:style-name="T5">1</text:span><text:span text:style-name="T6">-</text:span><text:span text:style-name="T7">21</text:span></text:p>
      <text:p text:style-name="P8"/>
      <text:p text:style-name="P9"/>
      <text:p text:style-name="P10">PASIŪLYMAS</text:p>
      <text:p text:style-name="P11">DĖL LIETUVOS RESPUBLIKOS SEIMO 2016 M. LAPKRIČIO 16 D. NUTARIMO NR. XIII-14 „DĖL LIETUVOS RESPUBLIKOS SEIMO KOMITETŲ SUDĖTIES PATVIRTINIMO“ PAKEITIMO PROJEKTO<text:s/>Nr. XIIIP-1375(2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/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:</text:span></text:p>
            <text:p text:style-name="P42">Politinė kultūra reikalautų asmenį, įtariamą supainiojusį interesus, nusišalinti nuo pareigų dėl kurių galimai kyla interesų konfliktas. Atsižvelgiant į viešojoje erdvėje paskelbtą informaciją ir Seimo Antikorupcijos komisijos tyrimą, siūlome Artūrą Skardžių išbraukti iš Ekonomikos komiteto sudėties, kurio kompetencijai priskiriami su energetikos politika susiję klausimai.</text:p>
            <text:p text:style-name="P43"/>
            <text:p text:style-name="P44">PASIŪLYMAS:</text:p>
            <text:p text:style-name="P45"/>
            <text:p text:style-name="P46"><text:bookmark-start text:name="part_e6757f755ffe49aa96ffab1ac44d2ee8"/><text:bookmark-start text:name="part_ebdd7abda3cf4da0a88c659d34bd37a6"/><text:bookmark-end text:name="part_e6757f755ffe49aa96ffab1ac44d2ee8"/><text:bookmark-end text:name="part_ebdd7abda3cf4da0a88c659d34bd37a6"/><text:span text:style-name="T47">Pakeisti<text:s/></text:span><text:span text:style-name="T48">4 straipsn</text:span><text:span text:style-name="T49">į ir jį išdėstyti taip:</text:span></text:p>
            <text:p text:style-name="P50">„4<text:s/>straipsnis</text:p>
            <text:p text:style-name="P51">Patvirtinti šios sudėties Lietuvos Respublikos Seimo Ekonomikos komitetą:</text:p>
            <text:p text:style-name="P52">1) Antanas Baura;</text:p>
            <text:p text:style-name="P53">2) Eugenijus Gentvilas;</text:p>
            <text:p text:style-name="P54">3) Zbignev Jedinskij;</text:p>
            <text:p text:style-name="P55">4) Dainius Kreivys;</text:p>
            <text:p text:style-name="P56">5) Gabrielius Landsbergis;</text:p>
            <text:p text:style-name="P57">6) Tadas Langaitis;</text:p>
            <text:p text:style-name="P58">7) Bronius Markauskas;</text:p>
            <text:p text:style-name="P59">8) Bronislovas Matelis;</text:p>
            <text:p text:style-name="P60">9) Rūta Miliūtė;</text:p>
            <text:p text:style-name="P61">10) Virgilijus Poderys;</text:p>
            <text:p text:style-name="P62">11) Jurgis Razma;</text:p>
            <text:p text:style-name="P63">12) Virginijus Sinkevičius;</text:p>
            <text:p text:style-name="P64">13) Artūras Skardžius.“</text:p>
            <text:p text:style-name="P65"/>
          </table:table-cell>
        </table:table-row>
      </table:table>
      <text:p text:style-name="P66"/>
      <text:p text:style-name="P67">Teikia:<text:s text:c="7"/></text:p>
      <text:p text:style-name="P68"/>
      <text:p text:style-name="P69">Seimo narys<text:s text:c="54"/>Mykolas Majauskas</text:p>
      <text:p text:style-name="P70"><text:s text:c="72"/></text:p>
      <text:p text:style-name="P71"/>
      <text:p text:style-name="P72"><text:tab/><text:s text:c="5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11-21T06:41:00Z</meta:creation-date>
    <dc:date>2017-11-21T06:41:00Z</dc:date>
    <meta:print-date>2017-11-21T05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325" meta:row-count="41" meta:non-whitespace-character-count="1172"/>
  </office:meta>
</office:document-meta>
</file>