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7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1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o</text:p>
      <text:p text:style-name="P11"><text:span text:style-name="T12">lyginamasis variantas</text:span></text:p>
      <text:p text:style-name="P13"/>
      <text:p text:style-name="P14">LIETUVOS RESPUBLIKOS</text:p>
      <text:p text:style-name="P15">korupcijos prevencijos įstatymo Nr. IX-904 17 straipsniO pakeitimo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7 straipsnio<text:s/></text:span><text:span text:style-name="T26">pakeitimas</text:span></text:p>
      <text:p text:style-name="P27"><text:span text:style-name="T28">Pakeisti 17 straipsnio 11 dalį ir ją išdėstyti taip:</text:span></text:p>
      <text:p text:style-name="P29"><text:span text:style-name="T30">„</text:span><text:span text:style-name="T31">11</text:span><text:span text:style-name="T32">. Į pareigas asmenį skiriantis, teikiantis ar paskyręs subjektas prašymą Specialiųjų tyrimų tarnybai pateikti informaciją gali teikti tik dėl vieno konkursą, atranką laimėjusio, vertini</text:span><text:span text:style-name="T33">mo, atestacijos, tarnybinio kaitumo ar kitas analogiškas procedūras perėjusio arba savo pasirinkto asmens</text:span><text:span text:style-name="T34">, išskyrus atvejus, kai Lietuvos Respublikos valstybės tarnybos įstatymo 11 straipsnio 2 dalyje nurodytais atvejais į pareigas skiriančiam asmeniui pat</text:span><text:span text:style-name="T35">eikiami du geriausiai centralizuotame konkurse įvertinti pretendentai, – tokiais atvejais į pareigas asmenį skiriantis subjektas prašymą Specialiųjų tyrimų tarnybai pateikti informaciją gali teikti dėl abiejų pretendentų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Įstatymo</text:span><text:span text:style-name="T42"><text:s/>įsigaliojimas</text:span></text:p>
      <text:p text:style-name="P43"><text:span text:style-name="T44">Šis įstatymas įsigalioja 2023 m. liepo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54:00Z</meta:creation-date>
    <dc:date>2022-11-15T05:5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7" meta:word-count="128" meta:character-count="1080" meta:row-count="53" meta:non-whitespace-character-count="969"/>
  </office:meta>
</office:document-meta>
</file>