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2.7in" fo:text-indent="1.5027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fo:font-weight="bold" style:font-weight-asian="bold" fo:font-style="italic" style:font-style-asian="italic" style:font-size-complex="12pt"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margin-left="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style:font-style-complex="italic"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font-weight="bold" style:font-weight-asian="bold" fo:color="#000000" style:font-size-complex="12pt" fo:background-color="#FFFFFF"/>
    </style:style>
    <style:style style:name="T97" style:parent-style-name="DefaultParagraphFont" style:family="text">
      <style:text-properties fo:font-weight="bold" style:font-weight-asian="bold" fo:color="#000000" style:font-size-complex="12pt" fo:background-color="#FFFFFF"/>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fo:background-color="#FFFFFF"/>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fo:font-weight="bold" style:font-weight-asian="bold" style:font-size-complex="24pt"/>
    </style:style>
    <style:style style:name="T274" style:parent-style-name="DefaultParagraphFont" style:family="text">
      <style:text-properties fo:font-weight="bold" style:font-weight-asian="bold" style:font-size-complex="24pt"/>
    </style:style>
    <style:style style:name="T275" style:parent-style-name="DefaultParagraphFont" style:family="text">
      <style:text-properties fo:font-weight="bold" style:font-weight-asian="bold" style:font-size-complex="24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color="#FF0000" style:font-size-complex="12pt"/>
    </style:style>
    <style:style style:name="P279" style:parent-style-name="Normal" style:family="paragraph">
      <style:paragraph-properties fo:text-align="justify" fo:text-indent="0.3937in"/>
      <style:text-properties fo:font-weight="bold" style:font-weight-asian="bold" fo:color="#000000" style:font-size-complex="12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fo:color="#000000" style:font-size-complex="12pt"/>
    </style:style>
    <style:style style:name="P283" style:parent-style-name="Normal" style:family="paragraph">
      <style:paragraph-properties fo:text-align="justify" fo:text-indent="0.3937in"/>
      <style:text-properties fo:font-style="italic" style:font-style-asian="italic" fo:color="#000000" style:font-size-complex="12pt"/>
    </style:style>
    <style:style style:name="P284" style:parent-style-name="Normal" style:family="paragraph">
      <style:paragraph-properties fo:text-align="justify" fo:text-indent="0.3937in"/>
      <style:text-properties fo:font-style="italic" style:font-style-asian="italic" fo:color="#000000" style:font-size-complex="12pt"/>
    </style:style>
    <style:style style:name="P285" style:parent-style-name="Normal" style:family="paragraph">
      <style:paragraph-properties fo:text-align="justify"/>
      <style:text-properties fo:color="#000000"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VALSTYBĖS KONTROLĖS ĮSTATYMO NR. I-907 22, 23, 26,<text:s/></text:span><text:span text:style-name="T14">28 IR 29<text:s/></text:span><text:span text:style-name="T15">STRAIPSNIŲ PAKEITIMO</text:span></text:p>
      <text:p text:style-name="P16">ĮSTATYMAS</text:p>
      <text:p text:style-name="P17"/>
      <text:p text:style-name="P18">Nr.<text:s/></text:p>
      <text:p text:style-name="P19">Vilnius</text:p>
      <text:p text:style-name="P20"/>
      <text:p text:style-name="P21"/>
      <text:p text:style-name="P22"><text:span text:style-name="T23">1</text:span><text:span text:style-name="T24"><text:s/>straipsnis.<text:s/></text:span><text:span text:style-name="T25">22 straipsnio pakeitimas</text:span></text:p>
      <text:p text:style-name="P26"><text:span text:style-name="T27">1</text:span><text:span text:style-name="T28">.</text:span><text:span text:style-name="T29"><text:tab/>Pakeisti 22 straipsnio 10 dalies 5 punktą ir jį išdėstyti taip:</text:span></text:p>
      <text:p text:style-name="P30"><text:span text:style-name="T31">„</text:span><text:span text:style-name="T32">5</text:span><text:span text:style-name="T33">) įsiteisėja<text:s/></text:span><text:span text:style-name="T34">apkaltinamasis</text:span><text:span text:style-name="T35"><text:s/>teismo nuosprendis</text:span><text:span text:style-name="T36">, kuriuo darbuotojui paskirta bausmė už sunkų ar labai sunkų nusikaltimą, nusikalstamą veiką valstybės tarnybai ir viešiesiems interesams ar korupcinio pobūdžio nusikalstamą veiką, arba bausmė, dėl kurios jis negali eiti savo pareigų</text:span><text:span text:style-name="T37">;“</text:span></text:p>
      <text:p text:style-name="P38"><text:span text:style-name="T39">2</text:span><text:span text:style-name="T40">.</text:span><text:span text:style-name="T41"><text:tab/>Papildyti 22 straipsnio 10 dalį 7 punktu:</text:span></text:p>
      <text:p text:style-name="P42"><text:span text:style-name="T43">„</text:span><text:span text:style-name="T44">7</text:span><text:span text:style-name="T45">)<text:s/></text:span><text:span text:style-name="T46">paaiškėja, kad, priimant į Valstybės kontrolės darbuotojo pareigas, buvo pateikti suklastoti dokumentai arba nuslėpti, ar pateikti tikrovės neatitinkantys duomenys (dokumentai), dėl kurių asmuo negalėjo būti priimtas į darbuotojo pareigas</text:span><text:span text:style-name="T47">.“</text:span></text:p>
      <text:p text:style-name="P48"/>
      <text:p text:style-name="P49"><text:span text:style-name="T50">2</text:span><text:span text:style-name="T51"><text:s/>straipsnis.<text:s/></text:span><text:span text:style-name="T52">23 straipsnio pakeitimas</text:span></text:p>
      <text:p text:style-name="P53"><text:span text:style-name="T54">Pakeisti 23 straipsnio 4 punktą ir jį išdėstyti taip:</text:span></text:p>
      <text:p text:style-name="P55"><text:span text:style-name="T56">„</text:span><text:span text:style-name="T57">4</text:span><text:span text:style-name="T58">)<text:s/></text:span><text:span text:style-name="T59">su tiesioginiu vadovu jį sietų artimi giminystės ar svainystės ryšiai, jeigu darbas būtų susijęs su vieno iš jų tiesioginiu pavaldumu kitam ar vieno teise kontroliuoti kitą.</text:span><text:span text:style-name="T60"><text:s/></text:span><text:span text:style-name="T61">jo sutuoktinis, partneris, sugyventinis (nurodytas darbuotojo privačių interesų deklaracijoje), artimasis giminaitis ar svainystės ryšiais susijęs asmuo eina pareigas Valstybės kontrolėje, jeigu jie pagal pareigas būtų susiję tiesioginio pavaldumo santykiais</text:span><text:span text:style-name="T62">.“</text:span></text:p>
      <text:p text:style-name="P63"/>
      <text:p text:style-name="P64"><text:span text:style-name="T65">3</text:span><text:span text:style-name="T66"><text:s/>straipsnis.<text:s/></text:span><text:span text:style-name="T67">26 straipsnio pakeitimas</text:span></text:p>
      <text:p text:style-name="P68"><text:span text:style-name="T69">1</text:span><text:span text:style-name="T70">. Pakeisti 26 straipsnio 2 dalį ir ją išdėstyti taip:</text:span></text:p>
      <text:p text:style-name="P71"><text:span text:style-name="T72">„</text:span><text:span text:style-name="T73">2</text:span><text:span text:style-name="T74">.<text:s/></text:span><text:span text:style-name="T75">Be </text:span><text:span text:style-name="T76">Darbo kodekse</text:span><text:span text:style-name="T77"><text:s/>nurodytų atvejų, Valstybės kontrolės darbuotojas valstybės kontrolieriaus</text:span><text:span text:style-name="T78"><text:s/>sprendimu privalo būti nušalintas nuo darbo, kai</text:span><text:span text:style-name="T79">:</text:span></text:p>
      <text:p text:style-name="P80"><text:span text:style-name="T81">1</text:span><text:span text:style-name="T82">) valstybės kontrolierius gauna informacijos, kad Valstybės kontrolės darbuotojas įtariamas ar kaltinamas tyčinio sunkaus arba labai sunkaus nusikaltimo padarymu arba įtariamas ar kaltinamas nusikaltimo arba baudžiamojo nusižengimo valstybės tarnybai ar viešiesiems interesams padarymu. Šiuo atveju Valstybės kontrolės darbuotojas nušalinamas nuo darbo iki baudžiamojo proceso pabaigos;</text:span></text:p>
      <text:p text:style-name="P83"><text:span text:style-name="T84">2</text:span><text:span text:style-name="T85">)</text:span><text:span text:style-name="T86"><text:s/>nėra pareigų, į kurias Valstybės kontrolės darbuotojas gali būti perkeltas Lietuvos Respublikos </text:span><text:span text:style-name="T87">valstybės ir tarnybos paslapčių įstatymo</text:span><text:span text:style-name="T88"> nustatyta tvarka uždraudus jam dirbti ar susipažinti su įslaptinta informacija, arba Valstybės kontrolės darbuotojas nesutinka būti perkeltas į kitas pareigas. Šiuo atveju Valstybės kontrolės darbuotojas nušalinamas nuo darbo </text:span><text:span text:style-name="T89">Valstybės ir tarnybos paslapčių įstatymo</text:span><text:span text:style-name="T90"> nustatyta tvarka atliekamo patikrinimo laikotarpiui.“</text:span></text:p>
      <text:p text:style-name="P91"><text:span text:style-name="T92">2</text:span><text:span text:style-name="T93">. <text:s/>Papildyti 26 straipsnį nauja 3 dalimi:</text:span></text:p>
      <text:p text:style-name="P94"><text:span text:style-name="T95">„</text:span><text:span text:style-name="T96">3</text:span><text:span text:style-name="T97">. Valstybės kontrolės darbuotojas nuo darbo gali būti nušalintas, kai<text:s/></text:span><text:span text:style-name="T98">iš pagal Baudžiamojo proceso kodeksą pareikšti įtarimus ar kaltinimus įgaliojimus turinčio pareigūno gauna informacijos, kad darbuotojas įtariamas ar kaltinamas padaręs tyčinį<text:s/></text:span><text:soft-page-break/><text:span text:style-name="T99">sunkų arba labai sunkų nusikaltimą arba įtariamas ar kaltinamas padaręs nusikaltimą arba baudžiamąjį nusižengimą valstybės tarnybai ar viešiesiems interesams. Šiuo atveju, įvertinus darbuotojų einamų pareigų pobūdį, atliekamas funkcijas ir kitas svarbias aplinkybes, dėl kurių tolesnis jo pareigų vykdymas būtų nesuderinamas su pareikštais įtarimais ar kaltinimais, darbuotojas gali būti nušalinamas iki 6 mėnesių laikotarpiui. Prireikus šios priemonės taikymas gali būti pratęstas iki 3 mėnesių. Pratesimų skaičius neribojamas, bet visais atvejais nušalinimas negali trukti ilgiau kaip iki baudžiamojo proceso pabaigos</text:span><text:span text:style-name="T100">.“</text:span></text:p>
      <text:p text:style-name="P101"><text:span text:style-name="T102">3</text:span><text:span text:style-name="T103">. Buvusias<text:s/></text:span><text:span text:style-name="T104">26 straipsnio 3–6 dalis<text:s/></text:span><text:span text:style-name="T105">laikyti atitinkamai<text:s/></text:span><text:span text:style-name="T106">4–7 dalimis</text:span><text:span text:style-name="T107">.</text:span></text:p>
      <text:p text:style-name="P108"/>
      <text:p text:style-name="P109"><text:span text:style-name="T110">4</text:span><text:span text:style-name="T111"><text:s/>straipsnis.<text:s/></text:span><text:span text:style-name="T112">28 straipsnio pakeitimas</text:span></text:p>
      <text:p text:style-name="P113"><text:span text:style-name="T114">1</text:span><text:span text:style-name="T115">. Pakeisti 28 straipsnio 3 dalį ir ją išdėstyti taip:</text:span></text:p>
      <text:p text:style-name="P116"><text:span text:style-name="T117">„</text:span><text:span text:style-name="T118">3</text:span><text:span text:style-name="T119">. Valstybės kontrolieriaus ir valstybės kontrolieriaus pavaduotojų darbo užmokesčio dydžiai ir apmokėjimo sąlygos nustatyti Lietuvos Respublikos<text:s/></text:span><text:span text:style-name="T120">valstybės politikų ir</text:span><text:span text:style-name="T121"><text:s/>valstybės pareigūnų darbo<text:s/></text:span><text:span text:style-name="T122">apmokėjimo</text:span><text:span text:style-name="T123"><text:s/></text:span><text:span text:style-name="T124">užmokesčio</text:span><text:span text:style-name="T125"><text:s/>įstatyme.“</text:span></text:p>
      <text:p text:style-name="P126"><text:span text:style-name="T127">2</text:span><text:span text:style-name="T128">. Pakeisti 28 straipsnio 4 dalį ir ją išdėstyti taip:</text:span></text:p>
      <text:p text:style-name="P129"><text:span text:style-name="T130">„</text:span><text:span text:style-name="T131">4</text:span><text:span text:style-name="T132">. Valstybės kontrolės darbuotojo, išskyrus šio straipsnio 3 dalyje nurodytus darbuotojus, pareiginė alga nustatoma<text:s/></text:span><text:span text:style-name="T133">pagal</text:span><text:span text:style-name="T134"><text:s/></text:span><text:span text:style-name="T135">taikant<text:s/></text:span><text:span text:style-name="T136">ne mažesn</text:span><text:span text:style-name="T137">į</text:span><text:span text:style-name="T138"><text:s/></text:span><text:span text:style-name="T139">kaip</text:span><text:span text:style-name="T140"><text:s/></text:span><text:span text:style-name="T141">šio straipsnio 6 dalyje</text:span><text:span text:style-name="T142"> </text:span><text:span text:style-name="T143">nurodytai pareigybei nustatytą pareiginės algos koeficientą arba iš šio straipsnio 7 dalyje</text:span><text:span text:style-name="T144"> </text:span><text:span text:style-name="T145">nurodytų pareigybių grupei<text:s/></text:span><text:span text:style-name="T146">darbo apmokėjimo sistemoje</text:span><text:span text:style-name="T147"><text:s/></text:span><text:span text:style-name="T148">nustatyto pareiginės algos<text:s/></text:span><text:span text:style-name="T149">pastoviosios dalies</text:span><text:span text:style-name="T150"><text:s/>koeficientų intervalo</text:span><text:span text:style-name="T151"><text:s/>.<text:s/></text:span><text:span text:style-name="T152">Valstybės kontrolės darbuotojų pareiginės algos pastovioji dalis negali viršyti valstybės kontrolieriui nustatyto darbo užmokesčio.</text:span><text:span text:style-name="T153">.“</text:span></text:p>
      <text:p text:style-name="P154"><text:span text:style-name="T155">3</text:span><text:span text:style-name="T156">. Pakeisti 28 straipsnio 5 dalį ir ją išdėstyti taip:</text:span></text:p>
      <text:p text:style-name="P157"><text:span text:style-name="T158">„</text:span><text:span text:style-name="T159">5</text:span><text:span text:style-name="T160">. Pareiginės algos koeficiento vienetas yra Seimo patvirtintas<text:s/></text:span><text:span text:style-name="T161">atitinkamų metų Lietuvos Respublikos valstybės politikų, teisėjų, valstybės pareigūnų, valstybės tarnautojų, valstybės ir savivaldybių biudžetinių įstaigų darbuotojų</text:span><text:span text:style-name="T162"><text:s/>pareiginės algos (atlyginimo) bazinis dydis (toliau –<text:s/></text:span><text:soft-page-break/><text:span text:style-name="T163">bazinis dydis). Pareiginė alga<text:s/></text:span><text:span text:style-name="T164">ar jos pastovioji dalis<text:s/></text:span><text:span text:style-name="T165">apskaičiuojama pareiginės algos<text:s/></text:span><text:span text:style-name="T166">ar jos pastoviosios dalies</text:span><text:span text:style-name="T167"><text:s/>koeficientą dauginant iš bazinio dydžio.“</text:span></text:p>
      <text:p text:style-name="P168"><text:span text:style-name="T169">4</text:span><text:span text:style-name="T170">. Pakeisti 28 straipsnio 6 dalį ir ją išdėstyti taip:</text:span></text:p>
      <text:p text:style-name="P171"><text:span text:style-name="T172">„</text:span><text:span text:style-name="T173">6</text:span><text:span text:style-name="T174">. Administracijos</text:span><text:span text:style-name="T175"> </text:span><text:span text:style-name="T176">vadovo pareiginė alga nustatoma taikant pareiginės algos koeficientą<text:s/></text:span><text:span text:style-name="T177">– 25,5</text:span><text:span text:style-name="T178">, ne mažesnį kaip 2,6</text:span><text:span text:style-name="T179">.“</text:span></text:p>
      <text:p text:style-name="P180"><text:span text:style-name="T181">5</text:span><text:span text:style-name="T182">. Pakeisti 28 straipsnio 7 dalį ir ją išdėstyti taip:</text:span></text:p>
      <text:p text:style-name="P183"><text:span text:style-name="T184">„</text:span><text:span text:style-name="T185">7</text:span><text:span text:style-name="T186">. Valstybės kontrolės darbuotojų, kurie eina struktūrinio padalinio vadovo ar jo pavaduotojo, ar kito darbuotojo, kuris turi tiesiogiai pavaldžių asmenų, pareigas, pareiginės algos pastoviosios dalies koeficientas negali būti<text:s/></text:span><text:span text:style-name="T187">didesnis</text:span><text:span text:style-name="T188"><text:s/></text:span><text:span text:style-name="T189">mažesnis<text:s/></text:span><text:span text:style-name="T190">kaip<text:s/></text:span><text:span text:style-name="T191">24</text:span><text:span text:style-name="T192"><text:s/></text:span><text:span text:style-name="T193">1,6</text:span><text:span text:style-name="T194">. Valstybės kontrolės darbuotojų, išskyrus Valstybės kontrolės darbuotojus, kurie atlieka ūkinio ir (ar) techninio pobūdžio funkcijas, pareiginės algos pastoviosios dalies koeficientas negali būti<text:s/></text:span><text:span text:style-name="T195">didesnis</text:span><text:span text:style-name="T196"><text:s/></text:span><text:span text:style-name="T197">mažesnis</text:span><text:span text:style-name="T198"><text:s/>kaip<text:s/></text:span><text:span text:style-name="T199">22,5</text:span><text:span text:style-name="T200"><text:s/></text:span><text:span text:style-name="T201">0,6</text:span><text:span text:style-name="T202">. Valstybės kontrolės darbuotojų, kurie atlieka ūkinio ir (ar) techninio pobūdžio funkcijas, pareiginės algos pastoviosios dalies koeficientas</text:span><text:span text:style-name="T203"><text:s/></text:span><text:span text:style-name="T204">negali būti<text:s/></text:span><text:span text:style-name="T205">didesnis</text:span><text:span text:style-name="T206"><text:s/></text:span><text:span text:style-name="T207">mažesnis</text:span><text:span text:style-name="T208"><text:s/>kaip<text:s/></text:span><text:span text:style-name="T209">19,5</text:span><text:span text:style-name="T210"><text:s/></text:span><text:span text:style-name="T211">0,5</text:span><text:span text:style-name="T212">5</text:span><text:span text:style-name="T213">. Šioje dalyje nurodytiems Valstybės kontrolės darbuotojams konkrečius pareiginės algos pastoviosios dalies dydžius nustato valstybės kontrolierius darbo apmokėjimo sistemoje iš<text:s/></text:span><text:span text:style-name="T214">šioje dalyje</text:span><text:span text:style-name="T215"><text:s/>konkrečiai pareigybei nustatyto pareiginės algos pastoviosios dalies koeficientų intervalo. Darbo apmokėjimo sistemoje detalizuojami pareiginės algos pastoviosios dalies nustatymo kriterijai (žinojimo ir žinių sudėtingumas, problemų sprendimas, veiklos sudėtingumas, darbo krūvis, atsakomybės lygis, papildomų įgūdžių ar svarbių einamoms pareigoms gebėjimų turėjimas ir pan.).“</text:span></text:p>
      <text:p text:style-name="P216"><text:span text:style-name="T217">6</text:span><text:span text:style-name="T218">. Pakeisti 28 straipsnio 8 dalį ir ją išdėstyti taip:</text:span></text:p>
      <text:p text:style-name="P219"><text:span text:style-name="T220">„</text:span><text:span text:style-name="T221">8</text:span><text:span text:style-name="T222">. Pareiginės algos kintamosios dalies mokėjimo tvarka ir sąlygos nustatomos Valstybės kontrolės darbuotojų darbo apmokėjimo sistemoje.<text:s/></text:span><text:span text:style-name="T223">Pareiginės algos kintamoji dalis negali</text:span><text:span text:style-name="T224"><text:s/></text:span><text:span text:style-name="T225">būti mažesnė kaip 10 procentų ir didesnė kaip<text:s/></text:span><text:span text:style-name="T226">8</text:span><text:span text:style-name="T227">0</text:span><text:span text:style-name="T228"><text:s/></text:span><text:span text:style-name="T229">viršyti</text:span><text:span text:style-name="T230"><text:s/>30<text:s/></text:span><text:span text:style-name="T231">procentų pareiginės algos pastoviosios dalies.<text:s/></text:span><text:span text:style-name="T232">Pareiginės algos kintamąją dalį sudaro priemokos: už darbą, kai raštu pavedama laikinai<text:s/></text:span><text:soft-page-break/><text:span text:style-name="T233">atlikti ir kito Valstybės kontrolės darbuotojo darbo funkcijas, arba už darbą, kai yra nukrypimų nuo normalių darbo sąlygų, arba už darbą, kai yra padidėjęs darbų mastas atliekant nustatytas darbo funkcijas neviršijant nustatytos darbo laiko trukmės.“</text:span></text:p>
      <text:p text:style-name="P234"><text:span text:style-name="T235">7</text:span><text:span text:style-name="T236">. Pakeisti 28 straipsnio 12 dalį ir ją išdėstyti taip:</text:span></text:p>
      <text:p text:style-name="P237"><text:span text:style-name="T238">„</text:span><text:span text:style-name="T239">12</text:span><text:span text:style-name="T240">. Duomenys apie Valstybės kontrolės darbuotojų darbo užmokestį yra vieši. Šie duomenys teikiami Lietuvos Respublikos teisės gauti informaciją<text:s/></text:span><text:span text:style-name="T241">iš valstybės ir savivaldybių institucijų</text:span><text:span text:style-name="T242"><text:s/>ir<text:s/></text:span><text:span text:style-name="T243">įstaigų<text:s/></text:span><text:span text:style-name="T244">duomenų pakartotinio naudojimo<text:s/></text:span><text:span text:style-name="T245">įstatymo nustatyta tvarka.“</text:span><text:span text:style-name="T246"><text:s/></text:span></text:p>
      <text:p text:style-name="P247"/>
      <text:p text:style-name="P248"><text:span text:style-name="T249">5</text:span><text:span text:style-name="T250"><text:s/>straipsnis.<text:s/></text:span><text:span text:style-name="T251">29 straipsnio pakeitimas <text:s/></text:span></text:p>
      <text:p text:style-name="P252"><text:span text:style-name="T253">Pakeisti 29 straipsnį ir jį išdėstyti taip:</text:span></text:p>
      <text:p text:style-name="P254"><text:span text:style-name="T255">„</text:span><text:span text:style-name="T256">29</text:span><text:span text:style-name="T257"><text:s/>straipsnis. Papildomos kasmetinės atostogos</text:span></text:p>
      <text:p text:style-name="P258"><text:span text:style-name="T259">Valstybės kontrolės darbuotojui suteikiant papildomas kasmetines atostogas pagal Darbo kodekso 138 straipsnio 2 dalį, į ilgalaikio nepertraukiamojo darbo toje pačioje darbovietėje laiką įskaitomi tarnybos Lietuvos valstybei metai, nurodyti Lietuvos Respublikos valstybės tarnybos įstatymo<text:s/></text:span><text:span text:style-name="T260">47</text:span><text:span text:style-name="T261"><text:s/></text:span><text:span text:style-name="T262">31<text:s/></text:span><text:span text:style-name="T263">straipsnio 1 ir<text:s/></text:span><text:span text:style-name="T264">2</text:span><text:span text:style-name="T265"><text:s/></text:span><text:span text:style-name="T266">3<text:s/></text:span><text:span text:style-name="T267">dalyse</text:span><text:span text:style-name="T268">, kurie įgyti iki 2021 m. birželio 30 d</text:span><text:span text:style-name="T269">.</text:span><text:span text:style-name="T270">“</text:span></text:p>
      <text:p text:style-name="P271"/>
      <text:p text:style-name="P272"><text:span text:style-name="T273">6</text:span><text:span text:style-name="T274"><text:s/>straipsnis.<text:s/></text:span><text:span text:style-name="T275">Įstatymo įsigaliojimas</text:span></text:p>
      <text:p text:style-name="P276"><text:span text:style-name="T277">Šis įstatymas įsigalioja 2023 m. liepos 1 d.</text:span></text:p>
      <text:p text:style-name="P278"/>
      <text:p text:style-name="P279"/>
      <text:p text:style-name="P280"/>
      <text:p text:style-name="P281"><text:span text:style-name="T282">Skelbiu šį Lietuvos Respublikos Seimo priimtą įstatymą.</text:span></text:p>
      <text:p text:style-name="P283"/>
      <text:p text:style-name="P284"/>
      <text:p text:style-name="P28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6:15:00Z</meta:creation-date>
    <dc:date>2022-11-15T06:15:00Z</dc:date>
    <meta:template xlink:href="Normal.dotm" xlink:type="simple"/>
    <meta:editing-cycles>2</meta:editing-cycles>
    <meta:editing-duration>PT0S</meta:editing-duration>
    <meta:user-defined meta:name="ContentTypeId">0x01010090C215B7BCCD21429982F091D3330C68</meta:user-defined>
    <meta:document-statistic meta:page-count="6" meta:paragraph-count="46" meta:word-count="1033" meta:character-count="8105" meta:row-count="182" meta:non-whitespace-character-count="7118"/>
  </office:meta>
</office:document-meta>
</file>