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333333" style:font-size-complex="12pt" fo:background-color="#FFFFFF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333333" style:font-size-complex="12pt" fo:background-color="#FFFFFF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STATYMO „</text:span><text:span text:style-name="T11">DĖL</text:span><text:span text:style-name="T12"><text:s/></text:span><text:span text:style-name="T13"> </text:span><text:span text:style-name="T14">KONVENCIJOS DĖL KASETINIŲ ŠAUDMENŲ DENONSAVIMO</text:span><text:span text:style-name="T15">“ PROJEKTO</text:span></text:p>
      <text:p text:style-name="P16"/>
      <text:p text:style-name="P17">2024-07-10<text:s/>Nr. XIVP-4025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soft-page-break/>
      <text:p text:style-name="P24">Departamento direktorius<text:tab/><text:tab/><text:tab/><text:tab/><text:tab/><text:tab/><text:tab/><text:s text:c="7"/>Dainius Zebleck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I. Gaisrytė, tel. (0 5)<text:s/><text:s/>209 6376, el. p. indre.gaisryte@lrs.lt</text:p>
      <text:p text:style-name="P39"><text:span text:style-name="T40"><text:s text:c="2"/></text:span><text:span text:style-name="T41">M.</text:span><text:span text:style-name="T42"> Griščenko, tel.<text:s/></text:span><text:span text:style-name="T43">(0 5) <text:s/></text:span><text:span text:style-name="T44">209 6552, el. p. mantas.griscenko</text:span><text:span text:style-name="T45">@lrs.lt</text:span></text:p>
      <text:p text:style-name="P46"><text:span text:style-name="T47"><text:s text:c="2"/>A. Ožiūnienė, tel. (0 5) <text:s/>209 6168, el. p. audrone.oziun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7-10T09:51:00Z</meta:creation-date>
    <dc:date>2024-07-10T09:51:00Z</dc:date>
    <meta:print-date>2024-06-13T06:5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5" meta:character-count="600" meta:row-count="9" meta:non-whitespace-character-count="530"/>
  </office:meta>
</office:document-meta>
</file>