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P5" style:parent-style-name="Normal" style:family="paragraph">
      <style:paragraph-properties fo:text-align="center"/>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justify"/>
      <style:text-properties style:font-weight-complex="bold" style:font-size-complex="12pt" fo:language="en" fo:country="US"/>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tab-stops>
          <style:tab-stop style:type="left" style:position="3.4583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fo:language="en" fo:country="US"/>
    </style:style>
    <style:style style:name="P5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0" style:parent-style-name="Normal" style:family="paragraph">
      <style:paragraph-properties fo:text-align="justify"/>
    </style:style>
    <style:style style:name="S1" style:family="section">
      <style:section-properties fo:margin-left="0in" fo:margin-right="0in" style:writing-mode="lr-tb"/>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 2021 METŲ VALSTYBĖS BIUDŽETO IR</text:span></text:p>
      <text:p text:style-name="P5">SAVIVALDYBIŲ BIUDŽETŲ FINANSINIŲ RODIKLIŲ PATVIRTINIMO</text:p>
      <text:p text:style-name="P6">ĮSTATYMO PROJEKTO<text:s/></text:p>
      <text:p text:style-name="P7">NR.<text:s/>XIIIP-5302(2)</text:p>
      <text:p text:style-name="P8"/>
      <text:p text:style-name="P9"/>
      <text:p text:style-name="P10">2020-12-18</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 <text:s/></text:p>
            <text:p text:style-name="P48">Į<text:s/>2021-2023 m.<text:s/>Valstybės investicijų programą įtraukti investiciniai projektai turi būti įgyvendinti iki 2023 m. pabaigos. Siekiant paspartinti šių projektų įgyvendinimą bei užtikrinti, kad projektai būtų įgyvendinti iki nustatytų terminų, siūloma Ateities ekonomikos DNR plane numatytas, tačiau nepanaudotas lėšas perskirstyti, jas skiriant<text:s/>2021-2023 m.<text:s/>Valstybės investicijų programai.</text:p>
            <text:p text:style-name="P49"/>
            <text:p text:style-name="P50">Pasiūlymas:<text:s/></text:p>
            <text:p text:style-name="P51"><text:span text:style-name="T52">Ateities ekonomikos DNR plane numatytas, bet nepanaudotas lėšas</text:span><text:span text:style-name="T53">,</text:span><text:span text:style-name="T54"><text:s/>skirti<text:s/></text:span><text:span text:style-name="T55">2021-2023 m. Valstybės investicijų programai.</text:span></text:p>
            <text:p text:style-name="P56"/>
            <text:p text:style-name="P57">Lėšų šaltinis:</text:p>
            <text:p text:style-name="P58">Papildomų lėšų poreikis nenumatomas.</text:p>
            <text:p text:style-name="P59"/>
          </table:table-cell>
        </table:table-row>
      </table:table>
      <text:p text:style-name="P60"/>
      <text:section text:name="Sect1" text:style-name="S1">
        <text:p text:style-name="P61"/>
        <text:p text:style-name="P62">Teikia</text:p>
        <text:p text:style-name="P63">Seimo narys<text:s/><text:tab/><text:tab/><text:tab/><text:tab/><text:tab/><text:s text:c="17"/><text:tab/><text:tab/><text:tab/>Valius Ąžuol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Ernesta</meta:initial-creator>
    <dc:creator>adlibuser</dc:creator>
    <meta:creation-date>2020-12-18T14:05:00Z</meta:creation-date>
    <dc:date>2020-12-18T14:05:00Z</dc:date>
    <meta:template xlink:href="Normal.dotm" xlink:type="simple"/>
    <meta:editing-cycles>2</meta:editing-cycles>
    <meta:editing-duration>PT0S</meta:editing-duration>
    <meta:document-statistic meta:page-count="1" meta:paragraph-count="14" meta:word-count="116" meta:character-count="890" meta:row-count="78" meta:non-whitespace-character-count="788"/>
  </office:meta>
</office:document-meta>
</file>