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name="Times New Roma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text-transform="uppercase" fo:letter-spacing="0.0138in" style:font-size-complex="12pt"/>
    </style:style>
    <style:style style:name="P29" style:parent-style-name="Normal" style:family="paragraph">
      <style:paragraph-properties fo:text-align="center" style:line-height-at-least="0.25in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style:line-height-at-least="0.25in"/>
    </style:style>
    <style:style style:name="T3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vertical-align="middle" style:line-height-at-least="0.25in"/>
    </style:style>
    <style:style style:name="T3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T58" style:parent-style-name="DefaultParagraphFont" style:family="text">
      <style:text-properties style:font-name="Times New Roman" fo:color="#000000" style:font-size-complex="12pt"/>
    </style:style>
    <style:style style:name="T59" style:parent-style-name="DefaultParagraphFont" style:family="text">
      <style:text-properties style:font-name="Times New Roman" fo:color="#000000" style:font-size-complex="12pt"/>
    </style:style>
    <style:style style:name="T60" style:parent-style-name="DefaultParagraphFont" style:family="text">
      <style:text-properties style:font-name="Times New Roman" fo:color="#000000" style:font-size-complex="12pt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fo:color="#000000" style:font-size-complex="12pt"/>
    </style:style>
    <style:style style:name="T67" style:parent-style-name="DefaultParagraphFont" style:family="text">
      <style:text-properties style:font-name="Times New Roman" fo:color="#000000" style:font-size-complex="12pt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T69" style:parent-style-name="DefaultParagraphFont" style:family="text">
      <style:text-properties style:font-name="Times New Roman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T94" style:parent-style-name="DefaultParagraphFont" style:family="text">
      <style:text-properties style:font-name="Times New Roman" fo:color="#000000" style:font-size-complex="12pt"/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T102" style:parent-style-name="DefaultParagraphFont" style:family="text">
      <style:text-properties style:font-name="Times New Roman" fo:color="#000000" style:font-size-complex="12pt"/>
    </style:style>
    <style:style style:name="T103" style:parent-style-name="DefaultParagraphFont" style:family="text">
      <style:text-properties style:font-name="Times New Roman" fo:color="#000000" style:font-size-complex="12pt"/>
    </style:style>
    <style:style style:name="T104" style:parent-style-name="DefaultParagraphFont" style:family="text">
      <style:text-properties style:font-name="Times New Roman" fo:color="#000000" style:font-size-complex="12pt"/>
    </style:style>
    <style:style style:name="T105" style:parent-style-name="DefaultParagraphFont" style:family="text">
      <style:text-properties style:font-name="Times New Roman" fo:color="#000000" style:font-size-complex="12pt"/>
    </style:style>
    <style:style style:name="T106" style:parent-style-name="DefaultParagraphFont" style:family="text">
      <style:text-properties style:font-name="Times New Roman" fo:color="#000000" style:font-size-complex="12pt"/>
    </style:style>
    <style:style style:name="T107" style:parent-style-name="DefaultParagraphFont" style:family="text">
      <style:text-properties style:font-name="Times New Roman" fo:color="#000000" style:font-size-complex="12pt"/>
    </style:style>
    <style:style style:name="T108" style:parent-style-name="DefaultParagraphFont" style:family="text">
      <style:text-properties style:font-name="Times New Roman" fo:color="#000000" style:font-size-complex="12pt"/>
    </style:style>
    <style:style style:name="T109" style:parent-style-name="DefaultParagraphFont" style:family="text">
      <style:text-properties style:font-name="Times New Roman" fo:color="#000000" style:font-size-complex="12pt"/>
    </style:style>
    <style:style style:name="T110" style:parent-style-name="DefaultParagraphFont" style:family="text">
      <style:text-properties style:font-name="Times New Roman" fo:color="#000000" style:font-size-complex="12pt"/>
    </style:style>
    <style:style style:name="T111" style:parent-style-name="DefaultParagraphFont" style:family="text">
      <style:text-properties style:font-name="Times New Roman" fo:color="#000000" style:font-size-complex="12pt"/>
    </style:style>
    <style:style style:name="T112" style:parent-style-name="DefaultParagraphFont" style:family="text">
      <style:text-properties style:font-name="Times New Roman" fo:color="#000000" style:font-size-complex="12pt"/>
    </style:style>
    <style:style style:name="T113" style:parent-style-name="DefaultParagraphFont" style:family="text">
      <style:text-properties style:font-name="Times New Roman" fo:color="#000000" style:font-size-complex="12pt"/>
    </style:style>
    <style:style style:name="T114" style:parent-style-name="DefaultParagraphFont" style:family="text">
      <style:text-properties style:font-name="Times New Roman" fo:color="#000000" style:font-size-complex="12pt"/>
    </style:style>
    <style:style style:name="T115" style:parent-style-name="DefaultParagraphFont" style:family="text">
      <style:text-properties style:font-name="Times New Roman" fo:color="#000000" style:font-size-complex="12pt"/>
    </style:style>
    <style:style style:name="T116" style:parent-style-name="DefaultParagraphFont" style:family="text">
      <style:text-properties style:font-name="Times New Roman" fo:color="#000000" style:font-size-complex="12pt"/>
    </style:style>
    <style:style style:name="T117" style:parent-style-name="DefaultParagraphFont" style:family="text">
      <style:text-properties style:font-name="Times New Roman" fo:color="#000000" style:font-size-complex="12pt"/>
    </style:style>
    <style:style style:name="T118" style:parent-style-name="DefaultParagraphFont" style:family="text">
      <style:text-properties style:font-name="Times New Roman" fo:color="#000000" style:font-size-complex="12pt"/>
    </style:style>
    <style:style style:name="T119" style:parent-style-name="DefaultParagraphFont" style:family="text">
      <style:text-properties style:font-name="Times New Roman" fo:color="#000000" style:font-size-complex="12pt"/>
    </style:style>
    <style:style style:name="T1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1" style:parent-style-name="DefaultParagraphFont" style:family="text">
      <style:text-properties style:font-name="Times New Roman" fo:color="#000000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color="#000000" style:font-size-complex="12pt"/>
    </style:style>
    <style:style style:name="T131" style:parent-style-name="DefaultParagraphFont" style:family="text">
      <style:text-properties style:font-name="Times New Roman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fo:color="#000000" style:font-size-complex="12pt"/>
    </style:style>
    <style:style style:name="T134" style:parent-style-name="DefaultParagraphFont" style:family="text">
      <style:text-properties style:font-name="Times New Roman" fo:color="#000000" style:font-size-complex="12pt"/>
    </style:style>
    <style:style style:name="T135" style:parent-style-name="DefaultParagraphFont" style:family="text">
      <style:text-properties style:font-name="Times New Roman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color="#000000" style:font-size-complex="12pt"/>
    </style:style>
    <style:style style:name="T138" style:parent-style-name="DefaultParagraphFont" style:family="text">
      <style:text-properties style:font-name="Times New Roman" fo:color="#000000" style:font-size-complex="12pt"/>
    </style:style>
    <style:style style:name="T139" style:parent-style-name="DefaultParagraphFont" style:family="text">
      <style:text-properties style:font-name="Times New Roman" fo:color="#000000" style:font-size-complex="12pt"/>
    </style:style>
    <style:style style:name="T140" style:parent-style-name="DefaultParagraphFont" style:family="text">
      <style:text-properties style:font-name="Times New Roman" fo:color="#000000" style:font-size-complex="12pt"/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fo:color="#000000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T148" style:parent-style-name="DefaultParagraphFont" style:family="text">
      <style:text-properties style:font-name="Times New Roman" fo:color="#000000" style:font-size-complex="12pt"/>
    </style:style>
    <style:style style:name="P14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weight-complex="bold" style:font-size-complex="12pt"/>
    </style:style>
    <style:style style:name="T1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size-complex="12pt"/>
    </style:style>
    <style:style style:name="T166" style:parent-style-name="DefaultParagraphFont" style:family="text">
      <style:text-properties style:font-name="Times New Roman" style:font-size-complex="12pt"/>
    </style:style>
    <style:style style:name="T1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3" style:parent-style-name="DefaultParagraphFont" style:family="text">
      <style:text-properties style:font-name="Times New Roman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style:font-weight-complex="bold" style:font-size-complex="12pt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="Times New Roman" style:font-weight-complex="bold" style:font-size-complex="12pt"/>
    </style:style>
    <style:style style:name="P18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8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fo:color="#000000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size-complex="12pt"/>
    </style:style>
    <style:style style:name="T197" style:parent-style-name="DefaultParagraphFont" style:family="text">
      <style:text-properties style:font-name="Times New Roman" fo:font-weight="bold" style:font-weight-asian="bold" style:font-size-complex="12pt"/>
    </style:style>
    <style:style style:name="T198" style:parent-style-name="DefaultParagraphFont" style:family="text">
      <style:text-properties style:font-name="Times New Roman" fo:font-weight="bold" style:font-weight-asian="bold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size-complex="12pt"/>
    </style:style>
    <style:style style:name="T200" style:parent-style-name="DefaultParagraphFont" style:family="text">
      <style:text-properties style:font-name="Times New Roman" fo:font-weight="bold" style:font-weight-asian="bold" style:font-size-complex="12pt"/>
    </style:style>
    <style:style style:name="T201" style:parent-style-name="DefaultParagraphFont" style:family="text">
      <style:text-properties style:font-name="Times New Roman" fo:font-weight="bold" style:font-weight-asian="bold" style:font-size-complex="12pt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P20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style:font-size-complex="12pt"/>
    </style:style>
    <style:style style:name="T207" style:parent-style-name="DefaultParagraphFont" style:family="text">
      <style:text-properties style:font-name="Times New Roman" fo:font-weight="bold" style:font-weight-asian="bold" style:font-size-complex="12pt"/>
    </style:style>
    <style:style style:name="T208" style:parent-style-name="DefaultParagraphFont" style:family="text">
      <style:text-properties style:font-name="Times New Roman" style:font-size-complex="12pt"/>
    </style:style>
    <style:style style:name="T20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0" style:parent-style-name="DefaultParagraphFont" style:family="text">
      <style:text-properties style:font-name="Times New Roman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font-size-complex="12pt"/>
    </style:style>
    <style:style style:name="T21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style:font-name="Times New Roman" style:font-size-complex="12pt"/>
    </style:style>
    <style:style style:name="P21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style:font-size-complex="12pt"/>
    </style:style>
    <style:style style:name="T2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="Times New Roman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 style:font-size-complex="12pt"/>
    </style:style>
    <style:style style:name="T226" style:parent-style-name="DefaultParagraphFont" style:family="text">
      <style:text-properties style:font-name="Times New Roman" style:font-size-complex="12pt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0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4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 New Roman" style:font-size-complex="12pt"/>
    </style:style>
    <style:style style:name="T2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1" style:parent-style-name="DefaultParagraphFont" style:family="text">
      <style:text-properties style:font-name="Times New Roman" style:font-size-complex="12pt"/>
    </style:style>
    <style:style style:name="T252" style:parent-style-name="DefaultParagraphFont" style:family="text">
      <style:text-properties style:font-name="Times New Roman" fo:font-weight="bold" style:font-weight-asian="bold" style:font-size-complex="12pt"/>
    </style:style>
    <style:style style:name="T253" style:parent-style-name="DefaultParagraphFont" style:family="text">
      <style:text-properties style:font-name="Times New Roman" style:font-size-complex="12pt"/>
    </style:style>
    <style:style style:name="T2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5" style:parent-style-name="DefaultParagraphFont" style:family="text">
      <style:text-properties style:font-name="Times New Roman" style:font-size-complex="12pt"/>
    </style:style>
    <style:style style:name="T256" style:parent-style-name="DefaultParagraphFont" style:family="text">
      <style:text-properties style:font-name="Times New Roman" fo:font-weight="bold" style:font-weight-asian="bold" style:font-size-complex="12pt"/>
    </style:style>
    <style:style style:name="T257" style:parent-style-name="DefaultParagraphFont" style:family="text">
      <style:text-properties style:font-name="Times New Roman" style:font-size-complex="12pt"/>
    </style:style>
    <style:style style:name="P25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style:font-size-complex="12pt"/>
    </style:style>
    <style:style style:name="T2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style:font-name="Times New Roman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size-complex="12pt"/>
    </style:style>
    <style:style style:name="T264" style:parent-style-name="DefaultParagraphFont" style:family="text">
      <style:text-properties style:font-name="Times New Roman" style:font-size-complex="12pt"/>
    </style:style>
    <style:style style:name="T265" style:parent-style-name="DefaultParagraphFont" style:family="text">
      <style:text-properties style:font-name="Times New Roman" fo:font-weight="bold" style:font-weight-asian="bold" style:font-size-complex="12pt"/>
    </style:style>
    <style:style style:name="T266" style:parent-style-name="DefaultParagraphFont" style:family="text">
      <style:text-properties style:font-name="Times New Roman" style:font-size-complex="12pt"/>
    </style:style>
    <style:style style:name="T2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style:font-name="Times New Roman" style:font-size-complex="12pt"/>
    </style:style>
    <style:style style:name="T269" style:parent-style-name="DefaultParagraphFont" style:family="text">
      <style:text-properties style:font-name="Times New Roman" fo:font-weight="bold" style:font-weight-asian="bold" style:font-size-complex="12pt"/>
    </style:style>
    <style:style style:name="T270" style:parent-style-name="DefaultParagraphFont" style:family="text">
      <style:text-properties style:font-name="Times New Roman" style:font-size-complex="12pt"/>
    </style:style>
    <style:style style:name="P27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style:font-size-complex="12pt"/>
    </style:style>
    <style:style style:name="T2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5" style:parent-style-name="DefaultParagraphFont" style:family="text">
      <style:text-properties style:font-name="Times New Roman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size-complex="12pt"/>
    </style:style>
    <style:style style:name="T277" style:parent-style-name="DefaultParagraphFont" style:family="text">
      <style:text-properties style:font-name="Times New Roman" style:font-size-complex="12pt"/>
    </style:style>
    <style:style style:name="T278" style:parent-style-name="DefaultParagraphFont" style:family="text">
      <style:text-properties style:font-name="Times New Roman" style:font-size-complex="12pt"/>
    </style:style>
    <style:style style:name="T279" style:parent-style-name="DefaultParagraphFont" style:family="text">
      <style:text-properties style:font-name="Times New Roman" style:font-size-complex="12pt"/>
    </style:style>
    <style:style style:name="T280" style:parent-style-name="DefaultParagraphFont" style:family="text">
      <style:text-properties style:font-name="Times New Roman" style:font-size-complex="12pt"/>
    </style:style>
    <style:style style:name="T2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2" style:parent-style-name="DefaultParagraphFont" style:family="text">
      <style:text-properties style:font-name="Times New Roman" style:font-size-complex="12pt"/>
    </style:style>
    <style:style style:name="T283" style:parent-style-name="DefaultParagraphFont" style:family="text">
      <style:text-properties style:font-name="Times New Roman" fo:font-weight="bold" style:font-weight-asian="bold" style:font-size-complex="12pt"/>
    </style:style>
    <style:style style:name="T284" style:parent-style-name="DefaultParagraphFont" style:family="text">
      <style:text-properties style:font-name="Times New Roman" style:font-size-complex="12pt"/>
    </style:style>
    <style:style style:name="T285" style:parent-style-name="DefaultParagraphFont" style:family="text">
      <style:text-properties style:font-name="Times New Roman" style:font-size-complex="12pt"/>
    </style:style>
    <style:style style:name="T2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7" style:parent-style-name="DefaultParagraphFont" style:family="text">
      <style:text-properties style:font-name="Times New Roman" style:font-size-complex="12pt"/>
    </style:style>
    <style:style style:name="T288" style:parent-style-name="DefaultParagraphFont" style:family="text">
      <style:text-properties style:font-name="Times New Roman" fo:font-weight="bold" style:font-weight-asian="bold" style:font-size-complex="12pt"/>
    </style:style>
    <style:style style:name="T289" style:parent-style-name="DefaultParagraphFont" style:family="text">
      <style:text-properties style:font-name="Times New Roman" style:font-size-complex="12pt"/>
    </style:style>
    <style:style style:name="T290" style:parent-style-name="DefaultParagraphFont" style:family="text">
      <style:text-properties style:font-name="Times New Roman" style:font-size-complex="12pt"/>
    </style:style>
    <style:style style:name="T291" style:parent-style-name="DefaultParagraphFont" style:family="text">
      <style:text-properties style:font-name="Times New Roman" style:font-size-complex="12pt"/>
    </style:style>
    <style:style style:name="T292" style:parent-style-name="DefaultParagraphFont" style:family="text">
      <style:text-properties style:font-name="Times New Roman" style:font-size-complex="12pt"/>
    </style:style>
    <style:style style:name="P293" style:parent-style-name="Normal" style:family="paragraph">
      <style:paragraph-properties fo:text-align="justify"/>
      <style:text-properties style:font-name="Times New Roman" style:font-size-complex="12pt"/>
    </style:style>
    <style:style style:name="P29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9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="Times New Roman" style:font-size-complex="12pt"/>
    </style:style>
    <style:style style:name="T298" style:parent-style-name="DefaultParagraphFont" style:family="text">
      <style:text-properties style:font-name="Times New Roman" style:font-size-complex="12pt" style:language-asian="lt" style:country-asian="LT"/>
    </style:style>
    <style:style style:name="T2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0" style:parent-style-name="DefaultParagraphFont" style:family="text">
      <style:text-properties style:font-name="Times New Roman" style:font-size-complex="12pt" style:language-asian="lt" style:country-asian="LT"/>
    </style:style>
    <style:style style:name="T30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size-complex="12pt" style:language-asian="lt" style:country-asian="LT"/>
    </style:style>
    <style:style style:name="T303" style:parent-style-name="DefaultParagraphFont" style:family="text">
      <style:text-properties style:font-name="Times New Roman"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name="Times New Roman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name="Times New Roman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name="Times New Roman" style:font-size-complex="12pt"/>
    </style:style>
    <style:style style:name="T3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style:font-name="Times New Roman" fo:font-weight="bold" style:font-weight-asian="bold" style:font-size-complex="12pt"/>
    </style:style>
    <style:style style:name="T315" style:parent-style-name="DefaultParagraphFont" style:family="text">
      <style:text-properties style:font-name="Times New Roman"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name="Times New Roman" style:font-size-complex="12pt"/>
    </style:style>
    <style:style style:name="T321" style:parent-style-name="DefaultParagraphFont" style:family="text">
      <style:text-properties style:font-name="Times New Roman"/>
    </style:style>
    <style:style style:name="T322" style:parent-style-name="DefaultParagraphFont" style:family="text">
      <style:text-properties style:font-name="Times New Roman" style:font-size-complex="12pt"/>
    </style:style>
    <style:style style:name="T323" style:parent-style-name="DefaultParagraphFont" style:family="text">
      <style:text-properties style:font-name="Times New Roman" style:font-size-complex="12pt"/>
    </style:style>
    <style:style style:name="T324" style:parent-style-name="DefaultParagraphFont" style:family="text">
      <style:text-properties style:font-name="Times New Roman" style:font-size-complex="12pt"/>
    </style:style>
    <style:style style:name="T325" style:parent-style-name="DefaultParagraphFont" style:family="text">
      <style:text-properties style:font-name="Times New Roman" style:font-size-complex="12pt"/>
    </style:style>
    <style:style style:name="T326" style:parent-style-name="DefaultParagraphFont" style:family="text">
      <style:text-properties style:font-name="Times New Roman"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indent="0.5in"/>
      <style:text-properties style:font-name="Times New Roman"/>
    </style:style>
    <style:style style:name="P329" style:parent-style-name="Normal" style:family="paragraph">
      <style:paragraph-properties fo:text-indent="0.5in"/>
      <style:text-properties style:font-name="Times New Roman"/>
    </style:style>
    <style:style style:name="P330" style:parent-style-name="Normal" style:family="paragraph">
      <style:paragraph-properties style:line-height-at-least="0.25in" fo:margin-right="0.484in" fo:text-indent="0.5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331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332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T333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><text:span text:style-name="T6">LIETUVOS RESPUBLIKOS</text:span><text:span text:style-name="T7"><text:line-break/></text:span><text:span text:style-name="T8">VIETOS SAVIVALDOS</text:span><text:span text:style-name="T9"><text:s/>ĮS</text:span><text:span text:style-name="T10">T</text:span><text:span text:style-name="T11">ATYMO NR. I-</text:span><text:span text:style-name="T12">5</text:span><text:span text:style-name="T13">33</text:span><text:span text:style-name="T14"><text:s/></text:span><text:span text:style-name="T15">4,<text:s/></text:span><text:span text:style-name="T16">12</text:span><text:span text:style-name="T17">, 16, 20</text:span><text:span text:style-name="T18">, 27</text:span><text:span text:style-name="T19">, 29</text:span><text:span text:style-name="T20"><text:s/>IR<text:s/></text:span><text:span text:style-name="T21">57</text:span><text:span text:style-name="T22"><text:s/></text:span><text:span text:style-name="T23">STRAIPSNI</text:span><text:span text:style-name="T24">Ų</text:span><text:span text:style-name="T25"><text:s/>P</text:span><text:span text:style-name="T26">AKEITIMO</text:span><text:span text:style-name="T27"><text:s/></text:span></text:p>
      <text:p text:style-name="P28">ĮSTATYMAS</text:p>
      <text:p text:style-name="P29"/>
      <text:p text:style-name="P30"><text:span text:style-name="T31">20</text:span><text:span text:style-name="T32">20</text:span><text:span text:style-name="T33"><text:s/>m. <text:s text:c="28"/>d. Nr.</text:span></text:p>
      <text:p text:style-name="P34"><text:span text:style-name="T35">Vilnius</text:span></text:p>
      <text:p text:style-name="P36"/>
      <text:p text:style-name="P37"/>
      <text:p text:style-name="P38">1 straipsnis. 4 straipsnio pakeitimas</text:p>
      <text:p text:style-name="P39">Pakeisti 4 straipsnio 15<text:s/>punktą<text:s/>ir jį<text:s/>išdėstyti taip:</text:p>
      <text:p text:style-name="P40"><text:span text:style-name="T41">„</text:span><text:span text:style-name="T42">15) vie</text:span><text:span text:style-name="T43">š</text:span><text:span text:style-name="T44">umo.<text:s/></text:span><text:span text:style-name="T45">Savivaldyb</text:span><text:span text:style-name="T46">ė</text:span><text:span text:style-name="T47"><text:s/>savo interneto svetain</text:span><text:span text:style-name="T48">ė</text:span><text:span text:style-name="T49">je teikia ir nuolat atnaujina<text:s/></text:span><text:span text:style-name="T50">š</text:span><text:span text:style-name="T51">io<text:s/></text:span><text:span text:style-name="T52">į</text:span><text:span text:style-name="T53">statymo numatyt</text:span><text:span text:style-name="T54">ą</text:span><text:span text:style-name="T55"><text:s/>informacij</text:span><text:span text:style-name="T56">ą</text:span><text:span text:style-name="T57">, taip pat informacij</text:span><text:span text:style-name="T58">ą</text:span><text:span text:style-name="T59"><text:s/>apie savivaldyb</text:span><text:span text:style-name="T60">ė</text:span><text:span text:style-name="T61">s valdomas<text:s/></text:span><text:span text:style-name="T62">į</text:span><text:span text:style-name="T63">mones, j</text:span><text:span text:style-name="T64">ų</text:span><text:span text:style-name="T65"><text:s/>vadovus, valdyb</text:span><text:span text:style-name="T66">ų</text:span><text:span text:style-name="T67"><text:s/>narius, pateikia<text:s/></text:span><text:span text:style-name="T68">š</text:span><text:span text:style-name="T69">i</text:span><text:span text:style-name="T70">ų</text:span><text:span text:style-name="T71"><text:s/></text:span><text:span text:style-name="T72">į</text:span><text:span text:style-name="T73">moni</text:span><text:span text:style-name="T74">ų</text:span><text:span text:style-name="T75"><text:s/></text:span><text:span text:style-name="T76">į</text:span><text:span text:style-name="T77">status, ne ma</text:span><text:span text:style-name="T78">ž</text:span><text:span text:style-name="T79">iau kaip<text:s/></text:span><text:span text:style-name="T80">penkerių<text:s/></text:span><text:span text:style-name="T81">trej</text:span><text:span text:style-name="T82">ų</text:span><text:span text:style-name="T83"><text:s/></text:span><text:span text:style-name="T84">paskutini</text:span><text:span text:style-name="T85">ų</text:span><text:span text:style-name="T86"><text:s/>finansini</text:span><text:span text:style-name="T87">ų</text:span><text:span text:style-name="T88"><text:s/>met</text:span><text:span text:style-name="T89">ų</text:span><text:span text:style-name="T90"><text:s/></text:span><text:span text:style-name="T91">veiklos rezultat</text:span><text:span text:style-name="T92">ų</text:span><text:span text:style-name="T93"><text:s/>ir finansines ataskaitas bei kit</text:span><text:span text:style-name="T94">ą</text:span><text:span text:style-name="T95"><text:s/>aktuali</text:span><text:span text:style-name="T96">ą</text:span><text:span text:style-name="T97"><text:s/>informacij</text:span><text:span text:style-name="T98">ą</text:span><text:span text:style-name="T99">, taip pat informacij</text:span><text:span text:style-name="T100">ą</text:span><text:span text:style-name="T101"><text:s/>apie savivaldyb</text:span><text:span text:style-name="T102">ė</text:span><text:span text:style-name="T103">s gaunam</text:span><text:span text:style-name="T104">ą</text:span><text:span text:style-name="T105"><text:s/>param</text:span><text:span text:style-name="T106">ą</text:span><text:span text:style-name="T107"><text:s/>(paramos teik</text:span><text:span text:style-name="T108">ė</text:span><text:span text:style-name="T109">j</text:span><text:span text:style-name="T110">ą</text:span><text:span text:style-name="T111"><text:s/>(teik</text:span><text:span text:style-name="T112">ė</text:span><text:span text:style-name="T113">jus), paramos sumas, paramos tiksl</text:span><text:span text:style-name="T114">ą</text:span><text:span text:style-name="T115">, paramos laikotarp</text:span><text:span text:style-name="T116">į</text:span><text:span text:style-name="T117"><text:s/>ir pan.), savivaldyb</text:span><text:span text:style-name="T118">ė</text:span><text:span text:style-name="T119">s skiriamas<text:s/></text:span><text:span text:style-name="T120">pinigines<text:s/></text:span><text:span text:style-name="T121">l</text:span><text:span text:style-name="T122">ėš</text:span><text:span text:style-name="T123">as nevyriausybini</text:span><text:span text:style-name="T124">ų</text:span><text:span text:style-name="T125"><text:s/>organizacij</text:span><text:span text:style-name="T126">ų</text:span><text:span text:style-name="T127"><text:s/>ir vie</text:span><text:span text:style-name="T128">šų</text:span><text:span text:style-name="T129">j</text:span><text:span text:style-name="T130">ų</text:span><text:span text:style-name="T131"><text:s/></text:span><text:span text:style-name="T132">į</text:span><text:span text:style-name="T133">staig</text:span><text:span text:style-name="T134">ų</text:span><text:span text:style-name="T135"><text:s/>projektams finansuoti bei projekt</text:span><text:span text:style-name="T136">ų</text:span><text:span text:style-name="T137"><text:s/>finansavimo ir atrankos kriterijus, kvietimus organizacijoms teikti parai</text:span><text:span text:style-name="T138">š</text:span><text:span text:style-name="T139">kas paramai gauti ir kit</text:span><text:span text:style-name="T140">ą</text:span><text:span text:style-name="T141"><text:s/>informacij</text:span><text:span text:style-name="T142">ą</text:span><text:span text:style-name="T143">, susijusi</text:span><text:span text:style-name="T144">ą</text:span><text:span text:style-name="T145"><text:s/>su savivaldyb</text:span><text:span text:style-name="T146">ė</text:span><text:span text:style-name="T147">s veikla.</text:span><text:span text:style-name="T148">“</text:span></text:p>
      <text:p text:style-name="P149"/>
      <text:p text:style-name="P150">2<text:s/>straipsnis.<text:s/>12 straipsnio pakeitimas</text:p>
      <text:p text:style-name="P151">Pakeisti 12 straipsnio 2 dalį ir ją išdėstyti taip:</text:p>
      <text:p text:style-name="P152"><text:span text:style-name="T153">„</text:span><text:span text:style-name="T154">2.<text:s/></text:span><text:span text:style-name="T155">Savivaldybės taryba ne rečiau kaip vieną kartą per metus reglamento nustatyta tvarka turi pateikti savivaldybės<text:s/></text:span><text:span text:style-name="T156">bendruomenei<text:s/></text:span><text:span text:style-name="T157">viešą<text:s/></text:span><text:span text:style-name="T158">savo</text:span><text:span text:style-name="T159"><text:s/></text:span><text:span text:style-name="T160">savivaldybės</text:span><text:span text:style-name="T161"><text:s/></text:span><text:span text:style-name="T162">veiklos ataskaitą</text:span><text:span text:style-name="T163">, kurios sudedamoji dalis yra mero veiklos ataskaita</text:span><text:span text:style-name="T164">.<text:s/></text:span><text:span text:style-name="T165">Savivaldybės veiklos</text:span><text:span text:style-name="T166"><text:s/></text:span><text:span text:style-name="T167">Ataskaitą</text:span><text:span text:style-name="T168"><text:s/></text:span><text:span text:style-name="T169">ataskaitą</text:span><text:span text:style-name="T170"><text:s/></text:span><text:span text:style-name="T171">savivaldybės tarybos vardu pateikia<text:s/></text:span><text:span text:style-name="T172">savivaldybės</text:span><text:span text:style-name="T173"><text:s/>meras</text:span><text:span text:style-name="T174">.</text:span><text:span text:style-name="T175"><text:s/></text:span><text:span text:style-name="T176">Savivaldybės veiklos ataskaita turi būti paskelbta laikantis šio įstatymo 37 straipsnyje nustatytų reikalavimų. Kartu</text:span><text:span text:style-name="T177"><text:s/></text:span><text:span text:style-name="T178">s</text:span><text:span text:style-name="T179">avivaldybės veiklos ataskaita kaip savivaldybės metinių ataskaitų rinkinio sudedamoji dalis</text:span><text:span text:style-name="T180"><text:s/>skelbiama ir teikiama<text:s/></text:span><text:span text:style-name="T181">Lietuvos Respublikos v</text:span><text:span text:style-name="T182">iešojo sektoriaus atskaitomybės įstatymo nustatyta tvarka.</text:span><text:span text:style-name="T183">“</text:span></text:p>
      <text:p text:style-name="P184"/>
      <text:p text:style-name="P185">3<text:s/>straipsnis.<text:s/>16 straipsnio pakeitimas</text:p>
      <text:p text:style-name="P186">1. Pakeisti 16 straipsnio 2 dalies 8 punktą ir jį išdėstyti taip:</text:p>
      <text:p text:style-name="P187"><text:span text:style-name="T188">„8) sprendimų dėl savivaldybės kontrolieriaus priėmimo į pareigas ir atleidimo iš jų priėmimas, savivaldybės kontrolės ir audito tarnybos steigimas</text:span><text:span text:style-name="T189">,</text:span><text:span text:style-name="T190"><text:s/>didžiausio valstybės tarnautojų pareigybių ir darbuotojų, dirbančių pagal darbo sutartis, skaičiaus šioje tarnyboje nustatymas, savivaldybės kontrolės ir audito tarnybos<text:s/></text:span><text:span text:style-name="T191">metinės veiklos</text:span><text:span text:style-name="T192"><text:s/></text:span><text:span text:style-name="T193">ataskaitos</text:span><text:span text:style-name="T194"><text:s/></text:span><text:span text:style-name="T195">metinio ataskaitų rinkinio</text:span><text:span text:style-name="T196">,<text:s/></text:span><text:span text:style-name="T197">kuris sudaromas<text:s/></text:span><text:span text:style-name="T198">vadovaujantis V</text:span><text:span text:style-name="T199">iešojo sektoriaus atskaitomybės įstatym</text:span><text:span text:style-name="T200">u</text:span><text:span text:style-name="T201">,</text:span><text:span text:style-name="T202"><text:s/>svarstymas ir sprendimo dėl jo priėmimas, įstatymų numatyto savivaldybės kontrolieriaus darbo užmokesčio nustatymas, savivaldybės kontrolės ir audito tarnybos nuostatų tvirtinimas;“</text:span><text:span text:style-name="T203">.</text:span></text:p>
      <text:p text:style-name="P204">2. Pakeisti 16 straipsnio 2 dalies 15 punktą ir jį išdėstyti taip:</text:p>
      <text:p text:style-name="P205"><text:span text:style-name="T206">„15) savivaldybės biudžeto ir savivaldybės<text:s/></text:span><text:span text:style-name="T207">metinių</text:span><text:span text:style-name="T208"><text:s/></text:span><text:span text:style-name="T209">konsoliduotųjų<text:s/></text:span><text:span text:style-name="T210">ataskaitų rinkinio tvirtinimas</text:span><text:span text:style-name="T211">,</text:span><text:span text:style-name="T212"><text:s/></text:span><text:span text:style-name="T213">Biudžeto sandaros įstatymo ir Viešojo sektoriaus atskaitomybės įstatymo nustatyta tvarka,</text:span><text:span text:style-name="T214"><text:s/>prireikus savivaldybės biudžeto tikslinimas;“.</text:span></text:p>
      <text:p text:style-name="P215">3. Pakeisti 16 straipsnio 2 dalies 19 punktą ir jį išdėstyti taip:</text:p>
      <text:p text:style-name="P216"><text:span text:style-name="T217">„19) mero, savivaldybės administracijos direktoriaus, savivaldybės kontrolės ir audito tarnybos, biudžetinių ir viešųjų įstaigų (kurių savininkė yra savivaldybė), savivaldybės valdomų</text:span><text:span text:style-name="T218"><text:s/></text:span><text:span text:style-name="T219">įmonių ir organizacijų metinių<text:s/></text:span><text:span text:style-name="T220">veiklos</text:span><text:span text:style-name="T221"><text:s/></text:span><text:span text:style-name="T222">ataskaitų<text:s/></text:span><text:span text:style-name="T223">rinkinių</text:span><text:span text:style-name="T224"><text:s/>ir atsakymų į savivaldybės tarybos narių paklausimus išklausymas reglamento nustatyta tvarka, sprendimų dėl šių ataskaitų ir atsakymų<text:s/></text:span><text:soft-page-break/><text:span text:style-name="T225">priėmimas šio įstatymo 13 straipsnio 5, 6, 8 ir 9 dalyse nustatyta tvarka rengiant, pateikiant sprendimų projektus ir dėl jų balsuojant;“</text:span><text:span text:style-name="T226">.</text:span></text:p>
      <text:p text:style-name="P227"/>
      <text:p text:style-name="P228">4<text:s/>straipsnis. 20 straipsnio pakeitimas</text:p>
      <text:p text:style-name="P229">Pripažinti netekusia galios<text:s/>20 straipsnio 7 dalį.</text:p>
      <text:p text:style-name="P230"><text:span text:style-name="T231">7.</text:span><text:span text:style-name="T232"><text:s/></text:span><text:span text:style-name="T233">Meras reglamento</text:span><text:span text:style-name="T234"><text:s/></text:span><text:span text:style-name="T235">nustatyta</text:span><text:span text:style-name="T236"><text:s/></text:span><text:span text:style-name="T237">tvarka</text:span><text:span text:style-name="T238"><text:s/></text:span><text:span text:style-name="T239">ne rečiau kaip kartą per metus atsiskaito savivaldybės tarybai ir bendruomenei</text:span><text:span text:style-name="T240"><text:s/></text:span><text:span text:style-name="T241">už savo veiklą, taip pat rengia ir pateikia</text:span><text:span text:style-name="T242"><text:s/></text:span><text:span text:style-name="T243">rinkėjams ir savivaldybės bendruomenei<text:s/></text:span><text:span text:style-name="T244">savivaldybės veiklos ataskaitą.</text:span></text:p>
      <text:p text:style-name="P245"/>
      <text:p text:style-name="P246">5<text:s/>straipsnis.<text:s/>27<text:s/>straipsnio pakeitimas</text:p>
      <text:p text:style-name="P247">1. Pakeisti 27 straipsnio 1 dalies 2 punktą ir jį išdėstyti taip:</text:p>
      <text:p text:style-name="P248"><text:span text:style-name="T249">„2) kiekvienais metais iki<text:s/></text:span><text:span text:style-name="T250">liepos 15</text:span><text:span text:style-name="T251"><text:s/></text:span><text:span text:style-name="T252">gegužės 25</text:span><text:span text:style-name="T253"><text:s/>dienos parengia ir reglamente nustatyta tvarka pateikia savivaldybės tarybai išvadą dėl pateikto tvirtinti savivaldybės<text:s/></text:span><text:span text:style-name="T254">konsoliduotųjų</text:span><text:span text:style-name="T255"><text:s/></text:span><text:span text:style-name="T256">metinių</text:span><text:span text:style-name="T257"><text:s/>ataskaitų rinkinio;“.</text:span></text:p>
      <text:p text:style-name="P258">2. Pakeisti 27 straipsnio 9 dalies 10 punktą ir jį išdėstyti taip:</text:p>
      <text:p text:style-name="P259"><text:span text:style-name="T260">„10) kiekvienais metais iki<text:s/></text:span><text:span text:style-name="T261">liepos 15</text:span><text:span text:style-name="T262"><text:s/></text:span><text:span text:style-name="T263">gegužės 25</text:span><text:span text:style-name="T264"><text:s/>dienos reglamente nustatyta tvarka pateikia</text:span><text:span text:style-name="T265"><text:s/></text:span><text:span text:style-name="T266">savivaldybės tarybai išvadą dėl pateikto tvirtinti savivaldybės<text:s/></text:span><text:span text:style-name="T267">konsoliduotųjų</text:span><text:span text:style-name="T268"><text:s/></text:span><text:span text:style-name="T269">metinių</text:span><text:span text:style-name="T270"><text:s/>ataskaitų rinkinio, savivaldybės biudžeto ir turto naudojimo;“.</text:span></text:p>
      <text:p text:style-name="P271">3. Pakeisti 27 straipsnio 9 dalies<text:s/>20 punktą ir jį išdėstyti taip:</text:p>
      <text:p text:style-name="P272"><text:span text:style-name="T273">„20) sudaro sąlygas Valstybės kontrolės pareigūnams dalyvauti atliekant savivaldybės<text:s/></text:span><text:span text:style-name="T274">konsoliduotųjų</text:span><text:span text:style-name="T275"><text:s/></text:span><text:span text:style-name="T276">metinių</text:span><text:span text:style-name="T277"><text:s/></text:span><text:span text:style-name="T278">ataskaitų rinkinio<text:s/></text:span><text:span text:style-name="T279">valstybinį<text:s/></text:span><text:span text:style-name="T280">auditą tokiu mastu, kad Valstybės kontrolės pareigūnai surinktų tinkamus ir pakankamus įrodymus, reikalingus išvadai dėl nacionalinio<text:s/></text:span><text:span text:style-name="T281">finansinių</text:span><text:span text:style-name="T282"><text:s/></text:span><text:span text:style-name="T283">metinių</text:span><text:span text:style-name="T284"><text:s/></text:span><text:span text:style-name="T285">ataskaitų rinkinio parengti, ir teikia Valstybės kontrolei duomenis apie savivaldybės<text:s/></text:span><text:span text:style-name="T286">konsoliduotųjų</text:span><text:span text:style-name="T287"><text:s/></text:span><text:span text:style-name="T288">metinių</text:span><text:span text:style-name="T289"><text:s/></text:span><text:span text:style-name="T290">ataskaitų rinkinio</text:span><text:span text:style-name="T291"><text:s/>valstybinio</text:span><text:span text:style-name="T292"><text:s/>audito rezultatus.“</text:span></text:p>
      <text:p text:style-name="P293"/>
      <text:p text:style-name="P294">6<text:s/>straipsnis. 29 straipsnio pakeitimas</text:p>
      <text:p text:style-name="P295">Pakeisti 29 straipsnio 8 dalies 9 punktą ir jį išdėstyti taip:</text:p>
      <text:p text:style-name="P296"><text:span text:style-name="T297">„</text:span><text:span text:style-name="T298">9) reglamento nustatyta tvarka atsiskaito už savo ir savivaldybės administracijos veiklą teikdamas<text:s/></text:span><text:span text:style-name="T299">veiklos ataskaitas</text:span><text:span text:style-name="T300"><text:s/></text:span><text:span text:style-name="T301">savivaldybės administracijos metinių ataskaitų rinkinį<text:s/></text:span><text:span text:style-name="T302">savivaldybės tarybai ir merui;“</text:span><text:span text:style-name="T303">.</text:span></text:p>
      <text:p text:style-name="P304"/>
      <text:p text:style-name="P305">7<text:s/>straipsnis. 57 straipsnio pakeitimas</text:p>
      <text:p text:style-name="P306">Pakeisti 57 straipsnį ir jį išdėstyti taip:</text:p>
      <text:p text:style-name="P307"><text:span text:style-name="T308">„</text:span><text:span text:style-name="T309">57 straipsnis. Savivaldybių raštvedyba</text:span></text:p>
      <text:p text:style-name="P310"><text:span text:style-name="T311">Savivaldybių raštvedyba, apskaitos, savivaldybių ataskaitų rinkinių<text:s/></text:span><text:span text:style-name="T312">ir<text:s/></text:span><text:span text:style-name="T313">konsoliduotųjų ataskaitų rinkinių,</text:span><text:span text:style-name="T314"><text:s/></text:span><text:span text:style-name="T315">finansiniai ir techniniai dokumentai tvarkomi lietuvių kalba ir turi atitikti galiojančiuose teisės aktuose nustatytus raštvedybos reikalavimus.“</text:span></text:p>
      <text:p text:style-name="P316"/>
      <text:p text:style-name="P317">8<text:s/>straipsnis. Įstatymo įsigaliojimas<text:s/>ir taikymas</text:p>
      <text:p text:style-name="P318">1.<text:s/>Šis įstatymas įsigalioja<text:s/>2022<text:s/>m. sausio 1 d.</text:p>
      <text:p text:style-name="P319"><text:span text:style-name="T320">2.<text:s/></text:span><text:span text:style-name="T321">Šis įstatymas taikomas<text:s/></text:span><text:span text:style-name="T322">ataskaitų rinkiniams, sudaromiems už 202</text:span><text:span text:style-name="T323">2</text:span><text:span text:style-name="T324"><text:s/></text:span><text:span text:style-name="T325">metus<text:s/></text:span><text:span text:style-name="T326">ir vėlesnius ataskaitinius laikotarpius.</text:span></text:p>
      <text:p text:style-name="P327"/>
      <text:p text:style-name="P328"/>
      <text:p text:style-name="P329"/>
      <text:p text:style-name="P330">Skelbiu šį Lietuvos Respublikos Seimo priimtą įstatymą.<text:s/></text:p>
      <text:p text:style-name="P331"/>
      <text:p text:style-name="P332"/>
      <text:p text:style-name="Normal"><text:span text:style-name="T3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Žibutienė</meta:initial-creator>
    <dc:creator>adlibuser</dc:creator>
    <meta:creation-date>2020-02-27T13:13:00Z</meta:creation-date>
    <dc:date>2020-02-27T13:13:00Z</dc:date>
    <meta:print-date>2020-02-13T07:05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759" meta:character-count="5766" meta:row-count="176" meta:non-whitespace-character-count="5111"/>
  </office:meta>
</office:document-meta>
</file>