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line-height="150%"/>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P146"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weight-complex="bold" fo:language="lt" fo:country="LT"/>
    </style:style>
    <style:style style:name="P147" style:parent-style-name="Normal" style:family="paragraph">
      <style:paragraph-properties fo:text-align="justify" fo:line-height="150%" fo:text-indent="0.5909in"/>
      <style:text-properties style:font-weight-complex="bold" fo:language="lt" fo:country="LT"/>
    </style:style>
    <style:style style:name="P148" style:parent-style-name="Normal" style:family="paragraph">
      <style:paragraph-properties fo:text-align="justify" fo:line-height="150%" fo:text-indent="0.5909in"/>
      <style:text-properties fo:language="lt" fo:country="LT"/>
    </style:style>
    <style:style style:name="P149" style:parent-style-name="Normal" style:family="paragraph">
      <style:paragraph-properties fo:text-align="justify" fo:line-height="150%" fo:text-indent="0.4923in"/>
      <style:text-properties fo:language="lt" fo:country="LT"/>
    </style:style>
    <style:style style:name="P150" style:parent-style-name="Normal" style:family="paragraph">
      <style:paragraph-properties fo:text-align="justify" fo:line-height="150%" fo:margin-right="0.0277in"/>
      <style:text-properties fo:language="lt" fo:country="LT" style:language-asian="lt" style:country-asian="LT"/>
    </style:style>
    <style:style style:name="P151" style:parent-style-name="Normal" style:family="paragraph">
      <style:paragraph-properties fo:text-align="justify" fo:line-height="150%" fo:margin-right="0.0277in"/>
      <style:text-properties fo:language="lt" fo:country="LT" style:language-asian="lt" style:country-asian="LT"/>
    </style:style>
    <style:style style:name="P152" style:parent-style-name="Normal" style:family="paragraph">
      <style:paragraph-properties fo:text-align="justify" fo:line-height="150%" fo:margin-right="0.0277in"/>
      <style:text-properties fo:language="lt" fo:country="LT" style:language-asian="lt" style:country-asian="LT"/>
    </style:style>
    <style:style style:name="P153" style:parent-style-name="Normal" style:family="paragraph">
      <style:paragraph-properties fo:text-align="justify" fo:line-height="150%" fo:margin-right="0.0277in"/>
      <style:text-properties fo:language="lt" fo:country="LT" style:language-asian="lt" style:country-asian="LT"/>
    </style:style>
    <style:style style:name="P154" style:parent-style-name="Normal" style:family="paragraph">
      <style:paragraph-properties fo:text-align="justify" fo:line-height="150%" fo:margin-right="0.0277in"/>
      <style:text-properties fo:language="lt" fo:country="LT" style:language-asian="lt" style:country-asian="LT"/>
    </style:style>
    <style:style style:name="P155" style:parent-style-name="Normal" style:family="paragraph">
      <style:paragraph-properties fo:text-align="justify" fo:line-height="150%" fo:margin-right="0.0277in"/>
      <style:text-properties fo:language="lt" fo:country="LT" style:language-asian="lt" style:country-asian="LT"/>
    </style:style>
    <style:style style:name="P156" style:parent-style-name="Normal" style:family="paragraph">
      <style:paragraph-properties fo:text-align="justify" fo:line-height="150%" fo:margin-right="0.0277in"/>
      <style:text-properties fo:language="lt" fo:country="LT" style:language-asian="lt" style:country-asian="LT"/>
    </style:style>
    <style:style style:name="P157" style:parent-style-name="Normal" style:family="paragraph">
      <style:paragraph-properties fo:text-align="justify" fo:line-height="150%" fo:margin-right="0.0277in"/>
      <style:text-properties fo:language="lt" fo:country="LT" style:language-asian="lt" style:country-asian="LT"/>
    </style:style>
    <style:style style:name="P158" style:parent-style-name="Normal" style:family="paragraph">
      <style:paragraph-properties fo:text-align="justify" fo:line-height="150%" fo:margin-right="0.0277in"/>
      <style:text-properties fo:language="lt" fo:country="LT" style:language-asian="lt" style:country-asian="LT"/>
    </style:style>
    <style:style style:name="P159" style:parent-style-name="BodyText" style:family="paragraph">
      <style:paragraph-properties fo:line-height="150%"/>
    </style:style>
    <style:style style:name="T160" style:parent-style-name="DefaultParagraphFont" style:family="text">
      <style:text-properties style:font-name="Times New Roman" style:font-weight-complex="bold" style:font-size-complex="12pt"/>
    </style:style>
    <style:style style:name="T161" style:parent-style-name="Hyperlink" style:family="text">
      <style:text-properties style:font-name="Times New Roman" style:font-weight-complex="bold" style:use-window-font-color="true" style:font-size-complex="12pt" style:text-underline-type="none"/>
    </style:style>
    <style:style style:name="T162" style:parent-style-name="DefaultParagraphFont" style:family="text">
      <style:text-properties style:font-name="Times New Roman" style:font-weight-complex="bold" style:font-size-complex="12pt"/>
    </style:style>
    <style:style style:name="P163" style:parent-style-name="BodyText" style:family="paragraph">
      <style:paragraph-properties fo:line-height="150%"/>
    </style:style>
    <style:style style:name="T164" style:parent-style-name="DefaultParagraphFont" style:family="text">
      <style:text-properties style:font-name="Times New Roman" style:font-weight-complex="bold" style:font-size-complex="12pt"/>
    </style:style>
    <style:style style:name="P165" style:parent-style-name="Preformatted" style:family="paragraph">
      <style:paragraph-properties fo:line-height="150%"/>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S</text:span><text:span text:style-name="T11">VEIKATOS DRAUDIMO ĮSTATYMO NR. I-1343</text:span></text:p>
      <text:p text:style-name="P12"><text:span text:style-name="T13">32 IR</text:span><text:span text:style-name="T14"> 35 STRAIPSNIŲ PAKEITIMO</text:span><text:span text:style-name="T15"><text:s/></text:span><text:span text:style-name="T16">ĮSTATYMO<text:s/></text:span><text:span text:style-name="T17">PROJEKTO</text:span></text:p>
      <text:p text:style-name="P18"/>
      <text:p text:style-name="P19">2022-09-08<text:s/>Nr.<text:s/>XIVP-1968</text:p>
      <text:p text:style-name="P20">Vilnius</text:p>
      <text:p text:style-name="P21"/>
      <text:p text:style-name="P22">Įvertinę įstatymo projekto atitiktį Konstitucijai, įstatymams, teisėkūros principams ir teisės technikos taisyklių reikalavimams, teikiame<text:s/>šias pastabas:</text:p>
      <text:list text:style-name="LFO27" text:continue-numbering="true">
        <text:list-item>
          <text:p text:style-name="P23"><text:span text:style-name="T24">Įstatymo projekto</text:span><text:span text:style-name="T25"><text:s/>1 straipsniu</text:span><text:span text:style-name="T26"><text:s/>keičiamo<text:s/></text:span><text:span text:style-name="T27">Sveikatos draudimo<text:s/></text:span><text:span text:style-name="T28">įstatymo</text:span><text:span text:style-name="T29"><text:s/>(toliau</text:span><text:span text:style-name="T30">–</text:span><text:span text:style-name="T31">keičiamas įstatymas)<text:s/></text:span><text:span text:style-name="T32">32 straipsnio 3 dalyje siūloma nustatyti, kad ,,</text:span><text:span text:style-name="T33">teritorinės ligonių kasos direktorius yra skiriamas 5 metams. Tas pats asmuo teritorinės ligonių kasos direktoriumi gali būti skiriamas ne daugiau kaip dvi kadencijas iš eilės“.</text:span><text:span text:style-name="T34"><text:s/></text:span><text:span text:style-name="T35">Pažymėtina,<text:s/></text:span><text:span text:style-name="T36">kad<text:s/></text:span><text:span text:style-name="T37">teritorinės ligonių kasos direktorius yra</text:span><text:span text:style-name="T38"><text:s/>valstybės tarnautojas<text:s/></text:span><text:span text:style-name="T39">–</text:span><text:span text:style-name="T40"><text:s/>įstaigos vadovas, kurio<text:s/></text:span><text:span text:style-name="T41">priėmimą į pareigas tvarką ir<text:s/></text:span><text:span text:style-name="T42">kadencij</text:span><text:span text:style-name="T43">ų trukmę</text:span><text:span text:style-name="T44"><text:s/></text:span><text:soft-page-break/><text:span text:style-name="T45">nustato<text:s/></text:span><text:span text:style-name="T46">Valstybės tarnybos įstatymas</text:span><text:span text:style-name="T47">. Šio įstatymo 14 straipsnio 1 dalis nustato tokią pačią kadencijos trukmę</text:span><text:span text:style-name="T48"><text:s/>kaip yra siūloma projekte</text:span><text:span text:style-name="T49">,</text:span><text:span text:style-name="T50"><text:s/></text:span><text:span text:style-name="T51">t</text:span><text:span text:style-name="T52">. y. 5 metus bei riboja eiti tos pačios valstybės ar savivaldybės institu</text:span><text:span text:style-name="T53">cijos ar įstaigos vadovo pareigas</text:span><text:span text:style-name="T54"><text:s/>daugiau kaip dvi kadencijas iš eilės. Be to,<text:s/></text:span><text:span text:style-name="T55">Valstybės tarnybos įstatymo 10 straipsnio 4 dalyje nustatyta šio įstatymo viršenybė kitų įstatymų atžvilgiu, t.</text:span><text:span text:style-name="T56"><text:s/></text:span><text:span text:style-name="T57">y. nustatyta, kad jeigu kiti įstatymai nustato kitokias priėmimo į valstybės tarnautojo pareigas sąlygas, taikomos Valstybės tarnybos įstatymo<text:s/></text:span><text:span text:style-name="T58">nuostatos</text:span><text:span text:style-name="T59">.<text:s/></text:span><text:span text:style-name="T60">Atsižvelgiant į tai,<text:s/></text:span><text:span text:style-name="T61">projektu siūlomas reguliavimas yra<text:s/></text:span><text:span text:style-name="T62">ne tik<text:s/></text:span><text:span text:style-name="T63">perteklinis</text:span><text:span text:style-name="T64">, tačiau ir</text:span><text:span text:style-name="T65"><text:s/>negalėtų būti taikomas</text:span><text:span text:style-name="T66"><text:s/>visa apimtimi</text:span><text:span text:style-name="T67">, pvz.<text:s/></text:span><text:span text:style-name="T68">ne</text:span><text:span text:style-name="T69">galėtų būti taikoma</text:span><text:span text:style-name="T70"><text:s/></text:span><text:span text:style-name="T71">siūloma nuostata, kad<text:s/></text:span><text:span text:style-name="T72">direktorius yra<text:s/></text:span><text:span text:style-name="T73">skiriamas</text:span><text:span text:style-name="T74"><text:s/>5 metams</text:span><text:span text:style-name="T75">, nes pagal Valstybės tarnybos įstatymą jis turėtų būti priimamas 5 metų kadencijai konkurso būdu</text:span><text:span text:style-name="T76">, o be konkurso galėtų būti skiriamas tik antrai kadencijai, jeigu jo tarnybinė veikla eitos kadencijos metu<text:s/></text:span><text:span text:style-name="T77">būtų</text:span><text:span text:style-name="T78"><text:s/>įvertinta gerai ir (arba) labai gerai</text:span><text:span text:style-name="T79">.</text:span><text:span text:style-name="T80"><text:s/></text:span></text:p>
        </text:list-item>
        <text:list-item>
          <text:p text:style-name="P81"><text:span text:style-name="T82">Įstatymo projekto 2 straipsniu keičiamo įstatymo 35 straipsnio 1 dal</text:span><text:span text:style-name="T83">yje siūloma nustatyti<text:s/></text:span><text:span text:style-name="T84">teritorinės ligonių kasos<text:s/></text:span><text:span text:style-name="T85">stebėtojų tarybos narių bei stebėtojų tarybos pirmininkų kadencijas, tokiu būdu, kaip nurodoma projekt</text:span><text:span text:style-name="T86">o aiškinamajame rašte, siekiama</text:span><text:span text:style-name="T87"><text:s/>užtikrinti įstaigų organų rotaciją ir kaitą. P</text:span><text:span text:style-name="T88">ažymėtina</text:span><text:span text:style-name="T89">, kad pagal keičiamo įstatymo 35 straipsnio 1 dalį,<text:s/></text:span><text:span text:style-name="T90">teritorinėje</text:span><text:span text:style-name="T91"><text:s/>ligonių kasoje<text:s/></text:span><text:span text:style-name="T92">stebėtojų</text:span><text:span text:style-name="T93"><text:s/>taryba sudaroma 4 metams ir jos sudėtį įeina ne tik Sveikatos apsaugos ministerijos<text:s/></text:span><text:span text:style-name="T94">ir<text:s/></text:span><text:span text:style-name="T95">Valstybinės</text:span><text:span text:style-name="T96"><text:s/>ligonių kasos atstovas, bet ir po vieną į aptarnaujamą teritoriją<text:s/></text:span><text:span text:style-name="T97">į</text:span><text:span text:style-name="T98">einančių</text:span><text:span text:style-name="T99"><text:s/></text:span><text:span text:style-name="T100">savivaldybių</text:span><text:span text:style-name="T101"><text:s/></text:span><text:soft-page-break/><text:span text:style-name="T102">tarybų</text:span><text:span text:style-name="T103"><text:s/>deleguotas atstovas</text:span><text:span text:style-name="T104"><text:s/></text:span><text:span text:style-name="T105">– tarybos narys</text:span><text:span text:style-name="T106">.</text:span><text:span text:style-name="T107"><text:s/>Taigi,<text:s/></text:span><text:span text:style-name="T108">ir<text:s/></text:span><text:span text:style-name="T109">pagal<text:s/></text:span><text:span text:style-name="T110">galiojantį</text:span><text:span text:style-name="T111"><text:s/>teisinį reguliavimą<text:s/></text:span><text:span text:style-name="T112">stebėtojų tarybos sudėtis<text:s/></text:span><text:span text:style-name="T113">yra<text:s/></text:span><text:span text:style-name="T114">atnaujinama kas 4 metus</text:span><text:span text:style-name="T115">, taip užtikrinant šio įstaigos organo rotaciją ir kaitą</text:span><text:span text:style-name="T116">. Be to, projekte siūl</text:span><text:span text:style-name="T117">omos nuostatos</text:span><text:span text:style-name="T118"><text:s/>dėl stebėtojų tarybos pirmininko</text:span><text:span text:style-name="T119"><text:s/>yra prieštaringos</text:span><text:span text:style-name="T120"><text:s/>–</text:span><text:span text:style-name="T121"><text:s/></text:span><text:span text:style-name="T122">pirmiausiai<text:s/></text:span><text:span text:style-name="T123">nurodoma,<text:s/></text:span><text:span text:style-name="T124">kad<text:s/></text:span><text:span text:style-name="T125">stebėtojų</text:span><text:span text:style-name="T126"><text:s/>tarybos pirmininkas yra <text:s/>,,</text:span><text:span text:style-name="T127">renkamas</text:span><text:span text:style-name="T128"><text:s/>iš<text:s/></text:span><text:span text:style-name="T129">teritorinės</text:span><text:span text:style-name="T130"><text:s/>ligonių kasos<text:s/></text:span><text:span text:style-name="T131">stebėtojų</text:span><text:span text:style-name="T132"><text:s/>tarybos narių paprasta balsų dauguma dalyvaujant ne mažiau kaip 2/3<text:s/></text:span><text:span text:style-name="T133">teritorinės</text:span><text:span text:style-name="T134"><text:s/>ligonių kasos<text:s/></text:span><text:span text:style-name="T135">stebėtojų</text:span><text:span text:style-name="T136"><text:s/>tarybos narių“, paskui toliau įtvirtinama nuostata, kad<text:s/></text:span><text:span text:style-name="T137">,,</text:span><text:span text:style-name="T138">tas pats asmuo teritorinės ligonių kasos stebėtojų tarybos pirmininku<text:s/></text:span><text:span text:style-name="T139">gali būti skiriamas</text:span><text:span text:style-name="T140"><text:s/>ne daugiau kaip dvi kadencijas iš eilės“<text:s/></text:span><text:span text:style-name="T141">. Atsižvelgiant į tai, projekto nuostatos turėtų būti tarpusavyje suderintos.</text:span><text:span text:style-name="T142"><text:s/>Taip pat pažymime, kad siūloma nuostata, nustatanti, kad tas pats asmuo teritorinės ligonių kasos stebėtojų tarybos pirmininku gali būti skiriamas ne daugiau kaip dvi kadencijas iš eilės</text:span><text:span text:style-name="T143">, yra perteklinė kitos siūlomos nuostatos, numatančios, kad tas pats asmuo teritorinės ligonių kasos stebėtojų tarybos nariu gali būti skiriamas ne daugiau kaip dvi kadencijas iš eilės, atžvilgiu</text:span><text:span text:style-name="T144">.</text:span><text:span text:style-name="T145"><text:s/>Kitaip sakant, nustačius draudimą tam pačiam asmeniui daugiau nei dvi kadencijas iš eilės eiti stebėtojų tarybos nario pareigas, tai savaime implikuos, kad jis daugiau nei dvi kadencijas iš eilės negalės užimti ir stebėtojų tarybos pirmininko pareigų.</text:span></text:p>
        </text:list-item>
        <text:list-item>
          <text:p text:style-name="P146">Atsižvelgiant į tai, kad teritorinės ligonių kasos direktorių<text:s/>terminuotos<text:s/>kadencijos yra nustatytos pagal Valstybės tarnybos įstatymą, o stebėtojų tarybos<text:s/>bei jos pirmininko, kuris<text:s/><text:soft-page-break/>renkamas iš stebėtojų tarybos narių,<text:s/>4 metų kadencija numatyta galiojančiame įstatyme, siūlytina atsisakyti įstatymo projekto 3 straipsnio, ne tik kaip perteklinio, tačiau ir klaidinančio. Be to, atkreiptinas dėmesys į tai, kad įstatymo projekto 3<text:s/>straipsnyje<text:s/>nėra jokių jo įsigaliojimą reglamentuojančių nuostatų, nors straipsnio pavadinime<text:s/>ir numatyta, kad<text:s/>šis straipsnis nustato ir įsigaliojimą.<text:s/></text:p>
        </text:list-item>
      </text:list>
      <text:p text:style-name="P147">4. Atsižvelgiant į teisės technikos taisyklių reikalavimus, įstatymo projekto pavadinime jungtukas ,,ir“ rašytinas didžiosiomis raidėmis.</text:p>
      <text:p text:style-name="P148"/>
      <text:p text:style-name="P149"/>
      <text:p text:style-name="P150">Privatinės teisės skyriaus vyresnysis patarėjas,<text:s/></text:p>
      <text:p text:style-name="P151">laikinai atliekantis departamento direktoriaus funkcijas <text:s text:c="45"/>Dainius Zebleckis</text:p>
      <text:p text:style-name="P152"/>
      <text:p text:style-name="P153"/>
      <text:p text:style-name="P154"/>
      <text:p text:style-name="P155"/>
      <text:p text:style-name="P156"/>
      <text:p text:style-name="P157"/>
      <text:p text:style-name="P158"/>
      <text:p text:style-name="P159"><text:bookmark-start text:name="part_4f57abd3de1449cc9cf1cbdda8249f41"/><text:bookmark-end text:name="part_4f57abd3de1449cc9cf1cbdda8249f41"/><text:span text:style-name="T160">E. Mušinskis, tel. (8 5) 239 6356, el. p.<text:s/></text:span><text:a xlink:href="mailto:edvinas.musinskis@lrs.lt" office:target-frame-name="_top" xlink:show="replace"><text:span text:style-name="T161">edvinas.musinskis@lrs.lt</text:span></text:a><text:span text:style-name="T162"><text:s/></text:span></text:p>
      <text:p text:style-name="P163"><text:span text:style-name="T164">I. Šambaraitė, tel. (8 5) 239 6850, el. p. irena.sambaraite@lrs.lt</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9-08T12:51:00Z</meta:creation-date>
    <dc:date>2022-09-08T12:51:00Z</dc:date>
    <meta:print-date>2020-02-17T09:38:00Z</meta:print-date>
    <meta:template xlink:href="Normal.dotm" xlink:type="simple"/>
    <meta:editing-cycles>2</meta:editing-cycles>
    <meta:editing-duration>PT0S</meta:editing-duration>
    <meta:document-statistic meta:page-count="5" meta:paragraph-count="29" meta:word-count="661" meta:character-count="4918" meta:row-count="129" meta:non-whitespace-character-count="4286"/>
  </office:meta>
</office:document-meta>
</file>