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left="0.6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margin-left="0.6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4.2333in" style:use-optimal-column-width="false"/>
    </style:style>
    <style:style style:name="Table14" style:family="table">
      <style:table-properties style:width="6.3006in" fo:margin-left="-0.0236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" style:family="table-row">
      <style:table-row-properties style:min-row-height="0.5562in" style:use-optimal-row-height="false" fo:keep-together="always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0.5722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Calibri" fo:font-size="12pt" style:font-size-asian="12pt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<text:s/></text:span><text:span text:style-name="T7">LIETUVOS RESPUBLIKOS PLANUOJAMOS ŪKINĖS VEIKLOS POVEIKIO APLINKAI</text:span><text:span text:style-name="T8"><text:s/></text:span><text:span text:style-name="T9">VERTINIMO ĮSTATYMO NR. I-1495 PAKEITIMO<text:s/></text:span></text:p>
      <text:p text:style-name="P10">ĮSTATYMO PROJEKTO</text:p>
      <text:p text:style-name="P11"/>
      <text:p text:style-name="P12"/>
      <text:p text:style-name="P13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s text:c="22"/>XIIP-4804<text:tab/><text:s text:c="33"/>2016-12-06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 </text:p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7</text:p>
          </table:table-cell>
          <table:table-cell table:style-name="TableCell36">
            <text:p text:style-name="P37">8</text:p>
          </table:table-cell>
          <table:table-cell table:style-name="TableCell38">
            <text:p text:style-name="P39"/>
          </table:table-cell>
          <table:table-cell table:style-name="TableCell40">
            <text:p text:style-name="P41">Argumentai:</text:p>
            <text:p text:style-name="P42">Pasiūlymas:<text:s/></text:p>
            <text:p text:style-name="P43">Pakeisti įstatymo<text:s/>projekto<text:s/>7 straipsnio 8<text:s/>dalį ir ją<text:s/>išdėstyti taip:</text:p>
            <text:p text:style-name="P44"/>
            <text:p text:style-name="P45"><text:span text:style-name="T46">„8. Atsakingoji institucija priimtą atrankos išvadą paskelbia visuomenei aplinkos ministro nustatyta tvarka</text:span><text:span text:style-name="T47">. Suinteresuota visuomenė per 20 darbo dienų nuo atrankos išvados paskelbimo dienos turi teisę Aplinkos ministerijos nustatyta tvarka teikti atsakingai institucijai pasiūlymus persvarstyti atrankos išvadą.</text:span><text:s/><text:span text:style-name="T48">Atrankos išvada įsigalioja kitą dieną po jos paskelbimo ir galioja 3 metus. Pasibaigus atrankos išvados galiojimo terminui, jeigu ja remiantis nebuvo išduotas leidimas, nurodytas šio įstatymo 3 straipsnio 4 dalyje, atrankos dėl poveikio aplinkai vertinimo procedūra atliekama iš naujo.</text:span><text:span text:style-name="T49">“</text:span></text:p>
          </table:table-cell>
        </table:table-row>
      </table:table>
      <text:p text:style-name="P50"/>
      <text:p text:style-name="P51"/>
      <text:p text:style-name="P52"/>
      <text:p text:style-name="P53">Teikia</text:p>
      <text:p text:style-name="P54">Seimo nariai:<text:s/></text:p>
      <text:p text:style-name="P55"/>
      <text:p text:style-name="P56">Kęstutis Bacvinka<text:s/></text:p>
      <text:p text:style-name="P57">Linas Balsys</text:p>
      <text:p text:style-name="P58">Gintautas Kindurys</text:p>
      <text:p text:style-name="P59">Paulius Saudargas</text:p>
      <text:p text:style-name="P60">Algimantas Salamakinas</text:p>
      <text:p text:style-name="P61">Naglis Puteikis <text:s text:c="6"/><text:tab/><text:tab/><text:tab/></text:p>
      <text:p text:style-name="P6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6-12-15T11:31:00Z</meta:creation-date>
    <dc:date>2016-12-15T11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1134" meta:row-count="28" meta:non-whitespace-character-count="1055"/>
  </office:meta>
</office:document-meta>
</file>