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indent="0.5in"/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P24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  <style:text-properties style:font-size-complex="12pt"/>
    </style:style>
    <style:style style:name="P27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indent="0.5in"/>
      <style:text-properties style:font-size-complex="12pt"/>
    </style:style>
    <style:style style:name="P306" style:parent-style-name="Normal" style:family="paragraph">
      <style:paragraph-properties fo:text-indent="0.5in"/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/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/>
    </style:style>
    <style:style style:name="P36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  <style:text-properties style:font-size-complex="12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P460" style:parent-style-name="Normal" style:family="paragraph">
      <style:paragraph-properties fo:text-indent="0.5in"/>
      <style:text-properties style:font-size-complex="12pt"/>
    </style:style>
    <style:style style:name="P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  <style:text-properties fo:font-style="italic" style:font-style-asian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text-position="super 66.6%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Normal" style:family="paragraph">
      <style:paragraph-properties fo:text-indent="0.5in"/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/>
      <style:text-properties style:font-size-complex="12pt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tyle-complex="italic" style:font-size-complex="12pt"/>
    </style:style>
    <style:style style:name="T558" style:parent-style-name="DefaultParagraphFont" style:family="text">
      <style:text-properties fo:font-style="italic" style:font-style-asian="italic" style:font-style-complex="italic"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T563" style:parent-style-name="DefaultParagraphFont" style:family="text">
      <style:text-properties fo:font-style="italic" style:font-style-asian="italic" style:font-style-complex="italic" style:font-size-complex="12pt"/>
    </style:style>
    <style:style style:name="T564" style:parent-style-name="DefaultParagraphFont" style:family="text">
      <style:text-properties fo:font-style="italic" style:font-style-asian="italic" style:font-style-complex="italic" style:font-size-complex="12pt"/>
    </style:style>
    <style:style style:name="T565" style:parent-style-name="DefaultParagraphFont" style:family="text">
      <style:text-properties fo:font-style="italic" style:font-style-asian="italic" style:font-style-complex="italic" style:font-size-complex="12pt"/>
    </style:style>
    <style:style style:name="T566" style:parent-style-name="DefaultParagraphFont" style:family="text">
      <style:text-properties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P568" style:parent-style-name="Normal" style:family="paragraph">
      <style:paragraph-properties fo:text-indent="0.5in"/>
      <style:text-properties fo:font-size="10pt" style:font-size-asian="10pt"/>
    </style:style>
    <style:style style:name="P569" style:parent-style-name="Normal" style:family="paragraph">
      <style:paragraph-properties fo:text-indent="0.5in"/>
      <style:text-properties fo:font-size="10pt" style:font-size-asian="10pt"/>
    </style:style>
    <style:style style:name="P570" style:parent-style-name="Normal" style:family="paragraph">
      <style:paragraph-properties fo:text-align="center" fo:text-indent="0.5in"/>
      <style:text-properties style:font-size-complex="12pt"/>
    </style:style>
    <style:style style:name="P571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572" style:parent-style-name="Normal" style:family="paragraph">
      <style:paragraph-properties fo:text-indent="0.5in"/>
      <style:text-properties fo:font-size="10pt" style:font-size-asian="10pt"/>
    </style:style>
    <style:style style:name="P573" style:parent-style-name="Normal" style:family="paragraph">
      <style:paragraph-properties fo:text-indent="0.5in"/>
      <style:text-properties fo:font-size="10pt" style:font-size-asian="10pt"/>
    </style:style>
    <style:style style:name="P574" style:parent-style-name="Normal" style:family="paragraph">
      <style:paragraph-properties fo:text-indent="0.5in"/>
      <style:text-properties style:font-size-complex="12pt"/>
    </style:style>
    <style:style style:name="P575" style:parent-style-name="Normal" style:family="paragraph">
      <style:paragraph-properties fo:text-indent="0.5in"/>
      <style:text-properties style:font-size-complex="12pt"/>
    </style:style>
    <style:style style:name="P576" style:parent-style-name="Normal" style:family="paragraph">
      <style:paragraph-properties fo:text-indent="0.5in"/>
      <style:text-properties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5in"/>
      <style:text-properties style:font-size-complex="12pt"/>
    </style:style>
    <style:style style:name="P5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indent="0.5in"/>
      <style:text-properties style:font-size-complex="12pt"/>
    </style:style>
    <style:style style:name="P59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  <style:text-properties style:font-size-complex="12pt"/>
    </style:style>
    <style:style style:name="P631" style:parent-style-name="Normal" style:family="paragraph">
      <style:paragraph-properties fo:text-indent="0.5in"/>
      <style:text-properties fo:font-style="italic" style:font-style-asian="italic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  <style:text-properties fo:font-style="italic" style:font-style-asian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text-position="super 66.6%"/>
    </style:style>
    <style:style style:name="T640" style:parent-style-name="DefaultParagraphFont" style:family="text">
      <style:text-properties style:text-position="super 66.6%"/>
    </style:style>
    <style:style style:name="T641" style:parent-style-name="DefaultParagraphFont" style:family="text">
      <style:text-properties style:text-position="super 66.6%"/>
    </style:style>
    <style:style style:name="T642" style:parent-style-name="DefaultParagraphFont" style:family="text">
      <style:text-properties style:text-position="super 66.6%"/>
    </style:style>
    <style:style style:name="T643" style:parent-style-name="DefaultParagraphFont" style:family="text">
      <style:text-properties style:text-position="super 66.6%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text-position="super 66.6%"/>
    </style:style>
    <style:style style:name="T647" style:parent-style-name="DefaultParagraphFont" style:family="text">
      <style:text-properties style:text-position="super 66.6%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5in"/>
      <style:text-properties style:font-size-complex="12pt"/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  <style:text-properties style:font-size-complex="12pt"/>
    </style:style>
    <style:style style:name="P666" style:parent-style-name="Normal" style:family="paragraph">
      <style:paragraph-properties fo:text-indent="0.5in"/>
      <style:text-properties style:font-size-complex="12pt"/>
    </style:style>
    <style:style style:name="P667" style:parent-style-name="Normal" style:family="paragraph">
      <style:paragraph-properties fo:text-indent="0.5in"/>
      <style:text-properties fo:font-style="italic" style:font-style-asian="italic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indent="0.5in"/>
      <style:text-properties style:font-size-complex="12pt"/>
    </style:style>
    <style:style style:name="P68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="Times New Roman" style:font-size-complex="12pt"/>
    </style:style>
    <style:style style:name="T696" style:parent-style-name="DefaultParagraphFont" style:family="text">
      <style:text-properties style:font-name="Times New Roman" style:font-size-complex="12pt"/>
    </style:style>
    <style:style style:name="T697" style:parent-style-name="DefaultParagraphFont" style:family="text">
      <style:text-properties style:font-name="Times New Roman" style:font-size-complex="12pt"/>
    </style:style>
    <style:style style:name="T698" style:parent-style-name="DefaultParagraphFont" style:family="text">
      <style:text-properties style:font-name="Times New Roman" fo:font-weight="bold" style:font-weight-asian="bold" style:font-size-complex="12pt"/>
    </style:style>
    <style:style style:name="T699" style:parent-style-name="DefaultParagraphFont" style:family="text">
      <style:text-properties style:font-name="Times New Roman" style:font-size-complex="12pt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  <style:text-properties fo:font-style="italic" style:font-style-asian="italic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5in"/>
      <style:text-properties style:font-size-complex="12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2" style:parent-style-name="Normal" style:family="paragraph">
      <style:paragraph-properties fo:text-indent="0.5in"/>
      <style:text-properties style:font-size-complex="12pt"/>
    </style:style>
    <style:style style:name="P733" style:parent-style-name="Normal" style:family="paragraph">
      <style:paragraph-properties fo:text-indent="0.5in"/>
      <style:text-properties style:font-size-complex="12pt"/>
    </style:style>
    <style:style style:name="P734" style:parent-style-name="Normal" style:family="paragraph">
      <style:paragraph-properties fo:text-indent="0.5in"/>
      <style:text-properties style:font-size-complex="12pt"/>
    </style:style>
    <style:style style:name="P735" style:parent-style-name="Normal" style:family="paragraph">
      <style:paragraph-properties fo:text-indent="0.5in"/>
      <style:text-properties style:font-size-complex="12pt"/>
    </style:style>
    <style:style style:name="P73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37" style:parent-style-name="Normal" style:family="paragraph">
      <style:paragraph-properties fo:text-indent="0.5in"/>
      <style:text-properties style:font-size-complex="12pt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5in"/>
      <style:text-properties style:font-size-complex="12pt"/>
    </style:style>
    <style:style style:name="P745" style:parent-style-name="Normal" style:family="paragraph">
      <style:paragraph-properties fo:text-indent="0.5in"/>
      <style:text-properties style:font-size-complex="12pt"/>
    </style:style>
    <style:style style:name="P746" style:parent-style-name="Normal" style:family="paragraph">
      <style:paragraph-properties fo:text-indent="0.5in"/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5in"/>
      <style:text-properties style:font-size-complex="12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text-indent="0.5in"/>
      <style:text-properties style:font-size-complex="12pt"/>
    </style:style>
    <style:style style:name="P774" style:parent-style-name="Normal" style:family="paragraph">
      <style:paragraph-properties fo:text-indent="0.5in"/>
      <style:text-properties style:font-size-complex="12pt"/>
    </style:style>
    <style:style style:name="P775" style:parent-style-name="Normal" style:family="paragraph">
      <style:paragraph-properties fo:text-indent="0.5in"/>
      <style:text-properties style:font-size-complex="12pt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78" style:parent-style-name="Normal" style:family="paragraph">
      <style:paragraph-properties fo:text-indent="0.5in"/>
      <style:text-properties style:font-size-complex="12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 style:font-weight-complex="bold" style:font-size-complex="12pt"/>
    </style:style>
    <style:style style:name="T781" style:parent-style-name="DefaultParagraphFont" style:family="text">
      <style:text-properties fo:font-weight="bold" style:font-weight-asian="bold"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indent="0.5in"/>
      <style:text-properties style:font-size-complex="12pt"/>
    </style:style>
    <style:style style:name="P786" style:parent-style-name="Normal" style:family="paragraph">
      <style:paragraph-properties fo:text-indent="0.5in"/>
      <style:text-properties style:font-size-complex="12pt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  <style:text-properties fo:font-style="italic" style:font-style-asian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  <style:text-properties fo:font-style="italic" style:font-style-asian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  <style:text-properties fo:font-style="italic" style:font-style-asian="italic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text-position="super 66.6%"/>
    </style:style>
    <style:style style:name="T921" style:parent-style-name="DefaultParagraphFont" style:family="text">
      <style:text-properties style:text-position="super 66.6%"/>
    </style:style>
    <style:style style:name="T922" style:parent-style-name="DefaultParagraphFont" style:family="text">
      <style:text-properties style:text-position="super 66.6%"/>
    </style:style>
    <style:style style:name="T923" style:parent-style-name="DefaultParagraphFont" style:family="text">
      <style:text-properties style:text-position="super 66.6%"/>
    </style:style>
    <style:style style:name="T924" style:parent-style-name="DefaultParagraphFont" style:family="text">
      <style:text-properties style:text-position="super 66.6%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style:text-position="super 66.6%"/>
    </style:style>
    <style:style style:name="T928" style:parent-style-name="DefaultParagraphFont" style:family="text">
      <style:text-properties style:text-position="super 66.6%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5in"/>
      <style:text-properties fo:font-style="italic" style:font-style-asian="italic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P1000" style:parent-style-name="Normal" style:family="paragraph">
      <style:paragraph-properties fo:text-indent="0.5in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  <style:text-properties fo:font-style="italic" style:font-style-asian="italic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  <style:text-properties fo:font-style="italic" style:font-style-asian="italic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2" style:parent-style-name="Normal" style:family="paragraph">
      <style:paragraph-properties fo:text-indent="0.5in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weight="bold" style:font-weight-asian="bold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  <style:text-properties fo:font-style="italic" style:font-style-asian="italic"/>
    </style:style>
    <style:style style:name="P1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P1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P1174" style:parent-style-name="Normal" style:family="paragraph">
      <style:paragraph-properties fo:text-indent="0.5in"/>
      <style:text-properties style:font-size-complex="12pt"/>
    </style:style>
    <style:style style:name="P1175" style:parent-style-name="Normal" style:family="paragraph">
      <style:paragraph-properties fo:text-indent="0.5in"/>
      <style:text-properties style:font-size-complex="12pt"/>
    </style:style>
    <style:style style:name="P1176" style:parent-style-name="Normal" style:family="paragraph">
      <style:paragraph-properties fo:text-indent="0.5in"/>
    </style:style>
    <style:style style:name="P1177" style:parent-style-name="Normal" style:family="paragraph">
      <style:paragraph-properties fo:text-indent="0.5in"/>
      <style:text-properties fo:font-style="italic" style:font-style-asian="italic"/>
    </style:style>
    <style:style style:name="P1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P1191" style:parent-style-name="Normal" style:family="paragraph">
      <style:paragraph-properties fo:text-indent="0.5in"/>
      <style:text-properties style:font-size-complex="12pt"/>
    </style:style>
    <style:style style:name="P1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indent="0.5in"/>
      <style:text-properties style:font-size-complex="12pt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P1214" style:parent-style-name="Normal" style:family="paragraph">
      <style:paragraph-properties fo:text-indent="0.5in"/>
      <style:text-properties style:font-size-complex="12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indent="0.5in"/>
    </style:style>
    <style:style style:name="P1223" style:parent-style-name="Normal" style:family="paragraph">
      <style:paragraph-properties fo:text-indent="0.5in"/>
      <style:text-properties fo:font-style="italic" style:font-style-asian="italic"/>
    </style:style>
    <style:style style:name="P1224" style:parent-style-name="Normal" style:family="paragraph">
      <style:paragraph-properties fo:text-indent="0.5in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P1244" style:parent-style-name="Normal" style:family="paragraph">
      <style:paragraph-properties fo:text-indent="0.5in"/>
    </style:style>
    <style:style style:name="P1245" style:parent-style-name="Normal" style:family="paragraph">
      <style:paragraph-properties fo:text-indent="0.5in"/>
    </style:style>
    <style:style style:name="P1246" style:parent-style-name="Normal" style:family="paragraph">
      <style:paragraph-properties fo:text-indent="0.5in"/>
      <style:text-properties fo:font-style="italic" style:font-style-asian="italic"/>
    </style:style>
    <style:style style:name="P1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P1260" style:parent-style-name="Normal" style:family="paragraph">
      <style:paragraph-properties fo:text-indent="0.5in"/>
      <style:text-properties style:font-size-complex="12pt"/>
    </style:style>
    <style:style style:name="P1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2" style:parent-style-name="Normal" style:family="paragraph">
      <style:paragraph-properties fo:text-indent="0.5in"/>
      <style:text-properties style:font-size-complex="12pt"/>
    </style:style>
    <style:style style:name="P12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text-indent="0.5in"/>
      <style:text-properties style:font-size-complex="12pt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5in"/>
      <style:text-properties style:font-size-complex="12pt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font-weight="bold" style:font-weight-asian="bold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P1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0" style:parent-style-name="Normal" style:family="paragraph">
      <style:paragraph-properties fo:text-indent="0.5in"/>
    </style:style>
    <style:style style:name="P1281" style:parent-style-name="Normal" style:family="paragraph">
      <style:paragraph-properties fo:text-indent="0.5in"/>
      <style:text-properties fo:font-style="italic" style:font-style-asian="italic"/>
    </style:style>
    <style:style style:name="P1282" style:parent-style-name="Normal" style:family="paragraph">
      <style:paragraph-properties fo:text-indent="0.5in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fo:font-weight="bold" style:font-weight-asian="bold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paragraph-properties fo:text-indent="0.5in"/>
      <style:text-properties fo:font-style="italic" style:font-style-asian="italic"/>
    </style:style>
    <style:style style:name="P1305" style:parent-style-name="Normal" style:family="paragraph">
      <style:paragraph-properties fo:text-indent="0.5in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indent="0.5in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P1340" style:parent-style-name="Normal" style:family="paragraph">
      <style:paragraph-properties fo:text-indent="0.5in"/>
    </style:style>
    <style:style style:name="P1341" style:parent-style-name="Normal" style:family="paragraph">
      <style:paragraph-properties fo:text-indent="0.5in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indent="0.5in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style:font-style-complex="italic"/>
    </style:style>
    <style:style style:name="P136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6" style:parent-style-name="Pareigos" style:family="text">
      <style:text-properties style:font-name="Times New Roman" fo:text-transform="none" style:font-size-complex="12pt"/>
    </style:style>
    <style:style style:name="P13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8" style:parent-style-name="Pareigos" style:family="text">
      <style:text-properties style:font-name="Times New Roman" fo:text-transform="none" style:font-size-complex="12pt"/>
    </style:style>
    <style:style style:name="P13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0" style:parent-style-name="Pareigos" style:family="text">
      <style:text-properties style:font-name="Times New Roman" fo:text-transform="none" style:font-size-complex="12pt"/>
    </style:style>
    <style:style style:name="P138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382" style:parent-style-name="Pareigos" style:family="text">
      <style:text-properties style:font-name="Times New Roman" fo:text-transform="none" style:font-size-complex="12pt"/>
    </style:style>
    <style:style style:name="T1383" style:parent-style-name="Pareigos" style:family="text">
      <style:text-properties style:font-name="Times New Roman" fo:text-transform="none" style:font-size-complex="12pt"/>
    </style:style>
    <style:style style:name="T1384" style:parent-style-name="Pareigos" style:family="text">
      <style:text-properties style:font-name="Times New Roman" fo:text-transform="none" style:font-size-complex="12pt"/>
    </style:style>
    <style:style style:name="T1385" style:parent-style-name="Pareigos" style:family="text">
      <style:text-properties style:font-name="Times New Roman" fo:text-transform="none" style:font-size-complex="12pt"/>
    </style:style>
    <style:style style:name="P13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3</text:span><text:span text:style-name="T18">-</text:span><text:span text:style-name="T19">26</text:span><text:span text:style-name="T20"><text:s text:c="2"/></text:span><text:span text:style-name="T21">Nr. SPP-</text:span><text:span text:style-name="T22">354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9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text:s/></text:p>
      <text:p text:style-name="P42"><text:span text:style-name="T43">Krašto apsaugos ministro priesaika</text:span><text:span text:style-name="T44"><text:s/></text:span></text:p>
      <text:p text:style-name="P45"/>
      <text:p text:style-name="P46">Prisaikdinimo procedūrą paaiškino ir priesaiką priėmė Seimo Pirmininkė V. Čmilytė-Nielsen.<text:s/></text:p>
      <text:p text:style-name="P47"/>
      <text:p text:style-name="P48">Prisiekė krašto apsaugos<text:s/>ministras<text:s/><text:span text:style-name="T49">L. Kasčiūnas</text:span>.</text:p>
      <text:p text:style-name="P50"/>
      <text:p text:style-name="P51"/>
      <text:soft-page-break/>
      <text:p text:style-name="P52">10.02 val.</text:p>
      <text:p text:style-name="P53"><text:span text:style-name="T54">Informaciniai pranešimai</text:span></text:p>
      <text:p text:style-name="P55"/>
      <text:p text:style-name="P56">Posėdžio pirmininkė<text:s/>informavo apie gautą<text:s/><text:span text:style-name="T57">Seimo nar</text:span><text:span text:style-name="T58">io V. Juknos pareiškim</text:span><text:span text:style-name="T59">ą</text:span><text:s/>dėl prisijungimo prie<text:s/>Lietuvos socialdemokratų partijos frakcijos<text:s/>nuo kovo 26 d.<text:s/>ir apie<text:s/>Lietuvos socialdemokratų partijos frakcijos<text:s/>posėdžio protokolą, kuriuo nutarta priimti į frakciją Seimo narį V. Jukną.</text:p>
      <text:p text:style-name="P60"/>
      <text:p text:style-name="P61"/>
      <text:p text:style-name="P62">10.03<text:s/>val.</text:p>
      <text:p text:style-name="P63"><text:span text:style-name="T64">SVARSTYTA.</text:span><text:span text:style-name="T65"> Seimo s</text:span><text:span text:style-name="T66">eniūnų sueigos patikslinta 202</text:span><text:span text:style-name="T67">4 m. kovo 26 </text:span><text:span text:style-name="T68">d. (</text:span><text:span text:style-name="T69">antradienio</text:span><text:span text:style-name="T70">) posėdžių darbotvarkė.</text:span></text:p>
      <text:p text:style-name="P71">Pranešėja –<text:s/>Seimo Pirmininkė V. Čmilytė-Nielsen.<text:s/></text:p>
      <text:p text:style-name="P72"/>
      <text:p text:style-name="P73"><text:span text:style-name="T74">Kalbėjo Seimo nariai:<text:s/></text:span><text:span text:style-name="T75">K. Vilkauskas</text:span><text:span text:style-name="T76"><text:s/>(</text:span><text:span text:style-name="T77">Lietuvos socialdemokratų partijos frakcijos</text:span><text:span text:style-name="T78"><text:s/></text:span><text:span text:style-name="T79">vardu</text:span><text:span text:style-name="T80"><text:s/></text:span><text:span text:style-name="T81">siūlė</text:span><text:span text:style-name="T82"><text:s/>perkelti<text:s/></text:span><text:span text:style-name="T83">2-8 klausimą<text:s/></text:span><text:span text:style-name="T84">į rytinę darbotvarkę</text:span><text:span text:style-name="T85">),</text:span><text:span text:style-name="T86"><text:s/></text:span><text:span text:style-name="T87">A. Vyšniauskas</text:span><text:span text:style-name="T88"><text:s/>(</text:span><text:span text:style-name="T89">Tėvynės sąjungos-Lietuvos krikščionių demokratų frakcijos</text:span><text:span text:style-name="T90"><text:s/></text:span><text:span text:style-name="T91">vardu</text:span><text:span text:style-name="T92"><text:s/></text:span><text:span text:style-name="T93">siūlė</text:span><text:span text:style-name="T94"><text:s/>išbraukti iš darbotvarkės<text:s/></text:span><text:span text:style-name="T95">projektą Nr. </text:span><text:span text:style-name="T96">XIVP-3452</text:span><text:span text:style-name="T97">)</text:span><text:span text:style-name="T98">,<text:s/></text:span><text:span text:style-name="T99">E. Gentvilas</text:span><text:span text:style-name="T100"><text:s/>(prašė<text:s/></text:span><text:span text:style-name="T101">jo teikiamą<text:s/></text:span><text:span text:style-name="T102">projektą<text:s/></text:span><text:span text:style-name="T103">Nr. XI</text:span><text:span text:style-name="T104">V</text:span><text:span text:style-name="T105">P-</text:span><text:span text:style-name="T106">3546<text:s/></text:span><text:span text:style-name="T107">perkelti<text:s/></text:span><text:span text:style-name="T108">į rytinę darbotvarkę),<text:s/></text:span><text:span text:style-name="T109">L. Nagienė</text:span><text:span text:style-name="T110"><text:s/>(</text:span><text:span text:style-name="T111">Demokratų frakcijos „Vardan Lietuvos“</text:span><text:span text:style-name="T112"><text:s/></text:span><text:span text:style-name="T113">vardu</text:span><text:span text:style-name="T114"><text:s/></text:span><text:span text:style-name="T115">siūlė</text:span><text:span text:style-name="T116"><text:s/></text:span><text:span text:style-name="T117">perkelti į rytinę darbotvarkę<text:s/></text:span><text:span text:style-name="T118">proje</text:span><text:span text:style-name="T119">ktą Nr. </text:span><text:span text:style-name="T120">XIVP-3493</text:span><text:span text:style-name="T121">(2)</text:span><text:span text:style-name="T122">,<text:s/></text:span><text:span text:style-name="T123">R. Šarknickas</text:span><text:span text:style-name="T124"><text:s/>(dėl Lietuvos švietimo tarybos pranešimo).<text:s/></text:span></text:p>
      <text:p text:style-name="P125"/>
      <text:p text:style-name="P126">Posėdžio pirmininkė pasiūlė<text:s/>dėl prašymų<text:s/>perkelti klausimus iš vakarinės darbotvarkės į rytinę<text:s/>nebalsuoti,<text:s/>o<text:s/>likus laiko juos<text:s/>apsvarstyti rytinio posėdžio darbotvarkės pabaigoje.</text:p>
      <text:p text:style-name="P127"/>
      <text:p text:style-name="P128"><text:span text:style-name="T129">Balsuota dėl pasiūlymo išbraukti iš darbotvarkės<text:s/></text:span><text:span text:style-name="T130">projektą<text:s/></text:span><text:span text:style-name="T131">Nr. XI</text:span><text:span text:style-name="T132">V</text:span><text:span text:style-name="T133">P-</text:span><text:span text:style-name="T134">3452</text:span><text:span text:style-name="T135">:<text:s/></text:span><text:span text:style-name="T136">už –<text:s/></text:span><text:span text:style-name="T137">68</text:span><text:span text:style-name="T138">, prieš –<text:s/></text:span><text:span text:style-name="T139">29</text:span><text:span text:style-name="T140">, susilaikė<text:s/></text:span><text:span text:style-name="T141">11</text:span><text:span text:style-name="T142">.<text:s/></text:span><text:span text:style-name="T143">Pritarta</text:span><text:span text:style-name="T144">.<text:s/></text:span><text:span text:style-name="T145">Užsiregistravo<text:s/></text:span><text:span text:style-name="T146">108</text:span><text:span text:style-name="T147"><text:s/>Seimo nariai (10.</text:span><text:span text:style-name="T148">06 </text:span><text:span text:style-name="T149">val.)</text:span><text:span text:style-name="T150">.<text:s/></text:span></text:p>
      <text:p text:style-name="P151"/>
      <text:p text:style-name="P152">Kalbėjo Seimo narys<text:s/>K. Vilkauskas.<text:s/></text:p>
      <text:p text:style-name="P153"/>
      <text:p text:style-name="P154"><text:span text:style-name="T155">NUTARTA.</text:span><text:span text:style-name="T156"> </text:span><text:span text:style-name="T157">Patvirtinti patikslintą<text:s/></text:span><text:span text:style-name="T158">Seimo<text:s/></text:span><text:span text:style-name="T159">20</text:span><text:span text:style-name="T160">24 </text:span><text:span text:style-name="T161">m.<text:s/></text:span><text:span text:style-name="T162">kovo 26 </text:span><text:span text:style-name="T163">d.<text:s/></text:span><text:span text:style-name="T164">(</text:span><text:span text:style-name="T165">antradienio</text:span><text:span text:style-name="T166">)<text:s/></text:span><text:span text:style-name="T167">posėdžių</text:span><text:span text:style-name="T168"><text:s/>darbotvarkę.<text:s/></text:span><text:span text:style-name="T169">Balsavimo rezultatai: už –<text:s/></text:span><text:span text:style-name="T170">64</text:span><text:span text:style-name="T171">, prieš –<text:s/></text:span><text:span text:style-name="T172">3</text:span><text:span text:style-name="T173">, susilaikė<text:s/></text:span><text:span text:style-name="T174">43</text:span><text:span text:style-name="T175">. Užsiregistravo<text:s/></text:span><text:span text:style-name="T176">110</text:span><text:span text:style-name="T177"><text:s/>Seimo nari</text:span><text:span text:style-name="T178">ų</text:span><text:span text:style-name="T179"><text:s/>(10.0</text:span><text:span text:style-name="T180">7 </text:span><text:span text:style-name="T181">val.).</text:span></text:p>
      <text:p text:style-name="P182"/>
      <text:p text:style-name="P183"/>
      <text:p text:style-name="P184">10.08<text:s/>val. </text:p>
      <text:p text:style-name="P185"><text:span text:style-name="T186">SVARSTYTA</text:span><text:span text:style-name="T187">.</text:span> Seimo nutarimo „Dėl pritarimo Irmanto Jarukaičio kandidatūros siūlymui į Europos Sąjungos Teisingumo Teismo teisėjus“ projektas Nr. XIVP-3497<text:s/><text:span text:style-name="T188">(</text:span><text:span text:style-name="T189">teikėja</text:span><text:span text:style-name="T190">i</text:span><text:span text:style-name="T191"> </text:span><text:span text:style-name="T192">–</text:span><text:span text:style-name="T193"><text:s/></text:span><text:span text:style-name="T194">Vyriausybė</text:span><text:span text:style-name="T195"><text:s/></text:span><text:span text:style-name="T196">/<text:s/></text:span><text:span text:style-name="T197">Ministrė Pirmininkė I. Šimonytė</text:span><text:span text:style-name="T198">)<text:s/></text:span><text:span text:style-name="T199">(pateikimas)</text:span><text:span text:style-name="T200">.</text:span><text:s/></text:p>
      <text:p text:style-name="P201"><text:span text:style-name="T202">Pranešėja<text:s/></text:span><text:span text:style-name="T203">–<text:s/></text:span>Ministrė Pirmininkė I. Šimonytė.<text:s/></text:p>
      <text:p text:style-name="P204"/>
      <text:p text:style-name="P205">Kalbėjo ir į<text:s/><text:span text:style-name="T206">Seimo narių</text:span><text:s/>klausimus atsakė kandidatas<text:s/>į Europos Sąjungos Teisingumo Teismo teisėjus<text:s/>I. Jarukaitis.</text:p>
      <text:p text:style-name="P207"/>
      <text:p text:style-name="P208">Klausė Seimo nariai:<text:s/>D. Kepenis, J. Razma,<text:s/><text:span text:style-name="T209">V. Aleknaitė-Abramikienė</text:span>.<text:s/></text:p>
      <text:p text:style-name="P210"/>
      <text:p text:style-name="P211">NUTARTA:</text:p>
      <text:p text:style-name="P212">1. Pradėti šio projekto svarstymo procedūrą Seimo statuto nustatyta tvarka.</text:p>
      <text:p text:style-name="P213"><text:span text:style-name="T214">2. Paskirti<text:s/></text:span><text:span text:style-name="T215">Europos reikalų komitetą<text:s/></text:span><text:span text:style-name="T216">pagrindiniu komitetu</text:span><text:span text:style-name="T217"><text:s/>šiam projektui svarstyti</text:span><text:span text:style-name="T218">.<text:s/></text:span><text:span text:style-name="T219">Pritarta bendru sutarimu.</text:span></text:p>
      <text:p text:style-name="P220"><text:span text:style-name="T221">3</text:span><text:span text:style-name="T222">.</text:span><text:span text:style-name="T223"> </text:span><text:span text:style-name="T224">Paskirti<text:s/></text:span><text:span text:style-name="T225">Teisės ir teisėtvarkos komitet</text:span><text:span text:style-name="T226">ą<text:s/></text:span><text:span text:style-name="T227">papildomu komitetu</text:span><text:span text:style-name="T228"><text:s/>šiam projektui svarstyti</text:span><text:span text:style-name="T229">.</text:span><text:span text:style-name="T230"><text:s/></text:span><text:span text:style-name="T231">Pritarta bendru sutarimu.</text:span></text:p>
      <text:p text:style-name="P232"><text:span text:style-name="T233">4. </text:span><text:span text:style-name="T234">Paskirti ši</text:span><text:span text:style-name="T235">o</text:span><text:span text:style-name="T236"><text:s/>projekt</text:span><text:span text:style-name="T237">o</text:span><text:span text:style-name="T238"><text:s/>svarstymo Seimo posėdyje datą – 202</text:span><text:span text:style-name="T239">4</text:span><text:span text:style-name="T240">-0</text:span><text:span text:style-name="T241">3</text:span><text:span text:style-name="T242">-</text:span><text:span text:style-name="T243">28</text:span><text:span text:style-name="T244">.</text:span><text:span text:style-name="T245"><text:s/></text:span><text:span text:style-name="T246">Pritarta bendru sutarimu.</text:span></text:p>
      <text:p text:style-name="P247"/>
      <text:p text:style-name="P248"/>
      <text:p text:style-name="P249">10.17<text:s/>val. </text:p>
      <text:p text:style-name="P250"><text:span text:style-name="T251">SVARSTYTA</text:span><text:span text:style-name="T252">.</text:span> Seimo nutarimo „Dėl pritarimo Rimvydo Norkaus kandidatūros siūlymui į Europos Sąjungos Teisingumo Teismo generalinius advokatus“ projektas Nr. XIVP-3498<text:s/><text:span text:style-name="T253">(</text:span><text:span text:style-name="T254">teikėja</text:span><text:span text:style-name="T255">i</text:span><text:span text:style-name="T256"><text:s/>–</text:span><text:span text:style-name="T257"><text:s/></text:span><text:span text:style-name="T258">Vyriausybė</text:span><text:span text:style-name="T259"><text:s/></text:span><text:span text:style-name="T260">/<text:s/></text:span><text:span text:style-name="T261">Ministrė Pirmininkė I. Šimonytė</text:span><text:span text:style-name="T262">)<text:s/></text:span><text:span text:style-name="T263">(pateikimas)</text:span><text:span text:style-name="T264">.</text:span><text:s/></text:p>
      <text:p text:style-name="P265"><text:span text:style-name="T266">Pranešėja<text:s/></text:span><text:span text:style-name="T267">–<text:s/></text:span>Ministrė Pirmininkė I. Šimonytė.<text:s/></text:p>
      <text:p text:style-name="P268"/>
      <text:p text:style-name="P269">Kalbėjo ir į<text:s/><text:span text:style-name="T270">Seimo narių</text:span><text:s/>klausimus atsakė kandidatas<text:s/>į Europos Sąjungos Teisingumo Teismo<text:s/>generalinius advokatus<text:s/>R. Norkus.<text:s/></text:p>
      <text:p text:style-name="P271"/>
      <text:p text:style-name="P272">Kalbėjo Seimo narys A. Vinkus.<text:s/></text:p>
      <text:p text:style-name="P273">Klausė Seimo nariai:<text:s/>D. Kepenis,<text:s/>A. Skardžius,<text:s/>S. Tumėnas.<text:s/></text:p>
      <text:p text:style-name="P274"/>
      <text:p text:style-name="P275">NUTARTA:</text:p>
      <text:p text:style-name="P276">1. Pradėti šio projekto svarstymo procedūrą Seimo statuto nustatyta tvarka.</text:p>
      <text:p text:style-name="P277"><text:span text:style-name="T278">2. Paskirti Europos reikalų komitetą pagrindiniu komitetu šiam projektui svarstyti.<text:s/></text:span><text:span text:style-name="T279">Pritarta bendru sutarimu.</text:span></text:p>
      <text:p text:style-name="P280"><text:span text:style-name="T281">3</text:span><text:span text:style-name="T282">.</text:span><text:span text:style-name="T283"> Paskirti<text:s/></text:span><text:span text:style-name="T284">Teisės ir teisėtvarkos komitet</text:span><text:span text:style-name="T285">ą papildomu komitetu šiam projektui svarstyti</text:span><text:span text:style-name="T286">.</text:span><text:span text:style-name="T287"><text:s/></text:span><text:span text:style-name="T288">Pritarta bendru sutarimu.</text:span></text:p>
      <text:p text:style-name="P289"><text:span text:style-name="T290">4. </text:span><text:span text:style-name="T291">Paskirti ši</text:span><text:span text:style-name="T292">o</text:span><text:span text:style-name="T293"><text:s/>projekt</text:span><text:span text:style-name="T294">o</text:span><text:span text:style-name="T295"><text:s/>svarstymo Seimo posėdyje datą – 202</text:span><text:span text:style-name="T296">4</text:span><text:span text:style-name="T297">-0</text:span><text:span text:style-name="T298">3</text:span><text:span text:style-name="T299">-</text:span><text:span text:style-name="T300">28</text:span><text:span text:style-name="T301">.</text:span><text:span text:style-name="T302"><text:s/></text:span><text:span text:style-name="T303">Pritarta bendru sutarimu.</text:span></text:p>
      <text:p text:style-name="P304"/>
      <text:p text:style-name="P305"/>
      <text:p text:style-name="P306">10.29<text:s/>val.</text:p>
      <text:p text:style-name="P307"><text:span text:style-name="T308">SVARSTYTA.</text:span> Seimo nutarimo „Dėl pritarimo skirti Giedrę Čėsnienę Lietuvos apeliacinio teismo teisėja“ projektas Nr. XIVP-3448(2)<text:s/><text:span text:style-name="T309">(teikėja</text:span><text:span text:style-name="T310">s</text:span><text:span text:style-name="T311"><text:s/>–<text:s/></text:span><text:span text:style-name="T312">Respublikos Prezidentas</text:span><text:span text:style-name="T313">)</text:span><text:s/><text:span text:style-name="T314">(</text:span><text:span text:style-name="T315">svarstymas</text:span><text:span text:style-name="T316"><text:s/>ir<text:s/></text:span><text:span text:style-name="T317">priėmimas</text:span><text:span text:style-name="T318">)</text:span><text:span text:style-name="T319">.</text:span><text:s/></text:p>
      <text:p text:style-name="P320"/>
      <text:p text:style-name="P321">Pagrindinio –<text:s/>Teisės ir teisėtvarkos komiteto<text:s/>išvadą pateikė šio komiteto<text:s/>pirmininkė<text:s/>I. Haase.<text:s/></text:p>
      <text:p text:style-name="P322"/>
      <text:p text:style-name="P323">Diskusijoje kalbėjo Seimo narys<text:s/>A. Vinkus.<text:s/></text:p>
      <text:p text:style-name="P324"/>
      <text:p text:style-name="P325">1 straipsnis priimtas bendru sutarimu.<text:s/></text:p>
      <text:p text:style-name="P326"/>
      <text:p text:style-name="P327"><text:span text:style-name="T328">NUTARTA.</text:span><text:span text:style-name="T329"> </text:span><text:span text:style-name="T330">Patvirtinti</text:span><text:span text:style-name="T331"><text:s/>slapto balsavimo biuletenio pavyzdį</text:span><text:span text:style-name="T332">.</text:span><text:span text:style-name="T333"><text:s/></text:span><text:span text:style-name="T334">Pritarta bendru sutarimu.</text:span></text:p>
      <text:p text:style-name="P335"/>
      <text:p text:style-name="P336">Posėdžio pirmininkė<text:s/>pranešė, kad slaptas balsavimas<text:s/>dėl šio Seimo nutarimo priėmimo<text:s/>vyks nuo 11.10 val. iki 11.25 val.</text:p>
      <text:p text:style-name="P337"/>
      <text:p text:style-name="P338"/>
      <text:p text:style-name="P339">10.33<text:s/>val.</text:p>
      <text:p text:style-name="P340"><text:span text:style-name="T341">SVARSTYTA.</text:span> Seimo nutarimo „Dėl Redos Cimmperman skyrimo Lietuvos Respublikos akademinės etikos ir procedūrų kontroliere“ projektas Nr. XIVP-3543(2)<text:s/><text:span text:style-name="T342">(teikėjai –<text:s/></text:span><text:span text:style-name="T343">A. Žukauskas</text:span><text:span text:style-name="T344"><text:s/>/ Švietimo ir mokslo komitetas</text:span><text:span text:style-name="T345">)</text:span><text:s/><text:span text:style-name="T346">(</text:span><text:span text:style-name="T347">svarstymas</text:span><text:span text:style-name="T348"><text:s/>ir<text:s/></text:span><text:span text:style-name="T349">priėmimas</text:span><text:span text:style-name="T350">)</text:span><text:span text:style-name="T351">.</text:span><text:s/></text:p>
      <text:p text:style-name="P352"/>
      <text:p text:style-name="P353">Pagrindinio –<text:s/>Švietimo ir mokslo komiteto<text:s/>išvadą pateikė šio komiteto<text:s/>pirmininkas<text:s/>A. Žukauskas.<text:s/></text:p>
      <text:p text:style-name="P354"/>
      <text:p text:style-name="P355">1 straipsnis priimtas bendru sutarimu.<text:s/></text:p>
      <text:p text:style-name="P356"/>
      <text:p text:style-name="P357"><text:span text:style-name="T358">NUTARTA.</text:span><text:span text:style-name="T359"> </text:span><text:span text:style-name="T360">Patvirtinti</text:span><text:span text:style-name="T361"><text:s/>slapto balsavimo biuletenio pavyzdį</text:span><text:span text:style-name="T362">.</text:span><text:span text:style-name="T363"><text:s/></text:span><text:span text:style-name="T364">Pritarta bendru sutarimu.</text:span></text:p>
      <text:p text:style-name="P365"/>
      <text:p text:style-name="P366"><text:span text:style-name="T367">Posėdžio pirmininkė pranešė, kad slaptas balsavimas dėl šio Seimo nutarimo priėmimo vyks nuo 11.10 val. iki 11.25 val.</text:span><text:span text:style-name="T368">,</text:span><text:span text:style-name="T369"><text:s/>ir<text:s/></text:span>priminė<text:s/>balsų skaičiavimo grupės sudėtį:<text:s/>R. Baškienė<text:s/>(<text:span text:style-name="T370">Demokratų frakcij</text:span><text:span text:style-name="T371">a</text:span><text:span text:style-name="T372"><text:s/>„Vardan Lietuvos“</text:span>)<text:s/><text:span text:style-name="T373">(patikslinta</text:span><text:span text:style-name="T374"><text:s/>10.3</text:span><text:span text:style-name="T375">4</text:span><text:span text:style-name="T376"> val.</text:span><text:span text:style-name="T377">)</text:span>, A. Gedvilas<text:s/>(Mišri Seimo narių grupė),<text:s/>V. Giraitytė-Juškevičienė (Darbo partijos frakcija), M. Matijošaitis<text:s/>(Laisvės frakcija), R. Miliūtė<text:s/>(Demokratų frakcija „Vardan Lietuvos“), V. Semeška<text:s/>(Tėvynės sąjungos-Lietuvos krikščionių demokratų frakcija), D. Šakalienė<text:s/>(Lietuvos socialdemokratų partijos frakcija), R. Vaitkus<text:s/>(Liberalų sąjūdžio frakcija).</text:p>
      <text:p text:style-name="P378"/>
      <text:p text:style-name="P379">Dėl posėdžio vedimo tvarkos kalbėjo Seimo narė<text:s/>L. Nagienė.<text:s/></text:p>
      <text:p text:style-name="P380"/>
      <text:p text:style-name="P381"/>
      <text:p text:style-name="P382">10.35<text:s/>val. </text:p>
      <text:p text:style-name="P383"><text:span text:style-name="T384">SVARSTYTA</text:span><text:span text:style-name="T385">.</text:span> Lietuvos nacionalinio radijo ir televizijos įstatymo Nr. I-1571 10 ir 13 straipsnių pakeitimo įstatymo projektas Nr. XIVP-3546<text:s/><text:span text:style-name="T386">(</text:span><text:span text:style-name="T387">teikėja</text:span><text:span text:style-name="T388">s</text:span><text:span text:style-name="T389"><text:s/>–</text:span><text:span text:style-name="T390"><text:s/></text:span><text:span text:style-name="T391">E. Gentvilas</text:span><text:span text:style-name="T392">)<text:s/></text:span><text:span text:style-name="T393">(pateikimas)</text:span><text:span text:style-name="T394">.</text:span><text:s/></text:p>
      <text:p text:style-name="P395"><text:span text:style-name="T396">Pranešėjas<text:s/></text:span><text:span text:style-name="T397">–<text:s/></text:span>Seimo narys<text:s/><text:span text:style-name="T398">E. Gentvilas</text:span>.<text:s/></text:p>
      <text:p text:style-name="P399"/>
      <text:p text:style-name="P400">Klausė Seimo nariai:<text:s/>S. Tumėnas,<text:s/>K. Vilkauskas,<text:s/><text:span text:style-name="T401">R. Šarknickas,<text:s/></text:span><text:span text:style-name="T402">L. Nagienė</text:span><text:span text:style-name="T403">,<text:s/></text:span><text:span text:style-name="T404">A. Širinskienė</text:span>.<text:s/></text:p>
      <text:p text:style-name="P405"/>
      <text:p text:style-name="P406"><text:span text:style-name="T407">NUTARTA:</text:span> </text:p>
      <text:p text:style-name="P408"><text:span text:style-name="T409">1. </text:span><text:span text:style-name="T410">Pritarti š</text:span><text:span text:style-name="T411">ia</text:span><text:span text:style-name="T412">m</text:span><text:span text:style-name="T413"><text:s/>projektui</text:span><text:span text:style-name="T414"><text:s/>po pateikimo ir pradėti j</text:span><text:span text:style-name="T415">o</text:span><text:span text:style-name="T416"><text:s/>svarstymo procedūrą.<text:s/></text:span><text:span text:style-name="T417">Balsavimo rezultatai: už –<text:s/></text:span><text:span text:style-name="T418">74</text:span><text:span text:style-name="T419">, prieš –<text:s/></text:span><text:span text:style-name="T420">5</text:span><text:span text:style-name="T421">, susilaikė<text:s/></text:span><text:span text:style-name="T422">2</text:span><text:span text:style-name="T423">0</text:span><text:span text:style-name="T424">.<text:s/></text:span><text:span text:style-name="T425">Užsiregistravo<text:s/></text:span><text:span text:style-name="T426">100</text:span><text:span text:style-name="T427"><text:s/>Seimo nari</text:span><text:span text:style-name="T428">ų</text:span><text:span text:style-name="T429"><text:s/>(10.</text:span><text:span text:style-name="T430">5</text:span><text:span text:style-name="T431">2</text:span><text:span text:style-name="T432"> </text:span><text:span text:style-name="T433">val.)</text:span><text:span text:style-name="T434">.<text:s/></text:span></text:p>
      <text:p text:style-name="P435"><text:span text:style-name="T436">2. </text:span><text:span text:style-name="T437">Paskirti<text:s/></text:span><text:span text:style-name="T438">Kultūros komitetą</text:span><text:span text:style-name="T439"><text:s/>pagrindiniu komitetu ši</text:span><text:span text:style-name="T440">a</text:span><text:span text:style-name="T441">m projekt</text:span><text:span text:style-name="T442">ui</text:span><text:span text:style-name="T443"><text:s/>svarstyti.<text:s/></text:span><text:span text:style-name="T444">Pritarta bendru sutarimu.</text:span><text:span text:style-name="T445"><text:s/></text:span></text:p>
      <text:p text:style-name="P446"><text:span text:style-name="T447">3. </text:span><text:span text:style-name="T448">Paskirti ši</text:span><text:span text:style-name="T449">o</text:span><text:span text:style-name="T450"><text:s/>projekt</text:span><text:span text:style-name="T451">o</text:span><text:span text:style-name="T452"><text:s/>preliminarią svarstymo Seimo posėdyje datą – 202</text:span><text:span text:style-name="T453">4</text:span><text:span text:style-name="T454">-0</text:span><text:span text:style-name="T455">5</text:span><text:span text:style-name="T456">-</text:span><text:span text:style-name="T457">16</text:span><text:span text:style-name="T458">.<text:s/></text:span><text:span text:style-name="T459">Pritarta bendru sutarimu.</text:span></text:p>
      <text:p text:style-name="P460"/>
      <text:p text:style-name="P461">Kalbėjo Seimo narys D. Griškevičius (pasveikino Seime besilankančius Šiaulių<text:s/>jėzuitų mokyklos<text:s/>trečiokus).<text:s/></text:p>
      <text:p text:style-name="P462"/>
      <text:p text:style-name="P463"/>
      <text:p text:style-name="P464">10.54 val. </text:p>
      <text:p text:style-name="P465"><text:span text:style-name="T466">SVARSTYTA</text:span><text:span text:style-name="T467">.</text:span> Baudžiamojo kodekso 148<text:span text:style-name="T468">1</text:span><text:s/>straipsnio pakeitimo įstatymo projektas Nr. XIVP-3493(2)<text:s/><text:span text:style-name="T469">(</text:span><text:span text:style-name="T470">teikėja</text:span><text:span text:style-name="T471">i</text:span><text:span text:style-name="T472"><text:s/>–</text:span><text:span text:style-name="T473"><text:s/></text:span><text:span text:style-name="T474">L. Nagienė</text:span><text:span text:style-name="T475"><text:s/>/ 29<text:s/></text:span><text:span text:style-name="T476">Seimo nariai</text:span><text:span text:style-name="T477">)<text:s/></text:span><text:span text:style-name="T478">(pateikimas)</text:span><text:span text:style-name="T479">.</text:span><text:s/></text:p>
      <text:p text:style-name="P480"><text:span text:style-name="T481">Pranešėja<text:s/></text:span><text:span text:style-name="T482">–<text:s/></text:span>Seimo narė L. Nagienė.<text:s/></text:p>
      <text:p text:style-name="P483"/>
      <text:p text:style-name="P484">Klausė Seimo nariai:<text:s/><text:span text:style-name="T485">E. Pupinis</text:span>, A. Stončaitis,<text:s/>A. Skardžius.<text:s/></text:p>
      <text:p text:style-name="P486"/>
      <text:p text:style-name="P487">Dėl balsavimo motyvų kalbėjo Seimo narė<text:s/>E. Dobrowolska.<text:s/></text:p>
      <text:p text:style-name="P488"/>
      <text:p text:style-name="P489">Balsuota, ar pritarti šiam projektui po pateikimo:<text:s/><text:span text:style-name="T490">už –<text:s/></text:span><text:span text:style-name="T491">5</text:span><text:span text:style-name="T492">0, prieš –<text:s/></text:span><text:span text:style-name="T493">3</text:span><text:span text:style-name="T494">, susilaikė<text:s/></text:span><text:span text:style-name="T495">5</text:span><text:span text:style-name="T496">0</text:span>.<text:s/><text:span text:style-name="T497">Nepritarta.</text:span><text:s/><text:span text:style-name="T498">Užsiregistravo<text:s/></text:span><text:span text:style-name="T499">105</text:span><text:span text:style-name="T500"><text:s/>Seimo nariai (1</text:span><text:span text:style-name="T501">1</text:span><text:span text:style-name="T502">.</text:span><text:span text:style-name="T503">0</text:span><text:span text:style-name="T504">2</text:span><text:span text:style-name="T505"> </text:span><text:span text:style-name="T506">val.)</text:span><text:span text:style-name="T507">.</text:span><text:s/></text:p>
      <text:p text:style-name="P508"/>
      <text:p text:style-name="P509">Alternatyvus balsavimas: už pasiūlymą grąžinti šį projektą iniciatoriams tobulinti balsavo<text:s/>81, už pasiūlymą jį atmesti –<text:s/>22.<text:s/><text:span text:style-name="T510">Pritarta pirmam pasiūlymui.</text:span><text:s/><text:span text:style-name="T511">Užsiregistravo<text:s/></text:span><text:span text:style-name="T512">105</text:span><text:span text:style-name="T513"><text:s/>Seimo nariai (1</text:span><text:span text:style-name="T514">1</text:span><text:span text:style-name="T515">.</text:span><text:span text:style-name="T516">0</text:span><text:span text:style-name="T517">3</text:span><text:span text:style-name="T518"> </text:span><text:span text:style-name="T519">val.)</text:span><text:span text:style-name="T520">.</text:span><text:s/></text:p>
      <text:p text:style-name="P521"/>
      <text:p text:style-name="P522"><text:span text:style-name="T523">NUTARTA.</text:span> Grąžinti projektą Nr. XIVP-3493(2)<text:s/>iniciatoriams tobulinti.<text:s/></text:p>
      <text:p text:style-name="P524"/>
      <text:p text:style-name="P525"/>
      <text:p text:style-name="P526">11.04 val.</text:p>
      <text:p text:style-name="P527"><text:span text:style-name="T528">SVARSTYTA.</text:span> Darbuotojų saugos ir sveikatos įstatymo Nr. IX-1672 21 straipsnio pakeitimo įstatymo projektas Nr. XIVP-1899(2)<text:s/><text:span text:style-name="T529">(teikėj</text:span><text:span text:style-name="T530">os</text:span><text:span text:style-name="T531"><text:s/>–<text:s/></text:span><text:span text:style-name="T532">O. Leiputė</text:span><text:span text:style-name="T533">,<text:s/></text:span><text:span text:style-name="T534">R. Šalaševičiūtė</text:span><text:span text:style-name="T535">)</text:span><text:s/><text:span text:style-name="T536">(</text:span><text:span text:style-name="T537">svarstymas</text:span><text:span text:style-name="T538">)</text:span><text:span text:style-name="T539">.</text:span><text:s/></text:p>
      <text:p text:style-name="P540"/>
      <text:p text:style-name="P541">Pagrindinio –<text:s/>Socialinių reikalų ir darbo komiteto<text:s/>išvadą pateikė šio komiteto atstovas<text:s/>J. Džiugelis<text:s/>(pagrindinis komitetas<text:s/>pasiūlė grąžinti šį projektą iniciatoriams tobulinti).<text:s/></text:p>
      <text:p text:style-name="P542"/>
      <text:p text:style-name="P543"><text:span text:style-name="T544">NUTARTA</text:span><text:span text:style-name="T545">.</text:span> G<text:span text:style-name="T546">rąžinti projektą<text:s/></text:span>Nr. XIVP-1899(2)<text:s/><text:span text:style-name="T547">iniciatoriams tobulinti</text:span>.<text:s/><text:span text:style-name="T548">Pritarta bendru sutarimu.</text:span><text:s/></text:p>
      <text:p text:style-name="P549"/>
      <text:p text:style-name="P550"><text:span text:style-name="T551">Posėdžio pirmininkė<text:s/></text:span><text:span text:style-name="T552">priminė, kad</text:span><text:span text:style-name="T553"><text:s/></text:span><text:span text:style-name="T554">slaptas balsavimas vyks nuo<text:s/></text:span><text:span text:style-name="T555">1</text:span><text:span text:style-name="T556">1</text:span><text:span text:style-name="T557">.</text:span><text:span text:style-name="T558">1</text:span><text:span text:style-name="T559">0</text:span><text:span text:style-name="T560"> val. iki<text:s/></text:span><text:span text:style-name="T561">1</text:span><text:span text:style-name="T562">1</text:span><text:span text:style-name="T563">.</text:span><text:span text:style-name="T564">25 </text:span><text:span text:style-name="T565">val.</text:span><text:span text:style-name="T566">, ir<text:s/></text:span><text:span text:style-name="T567">paskelbė posėdžio pertrauką.<text:s/></text:span></text:p>
      <text:p text:style-name="P568"/>
      <text:p text:style-name="P569"/>
      <text:p text:style-name="P570">PERTRAUKA</text:p>
      <text:p text:style-name="P571">(11.05–11.25 val.)</text:p>
      <text:p text:style-name="P572"/>
      <text:p text:style-name="P573"/>
      <text:p text:style-name="P574">Posėdžio pirmininkas<text:s/>–<text:s/>Seimo Pirmininko pavaduotojas<text:s/>P. Saudargas.<text:s/></text:p>
      <text:p text:style-name="P575"/>
      <text:p text:style-name="P576">11.25<text:s/>val.</text:p>
      <text:p text:style-name="P577"><text:span text:style-name="T578">SVARSTYTA.</text:span> Seimo nutarimo<text:s/>„Dėl Lietuvos mokslo, technologijų ir inovacijų ilgalaikės politikos vystymosi krypčių aprašo patvirtinimo“ projektas Nr. XIVP-3325(2)<text:s/><text:span text:style-name="T579">(teikėjai </text:span><text:span text:style-name="T580">–<text:s/></text:span><text:span text:style-name="T581">R. Lopata /<text:s/></text:span><text:span text:style-name="T582">Ateities komitetas</text:span><text:span text:style-name="T583">)</text:span><text:s/><text:span text:style-name="T584">(</text:span><text:span text:style-name="T585">svarstymas</text:span><text:span text:style-name="T586">)</text:span><text:span text:style-name="T587">.</text:span><text:s/></text:p>
      <text:p text:style-name="P588"/>
      <text:p text:style-name="P589">Pagrindinio –<text:s/>Ateities komiteto<text:s/>išvadą pateikė šio komiteto<text:s/>pirmininkas<text:s/>R. Lopata.<text:s/></text:p>
      <text:p text:style-name="P590">Papildomo –<text:s/>Švietimo ir mokslo komiteto<text:s/>išvadą pateikė šio komiteto<text:s/>pirmininkas<text:s/>A. Žukauskas.<text:s/></text:p>
      <text:p text:style-name="P591"/>
      <text:p text:style-name="P592">Diskusijoje kalbėjo Seimo narys<text:s/>V. Rakutis.<text:s/></text:p>
      <text:p text:style-name="P593"/>
      <text:p text:style-name="P594">Projekto Nr. XIVP-3325(2)<text:s/>pataisų svarstymas<text:s/></text:p>
      <text:p text:style-name="P595"/>
      <text:p text:style-name="P596"><text:span text:style-name="T597">Dėl<text:s/></text:span><text:span text:style-name="T598">Švietimo ir mokslo komiteto</text:span><text:span text:style-name="T599"><text:s/>pasiūlymo,<text:s/></text:span><text:span text:style-name="T600">kuria</text:span><text:span text:style-name="T601">m</text:span><text:span text:style-name="T602"><text:s/></text:span><text:span text:style-name="T603">nepritarė</text:span><text:span text:style-name="T604"><text:s/></text:span><text:span text:style-name="T605">pagrindinis komitetas</text:span><text:span text:style-name="T606">,</text:span><text:span text:style-name="T607"><text:s/></text:span><text:span text:style-name="T608">kalbėjo<text:s/></text:span><text:span text:style-name="T609">Švietimo ir mokslo komiteto pirmininkas A. Žukauskas</text:span><text:span text:style-name="T610"><text:s/>(pritarė pagrindinio komiteto nuomonei</text:span><text:span text:style-name="T611"><text:s/></text:span>ir<text:s/>nereikalavo balsuoti)<text:span text:style-name="T612">.</text:span></text:p>
      <text:p text:style-name="P613"><text:span text:style-name="T614">Pagrindinio komiteto nuomonei dėl<text:s/></text:span><text:span text:style-name="T615">Švietimo ir mokslo komiteto</text:span><text:span text:style-name="T616"><text:s/>pasiūlymo,<text:s/></text:span><text:span text:style-name="T617">kuria</text:span><text:span text:style-name="T618">m</text:span><text:span text:style-name="T619"><text:s/></text:span><text:span text:style-name="T620">nepritarė</text:span><text:span text:style-name="T621"><text:s/></text:span><text:span text:style-name="T622">pagrindinis komitetas</text:span><text:span text:style-name="T623">,</text:span><text:span text:style-name="T624"><text:s/></text:span><text:span text:style-name="T625">pritarta</text:span><text:span text:style-name="T626"><text:s/>bendru sutarimu.</text:span></text:p>
      <text:p text:style-name="P627"/>
      <text:p text:style-name="P628">Dėl balsavimo motyvų kalbėjo Seimo narė<text:s/><text:span text:style-name="T629">V. Targamadzė.</text:span><text:s/></text:p>
      <text:p text:style-name="P630"/>
      <text:p text:style-name="P631">Balsavimas dėl šio<text:s/>projekto<text:s/>–<text:s/>darbotvarkėje<text:s/>numatytu<text:s/>balsavimo<text:s/>laiku.<text:s/></text:p>
      <text:p text:style-name="P632"/>
      <text:p text:style-name="P633"/>
      <text:p text:style-name="P634">11.32<text:s/>val.</text:p>
      <text:p text:style-name="P635"><text:span text:style-name="T636">SVARSTYTA</text:span><text:span text:style-name="T637">:</text:span><text:s/></text:p>
      <text:p text:style-name="P638">1. Statybos įstatymo Nr. I-1240 1, 2, 3, 4, 5, 6, 11<text:span text:style-name="T639">1</text:span>, 12, 14, 15, 17, 18, 22, 24, 26, 27, 27<text:span text:style-name="T640">1</text:span>, 28, 34, 37, 39, 47, 49, 51, 52<text:span text:style-name="T641">1</text:span>, 53, 55, 56, 57, 59 straipsnių, šeštojo skirsnio pavadinimo, 1 priedo pakeitimo ir Įstatymo papildymo 11<text:span text:style-name="T642">2</text:span>, 27<text:span text:style-name="T643">2</text:span>, 68 straipsniais įstatymo Nr. XIV-2413<text:s/>3, 4, 9, 15, 18, 20, 21, 27, 30, 34 ir<text:s/>37 straipsnių<text:s/>pakeitimo įstatymo projektas Nr. XIVP-3462(2).</text:p>
      <text:p text:style-name="P644">2. Teritorijų planavimo įstatymo Nr. I-1120 7, 18, 20, 29, 31, 33, 34 ir 35 straipsnių pakeitimo įstatymo Nr. XIV-2420 9 straipsnio pakeitimo įstatymo projektas Nr. XIVP-3463(2).<text:s/></text:p>
      <text:p text:style-name="P645">3. Teritorijų planavimo, statybos ir žemės naudojimo valstybinės priežiūros įstatymo Nr. XII-459 7, 10, 11, 13, 14, 17, 18, 24, 31 straipsnių pakeitimo, Įstatymo papildymo 10<text:span text:style-name="T646">1</text:span>, 34<text:span text:style-name="T647">1</text:span><text:s/>straipsniais ir 8 straipsnio pripažinimo netekusiu galios įstatymo Nr. XIV-2414 13 straipsnio pakeitimo įstatymo projektas Nr. XIVP-3464(2).<text:s/></text:p>
      <text:p text:style-name="P648">4. Architektūros įstatymo Nr. XIII-425 7, 10, 11, 13, 15, 17 ir 18 straipsnių pakeitimo įstatymo Nr. XIV-2416<text:s/>4 ir 8<text:s/>straipsnių<text:s/>pakeitimo įstatymo projektas Nr. XIVP-3465(2)<text:s/><text:span text:style-name="T649">(teikėja</text:span><text:span text:style-name="T650">i </text:span><text:span text:style-name="T651">–<text:s/></text:span><text:span text:style-name="T652">A. Gedvilienė, S. Gentvilas / 29<text:s/></text:span><text:span text:style-name="T653">Seimo nariai</text:span><text:span text:style-name="T654">)</text:span><text:s/><text:span text:style-name="T655">(</text:span><text:span text:style-name="T656">svarstymas</text:span><text:span text:style-name="T657">)</text:span><text:span text:style-name="T658"><text:s/></text:span><text:span text:style-name="T659">(taikoma skubos tvarka)</text:span><text:span text:style-name="T660">.</text:span><text:s/></text:p>
      <text:p text:style-name="P661"/>
      <text:p text:style-name="P662">Pagrindinio –<text:s/>Aplinkos apsaugos komiteto<text:s/>išvadas<text:s/>pateikė šio komiteto atstovas<text:s/>K. Adomaitis.<text:s/></text:p>
      <text:p text:style-name="P663"/>
      <text:p text:style-name="P664">Balsavimas dėl šių<text:s/>projektų<text:s/>–<text:s/>darbotvarkėje<text:s/>numatytu<text:s/>balsavimo<text:s/>laiku.<text:s/></text:p>
      <text:p text:style-name="P665"/>
      <text:p text:style-name="P666"/>
      <text:p text:style-name="P667">11.34<text:s/>val.</text:p>
      <text:p text:style-name="P668"><text:span text:style-name="T669">SVARSTYTA.</text:span> Valstybės paramos daugiabučiams namams atnaujinti (modernizuoti) įstatymo Nr. I-2455 3, 5, 6 ir 9<text:s/>straipsnių<text:s/>pakeitimo įstatymo projektas Nr. XIVP-2366(2)<text:s/><text:span text:style-name="T670">(teikėj</text:span><text:span text:style-name="T671">os</text:span><text:span text:style-name="T672"> </text:span><text:span text:style-name="T673">–<text:s/></text:span><text:span text:style-name="T674">P. Kuzmickienė, A. Gedvilienė</text:span><text:span text:style-name="T675">)</text:span><text:s/><text:span text:style-name="T676">(</text:span><text:span text:style-name="T677">svarstymas</text:span><text:span text:style-name="T678">)</text:span><text:span text:style-name="T679">.</text:span><text:s/></text:p>
      <text:p text:style-name="P680"/>
      <text:p text:style-name="P681">Pagrindinio –<text:s/>Aplinkos apsaugos komiteto<text:s/>išvadą pateikė šio komiteto atstovas<text:s/>R. Vaitkus.<text:s/></text:p>
      <text:p text:style-name="P682"/>
      <text:p text:style-name="P683">Diskusijoje kalbėjo Seimo narys<text:s/>K. Adomaitis.<text:s/></text:p>
      <text:p text:style-name="P684"/>
      <text:p text:style-name="P685">Projekto Nr. XIVP-2366(2)<text:s/>pataisų svarstymas<text:s/></text:p>
      <text:p text:style-name="P686"/>
      <text:p text:style-name="P687">Dėl<text:s/>S. Gentvilo pasiūlymo dėl<text:s/>1 straipsnio, kuriam iš dalies pritarė pagrindinis komitetas,<text:s/>kalbėjo Seimo narys<text:s/>S. Gentvilas<text:s/>(pritarė pagrindinio komiteto nuomonei ir<text:s/>nereikalavo balsuoti).</text:p>
      <text:p text:style-name="P688">Pagrindinio komiteto nuomonei dėl<text:s/>S. Gentvilo pasiūlymo dėl<text:s/>1 straipsnio, kuriam iš dalies pritarė pagrindinis komitetas,<text:s/><text:span text:style-name="T689">pritarta</text:span><text:s/>bendru sutarimu.</text:p>
      <text:p text:style-name="P690"/>
      <text:p text:style-name="P691">Dėl Vyriausybės pasiūlymo, kuriam iš dalies pritarė pagrindinis komitetas, kalbėjo<text:s/><text:span text:style-name="T692">aplinkos ministras<text:s/></text:span><text:span text:style-name="T693">S</text:span><text:span text:style-name="T694">. Gentvilas</text:span><text:s/>(pritarė pagrindinio komiteto nuomonei ir<text:s/>nereikalavo balsuoti).<text:s/></text:p>
      <text:p text:style-name="BodyTextIndent"><text:span text:style-name="T695">Pagrindinio komiteto nuomonei dėl Vyriausybės pasiūlymo, kuriam<text:s/></text:span><text:span text:style-name="T696">iš dalies pritarė<text:s/></text:span><text:span text:style-name="T697">pagrindinis komitetas,<text:s/></text:span><text:span text:style-name="T698">pritarta</text:span><text:span text:style-name="T699"><text:s/>bendru sutarimu.<text:s/></text:span></text:p>
      <text:p text:style-name="P700"/>
      <text:p text:style-name="P701">Dėl balsavimo motyvų kalbėjo Seimo nariai:<text:s/><text:span text:style-name="T702">V. Ąžuolas,<text:s/></text:span><text:span text:style-name="T703">S. Gentvilas</text:span>.<text:s/></text:p>
      <text:p text:style-name="P704"/>
      <text:p text:style-name="P705">Balsavimas dėl šio<text:s/>projekto<text:s/>–<text:s/>darbotvarkėje<text:s/>numatytu<text:s/>balsavimo<text:s/>laiku.<text:s/></text:p>
      <text:p text:style-name="P706"/>
      <text:p text:style-name="P707"/>
      <text:p text:style-name="P708">11.44 val.</text:p>
      <text:p text:style-name="P709"><text:span text:style-name="T710">SVARSTYTA.</text:span> Seimo nutarimo „Dėl pritarimo skirti Giedrę Čėsnienę Lietuvos apeliacinio teismo teisėja“ projektas Nr. XIVP-3448(2)<text:s/><text:span text:style-name="T711">(teikėja</text:span><text:span text:style-name="T712">s</text:span><text:span text:style-name="T713"><text:s/>–<text:s/></text:span><text:span text:style-name="T714">Respublikos Prezidentas</text:span><text:span text:style-name="T715">)<text:s/></text:span><text:span text:style-name="T716">(priėmim</text:span><text:span text:style-name="T717">o tęsinys</text:span><text:span text:style-name="T718">)</text:span><text:span text:style-name="T719">.</text:span><text:s/></text:p>
      <text:p text:style-name="P720"/>
      <text:p text:style-name="P721"><text:span text:style-name="T722">Posėdžio pirmininkas paskelbė<text:s/></text:span><text:span text:style-name="T723">slapto balsavimo rezultatus dėl<text:s/></text:span>Seimo nutarimo „Dėl pritarimo skirti Giedrę Čėsnienę Lietuvos apeliacinio teismo teisėja“ projekto<text:s/>Nr. XIVP-3448(2) priėmimo<text:span text:style-name="T724">:</text:span><text:span text:style-name="T725"><text:s/></text:span></text:p>
      <text:p text:style-name="P726">išduota biuletenių –<text:s/>112;</text:p>
      <text:p text:style-name="P727"><text:span text:style-name="T728">rasta biuletenių –<text:s/></text:span><text:span text:style-name="T729">112</text:span><text:span text:style-name="T730">;</text:span></text:p>
      <text:p text:style-name="P731">galiojančių<text:s/>biuletenių<text:s/>–<text:s/>108;</text:p>
      <text:p text:style-name="P732">negaliojančių<text:s/>biuletenių<text:s/>–<text:s/>4;</text:p>
      <text:p text:style-name="P733">už –<text:s/>99;</text:p>
      <text:p text:style-name="P734">prieš –<text:s/>3;</text:p>
      <text:p text:style-name="P735">susilaikė<text:s/>6.</text:p>
      <text:p text:style-name="P736">Pritarta.</text:p>
      <text:p text:style-name="P737"/>
      <text:p text:style-name="P738"><text:span text:style-name="T739">NUTARTA.</text:span><text:span text:style-name="T740"> </text:span><text:span text:style-name="T741">Priimti</text:span><text:span text:style-name="T742"><text:s/></text:span>Seimo nutarimą<text:s/>„Dėl pritarimo skirti Giedrę Čėsnienę Lietuvos apeliacinio teismo teisėja“<text:span text:style-name="T743">.<text:s/></text:span></text:p>
      <text:p text:style-name="P744"/>
      <text:p text:style-name="P745"/>
      <text:p text:style-name="P746">11.45<text:s/>val.</text:p>
      <text:p text:style-name="P747"><text:span text:style-name="T748">SVARSTYTA.</text:span> Seimo nutarimo „Dėl Redos Cimmperman skyrimo Lietuvos Respublikos akademinės etikos ir procedūrų kontroliere“ projektas Nr. XIVP-3543(2)<text:s/><text:span text:style-name="T749">(teikėja</text:span><text:span text:style-name="T750">i</text:span><text:span text:style-name="T751"><text:s/>–<text:s/></text:span><text:span text:style-name="T752">A. Žukauskas</text:span><text:span text:style-name="T753"><text:s/></text:span><text:span text:style-name="T754">/</text:span><text:span text:style-name="T755"><text:s/>Švietimo ir mokslo komitetas</text:span><text:span text:style-name="T756">)<text:s/></text:span><text:span text:style-name="T757">(priėmim</text:span><text:span text:style-name="T758">o tęsinys</text:span><text:span text:style-name="T759">)</text:span><text:span text:style-name="T760">.</text:span><text:s/></text:p>
      <text:p text:style-name="P761"/>
      <text:p text:style-name="P762"><text:span text:style-name="T763">Posėdžio pirmininkas paskelbė<text:s/></text:span><text:span text:style-name="T764">slapto balsavimo rezultatus dėl<text:s/></text:span>Seimo nutarimo „Dėl Redos Cimmperman skyrimo Lietuvos Respublikos akademinės etikos ir procedūrų kontroliere“ projekto Nr. XIVP-3543(2)<text:s/>priėmimo<text:span text:style-name="T765">:</text:span><text:span text:style-name="T766"><text:s/></text:span></text:p>
      <text:p text:style-name="P767">išduota biuletenių –<text:s/>112;</text:p>
      <text:p text:style-name="P768"><text:span text:style-name="T769">rasta biuletenių –<text:s/></text:span><text:span text:style-name="T770">112</text:span><text:span text:style-name="T771">;</text:span></text:p>
      <text:p text:style-name="P772">galiojančių<text:s/>biuletenių<text:s/>–<text:s/>108;</text:p>
      <text:p text:style-name="P773">negaliojančių<text:s/>biuletenių<text:s/>–<text:s/>4;</text:p>
      <text:p text:style-name="P774">už –<text:s/>99;</text:p>
      <text:p text:style-name="P775">prieš –<text:s/>4;</text:p>
      <text:p text:style-name="P776">susilaikė<text:s/>5.</text:p>
      <text:p text:style-name="P777">Pritarta.</text:p>
      <text:p text:style-name="P778"/>
      <text:p text:style-name="P779"><text:span text:style-name="T780">NUTARTA.</text:span><text:span text:style-name="T781"> </text:span><text:span text:style-name="T782">Priimti</text:span><text:span text:style-name="T783"><text:s/></text:span>Seimo nutarimą<text:s/>„Dėl Redos Cimmperman skyrimo Lietuvos Respublikos akademinės etikos ir procedūrų kontroliere“<text:span text:style-name="T784">.<text:s/></text:span></text:p>
      <text:p text:style-name="P785"/>
      <text:p text:style-name="P786">Posėdžio pirmininkas<text:s/>pasveikino<text:s/>Seime<text:s/>besilankančią<text:s/>Moldovos Respublikos<text:s/>parlamento<text:s/>delegaciją.<text:s/></text:p>
      <text:p text:style-name="P787"/>
      <text:p text:style-name="P788"/>
      <text:p text:style-name="P789">11.46<text:s/>val. </text:p>
      <text:p text:style-name="P790"><text:span text:style-name="T791">SVARSTYTA</text:span><text:span text:style-name="T792">.</text:span> Seimo nutarimo „Dėl Lietuvos Respublikos Seimo apdovanojimo<text:s/>–<text:s/>Aleksandro Stulginskio žvaigždės paskyrimo“ projektas Nr. XIVP-3561<text:s/><text:span text:style-name="T793">(</text:span><text:span text:style-name="T794">teikėja</text:span><text:span text:style-name="T795">i</text:span><text:span text:style-name="T796"><text:s/>–</text:span><text:span text:style-name="T797"><text:s/>A. Vinkus</text:span><text:span text:style-name="T798"> </text:span><text:span text:style-name="T799">/<text:s/></text:span><text:span text:style-name="T800">Aleksandro Stu</text:span><text:span text:style-name="T801">lginskio žvaigždės skyrimo komisija</text:span><text:span text:style-name="T802">)<text:s/></text:span><text:span text:style-name="T803">(pateikimas)</text:span><text:span text:style-name="T804">.</text:span><text:s/></text:p>
      <text:p text:style-name="P805"><text:span text:style-name="T806">Pranešėjas<text:s/></text:span><text:span text:style-name="T807">–<text:s/></text:span>Aleksandro Stulginskio žvaigždės skyrimo komisijos pirmininkas A. Vinkus.<text:s/></text:p>
      <text:p text:style-name="P808"/>
      <text:p text:style-name="P809">Dėl balsavimo motyvų kalbėjo Seimo narys<text:s/><text:span text:style-name="T810">V. Juozapaitis</text:span>.<text:s/></text:p>
      <text:p text:style-name="P811"/>
      <text:p text:style-name="P812"><text:span text:style-name="T813">Balsavimas dėl ši</text:span><text:span text:style-name="T814">o</text:span><text:span text:style-name="T815"><text:s/>projekt</text:span><text:span text:style-name="T816">o</text:span><text:span text:style-name="T817"><text:s/>–<text:s/></text:span><text:span text:style-name="T818">darbotvarkėje<text:s/></text:span><text:span text:style-name="T819">numatytu<text:s/></text:span><text:span text:style-name="T820">balsavimo<text:s/></text:span><text:span text:style-name="T821">laiku.<text:s/></text:span></text:p>
      <text:p text:style-name="P822"/>
      <text:p text:style-name="P823"/>
      <text:p text:style-name="P824">11.59<text:s/>val. </text:p>
      <text:p text:style-name="P825"><text:span text:style-name="T826">SVARSTYTA</text:span><text:span text:style-name="T827">.</text:span> Įstatymo dėl Lietuvos komunistų partijos<text:s/>veiklos vertinimo projektas Nr. XIIIP-2422(2)<text:s/><text:span text:style-name="T828">(</text:span><text:span text:style-name="T829">teikėja</text:span><text:span text:style-name="T830">i</text:span><text:span text:style-name="T831"><text:s/>–</text:span><text:span text:style-name="T832"><text:s/>A. Ažubalis,<text:s/></text:span><text:span text:style-name="T833">L. Kasčiūnas</text:span><text:span text:style-name="T834"><text:s/>/ 9<text:s/></text:span><text:span text:style-name="T835">Seimo nariai</text:span><text:span text:style-name="T836">)<text:s/></text:span><text:span text:style-name="T837">(pateikimas)</text:span><text:span text:style-name="T838">.</text:span><text:s/></text:p>
      <text:p text:style-name="P839"><text:span text:style-name="T840">Pranešėjas<text:s/></text:span><text:span text:style-name="T841">–<text:s/></text:span>Seimo narys A. Ažubalis.<text:s/></text:p>
      <text:p text:style-name="P842"/>
      <text:p text:style-name="P843">Klausė Seimo nariai:<text:s/>A. Gedvilas,<text:s/><text:span text:style-name="T844">A. Širinskienė</text:span>,<text:s/><text:span text:style-name="T845">V. Fiodorovas</text:span>,<text:s/>S. Tumėnas.<text:s/></text:p>
      <text:p text:style-name="P846"/>
      <text:p text:style-name="P847">Dėl balsavimo motyvų kalbėjo Seimo nariai:<text:s/>V. Rakutis,<text:s/><text:span text:style-name="T848">E. Gentvilas</text:span>.<text:s/></text:p>
      <text:p text:style-name="P849"/>
      <text:p text:style-name="P850">Replikavo Seimo nariai:<text:s/>A. Ažubalis,<text:s/>E. Gentvilas.<text:s/></text:p>
      <text:p text:style-name="P851"/>
      <text:p text:style-name="P852"><text:span text:style-name="T853">Balsavimas dėl ši</text:span><text:span text:style-name="T854">o</text:span><text:span text:style-name="T855"><text:s/>projekt</text:span><text:span text:style-name="T856">o</text:span><text:span text:style-name="T857"><text:s/>–<text:s/></text:span><text:span text:style-name="T858">darbotvarkėje<text:s/></text:span><text:span text:style-name="T859">numatytu<text:s/></text:span><text:span text:style-name="T860">balsavimo<text:s/></text:span><text:span text:style-name="T861">laiku.<text:s/></text:span></text:p>
      <text:p text:style-name="P862"/>
      <text:p text:style-name="P863"/>
      <text:p text:style-name="P864"><text:span text:style-name="T865">1</text:span><text:span text:style-name="T866">2</text:span><text:span text:style-name="T867">.</text:span><text:span text:style-name="T868">23</text:span><text:span text:style-name="T869"><text:s/>val.</text:span></text:p>
      <text:p text:style-name="P870"><text:span text:style-name="T871">Seimo narių pareiškimai<text:s/></text:span></text:p>
      <text:p text:style-name="P872"/>
      <text:p text:style-name="P873">Seimo narys V. Valkiūnas perskaitė pareiškimą.<text:s/></text:p>
      <text:p text:style-name="P874"><text:span text:style-name="T875">Seimo nar</text:span><text:span text:style-name="T876">ys D. Kepenis</text:span><text:span text:style-name="T877"><text:s/></text:span>perskaitė<text:s/>pareiškimą.<text:s/></text:p>
      <text:p text:style-name="P878"/>
      <text:p text:style-name="P879"/>
      <text:p text:style-name="P880">12.31<text:s/>val.</text:p>
      <text:p text:style-name="P881"><text:span text:style-name="T882">SVARSTYTA.</text:span> Seimo nutarimo<text:s/>„Dėl Lietuvos mokslo, technologijų ir inovacijų ilgalaikės politikos vystymosi krypčių aprašo patvirtinimo“ projektas Nr. XIVP-3325(2)<text:s/><text:span text:style-name="T883">(teikėjai </text:span><text:span text:style-name="T884">–<text:s/></text:span><text:span text:style-name="T885">R. Lopata /<text:s/></text:span><text:span text:style-name="T886">Ateities komitetas</text:span><text:span text:style-name="T887">)</text:span><text:s/><text:span text:style-name="T888">(</text:span><text:span text:style-name="T889">svarstym</text:span><text:span text:style-name="T890">o tęsinys</text:span><text:span text:style-name="T891">)</text:span><text:span text:style-name="T892">.</text:span><text:s/></text:p>
      <text:p text:style-name="P893"/>
      <text:p text:style-name="P894"><text:span text:style-name="T895">NUTARTA</text:span><text:span text:style-name="T896">.</text:span> Pritarti šiam projektui po svarstymo Seimo posėdyje.<text:s/><text:span text:style-name="T897">Balsavimo rezultatai: už –<text:s/></text:span><text:span text:style-name="T898">91</text:span><text:span text:style-name="T899">, prieš –<text:s/></text:span><text:span text:style-name="T900">1</text:span><text:span text:style-name="T901">, susilaikė<text:s/></text:span><text:span text:style-name="T902">17</text:span><text:span text:style-name="T903">.<text:s/></text:span><text:span text:style-name="T904">Užsiregistravo<text:s/></text:span><text:span text:style-name="T905">109</text:span><text:span text:style-name="T906"><text:s/>Seimo nariai (1</text:span><text:span text:style-name="T907">2</text:span><text:span text:style-name="T908">.</text:span><text:span text:style-name="T909">31</text:span><text:span text:style-name="T910"> </text:span><text:span text:style-name="T911">val.)</text:span><text:span text:style-name="T912">.</text:span><text:s/></text:p>
      <text:p text:style-name="P913"/>
      <text:p text:style-name="P914"/>
      <text:p text:style-name="P915">12.32 val.</text:p>
      <text:p text:style-name="P916"><text:span text:style-name="T917">SVARSTYTA</text:span><text:span text:style-name="T918">:</text:span><text:s/></text:p>
      <text:p text:style-name="P919">1. Statybos įstatymo Nr. I-1240 1, 2, 3, 4, 5, 6, 11<text:span text:style-name="T920">1</text:span>, 12, 14, 15, 17, 18, 22, 24, 26, 27, 27<text:span text:style-name="T921">1</text:span>, 28, 34, 37, 39, 47, 49, 51, 52<text:span text:style-name="T922">1</text:span>, 53, 55, 56, 57, 59 straipsnių, šeštojo skirsnio pavadinimo, 1 priedo pakeitimo ir Įstatymo papildymo 11<text:span text:style-name="T923">2</text:span>, 27<text:span text:style-name="T924">2</text:span>, 68 straipsniais įstatymo Nr. XIV-2413<text:s/>3, 4, 9, 15, 18, 20, 21, 27, 30, 34 ir<text:s/>37 straipsnių<text:s/>pakeitimo įstatymo projektas Nr. XIVP-3462(2).</text:p>
      <text:p text:style-name="P925">2. Teritorijų planavimo įstatymo Nr. I-1120 7, 18, 20, 29, 31, 33, 34 ir 35 straipsnių pakeitimo įstatymo Nr. XIV-2420 9 straipsnio pakeitimo įstatymo projektas Nr. XIVP-3463(2).<text:s/></text:p>
      <text:p text:style-name="P926">3. Teritorijų planavimo, statybos ir žemės naudojimo valstybinės priežiūros įstatymo Nr. XII-459 7, 10, 11, 13, 14, 17, 18, 24, 31 straipsnių pakeitimo, Įstatymo papildymo 10<text:span text:style-name="T927">1</text:span>, 34<text:span text:style-name="T928">1</text:span><text:s/>straipsniais ir 8 straipsnio pripažinimo netekusiu galios įstatymo Nr. XIV-2414 13 straipsnio pakeitimo įstatymo projektas Nr. XIVP-3464(2).<text:s/></text:p>
      <text:p text:style-name="P929">4. Architektūros įstatymo Nr. XIII-425 7, 10, 11, 13, 15, 17 ir 18 straipsnių pakeitimo įstatymo Nr. XIV-2416<text:s/>4 ir 8<text:s/>straipsnių<text:s/>pakeitimo įstatymo projektas Nr. XIVP-3465(2)<text:s/><text:span text:style-name="T930">(teikėja</text:span><text:span text:style-name="T931">i </text:span><text:span text:style-name="T932">–<text:s/></text:span><text:span text:style-name="T933">A. Gedvilienė, S. Gentvilas / 29<text:s/></text:span><text:span text:style-name="T934">Seimo nariai</text:span><text:span text:style-name="T935">)</text:span><text:s/><text:span text:style-name="T936">(</text:span><text:span text:style-name="T937">svarstymo tęsinys</text:span><text:span text:style-name="T938">)</text:span><text:span text:style-name="T939"><text:s/></text:span><text:span text:style-name="T940">(taikoma skubos tvarka)</text:span><text:span text:style-name="T941">.</text:span><text:s/></text:p>
      <text:p text:style-name="P942"/>
      <text:p text:style-name="P943"><text:span text:style-name="T944">NUTARTA</text:span><text:span text:style-name="T945">.</text:span> Pritarti šiems<text:s/>projektams<text:s/>po svarstymo Seimo posėdyje.<text:s/><text:span text:style-name="T946">Balsavimo rezultatai: už –<text:s/></text:span><text:span text:style-name="T947">91</text:span><text:span text:style-name="T948">, prieš –<text:s/></text:span><text:span text:style-name="T949">1</text:span><text:span text:style-name="T950">, susilaikė<text:s/></text:span><text:span text:style-name="T951">17</text:span><text:span text:style-name="T952">.<text:s/></text:span><text:span text:style-name="T953">Užsiregistravo<text:s/></text:span><text:span text:style-name="T954">11</text:span><text:span text:style-name="T955">0</text:span><text:span text:style-name="T956"><text:s/>Seimo nari</text:span><text:span text:style-name="T957">ų</text:span><text:span text:style-name="T958"><text:s/>(1</text:span><text:span text:style-name="T959">2</text:span><text:span text:style-name="T960">.</text:span><text:span text:style-name="T961">32 </text:span><text:span text:style-name="T962">val.)</text:span><text:span text:style-name="T963">.</text:span><text:s/></text:p>
      <text:p text:style-name="P964"/>
      <text:p text:style-name="P965"/>
      <text:p text:style-name="P966">12.33 val.</text:p>
      <text:p text:style-name="P967"><text:span text:style-name="T968">SVARSTYTA.</text:span> Valstybės paramos daugiabučiams namams atnaujinti (modernizuoti) įstatymo Nr. I-2455 3, 5, 6 ir 9<text:s/>straipsnių<text:s/>pakeitimo įstatymo projektas Nr. XIVP-2366(2)<text:s/><text:span text:style-name="T969">(teikėj</text:span><text:span text:style-name="T970">os</text:span><text:span text:style-name="T971"> </text:span><text:span text:style-name="T972">–<text:s/></text:span><text:span text:style-name="T973">P. Kuzmickienė, A. Gedvilienė</text:span><text:span text:style-name="T974">)</text:span><text:s/><text:span text:style-name="T975">(</text:span><text:span text:style-name="T976">svarstymo tęsinys</text:span><text:span text:style-name="T977">)</text:span><text:span text:style-name="T978">.</text:span><text:s/></text:p>
      <text:p text:style-name="P979"/>
      <text:p text:style-name="P980"><text:span text:style-name="T981">NUTARTA</text:span><text:span text:style-name="T982">.</text:span> Pritarti šiam projektui po svarstymo Seimo posėdyje.<text:s/><text:span text:style-name="T983">Balsavimo rezultatai: už –<text:s/></text:span><text:span text:style-name="T984">99</text:span><text:span text:style-name="T985">, prieš –<text:s/></text:span><text:span text:style-name="T986">0</text:span><text:span text:style-name="T987">, susilaikė<text:s/></text:span><text:span text:style-name="T988">14</text:span><text:span text:style-name="T989">.<text:s/></text:span><text:span text:style-name="T990">Užsiregistravo<text:s/></text:span><text:span text:style-name="T991">113</text:span><text:span text:style-name="T992"><text:s/>Seimo nari</text:span><text:span text:style-name="T993">ų</text:span><text:span text:style-name="T994"><text:s/>(1</text:span><text:span text:style-name="T995">2</text:span><text:span text:style-name="T996">.</text:span><text:span text:style-name="T997">33 </text:span><text:span text:style-name="T998">val.)</text:span><text:span text:style-name="T999">.</text:span><text:s/></text:p>
      <text:p text:style-name="P1000"/>
      <text:p text:style-name="P1001"/>
      <text:p text:style-name="P1002">12.33 val. </text:p>
      <text:p text:style-name="P1003"><text:span text:style-name="T1004">SVARSTYTA</text:span><text:span text:style-name="T1005">.</text:span> Seimo nutarimo „Dėl Lietuvos Respublikos Seimo apdovanojimo<text:s/>–<text:s/>Aleksandro Stulginskio žvaigždės paskyrimo“ projektas Nr. XIVP-3561<text:s/><text:span text:style-name="T1006">(</text:span><text:span text:style-name="T1007">teikėja</text:span><text:span text:style-name="T1008">i</text:span><text:span text:style-name="T1009"><text:s/>–</text:span><text:span text:style-name="T1010"><text:s/>A. Vinkus /<text:s/></text:span><text:span text:style-name="T1011">Aleksandro Stu</text:span><text:span text:style-name="T1012">lginskio žvaigždės skyrimo komisija</text:span><text:span text:style-name="T1013">)<text:s/></text:span><text:span text:style-name="T1014">(</text:span><text:span text:style-name="T1015">pateikimo tęsinys</text:span><text:span text:style-name="T1016">)</text:span><text:span text:style-name="T1017">.</text:span><text:s/></text:p>
      <text:p text:style-name="P1018"/>
      <text:p text:style-name="P1019"><text:span text:style-name="T1020">NUTARTA:</text:span> </text:p>
      <text:p text:style-name="P1021"><text:span text:style-name="T1022">1. </text:span><text:span text:style-name="T1023">Pritarti š</text:span><text:span text:style-name="T1024">ia</text:span><text:span text:style-name="T1025">m</text:span><text:span text:style-name="T1026"><text:s/>projektui</text:span><text:span text:style-name="T1027"><text:s/>po pateikimo ir pradėti j</text:span><text:span text:style-name="T1028">o</text:span><text:span text:style-name="T1029"><text:s/>svarstymo procedūrą.<text:s/></text:span><text:span text:style-name="T1030">Balsavimo rezultatai: už –<text:s/></text:span><text:span text:style-name="T1031">111</text:span><text:span text:style-name="T1032">, prieš –<text:s/></text:span><text:span text:style-name="T1033">0</text:span><text:span text:style-name="T1034">, susilaikė<text:s/></text:span><text:span text:style-name="T1035">1</text:span><text:span text:style-name="T1036">.<text:s/></text:span><text:span text:style-name="T1037">Užsiregistravo<text:s/></text:span><text:span text:style-name="T1038">112</text:span><text:span text:style-name="T1039"><text:s/>Seimo nari</text:span><text:span text:style-name="T1040">ų</text:span><text:span text:style-name="T1041"><text:s/>(1</text:span><text:span text:style-name="T1042">2</text:span><text:span text:style-name="T1043">.</text:span><text:span text:style-name="T1044">34 </text:span><text:span text:style-name="T1045">val.)</text:span><text:span text:style-name="T1046">.<text:s/></text:span></text:p>
      <text:p text:style-name="P1047"><text:span text:style-name="T1048">2. </text:span><text:span text:style-name="T1049">Paskirti ši</text:span><text:span text:style-name="T1050">o</text:span><text:span text:style-name="T1051"><text:s/>projekt</text:span><text:span text:style-name="T1052">o</text:span><text:span text:style-name="T1053"><text:s/>svarstymo Seimo posėdyje datą – 202</text:span><text:span text:style-name="T1054">4</text:span><text:span text:style-name="T1055">-0</text:span><text:span text:style-name="T1056">4</text:span><text:span text:style-name="T1057">-0</text:span><text:span text:style-name="T1058">9</text:span><text:span text:style-name="T1059">.<text:s/></text:span><text:span text:style-name="T1060">Pritarta bendru sutarimu.</text:span></text:p>
      <text:p text:style-name="P1061"/>
      <text:p text:style-name="P1062"/>
      <text:p text:style-name="P1063">12.34 val. </text:p>
      <text:p text:style-name="P1064"><text:span text:style-name="T1065">SVARSTYTA</text:span><text:span text:style-name="T1066">.</text:span> Įstatymo dėl Lietuvos komunistų partijos<text:s/>veiklos vertinimo projektas Nr. XIIIP-2422(2)<text:s/><text:span text:style-name="T1067">(</text:span><text:span text:style-name="T1068">teikėja</text:span><text:span text:style-name="T1069">i</text:span><text:span text:style-name="T1070"><text:s/>–</text:span><text:span text:style-name="T1071"><text:s/>A. Ažubalis,<text:s/></text:span><text:span text:style-name="T1072">L. Kasčiūnas</text:span><text:span text:style-name="T1073"><text:s/>/ 9<text:s/></text:span><text:span text:style-name="T1074">Seimo nariai</text:span><text:span text:style-name="T1075">)<text:s/></text:span><text:span text:style-name="T1076">(</text:span><text:span text:style-name="T1077">pateikimo tęsinys</text:span><text:span text:style-name="T1078">)</text:span><text:span text:style-name="T1079">.</text:span><text:s/></text:p>
      <text:p text:style-name="P1080"/>
      <text:p text:style-name="P1081">Dėl posėdžio vedimo tvarkos<text:s/>ir dėl komitetų<text:s/>kalbėjo Seimo nariai:<text:s/>A. Ažubalis (siūlė paskirti Kultūros komitetą pagrindiniu komitetu),<text:s/>J. Sabatauskas<text:s/>(dėl pagrindinio komiteto<text:s/>skyrimo),<text:s/>R. Šarknickas<text:s/>(siūlė paskirti<text:s/>Žmogaus teisių komitetą),<text:s/>J. Razma,<text:s/>E. Gentvilas<text:s/>(siūlė paskirti Teisės ir teisėtvarkos komitetą papildomu<text:s/>komitetu),<text:s/>J. Sabatauskas<text:s/>(siūlė paskirti<text:s/>Žmogaus teisių<text:s/>komitetą papildomu komitetu),<text:s/>V. Juozapaitis.<text:s/></text:p>
      <text:p text:style-name="P1082"/>
      <text:p text:style-name="P1083"><text:span text:style-name="T1084">NUTARTA:</text:span> </text:p>
      <text:p text:style-name="P1085"><text:span text:style-name="T1086">1. </text:span><text:span text:style-name="T1087">Pritarti š</text:span><text:span text:style-name="T1088">ia</text:span><text:span text:style-name="T1089">m</text:span><text:span text:style-name="T1090"><text:s/>projektui</text:span><text:span text:style-name="T1091"><text:s/>po pateikimo ir pradėti j</text:span><text:span text:style-name="T1092">o</text:span><text:span text:style-name="T1093"><text:s/>svarstymo procedūrą.<text:s/></text:span><text:span text:style-name="T1094">Balsavimo rezultatai: už –<text:s/></text:span><text:span text:style-name="T1095">52</text:span><text:span text:style-name="T1096">, prieš –<text:s/></text:span><text:span text:style-name="T1097">4</text:span><text:span text:style-name="T1098">, susilaikė<text:s/></text:span><text:span text:style-name="T1099">43</text:span><text:span text:style-name="T1100">.<text:s/></text:span><text:span text:style-name="T1101">Užsiregistravo<text:s/></text:span><text:span text:style-name="T1102">102</text:span><text:span text:style-name="T1103"><text:s/>Seimo nariai (1</text:span><text:span text:style-name="T1104">2</text:span><text:span text:style-name="T1105">.</text:span><text:span text:style-name="T1106">34 </text:span><text:span text:style-name="T1107">val.)</text:span><text:span text:style-name="T1108">.<text:s/></text:span></text:p>
      <text:p text:style-name="P1109"><text:span text:style-name="T1110">2. </text:span><text:span text:style-name="T1111">Paskirti<text:s/></text:span><text:span text:style-name="T1112">Kultūros komitet</text:span><text:span text:style-name="T1113">ą</text:span><text:span text:style-name="T1114"><text:s/>pagrindiniu komitetu ši</text:span><text:span text:style-name="T1115">a</text:span><text:span text:style-name="T1116">m projekt</text:span><text:span text:style-name="T1117">ui</text:span><text:span text:style-name="T1118"><text:s/>svarstyti.<text:s/></text:span><text:span text:style-name="T1119">Balsavimo rezultatai: už –<text:s/></text:span><text:span text:style-name="T1120">53</text:span><text:span text:style-name="T1121">, prieš –<text:s/></text:span><text:span text:style-name="T1122">23</text:span><text:span text:style-name="T1123">, susilaikė<text:s/></text:span><text:span text:style-name="T1124">18</text:span><text:span text:style-name="T1125">. Užsiregistravo<text:s/></text:span><text:span text:style-name="T1126">99</text:span><text:span text:style-name="T1127"><text:s/>Seimo nariai (1</text:span><text:span text:style-name="T1128">2</text:span><text:span text:style-name="T1129">.</text:span><text:span text:style-name="T1130">36 </text:span><text:span text:style-name="T1131">val.).</text:span><text:span text:style-name="T1132"><text:s/></text:span></text:p>
      <text:p text:style-name="P1133"><text:span text:style-name="T1134">3. </text:span><text:span text:style-name="T1135">Paskirti<text:s/></text:span><text:span text:style-name="T1136">Teisės ir teisėtvarkos komitetą ir<text:s/></text:span><text:span text:style-name="T1137">Žmogaus teisių<text:s/></text:span><text:span text:style-name="T1138">komitetą</text:span><text:span text:style-name="T1139"><text:s/>papildom</text:span><text:span text:style-name="T1140">ais</text:span><text:span text:style-name="T1141"><text:s/>komitet</text:span><text:span text:style-name="T1142">ais</text:span><text:span text:style-name="T1143"><text:s/>ši</text:span><text:span text:style-name="T1144">a</text:span><text:span text:style-name="T1145">m projekt</text:span><text:span text:style-name="T1146">ui</text:span><text:span text:style-name="T1147"><text:s/>svarstyti.<text:s/></text:span><text:span text:style-name="T1148">Pritarta bendru sutarimu.</text:span></text:p>
      <text:p text:style-name="P1149"><text:span text:style-name="T1150">4. </text:span>Paskirti šio<text:s/>projekto<text:s/>svarstymą Seimo posėdyje<text:s/>VIII<text:s/>(pavasario) sesijoje.<text:s/><text:span text:style-name="T1151">P</text:span><text:span text:style-name="T1152">ritarta bendru sutarimu.</text:span><text:s/></text:p>
      <text:p text:style-name="P1153"/>
      <text:p text:style-name="P1154"/>
      <text:p text:style-name="P1155">12.41<text:s/>val.</text:p>
      <text:p text:style-name="P1156"><text:span text:style-name="T1157">SVARSTYTA</text:span><text:span text:style-name="T1158">:</text:span><text:s/></text:p>
      <text:p text:style-name="P1159">1. Seimo nutarimo „Dėl Lietuvos Respublikos Seimo 2020 m. lapkričio 19 d. nutarimo Nr. XIV-19 „Dėl Lietuvos Respublikos Seimo komitetų pirmininkų ir jų pavaduotojų patvirtinimo“ pakeitimo“ projektas<text:s/><text:span text:style-name="T1160">Nr. XIVP-</text:span><text:span text:style-name="T1161">3575</text:span><text:span text:style-name="T1162">.<text:s/></text:span></text:p>
      <text:p text:style-name="P1163">2. Seimo nutarimo „Dėl Lietuvos Respublikos Seimo 2020 m. lapkričio 19 d. nutarimo Nr. XIV-17 „Dėl Lietuvos Respublikos Seimo komitetų sudėties patvirtinimo“ pakeitimo“ projektas<text:s/><text:span text:style-name="T1164">Nr. XIVP-</text:span><text:span text:style-name="T1165">3576</text:span><text:s/><text:span text:style-name="T1166">(</text:span><text:span text:style-name="T1167">teikėjas – Seimo Pirmininko pirmasis pavaduotojas J. Razma</text:span><text:span text:style-name="T1168">)</text:span><text:span text:style-name="T1169"><text:s/></text:span><text:span text:style-name="T1170">(pateikimas</text:span><text:span text:style-name="T1171">)</text:span><text:span text:style-name="T1172">.</text:span><text:span text:style-name="T1173"><text:s/></text:span></text:p>
      <text:p text:style-name="P1174">Pranešėjas<text:s/>–<text:s/>Seimo Pirmininko pirmasis pavaduotojas J. Razma.<text:s/></text:p>
      <text:p text:style-name="P1175"/>
      <text:p text:style-name="P1176"/>
      <text:p text:style-name="P1177">12.42 val.</text:p>
      <text:p text:style-name="P1178"><text:span text:style-name="T1179">SVARSTYTA.</text:span> Seimo nutarimo „Dėl Lietuvos Respublikos Seimo 2020 m. lapkričio 19 d. nutarimo Nr. XIV-17 „Dėl Lietuvos Respublikos Seimo komitetų sudėties patvirtinimo“ pakeitimo“ projektas<text:s/><text:span text:style-name="T1180">Nr. XIVP-</text:span><text:span text:style-name="T1181">3576</text:span><text:s/><text:span text:style-name="T1182">(</text:span><text:span text:style-name="T1183">teikėjas – Seimo Pirmininko pirmasis pavaduotojas J. Razma</text:span><text:span text:style-name="T1184">)</text:span><text:span text:style-name="T1185"><text:s/></text:span><text:span text:style-name="T1186">(pateikim</text:span><text:span text:style-name="T1187">o tęsinys</text:span><text:span text:style-name="T1188">, svarstymas ir priėmimas)</text:span><text:span text:style-name="T1189">.</text:span><text:span text:style-name="T1190"><text:s/></text:span></text:p>
      <text:p text:style-name="P1191"/>
      <text:p text:style-name="P1192">Klausė Seimo nariai:<text:s/>V. Ąžuolas, A. Skardžius.<text:s/></text:p>
      <text:p text:style-name="P1193"/>
      <text:p text:style-name="P1194"><text:span text:style-name="T1195">NUTARTA.</text:span><text:span text:style-name="T1196"> </text:span><text:span text:style-name="T1197">Pritarti šiam projektui po pateikimo.</text:span><text:span text:style-name="T1198"><text:s/></text:span><text:span text:style-name="T1199">Balsavimo rezultatai: už –<text:s/></text:span><text:span text:style-name="T1200">80</text:span><text:span text:style-name="T1201">, prieš –<text:s/></text:span><text:span text:style-name="T1202">6</text:span><text:span text:style-name="T1203">, susilaikė<text:s/></text:span><text:span text:style-name="T1204">12</text:span><text:span text:style-name="T1205">. Užsiregistravo<text:s/></text:span><text:span text:style-name="T1206">101</text:span><text:span text:style-name="T1207"><text:s/>Seimo nar</text:span><text:span text:style-name="T1208">ys</text:span><text:span text:style-name="T1209"><text:s/>(1</text:span><text:span text:style-name="T1210">2</text:span><text:span text:style-name="T1211">.</text:span><text:span text:style-name="T1212">46 </text:span><text:span text:style-name="T1213">val.).</text:span></text:p>
      <text:p text:style-name="P1214"/>
      <text:p text:style-name="P1215"><text:span text:style-name="T1216">NUTARTA.</text:span><text:span text:style-name="T1217"> </text:span><text:span text:style-name="T1218">Pritarti šiam projektui po svarstymo Seimo posėdyje.<text:s/></text:span><text:span text:style-name="T1219">Pritarta bendru sutarimu.</text:span></text:p>
      <text:p text:style-name="P1220"/>
      <text:p text:style-name="P1221">1–3 straipsniai priimti bendru sutarimu.</text:p>
      <text:p text:style-name="P1222"/>
      <text:p text:style-name="P1223">Posėdžio pirmininkas paskelbė balsavimą dėl šio<text:s/>Seimo nutarimo<text:s/>priėmimo.</text:p>
      <text:p text:style-name="P1224"/>
      <text:p text:style-name="P1225"><text:span text:style-name="T1226">NUTARTA</text:span><text:span text:style-name="T1227">.</text:span> Priimti<text:s/>Seimo nutarimą<text:s/>„Dėl Lietuvos Respublikos Seimo 2020 m. lapkričio 19 d. nutarimo Nr. XIV-17 „Dėl Lietuvos Respublikos Seimo komitetų sudėties patvirtinimo“ pakeitimo“.<text:s/><text:span text:style-name="T1228">Balsavimo rezultatai: už –<text:s/></text:span><text:span text:style-name="T1229">87</text:span><text:span text:style-name="T1230">, prieš –<text:s/></text:span><text:span text:style-name="T1231">4</text:span><text:span text:style-name="T1232">, susilaikė<text:s/></text:span><text:span text:style-name="T1233">9.<text:s/></text:span><text:span text:style-name="T1234">Užsiregistravo<text:s/></text:span><text:span text:style-name="T1235">100</text:span><text:span text:style-name="T1236"><text:s/>Seimo nari</text:span><text:span text:style-name="T1237">ų</text:span><text:span text:style-name="T1238"><text:s/>(1</text:span><text:span text:style-name="T1239">2</text:span><text:span text:style-name="T1240">.</text:span><text:span text:style-name="T1241">47 </text:span><text:span text:style-name="T1242">val.)</text:span><text:span text:style-name="T1243">.<text:s/></text:span></text:p>
      <text:p text:style-name="P1244"/>
      <text:p text:style-name="P1245"/>
      <text:p text:style-name="P1246">12.47<text:s/>val.</text:p>
      <text:p text:style-name="P1247"><text:span text:style-name="T1248">SVARSTYTA.</text:span> Seimo nutarimo „Dėl Lietuvos Respublikos Seimo 2020 m. lapkričio 19 d. nutarimo Nr. XIV-19 „Dėl Lietuvos Respublikos Seimo komitetų pirmininkų ir jų pavaduotojų patvirtinimo“ pakeitimo“ projektas<text:s/><text:span text:style-name="T1249">Nr. XIVP-</text:span><text:span text:style-name="T1250">3575</text:span><text:s/><text:span text:style-name="T1251">(</text:span><text:span text:style-name="T1252">teikėjas – Seimo Pirmininko pirmasis pavaduotojas J. Razma</text:span><text:span text:style-name="T1253">)</text:span><text:span text:style-name="T1254"><text:s/></text:span><text:span text:style-name="T1255">(pateikim</text:span><text:span text:style-name="T1256">o tęsinys</text:span><text:span text:style-name="T1257">, svarstymas ir priėmimas)</text:span><text:span text:style-name="T1258">.</text:span><text:span text:style-name="T1259"><text:s/></text:span></text:p>
      <text:p text:style-name="P1260"/>
      <text:p text:style-name="P1261">Dėl balsavimo motyvų kalbėjo Seimo narys<text:s/>V. Valkiūnas.<text:s/></text:p>
      <text:p text:style-name="P1262"/>
      <text:p text:style-name="P1263">Kalbėjo Seimo narys<text:s/>L. Jonaitis (pasveikino Seime besilankančius<text:s/>Joniškio Saulės pagrindinės mokyklos<text:s/>mokinius<text:s/>ir<text:s/>mokytojus).<text:s/></text:p>
      <text:p text:style-name="P1264"/>
      <text:p text:style-name="P1265"><text:span text:style-name="T1266">NUTARTA.</text:span><text:span text:style-name="T1267"> </text:span><text:span text:style-name="T1268">Pritarti šiam projektui po pateikimo.</text:span><text:span text:style-name="T1269"><text:s/></text:span><text:span text:style-name="T1270">Pritarta bendru sutarimu.</text:span><text:span text:style-name="T1271"><text:s/></text:span></text:p>
      <text:p text:style-name="P1272"/>
      <text:p text:style-name="P1273"><text:span text:style-name="T1274">NUTARTA.</text:span><text:span text:style-name="T1275"> </text:span><text:span text:style-name="T1276">Pritarti šiam projektui po svarstymo Seimo posėdyje.<text:s/></text:span><text:span text:style-name="T1277">Pritarta bendru sutarimu.</text:span></text:p>
      <text:p text:style-name="P1278"/>
      <text:p text:style-name="P1279">1 straipsnis priimtas bendru sutarimu.<text:s/></text:p>
      <text:p text:style-name="P1280"/>
      <text:p text:style-name="P1281">Posėdžio pirmininkas paskelbė balsavimą dėl šio<text:s/>Seimo nutarimo<text:s/>priėmimo.</text:p>
      <text:p text:style-name="P1282"/>
      <text:p text:style-name="P1283"><text:span text:style-name="T1284">NUTARTA</text:span><text:span text:style-name="T1285">.</text:span> Priimti Seimo nutarimą „Dėl Lietuvos Respublikos Seimo 2020 m. lapkričio 19 d. nutarimo Nr. XIV-19 „Dėl Lietuvos Respublikos Seimo komitetų pirmininkų ir jų pavaduotojų patvirtinimo“ pakeitimo“.<text:s/><text:span text:style-name="T1286">Balsavimo rezultatai: už –<text:s/></text:span><text:span text:style-name="T1287">91</text:span><text:span text:style-name="T1288">, prieš –<text:s/></text:span><text:span text:style-name="T1289">0</text:span><text:span text:style-name="T1290">, susilaikė<text:s/></text:span><text:span text:style-name="T1291">11</text:span><text:span text:style-name="T1292">.<text:s/></text:span><text:span text:style-name="T1293">Užsiregistravo<text:s/></text:span><text:span text:style-name="T1294">103</text:span><text:span text:style-name="T1295"><text:s/>Seimo nariai (1</text:span><text:span text:style-name="T1296">2</text:span><text:span text:style-name="T1297">.</text:span><text:span text:style-name="T1298">49</text:span><text:span text:style-name="T1299"> </text:span><text:span text:style-name="T1300">val.)</text:span><text:span text:style-name="T1301">.<text:s/></text:span></text:p>
      <text:p text:style-name="P1302"/>
      <text:p text:style-name="P1303"/>
      <text:p text:style-name="P1304">12.50 val. </text:p>
      <text:p text:style-name="P1305"><text:span text:style-name="T1306">SVARSTYTA</text:span><text:span text:style-name="T1307">.</text:span> Geriamojo vandens tiekimo ir nuotekų tvarkymo įstatymo Nr. X-764 15 ir 39 straipsnių pakeitimo įstatymo projektas Nr. XIVP-3511<text:s/><text:span text:style-name="T1308">(</text:span><text:span text:style-name="T1309">teikėja</text:span><text:span text:style-name="T1310">i</text:span><text:span text:style-name="T1311"><text:s/>–</text:span><text:span text:style-name="T1312"><text:s/>E. Rudelienė / 29<text:s/></text:span><text:span text:style-name="T1313">Seimo nariai</text:span><text:span text:style-name="T1314">)<text:s/></text:span><text:span text:style-name="T1315">(pateikimas)</text:span><text:span text:style-name="T1316">.</text:span><text:s/></text:p>
      <text:p text:style-name="P1317"><text:span text:style-name="T1318">Pranešėja<text:s/></text:span><text:span text:style-name="T1319">–<text:s/></text:span>Seimo narė E. Rudelienė.<text:s/></text:p>
      <text:p text:style-name="P1320"/>
      <text:p text:style-name="P1321">Klausė Seimo nariai:<text:s/><text:span text:style-name="T1322">E. Pupinis</text:span>,<text:s/>A. Stončaitis, J. Varžgalys,<text:s/><text:span text:style-name="T1323">V. Ąžuolas</text:span>, E. Sabutis.<text:s/></text:p>
      <text:p text:style-name="P1324"/>
      <text:p text:style-name="P1325"><text:span text:style-name="T1326">Š</text:span><text:span text:style-name="T1327">i</text:span><text:span text:style-name="T1328">o</text:span><text:span text:style-name="T1329"><text:s/>projekt</text:span><text:span text:style-name="T1330">o</text:span><text:span text:style-name="T1331"><text:s/></text:span><text:span text:style-name="T1332">pateikimo tęsinys<text:s/></text:span><text:span text:style-name="T1333">–</text:span><text:span text:style-name="T1334"><text:s/></text:span><text:span text:style-name="T1335">vakarini</text:span><text:span text:style-name="T1336">ame</text:span><text:span text:style-name="T1337"><text:s/>posėd</text:span><text:span text:style-name="T1338">yje.</text:span><text:span text:style-name="T1339"><text:s/></text:span></text:p>
      <text:p text:style-name="P1340"/>
      <text:p text:style-name="P1341"/>
      <text:p text:style-name="P1342"><text:span text:style-name="T1343">Užsiregistravo<text:s/></text:span><text:span text:style-name="T1344">37</text:span><text:span text:style-name="T1345"><text:s/>Seimo nariai<text:s/></text:span><text:span text:style-name="T1346">(</text:span><text:span text:style-name="T1347">1</text:span><text:span text:style-name="T1348">3</text:span><text:span text:style-name="T1349">.</text:span><text:span text:style-name="T1350">01</text:span><text:span text:style-name="T1351"><text:s/>val.</text:span><text:span text:style-name="T1352">)</text:span></text:p>
      <text:p text:style-name="P1353"/>
      <text:p text:style-name="P1354">Posėdis baigtas</text:p>
      <text:p text:style-name="P1355"><text:s/><text:span text:style-name="T1356">(</text:span><text:span text:style-name="T1357">1</text:span><text:span text:style-name="T1358">3</text:span><text:span text:style-name="T1359">.0</text:span><text:span text:style-name="T1360">1</text:span><text:span text:style-name="T1361"><text:s/>val.</text:span><text:span text:style-name="T1362">)</text:span></text:p>
      <text:p text:style-name="Normal"/>
      <text:p text:style-name="Normal"/>
      <text:p text:style-name="P1363">Seimo Pirmininkė<text:tab/><text:tab/><text:span text:style-name="T1364">V</text:span><text:span text:style-name="T1365">iktorija<text:s/></text:span><text:span text:style-name="T1366">Čmilytė-Nielsen</text:span></text:p>
      <text:p text:style-name="P1367"/>
      <text:p text:style-name="P1368"/>
      <text:p text:style-name="P1369">Seimo Pirmininko pavaduotojas<text:tab/><text:tab/>Paulius Saudargas</text:p>
      <text:p text:style-name="P1370"/>
      <text:p text:style-name="P1371"/>
      <text:p text:style-name="P1372"/>
      <text:p text:style-name="P1373"/>
      <text:p text:style-name="P1374"/>
      <text:p text:style-name="P1375"><text:span text:style-name="T1376">Protokolą rašė</text:span></text:p>
      <text:p text:style-name="P1377"><text:span text:style-name="T1378">Dokumentų departamento</text:span></text:p>
      <text:p text:style-name="P1379"><text:span text:style-name="T1380">Stenogramų skyriaus</text:span></text:p>
      <text:p text:style-name="P1381"><text:span text:style-name="T1382">vyriausioji specialistė</text:span><text:span text:style-name="T1383"><text:tab/></text:span><text:span text:style-name="T1384"><text:tab/></text:span><text:span text:style-name="T1385">Rima Staričenkaitė</text:span></text:p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9T07:49:00Z</meta:creation-date>
    <dc:date>2024-03-29T07:49:00Z</dc:date>
    <meta:print-date>2024-03-26T14:20:00Z</meta:print-date>
    <meta:template xlink:href="PROTOKOL.DOT" xlink:type="simple"/>
    <meta:editing-cycles>2</meta:editing-cycles>
    <meta:editing-duration>PT0S</meta:editing-duration>
    <meta:document-statistic meta:page-count="3" meta:paragraph-count="210" meta:word-count="2629" meta:character-count="21007" meta:row-count="714" meta:non-whitespace-character-count="18588"/>
  </office:meta>
</office:document-meta>
</file>