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DM Sans 24pt" svg:font-family="DM Sans 24pt" style:font-family-generic="swiss" svg:panose-1="0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color="#000000"/>
    </style:style>
    <style:style style:name="P24" style:parent-style-name="Normal" style:family="paragraph">
      <style:text-properties fo:color="#1F497D"/>
    </style:style>
    <style:style style:name="P2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414141" fo:background-color="#FFFFFF"/>
    </style:style>
    <style:style style:name="P33" style:parent-style-name="Normal" style:family="paragraph">
      <style:paragraph-properties fo:text-align="justify" fo:text-indent="0.5in"/>
    </style:style>
    <style:style style:name="P34" style:parent-style-name="Normal" style:family="paragraph">
      <style:paragraph-properties style:text-autospace="none"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style:font-weight-complex="bold" fo:language="en" fo:country="GB"/>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888in" style:use-optimal-column-width="false"/>
    </style:style>
    <style:style style:name="TableColumn46" style:family="table-column">
      <style:table-column-properties style:column-width="1.4763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4506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97in" style:use-optimal-column-width="false"/>
    </style:style>
    <style:style style:name="TableColumn52" style:family="table-column">
      <style:table-column-properties style:column-width="1.9in" style:use-optimal-column-width="false"/>
    </style:style>
    <style:style style:name="Table44" style:family="table">
      <style:table-properties style:width="10.559in" fo:margin-left="0in" table:align="lef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top="0.0833in" fo:margin-bottom="0.0833in">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66" style:family="table-row">
      <style:table-row-properties style:use-optimal-row-height="false"/>
    </style:style>
    <style:style style:name="P6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6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77" style:parent-style-name="Normal" style:family="paragraph">
      <style:paragraph-properties fo:text-align="center" fo:margin-top="0.0833in" fo:margin-bottom="0.0833in">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0243in">
        <style:tab-stops>
          <style:tab-stop style:type="left" style:position="0.1972in"/>
          <style:tab-stop style:type="left" style:position="0.5in"/>
          <style:tab-stop style:type="left" style:position="6.6666in"/>
        </style:tab-stops>
      </style:paragraph-properties>
      <style:text-properties fo:color="#000000"/>
    </style:style>
    <style:style style:name="P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4" style:parent-style-name="DefaultParagraphFont" style:family="text">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text-indent="0.1972in">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1972in"/>
      <style:text-properties fo:color="#000000" style:language-asian="lt" style:country-asian="LT"/>
    </style:style>
    <style:style style:name="P93" style:parent-style-name="Normal" style:family="paragraph">
      <style:paragraph-properties fo:text-align="justify" fo:text-indent="0.1972in"/>
      <style:text-properties fo:color="#000000"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indent="0.352in">
        <style:tab-stops>
          <style:tab-stop style:type="left" style:position="0.1972in"/>
          <style:tab-stop style:type="left" style:position="0.2534in"/>
          <style:tab-stop style:type="left" style:position="6.6666in"/>
        </style:tab-stops>
      </style:paragraph-properties>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style:font-weight-complex="bold"/>
    </style:style>
    <style:style style:name="P98" style:parent-style-name="Normal" style:family="paragraph">
      <style:paragraph-properties fo:text-align="justify"/>
      <style:text-properties style:font-weight-complex="bold"/>
    </style:style>
    <style:style style:name="P99" style:parent-style-name="Normal" style:family="paragraph">
      <style:paragraph-properties fo:text-align="justify" fo:text-indent="0.1972in">
        <style:tab-stops>
          <style:tab-stop style:type="left" style:position="0.2201in"/>
        </style:tab-stops>
      </style:paragraph-properties>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1972in">
        <style:tab-stops>
          <style:tab-stop style:type="left" style:position="0.2201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1972in">
        <style:tab-stops>
          <style:tab-stop style:type="left" style:position="0.2201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4" style:parent-style-name="DefaultParagraphFont" style:family="text">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text-align="justify" fo:margin-bottom="0in" fo:line-height="100%" fo:margin-left="0in" fo:text-indent="0.1972in">
        <style:tab-stops/>
      </style:paragraph-properties>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style:font-weight-complex="bold"/>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text-properties fo:font-weight="bold" style:font-weight-asian="bold" style:font-weight-complex="bold"/>
    </style:style>
    <style:style style:name="P133" style:parent-style-name="Normal" style:family="paragraph">
      <style:paragraph-properties fo:text-align="justify"/>
      <style:text-properties style:font-weight-complex="bold"/>
    </style:style>
    <style:style style:name="P134" style:parent-style-name="Normal" style:family="paragraph">
      <style:paragraph-properties fo:text-align="justify" fo:text-indent="0.1972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T142" style:parent-style-name="DefaultParagraphFont" style:family="text">
      <style:text-properties fo:font-weight="bold" style:font-weight-asian="bold"/>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fo:color="#FF0000"/>
    </style:style>
    <style:style style:name="T146" style:parent-style-name="DefaultParagraphFont" style:family="text">
      <style:text-properties style:font-weight-complex="bold"/>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style>
    <style:style style:name="T149" style:parent-style-name="DefaultParagraphFont" style:family="text">
      <style:text-properties fo:font-weight="bold" style:font-weight-asian="bold"/>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6" style:parent-style-name="DefaultParagraphFont" style:family="text">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text-align="justify" fo:margin-bottom="0in" fo:line-height="100%" fo:margin-left="0in" fo:text-indent="0.1972in">
        <style:tab-stops/>
      </style:paragraph-properties>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T16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70" style:parent-style-name="DefaultParagraphFont" style:family="text">
      <style:text-properties style:font-name="Times New Roman" style:font-name-complex="Times New Roman" fo:color="#000000" fo:font-size="12pt" style:font-size-asian="12pt" style:font-size-complex="12pt"/>
    </style:style>
    <style:style style:name="T17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72"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Times New Roman" style:font-name-complex="Times New Roman" fo:color="#000000" fo:font-size="12pt" style:font-size-asian="12pt" style:font-size-complex="12pt"/>
    </style:style>
    <style:style style:name="T17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7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76" style:parent-style-name="DefaultParagraphFont" style:family="text">
      <style:text-properties style:font-name="Times New Roman" style:font-name-complex="Times New Roman" fo:color="#000000" fo:font-size="12pt" style:font-size-asian="12pt" style:font-size-complex="12pt"/>
    </style:style>
    <style:style style:name="T17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style:font-name="Times New Roman" style:font-name-complex="Times New Roman" fo:color="#000000" fo:font-size="12pt" style:font-size-asian="12pt" style:font-size-complex="12pt"/>
    </style:style>
    <style:style style:name="T17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80" style:parent-style-name="DefaultParagraphFont" style:family="text">
      <style:text-properties style:font-name="Times New Roman" style:font-name-complex="Times New Roman" fo:color="#000000" fo:font-size="12pt" style:font-size-asian="12pt" style:font-size-complex="12pt"/>
    </style:style>
    <style:style style:name="T18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82" style:parent-style-name="DefaultParagraphFont" style:family="text">
      <style:text-properties style:font-name="Times New Roman" style:font-name-complex="Times New Roman"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99" style:parent-style-name="DefaultParagraphFont" style:family="text">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20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03" style:parent-style-name="DefaultParagraphFont" style:family="text">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family="paragraph">
      <style:paragraph-properties fo:text-align="justify" fo:margin-bottom="0in" fo:line-height="100%" fo:margin-left="0in" fo:text-indent="0.1972in">
        <style:tab-stops/>
      </style:paragraph-properties>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T207" style:parent-style-name="DefaultParagraphFont" style:family="text">
      <style:text-properties style:font-name="Times New Roman" style:font-name-complex="Times New Roman" fo:color="#000000" fo:font-size="12pt" style:font-size-asian="12pt" style:font-size-complex="12pt"/>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weight="bold" style:font-weight-asian="bold"/>
    </style:style>
    <style:style style:name="P217" style:parent-style-name="Normal" style:family="paragraph">
      <style:paragraph-properties fo:text-align="justify"/>
      <style:text-properties style:font-weight-complex="bold"/>
    </style:style>
    <style:style style:name="P218" style:parent-style-name="Normal" style:family="paragraph">
      <style:paragraph-properties fo:text-align="justify" fo:text-indent="0.1972in">
        <style:tab-stops>
          <style:tab-stop style:type="left" style:position="0.75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T222" style:parent-style-name="DefaultParagraphFont" style:family="text">
      <style:text-properties fo:font-weight="bold" style:font-weight-asian="bold"/>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style>
    <style:style style:name="T225" style:parent-style-name="DefaultParagraphFont" style:family="text">
      <style:text-properties fo:font-weight="bold" style:font-weight-asian="bold"/>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style>
    <style:style style:name="T230" style:parent-style-name="DefaultParagraphFont" style:family="text">
      <style:text-properties fo:font-weight="bold" style:font-weight-asian="bold"/>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3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40" style:parent-style-name="DefaultParagraphFont" style:family="text">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45" style:parent-style-name="DefaultParagraphFont" style:family="text">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48" style:parent-style-name="DefaultParagraphFont" style:family="text">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text-align="justify" fo:margin-bottom="0in" fo:line-height="100%" fo:margin-left="0in" fo:text-indent="0.1972in">
        <style:tab-stops/>
      </style:paragraph-properties>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T252" style:parent-style-name="DefaultParagraphFont" style:family="text">
      <style:text-properties style:font-name="Times New Roman" style:font-name-complex="Times New Roman" fo:color="#000000" fo:font-size="12pt" style:font-size-asian="12pt" style:font-size-complex="12pt"/>
    </style:style>
    <style:style style:name="T253" style:parent-style-name="DefaultParagraphFont" style:family="text">
      <style:text-properties style:font-name="Times New Roman" style:font-name-complex="Times New Roman" fo:color="#000000" fo:font-size="12pt" style:font-size-asian="12pt" style:font-size-complex="12pt"/>
    </style:style>
    <style:style style:name="T254" style:parent-style-name="DefaultParagraphFont" style:family="text">
      <style:text-properties style:font-name="Times New Roman" style:font-name-complex="Times New Roman" fo:color="#000000" fo:font-size="12pt" style:font-size-asian="12pt" style:font-size-complex="12pt"/>
    </style:style>
    <style:style style:name="T25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font-weight="bold" style:font-weight-asian="bold" style:font-weight-complex="bold"/>
    </style:style>
    <style:style style:name="P262" style:parent-style-name="Normal" style:family="paragraph">
      <style:paragraph-properties fo:text-align="justify"/>
      <style:text-properties style:font-weight-complex="bold"/>
    </style:style>
    <style:style style:name="P263" style:parent-style-name="Normal" style:family="paragraph">
      <style:paragraph-properties fo:text-align="justify" fo:text-indent="0.1972in">
        <style:tab-stops>
          <style:tab-stop style:type="left" style:position="0.75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74" style:parent-style-name="DefaultParagraphFont" style:family="text">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ListParagraph" style:family="paragraph">
      <style:paragraph-properties fo:text-align="justify" fo:margin-bottom="0in" fo:line-height="100%" fo:margin-left="0in" fo:text-indent="0.1972in">
        <style:tab-stops/>
      </style:paragraph-properties>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weight="bold" style:font-weight-asian="bold" style:font-weight-complex="bold"/>
    </style:style>
    <style:style style:name="P294" style:parent-style-name="Normal" style:family="paragraph">
      <style:paragraph-properties fo:text-align="justify"/>
      <style:text-properties style:font-weight-complex="bold"/>
    </style:style>
    <style:style style:name="P295" style:parent-style-name="Normal" style:family="paragraph">
      <style:paragraph-properties fo:text-align="justify" fo:text-indent="0.1972in"/>
    </style:style>
    <style:style style:name="T296" style:parent-style-name="DefaultParagraphFont" style:family="text">
      <style:text-properties style:font-weight-complex="bold"/>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style>
    <style:style style:name="T298" style:parent-style-name="DefaultParagraphFont" style:family="text">
      <style:text-properties fo:font-weight="bold" style:font-weight-asian="bold"/>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06" style:parent-style-name="DefaultParagraphFont" style:family="text">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color="#000000"/>
    </style:style>
    <style:style style:name="P309" style:parent-style-name="Pasiūlymai2"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font-size="12pt" style:font-size-asian="12pt" style:font-size-complex="12pt"/>
    </style:style>
    <style:style style:name="T312" style:parent-style-name="DefaultParagraphFont" style:family="text">
      <style:text-properties fo:font-weight="bold" style:font-weight-asian="bold" fo:font-size="12pt" style:font-size-asian="12pt" style:font-size-complex="12pt"/>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P3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fo:font-size="12pt" style:font-size-asian="12pt" style:font-size-complex="12pt"/>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P323" style:parent-style-name="Pasiūlymai2" style:family="paragraph">
      <style:paragraph-properties fo:text-align="center"/>
      <style:text-properties fo:font-weight="bold" style:font-weight-asian="bold" fo:font-size="12pt" style:font-size-asian="12pt" style:font-size-complex="12pt"/>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P328" style:parent-style-name="Pasiūlymai2" style:family="paragraph">
      <style:paragraph-properties fo:text-align="center"/>
      <style:text-properties fo:font-weight="bold" style:font-weight-asian="bold" fo:font-size="12pt" style:font-size-asian="12pt" style:font-size-complex="12pt"/>
    </style:style>
    <style:style style:name="P3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30" style:parent-style-name="DefaultParagraphFont" style:family="text">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fo:font-size="12pt" style:font-size-asian="12pt" style:font-size-complex="12pt"/>
    </style:style>
    <style:style style:name="P333" style:parent-style-name="Pasiūlymai2" style:family="paragraph">
      <style:paragraph-properties fo:text-align="center"/>
      <style:text-properties fo:font-weight="bold" style:font-weight-asian="bold" fo:font-size="12pt" style:font-size-asian="12pt" style:font-size-complex="12pt"/>
    </style:style>
    <style:style style:name="P334" style:parent-style-name="Pasiūlymai2" style:family="paragraph">
      <style:paragraph-properties fo:text-align="center"/>
      <style:text-properties fo:font-weight="bold" style:font-weight-asian="bold" fo:font-size="12pt" style:font-size-asian="12pt" style:font-size-complex="12pt"/>
    </style:style>
    <style:style style:name="P335" style:parent-style-name="Pasiūlymai2" style:family="paragraph">
      <style:paragraph-properties fo:text-align="center"/>
      <style:text-properties fo:font-weight="bold" style:font-weight-asian="bold" fo:font-size="12pt" style:font-size-asian="12pt" style:font-size-complex="12pt"/>
    </style:style>
    <style:style style:name="P336" style:parent-style-name="Pasiūlymai2" style:family="paragraph">
      <style:paragraph-properties fo:text-align="center"/>
      <style:text-properties fo:font-weight="bold" style:font-weight-asian="bold" fo:font-size="12pt" style:font-size-asian="12pt" style:font-size-complex="12pt"/>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P338" style:parent-style-name="Pasiūlymai2" style:family="paragraph">
      <style:paragraph-properties fo:text-align="center"/>
      <style:text-properties fo:font-weight="bold" style:font-weight-asian="bold" fo:font-size="12pt" style:font-size-asian="12pt" style:font-size-complex="12pt"/>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P34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ListParagraph" style:family="paragraph">
      <style:paragraph-properties fo:text-align="justify" fo:margin-bottom="0in" fo:line-height="100%" fo:margin-left="0in" fo:text-indent="0.1972in">
        <style:tab-stops/>
      </style:paragraph-properties>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T344" style:parent-style-name="DefaultParagraphFont" style:family="text">
      <style:text-properties style:font-name="Times New Roman" style:font-name-complex="Times New Roman" fo:color="#000000" fo:font-size="12pt" style:font-size-asian="12pt" style:font-size-complex="12pt"/>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350" style:parent-style-name="Normal" style:family="paragraph">
      <style:paragraph-properties fo:text-align="justify"/>
    </style:style>
    <style:style style:name="T351" style:parent-style-name="DefaultParagraphFont" style:family="text">
      <style:text-properties style:text-underline-type="single" style:text-underline-style="solid" style:text-underline-width="auto" style:text-underline-mode="continuous"/>
    </style:style>
    <style:style style:name="T352" style:parent-style-name="DefaultParagraphFont" style:family="text">
      <style:text-properties style:text-underline-type="single" style:text-underline-style="solid" style:text-underline-width="auto" style:text-underline-mode="continuous"/>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5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59" style:parent-style-name="DefaultParagraphFont" style:family="text">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ListParagraph" style:family="paragraph">
      <style:paragraph-properties fo:text-align="justify" fo:margin-bottom="0in" fo:line-height="100%" fo:margin-left="0in" fo:text-indent="0.1972in">
        <style:tab-stops/>
      </style:paragraph-properties>
    </style:style>
    <style:style style:name="T368" style:parent-style-name="DefaultParagraphFont" style:family="text">
      <style:text-properties style:font-name="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complex="Times New Roman" fo:color="#000000" fo:font-size="12pt" style:font-size-asian="12pt" style:font-size-complex="12pt"/>
    </style:style>
    <style:style style:name="T370" style:parent-style-name="DefaultParagraphFont" style:family="text">
      <style:text-properties style:font-name="Times New Roman" style:font-name-complex="Times New Roman" fo:color="#000000"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font-weight="bold" style:font-weight-asian="bold" style:font-weight-complex="bold"/>
    </style:style>
    <style:style style:name="P375" style:parent-style-name="Normal" style:family="paragraph">
      <style:paragraph-properties fo:text-align="justify"/>
      <style:text-properties style:font-weight-complex="bold"/>
    </style:style>
    <style:style style:name="P376" style:parent-style-name="Normal" style:family="paragraph">
      <style:paragraph-properties fo:text-align="justify" fo:text-indent="0.1972in">
        <style:tab-stops>
          <style:tab-stop style:type="left" style:position="0.6875in"/>
          <style:tab-stop style:type="left" style:position="0.787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86" style:parent-style-name="DefaultParagraphFont" style:family="text">
      <style:text-properties style:font-weight-complex="bold"/>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93" style:parent-style-name="DefaultParagraphFont" style:family="text">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ListParagraph" style:family="paragraph">
      <style:paragraph-properties fo:text-align="justify" fo:margin-bottom="0in" fo:line-height="100%" fo:margin-left="0in" fo:text-indent="0.1972in">
        <style:tab-stops/>
      </style:paragraph-properties>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style:style>
    <style:style style:name="P409" style:parent-style-name="Normal" style:family="paragraph">
      <style:paragraph-properties fo:text-align="justify"/>
      <style:text-properties style:font-weight-complex="bold"/>
    </style:style>
    <style:style style:name="P410" style:parent-style-name="Normal" style:family="paragraph">
      <style:paragraph-properties fo:text-align="justify" fo:text-indent="0.1972in">
        <style:tab-stops>
          <style:tab-stop style:type="center" style:position="2.884in"/>
          <style:tab-stop style:type="right" style:position="5.768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0" style:parent-style-name="DefaultParagraphFont" style:family="text">
      <style:text-properties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28" style:parent-style-name="DefaultParagraphFont" style:family="text">
      <style:text-properties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38" style:parent-style-name="DefaultParagraphFont" style:family="text">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fo:font-size="12pt" style:font-size-asian="12pt" style:font-size-complex="12pt"/>
    </style:style>
    <style:style style:name="P44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44" style:parent-style-name="DefaultParagraphFont" style:family="text">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ListParagraph" style:family="paragraph">
      <style:paragraph-properties fo:text-align="justify" fo:margin-bottom="0in" fo:line-height="100%" fo:margin-left="0in" fo:text-indent="0.1972in">
        <style:tab-stops/>
      </style:paragraph-properties>
    </style:style>
    <style:style style:name="T449" style:parent-style-name="DefaultParagraphFont" style:family="text">
      <style:text-properties style:font-name="Times New Roman" style:font-name-complex="Times New Roman" fo:color="#000000" fo:font-size="12pt" style:font-size-asian="12pt" style:font-size-complex="12pt"/>
    </style:style>
    <style:style style:name="T450" style:parent-style-name="DefaultParagraphFont" style:family="text">
      <style:text-properties style:font-name="Times New Roman" style:font-name-complex="Times New Roman" fo:color="#000000" fo:font-size="12pt" style:font-size-asian="12pt" style:font-size-complex="12pt"/>
    </style:style>
    <style:style style:name="T451" style:parent-style-name="DefaultParagraphFont" style:family="text">
      <style:text-properties style:font-name="Times New Roman" style:font-name-complex="Times New Roman" fo:color="#000000"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size="12pt" style:font-size-asian="12pt" style:font-size-complex="12pt"/>
    </style:style>
    <style:style style:name="P45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text-properties fo:font-weight="bold" style:font-weight-asian="bold" style:font-weight-complex="normal" fo:font-size="12pt" style:font-size-asian="12pt" style:font-size-complex="12pt"/>
    </style:style>
    <style:style style:name="P457" style:parent-style-name="Pasiūlymai2" style:family="paragraph">
      <style:text-properties fo:font-size="12pt" style:font-size-asian="12pt"/>
    </style:style>
    <style:style style:name="P458" style:parent-style-name="Pasiūlymai2" style:family="paragraph">
      <style:text-properties fo:font-size="12pt" style:font-size-asian="12pt"/>
    </style:style>
    <style:style style:name="P459" style:parent-style-name="Pasiūlymai2" style:family="paragraph">
      <style:text-properties fo:font-weight="bold" style:font-weight-asian="bold" style:font-weight-complex="normal"/>
    </style:style>
    <style:style style:name="P460" style:parent-style-name="Normal" style:family="paragraph">
      <style:paragraph-properties fo:text-align="justify"/>
      <style:text-properties fo:font-weight="bold" style:font-weight-asian="bold" style:font-weight-complex="bold"/>
    </style:style>
    <style:style style:name="P461" style:parent-style-name="Normal" style:family="paragraph">
      <style:paragraph-properties fo:text-align="justify"/>
    </style:style>
    <style:style style:name="P462" style:parent-style-name="Normal" style:family="paragraph">
      <style:paragraph-properties fo:text-align="justify" fo:text-indent="0.1972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7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75" style:parent-style-name="DefaultParagraphFont" style:family="text">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47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4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4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4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48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48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4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4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4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4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ListParagraph" style:family="paragraph">
      <style:paragraph-properties fo:text-align="justify" fo:margin-bottom="0in" fo:line-height="100%" fo:margin-left="0in" fo:text-indent="0.1972in">
        <style:tab-stops/>
      </style:paragraph-properties>
    </style:style>
    <style:style style:name="T494" style:parent-style-name="DefaultParagraphFont" style:family="text">
      <style:text-properties style:font-name="Times New Roman" style:font-name-complex="Times New Roman" fo:color="#000000" fo:font-size="12pt" style:font-size-asian="12pt" style:font-size-complex="12pt"/>
    </style:style>
    <style:style style:name="T495" style:parent-style-name="DefaultParagraphFont" style:family="text">
      <style:text-properties style:font-name="Times New Roman" style:font-name-complex="Times New Roman" fo:color="#000000" fo:font-size="12pt" style:font-size-asian="12pt" style:font-size-complex="12pt"/>
    </style:style>
    <style:style style:name="T496" style:parent-style-name="DefaultParagraphFont" style:family="text">
      <style:text-properties style:font-name="Times New Roman" style:font-name-complex="Times New Roman" fo:color="#000000"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weight="bold" style:font-weight-asian="bold" style:font-weight-complex="bold"/>
    </style:style>
    <style:style style:name="P501" style:parent-style-name="Normal" style:family="paragraph">
      <style:paragraph-properties fo:text-align="justify"/>
    </style:style>
    <style:style style:name="P502" style:parent-style-name="Normal" style:family="paragraph">
      <style:paragraph-properties fo:text-align="justify"/>
      <style:text-properties fo:font-weight="bold" style:font-weight-asian="bold" style:font-weight-complex="bold"/>
    </style:style>
    <style:style style:name="P503" style:parent-style-name="Normal" style:family="paragraph">
      <style:paragraph-properties fo:text-align="justify"/>
      <style:text-properties fo:font-weight="bold" style:font-weight-asian="bold" style:font-weight-complex="bold"/>
    </style:style>
    <style:style style:name="P504" style:parent-style-name="Normal" style:family="paragraph">
      <style:paragraph-properties fo:text-align="justify"/>
      <style:text-properties style:font-weight-complex="bold"/>
    </style:style>
    <style:style style:name="P505" style:parent-style-name="Normal" style:family="paragraph">
      <style:paragraph-properties fo:text-align="justify" fo:text-indent="0.1972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style>
    <style:style style:name="P515" style:parent-style-name="Normal" style:family="paragraph">
      <style:paragraph-properties fo:text-align="justify"/>
      <style:text-properties fo:font-weight="bold" style:font-weight-asian="bold" style:font-weight-complex="bold"/>
    </style:style>
    <style:style style:name="P516" style:parent-style-name="Normal" style:family="paragraph">
      <style:paragraph-properties fo:text-align="justify"/>
      <style:text-properties style:font-weight-complex="bold"/>
    </style:style>
    <style:style style:name="P517" style:parent-style-name="Normal" style:family="paragraph">
      <style:paragraph-properties fo:text-align="justify" fo:text-indent="0.1972in">
        <style:tab-stops>
          <style:tab-stop style:type="left" style:position="0.75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style:font-weight-complex="bold" fo:color="#000000"/>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style>
    <style:style style:name="T521" style:parent-style-name="DefaultParagraphFont" style:family="text">
      <style:text-properties fo:font-weight="bold" style:font-weight-asian="bold"/>
    </style:style>
    <style:style style:name="T522" style:parent-style-name="DefaultParagraphFont" style:family="text">
      <style:text-properties style:font-weight-complex="bold" fo:color="#000000"/>
    </style:style>
    <style:style style:name="P523" style:parent-style-name="Normal" style:family="paragraph">
      <style:paragraph-properties fo:text-align="justify" fo:text-indent="0.1972in">
        <style:tab-stops>
          <style:tab-stop style:type="left" style:position="0.75in"/>
        </style:tab-stops>
      </style:paragraph-properties>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style:text-properties fo:font-weight="bold" style:font-weight-asian="bold" style:font-weight-complex="bold"/>
    </style:style>
    <style:style style:name="P531" style:parent-style-name="Normal" style:family="paragraph">
      <style:paragraph-properties fo:text-align="justify"/>
      <style:text-properties fo:font-weight="bold" style:font-weight-asian="bold" style:font-weight-complex="bold"/>
    </style:style>
    <style:style style:name="P532" style:parent-style-name="Normal" style:family="paragraph">
      <style:paragraph-properties fo:text-align="justify"/>
    </style:style>
    <style:style style:name="T533" style:parent-style-name="DefaultParagraphFont" style:family="text">
      <style:text-properties style:font-name="Times New Roman" style:font-name-complex="Times New Roman"/>
    </style:style>
    <style:style style:name="T534" style:parent-style-name="DefaultParagraphFont" style:family="text">
      <style:text-properties style:font-name="Times New Roman" style:font-name-complex="Times New Roman"/>
    </style:style>
    <style:style style:name="T535" style:parent-style-name="DefaultParagraphFont" style:family="text">
      <style:text-properties style:font-name="Times New Roman" style:font-name-complex="Times New Roman"/>
    </style:style>
    <style:style style:name="T536" style:parent-style-name="DefaultParagraphFont" style:family="text">
      <style:text-properties style:font-name="Times New Roman" style:font-name-complex="Times New Roman"/>
    </style:style>
    <style:style style:name="T537" style:parent-style-name="DefaultParagraphFont" style:family="text">
      <style:text-properties style:font-name="Times New Roman" style:font-name-complex="Times New Roman"/>
    </style:style>
    <style:style style:name="T538" style:parent-style-name="DefaultParagraphFont" style:family="text">
      <style:text-properties style:font-weight-complex="bold"/>
    </style:style>
    <style:style style:name="T539" style:parent-style-name="DefaultParagraphFont" style:family="text">
      <style:text-properties style:font-name="Times New Roman" style:font-name-complex="Times New Roman"/>
    </style:style>
    <style:style style:name="P540" style:parent-style-name="Normal" style:family="paragraph">
      <style:paragraph-properties fo:text-align="justify" fo:text-indent="0.1972in">
        <style:tab-stops>
          <style:tab-stop style:type="left" style:position="0.75in"/>
        </style:tab-stops>
      </style:paragraph-properties>
    </style:style>
    <style:style style:name="T541" style:parent-style-name="DefaultParagraphFont" style:family="text">
      <style:text-properties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style:font-weight-complex="bold" fo:color="#000000"/>
    </style:style>
    <style:style style:name="T5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52" style:parent-style-name="DefaultParagraphFont" style:family="text">
      <style:text-properties style:font-weight-complex="bold" fo:color="#000000"/>
    </style:style>
    <style:style style:name="P553" style:parent-style-name="Normal" style:family="paragraph">
      <style:paragraph-properties fo:text-align="justify"/>
      <style:text-properties fo:font-weight="bold" style:font-weight-asian="bold" style:font-weight-complex="bold"/>
    </style:style>
    <style:style style:name="P554" style:parent-style-name="Normal" style:family="paragraph">
      <style:paragraph-properties fo:text-align="justify"/>
      <style:text-properties fo:font-weight="bold" style:font-weight-asian="bold" style:font-weight-complex="bold"/>
    </style:style>
    <style:style style:name="P555" style:parent-style-name="Normal" style:family="paragraph">
      <style:paragraph-properties fo:text-align="justify"/>
    </style:style>
    <style:style style:name="T556" style:parent-style-name="DefaultParagraphFont" style:family="text">
      <style:text-properties style:font-name="Times New Roman" style:font-name-complex="Times New Roman"/>
    </style:style>
    <style:style style:name="T557" style:parent-style-name="DefaultParagraphFont" style:family="text">
      <style:text-properties style:font-name="Times New Roman" style:font-name-complex="Times New Roman"/>
    </style:style>
    <style:style style:name="T558" style:parent-style-name="DefaultParagraphFont" style:family="text">
      <style:text-properties style:font-name="Times New Roman" style:font-name-complex="Times New Roman"/>
    </style:style>
    <style:style style:name="T559" style:parent-style-name="DefaultParagraphFont" style:family="text">
      <style:text-properties style:font-name="Times New Roman" style:font-name-complex="Times New Roman"/>
    </style:style>
    <style:style style:name="T560" style:parent-style-name="DefaultParagraphFont" style:family="text">
      <style:text-properties style:font-name="Times New Roman" style:font-name-complex="Times New Roman"/>
    </style:style>
    <style:style style:name="T561" style:parent-style-name="DefaultParagraphFont" style:family="text">
      <style:text-properties style:font-weight-complex="bold"/>
    </style:style>
    <style:style style:name="T562" style:parent-style-name="DefaultParagraphFont" style:family="text">
      <style:text-properties style:font-name="Times New Roman" style:font-name-complex="Times New Roman"/>
    </style:style>
    <style:style style:name="P563"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weight="bold" style:font-weight-asian="bold"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style:text-properties fo:font-weight="bold" style:font-weight-asian="bold" style:font-weight-complex="bold"/>
    </style:style>
    <style:style style:name="P578" style:parent-style-name="Normal" style:family="paragraph">
      <style:paragraph-properties fo:text-align="justify"/>
      <style:text-properties fo:font-weight="bold" style:font-weight-asian="bold" style:font-weight-complex="bold"/>
    </style:style>
    <style:style style:name="P579" style:parent-style-name="Normal" style:family="paragraph">
      <style:paragraph-properties fo:text-align="justify"/>
    </style:style>
    <style:style style:name="T580" style:parent-style-name="DefaultParagraphFont" style:family="text">
      <style:text-properties style:font-name="Times New Roman" style:font-name-complex="Times New Roman"/>
    </style:style>
    <style:style style:name="T581" style:parent-style-name="DefaultParagraphFont" style:family="text">
      <style:text-properties style:font-name="Times New Roman" style:font-name-complex="Times New Roman"/>
    </style:style>
    <style:style style:name="T582" style:parent-style-name="DefaultParagraphFont" style:family="text">
      <style:text-properties style:font-name="Times New Roman" style:font-name-complex="Times New Roman"/>
    </style:style>
    <style:style style:name="T583" style:parent-style-name="DefaultParagraphFont" style:family="text">
      <style:text-properties style:font-name="Times New Roman" style:font-name-complex="Times New Roman"/>
    </style:style>
    <style:style style:name="T584" style:parent-style-name="DefaultParagraphFont" style:family="text">
      <style:text-properties style:font-name="Times New Roman" style:font-name-complex="Times New Roman"/>
    </style:style>
    <style:style style:name="T585" style:parent-style-name="DefaultParagraphFont" style:family="text">
      <style:text-properties style:font-weight-complex="bold"/>
    </style:style>
    <style:style style:name="T586" style:parent-style-name="DefaultParagraphFont" style:family="text">
      <style:text-properties style:font-name="Times New Roman" style:font-name-complex="Times New Roman"/>
    </style:style>
    <style:style style:name="P587" style:parent-style-name="Normal" style:family="paragraph">
      <style:paragraph-properties fo:text-align="justify" fo:text-indent="0.1972in"/>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6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603" style:parent-style-name="DefaultParagraphFont" style:family="text">
      <style:text-properties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6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6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6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609" style:parent-style-name="DefaultParagraphFont" style:family="text">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61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61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6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ListParagraph" style:family="paragraph">
      <style:paragraph-properties fo:text-align="justify" fo:margin-bottom="0in" fo:line-height="100%" fo:margin-left="0in" fo:text-indent="0.1972in">
        <style:tab-stops/>
      </style:paragraph-properties>
    </style:style>
    <style:style style:name="T622" style:parent-style-name="DefaultParagraphFont" style:family="text">
      <style:text-properties style:font-name="Times New Roman" style:font-name-complex="Times New Roman" fo:color="#000000"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weight="bold" style:font-weight-asian="bold" style:font-weight-complex="bold"/>
    </style:style>
    <style:style style:name="P627" style:parent-style-name="Normal" style:family="paragraph">
      <style:paragraph-properties fo:text-align="justify"/>
      <style:text-properties style:font-weight-complex="bold"/>
    </style:style>
    <style:style style:name="P628" style:parent-style-name="Normal" style:family="paragraph">
      <style:paragraph-properties fo:text-align="justify" fo:text-indent="0.1972in"/>
    </style:style>
    <style:style style:name="T629" style:parent-style-name="DefaultParagraphFont" style:family="text">
      <style:text-properties style:font-weight-complex="bold"/>
    </style:style>
    <style:style style:name="T630" style:parent-style-name="DefaultParagraphFont" style:family="text">
      <style:text-properties fo:color="#000000" fo:background-color="#FFFFFF"/>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fo:color="#0000FF" style:text-underline-type="single" style:text-underline-style="solid" style:text-underline-width="auto" style:text-underline-mode="continuous"/>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fo:color="#0000FF" style:text-underline-type="single" style:text-underline-style="solid" style:text-underline-width="auto" style:text-underline-mode="continuou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style>
    <style:style style:name="T644"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FF" fo:background-color="#FFFFFF" style:text-underline-type="single" style:text-underline-style="solid" style:text-underline-width="auto" style:text-underline-mode="continuous"/>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text-underline-type="single" style:text-underline-style="solid" style:text-underline-width="auto" style:text-underline-mode="continuous"/>
    </style:style>
    <style:style style:name="T66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style:text-properties fo:font-weight="bold" style:font-weight-asian="bold" style:font-weight-complex="bold"/>
    </style:style>
    <style:style style:name="P667" style:parent-style-name="Normal" style:family="paragraph">
      <style:paragraph-properties fo:text-align="justify"/>
      <style:text-properties fo:font-weight="bold" style:font-weight-asian="bold" style:font-weight-complex="bold"/>
    </style:style>
    <style:style style:name="P668" style:parent-style-name="Normal" style:family="paragraph">
      <style:paragraph-properties fo:text-align="justify"/>
      <style:text-properties style:font-weight-complex="bold"/>
    </style:style>
    <style:style style:name="P669" style:parent-style-name="Normal" style:family="paragraph">
      <style:paragraph-properties fo:text-align="justify" fo:text-indent="0.1972in">
        <style:tab-stops>
          <style:tab-stop style:type="left" style:position="0.75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7"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text-properties style:font-weight-complex="bold"/>
    </style:style>
    <style:style style:name="P681" style:parent-style-name="Normal" style:family="paragraph">
      <style:paragraph-properties fo:text-align="justify"/>
      <style:text-properties fo:font-weight="bold" style:font-weight-asian="bold" style:font-weight-complex="bold"/>
    </style:style>
    <style:style style:name="P682" style:parent-style-name="Normal" style:family="paragraph">
      <style:paragraph-properties fo:text-align="justify"/>
      <style:text-properties style:font-weight-complex="bold"/>
    </style:style>
    <style:style style:name="P683" style:parent-style-name="Normal" style:family="paragraph">
      <style:paragraph-properties fo:text-align="justify" fo:text-indent="0.1972in"/>
    </style:style>
    <style:style style:name="T684" style:parent-style-name="DefaultParagraphFont" style:family="text">
      <style:text-properties fo:language="en" fo:country="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style>
    <style:style style:name="T688"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1972in"/>
      <style:text-properties style:font-weight-complex="bold"/>
    </style:style>
    <style:style style:name="P695" style:parent-style-name="Normal" style:family="paragraph">
      <style:paragraph-properties fo:text-align="justify"/>
      <style:text-properties fo:font-weight="bold" style:font-weight-asian="bold" style:font-weight-complex="bold"/>
    </style:style>
    <style:style style:name="P696" style:parent-style-name="Normal" style:family="paragraph">
      <style:paragraph-properties fo:text-align="justify"/>
      <style:text-properties style:font-weight-complex="bold"/>
    </style:style>
    <style:style style:name="P697"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698" style:parent-style-name="DefaultParagraphFont" style:family="text">
      <style:text-properties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70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07" style:parent-style-name="DefaultParagraphFont" style:family="text">
      <style:text-properties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7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ListParagraph" style:family="paragraph">
      <style:paragraph-properties fo:text-align="justify" fo:margin-bottom="0in" fo:line-height="100%" fo:margin-left="0in" fo:text-indent="0.1972in">
        <style:tab-stops/>
      </style:paragraph-properties>
    </style:style>
    <style:style style:name="T718" style:parent-style-name="DefaultParagraphFont" style:family="text">
      <style:text-properties style:font-name="Times New Roman" style:font-name-complex="Times New Roman" fo:color="#000000"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721" style:parent-style-name="DefaultParagraphFont" style:family="text">
      <style:text-properties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weight="bold" style:font-weight-asian="bold" style:font-weight-complex="bold"/>
    </style:style>
    <style:style style:name="P724" style:parent-style-name="Normal" style:family="paragraph">
      <style:paragraph-properties fo:text-align="justify"/>
      <style:text-properties style:font-weight-complex="bold"/>
    </style:style>
    <style:style style:name="P725" style:parent-style-name="Normal" style:family="paragraph">
      <style:paragraph-properties fo:text-align="justify" fo:text-indent="0.1972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style>
    <style:style style:name="T74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style>
    <style:style style:name="T7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style>
    <style:style style:name="T752" style:parent-style-name="DefaultParagraphFont" style:family="text">
      <style:text-properties fo:color="#000000"/>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style>
    <style:style style:name="T7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6" style:parent-style-name="DefaultParagraphFont" style:family="text">
      <style:text-properties fo:color="#000000"/>
    </style:style>
    <style:style style:name="T7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9" style:parent-style-name="DefaultParagraphFont" style:family="text">
      <style:text-properties fo:font-weight="bold" style:font-weight-asian="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7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768" style:parent-style-name="DefaultParagraphFont" style:family="text">
      <style:text-properties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text-properties fo:font-weight="bold" style:font-weight-asian="bold" fo:font-size="12pt" style:font-size-asian="12pt" style:font-size-complex="12pt"/>
    </style:style>
    <style:style style:name="P77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center"/>
      <style:text-properties fo:font-weight="bold" style:font-weight-asian="bold" fo:font-size="12pt" style:font-size-asian="12pt" style:font-size-complex="12pt"/>
    </style:style>
    <style:style style:name="P7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778" style:parent-style-name="DefaultParagraphFont" style:family="text">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ListParagraph" style:family="paragraph">
      <style:paragraph-properties fo:text-align="justify" fo:margin-bottom="0in" fo:line-height="100%" fo:margin-left="0in" fo:text-indent="0.1972in">
        <style:tab-stops/>
      </style:paragraph-properties>
    </style:style>
    <style:style style:name="T783" style:parent-style-name="DefaultParagraphFont" style:family="text">
      <style:text-properties style:font-name="Times New Roman" style:font-name-complex="Times New Roman" fo:color="#000000" fo:font-size="12pt" style:font-size-asian="12pt" style:font-size-complex="12pt"/>
    </style:style>
    <style:style style:name="T784" style:parent-style-name="DefaultParagraphFont" style:family="text">
      <style:text-properties style:font-name="Times New Roman" style:font-name-complex="Times New Roman" fo:color="#000000" fo:font-size="12pt" style:font-size-asian="12pt" style:font-size-complex="12pt"/>
    </style:style>
    <style:style style:name="T785" style:parent-style-name="DefaultParagraphFont" style:family="text">
      <style:text-properties style:font-name="Times New Roman" style:font-name-complex="Times New Roman" fo:color="#000000"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788" style:parent-style-name="DefaultParagraphFont" style:family="text">
      <style:text-properties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weight="bold" style:font-weight-asian="bold" style:font-weight-complex="bold"/>
    </style:style>
    <style:style style:name="P791" style:parent-style-name="Normal" style:family="paragraph">
      <style:paragraph-properties fo:text-align="justify"/>
      <style:text-properties style:font-weight-complex="bold"/>
    </style:style>
    <style:style style:name="P792" style:parent-style-name="Normal" style:family="paragraph">
      <style:paragraph-properties fo:text-align="justify" fo:text-indent="0.1972in">
        <style:tab-stops>
          <style:tab-stop style:type="left" style:position="0.75in"/>
        </style:tab-stops>
      </style:paragraph-properties>
      <style:text-properties fo:font-weight="bold" style:font-weight-asian="bold"/>
    </style:style>
    <style:style style:name="P793"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style:font-weight-complex="bold" fo:background-color="#FFFFFF"/>
    </style:style>
    <style:style style:name="P797" style:parent-style-name="Normal" style:family="paragraph">
      <style:paragraph-properties fo:text-align="justify" fo:text-indent="0.1972in"/>
    </style:style>
    <style:style style:name="P798" style:parent-style-name="Normal" style:family="paragraph">
      <style:paragraph-properties fo:text-align="justify"/>
      <style:text-properties fo:font-weight="bold" style:font-weight-asian="bold" style:font-weight-complex="bold"/>
    </style:style>
    <style:style style:name="P799" style:parent-style-name="Normal" style:family="paragraph">
      <style:paragraph-properties fo:text-align="justify"/>
    </style:style>
    <style:style style:name="P800" style:parent-style-name="Normal" style:family="paragraph">
      <style:paragraph-properties fo:text-align="justify" fo:text-indent="0.1972in">
        <style:tab-stops>
          <style:tab-stop style:type="left" style:position="0.75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0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09" style:parent-style-name="DefaultParagraphFont" style:family="text">
      <style:text-properties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style>
    <style:style style:name="T812" style:parent-style-name="DefaultParagraphFont" style:family="text">
      <style:text-properties fo:font-weight="bold" style:font-weight-asian="bold" fo:font-size="12pt" style:font-size-asian="12pt" style:font-size-complex="12pt"/>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font-size="12pt" style:font-size-asian="12pt" style:font-size-complex="12pt"/>
    </style:style>
    <style:style style:name="P8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ListParagraph" style:family="paragraph">
      <style:paragraph-properties fo:text-align="justify" fo:margin-bottom="0in" fo:line-height="100%" fo:margin-left="0in" fo:text-indent="0.1972in">
        <style:tab-stops/>
      </style:paragraph-properties>
    </style:style>
    <style:style style:name="T822" style:parent-style-name="DefaultParagraphFont" style:family="text">
      <style:text-properties style:font-name="Times New Roman" style:font-name-complex="Times New Roman" fo:color="#000000" fo:font-size="12pt" style:font-size-asian="12pt" style:font-size-complex="12pt"/>
    </style:style>
    <style:style style:name="T823" style:parent-style-name="DefaultParagraphFont" style:family="text">
      <style:text-properties style:font-name="Times New Roman" style:font-name-complex="Times New Roman" fo:color="#000000" fo:font-size="12pt" style:font-size-asian="12pt" style:font-size-complex="12pt"/>
    </style:style>
    <style:style style:name="T824" style:parent-style-name="DefaultParagraphFont" style:family="text">
      <style:text-properties style:font-name="Times New Roman" style:font-name-complex="Times New Roman" fo:color="#000000"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827" style:parent-style-name="DefaultParagraphFont" style:family="text">
      <style:text-properties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style:font-weight-complex="bold"/>
    </style:style>
    <style:style style:name="P830" style:parent-style-name="Normal" style:family="paragraph">
      <style:paragraph-properties fo:text-align="justify"/>
      <style:text-properties style:font-weight-complex="bold"/>
    </style:style>
    <style:style style:name="P831" style:parent-style-name="Normal" style:family="paragraph">
      <style:paragraph-properties fo:text-align="justify" fo:text-indent="0.1972in">
        <style:tab-stops>
          <style:tab-stop style:type="left" style:position="0.75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style:style>
    <style:style style:name="T836" style:parent-style-name="DefaultParagraphFont" style:family="text">
      <style:text-properties fo:color="#000000"/>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8" style:parent-style-name="DefaultParagraphFont" style:family="text">
      <style:text-properties fo:color="#000000"/>
    </style:style>
    <style:style style:name="T8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48" style:parent-style-name="DefaultParagraphFont" style:family="text">
      <style:text-properties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Pasiūlymai2" style:family="paragraph">
      <style:paragraph-properties fo:text-align="center"/>
    </style:style>
    <style:style style:name="T851" style:parent-style-name="DefaultParagraphFont" style:family="text">
      <style:text-properties fo:font-weight="bold" style:font-weight-asian="bold" fo:font-size="12pt" style:font-size-asian="12pt" style:font-size-complex="12pt"/>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font-size="12pt" style:font-size-asian="12pt" style:font-size-complex="12pt"/>
    </style:style>
    <style:style style:name="P85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857" style:parent-style-name="DefaultParagraphFont" style:family="text">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ListParagraph" style:family="paragraph">
      <style:paragraph-properties fo:text-align="justify" fo:margin-bottom="0in" fo:line-height="100%" fo:margin-left="0in" fo:text-indent="0.1972in">
        <style:tab-stops/>
      </style:paragraph-properties>
    </style:style>
    <style:style style:name="T862" style:parent-style-name="DefaultParagraphFont" style:family="text">
      <style:text-properties style:font-name="Times New Roman" style:font-name-complex="Times New Roman" fo:color="#000000" fo:font-size="12pt" style:font-size-asian="12pt" style:font-size-complex="12pt"/>
    </style:style>
    <style:style style:name="T863" style:parent-style-name="DefaultParagraphFont" style:family="text">
      <style:text-properties style:font-name="Times New Roman" style:font-name-complex="Times New Roman" fo:color="#000000" fo:font-size="12pt" style:font-size-asian="12pt" style:font-size-complex="12pt"/>
    </style:style>
    <style:style style:name="T864" style:parent-style-name="DefaultParagraphFont" style:family="text">
      <style:text-properties style:font-name="Times New Roman" style:font-name-complex="Times New Roman" fo:color="#000000"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867" style:parent-style-name="DefaultParagraphFont" style:family="text">
      <style:text-properties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style:style>
    <style:style style:name="P870" style:parent-style-name="Normal" style:family="paragraph">
      <style:paragraph-properties fo:text-align="justify"/>
      <style:text-properties style:font-weight-complex="bold"/>
    </style:style>
    <style:style style:name="P871" style:parent-style-name="Normal" style:family="paragraph">
      <style:paragraph-properties fo:text-align="justify" fo:text-indent="0.1972in"/>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style>
    <style:style style:name="T874" style:parent-style-name="DefaultParagraphFont" style:family="text">
      <style:text-properties fo:font-weight="bold" style:font-weight-asian="bold"/>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8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885" style:parent-style-name="DefaultParagraphFont" style:family="text">
      <style:text-properties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style>
    <style:style style:name="T888" style:parent-style-name="DefaultParagraphFont" style:family="text">
      <style:text-properties fo:font-weight="bold" style:font-weight-asian="bold" fo:font-size="12pt" style:font-size-asian="12pt" style:font-size-complex="12pt"/>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font-size="12pt" style:font-size-asian="12pt" style:font-size-complex="12pt"/>
    </style:style>
    <style:style style:name="P8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894" style:parent-style-name="DefaultParagraphFont" style:family="text">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ListParagraph" style:family="paragraph">
      <style:paragraph-properties fo:text-align="justify" fo:margin-bottom="0in" fo:line-height="100%" fo:margin-left="0in" fo:text-indent="0.1972in">
        <style:tab-stops/>
      </style:paragraph-properties>
    </style:style>
    <style:style style:name="T899" style:parent-style-name="DefaultParagraphFont" style:family="text">
      <style:text-properties style:font-name="Times New Roman" style:font-name-complex="Times New Roman" fo:color="#000000" fo:font-size="12pt" style:font-size-asian="12pt" style:font-size-complex="12pt"/>
    </style:style>
    <style:style style:name="T900" style:parent-style-name="DefaultParagraphFont" style:family="text">
      <style:text-properties style:font-name="Times New Roman" style:font-name-complex="Times New Roman" fo:color="#000000" fo:font-size="12pt" style:font-size-asian="12pt" style:font-size-complex="12pt"/>
    </style:style>
    <style:style style:name="T901" style:parent-style-name="DefaultParagraphFont" style:family="text">
      <style:text-properties style:font-name="Times New Roman" style:font-name-complex="Times New Roman" fo:color="#000000"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904" style:parent-style-name="DefaultParagraphFont" style:family="text">
      <style:text-properties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weight="bold" style:font-weight-asian="bold" style:font-weight-complex="bold"/>
    </style:style>
    <style:style style:name="P907" style:parent-style-name="Normal" style:family="paragraph">
      <style:paragraph-properties fo:text-align="justify"/>
      <style:text-properties style:font-weight-complex="bold"/>
    </style:style>
    <style:style style:name="P908" style:parent-style-name="Normal" style:family="paragraph">
      <style:paragraph-properties fo:text-align="justify" fo:text-indent="0.1972in">
        <style:tab-stops>
          <style:tab-stop style:type="left" style:position="0.75in"/>
        </style:tab-stops>
      </style:paragraph-properties>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18" style:parent-style-name="DefaultParagraphFont" style:family="text">
      <style:text-properties fo:color="#000000"/>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align="center"/>
    </style:style>
    <style:style style:name="T921" style:parent-style-name="DefaultParagraphFont" style:family="text">
      <style:text-properties fo:font-weight="bold" style:font-weight-asian="bold" fo:font-size="12pt" style:font-size-asian="12pt" style:font-size-complex="12pt"/>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font-size="12pt" style:font-size-asian="12pt" style:font-size-complex="12pt"/>
    </style:style>
    <style:style style:name="P9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927" style:parent-style-name="DefaultParagraphFont" style:family="text">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30" style:parent-style-name="DefaultParagraphFont" style:family="text">
      <style:text-properties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ListParagraph" style:family="paragraph">
      <style:paragraph-properties fo:text-align="justify" fo:margin-bottom="0in" fo:line-height="100%" fo:margin-left="0in" fo:text-indent="0.1972in">
        <style:tab-stops/>
      </style:paragraph-properties>
    </style:style>
    <style:style style:name="T933" style:parent-style-name="DefaultParagraphFont" style:family="text">
      <style:text-properties style:font-name="Times New Roman" style:font-name-complex="Times New Roman" fo:color="#000000" fo:font-size="12pt" style:font-size-asian="12pt" style:font-size-complex="12pt"/>
    </style:style>
    <style:style style:name="T934" style:parent-style-name="DefaultParagraphFont" style:family="text">
      <style:text-properties style:font-name="Times New Roman" style:font-name-complex="Times New Roman" fo:color="#000000" fo:font-size="12pt" style:font-size-asian="12pt" style:font-size-complex="12pt"/>
    </style:style>
    <style:style style:name="T935" style:parent-style-name="DefaultParagraphFont" style:family="text">
      <style:text-properties style:font-name="Times New Roman" style:font-name-complex="Times New Roman" fo:color="#000000" fo:font-size="12pt" style:font-size-asian="12pt" style:font-size-complex="12pt"/>
    </style:style>
    <style:style style:name="T93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937" style:parent-style-name="DefaultParagraphFont" style:family="text">
      <style:text-properties style:font-name="Times New Roman" style:font-name-complex="Times New Roman" fo:color="#000000" fo:font-size="12pt" style:font-size-asian="12pt" style:font-size-complex="12pt"/>
    </style:style>
    <style:style style:name="T938" style:parent-style-name="DefaultParagraphFont" style:family="text">
      <style:text-properties style:font-name="Times New Roman" style:font-name-complex="Times New Roman" fo:color="#000000"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941" style:parent-style-name="DefaultParagraphFont" style:family="text">
      <style:text-properties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weight="bold" style:font-weight-asian="bold" style:font-weight-complex="bold"/>
    </style:style>
    <style:style style:name="P9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style:font-weight-complex="bold"/>
    </style:style>
    <style:style style:name="P945" style:parent-style-name="Normal" style:family="paragraph">
      <style:paragraph-properties fo:text-align="justify" fo:text-indent="0.1972in">
        <style:tab-stops>
          <style:tab-stop style:type="left" style:position="0.75in"/>
        </style:tab-stops>
      </style:paragraph-properties>
    </style:style>
    <style:style style:name="T946" style:parent-style-name="DefaultParagraphFont" style:family="text">
      <style:text-properties style:font-weight-complex="bold"/>
    </style:style>
    <style:style style:name="T947" style:parent-style-name="DefaultParagraphFont" style:family="text">
      <style:text-properties fo:font-weight="bold" style:font-weight-asian="bold"/>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9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956" style:parent-style-name="DefaultParagraphFont" style:family="text">
      <style:text-properties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968" style:parent-style-name="DefaultParagraphFont" style:family="text">
      <style:text-properties fo:font-weight="bold" style:font-weight-asian="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971" style:parent-style-name="DefaultParagraphFont" style:family="text">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ListParagraph" style:family="paragraph">
      <style:paragraph-properties fo:text-align="justify" fo:margin-bottom="0in" fo:line-height="100%" fo:margin-left="0in" fo:text-indent="0.1972in">
        <style:tab-stops/>
      </style:paragraph-properties>
    </style:style>
    <style:style style:name="T974" style:parent-style-name="DefaultParagraphFont" style:family="text">
      <style:text-properties style:font-name="Times New Roman" style:font-name-complex="Times New Roman" fo:color="#000000" fo:font-size="12pt" style:font-size-asian="12pt" style:font-size-complex="12pt"/>
    </style:style>
    <style:style style:name="T975" style:parent-style-name="DefaultParagraphFont" style:family="text">
      <style:text-properties style:font-name="Times New Roman" style:font-name-complex="Times New Roman" fo:color="#000000"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978" style:parent-style-name="DefaultParagraphFont" style:family="text">
      <style:text-properties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weight="bold" style:font-weight-asian="bold" style:font-weight-complex="bold"/>
    </style:style>
    <style:style style:name="P981" style:parent-style-name="Normal" style:family="paragraph">
      <style:paragraph-properties fo:text-align="justify">
        <style:tab-stops>
          <style:tab-stop style:type="left" style:position="0.6895in"/>
          <style:tab-stop style:type="left" style:position="0.75in"/>
        </style:tab-stops>
      </style:paragraph-properties>
    </style:style>
    <style:style style:name="P982"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983" style:parent-style-name="DefaultParagraphFont" style:family="text">
      <style:text-properties fo:font-weight="bold" style:font-weight-asian="bold"/>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style>
    <style:style style:name="T985" style:parent-style-name="DefaultParagraphFont" style:family="text">
      <style:text-properties fo:font-weight="bold" style:font-weight-asian="bold"/>
    </style:style>
    <style:style style:name="T986" style:parent-style-name="DefaultParagraphFont" style:family="text">
      <style:text-properties style:text-line-through-style="solid" style:text-line-through-width="auto" style:text-line-through-color="font-color" style:text-line-through-mode="continuous" style:text-line-through-type="single"/>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style:tab-stops>
          <style:tab-stop style:type="left" style:position="0.6895in"/>
          <style:tab-stop style:type="left" style:position="0.75in"/>
        </style:tab-stops>
      </style:paragraph-properties>
    </style:style>
    <style:style style:name="P989" style:parent-style-name="Normal" style:family="paragraph">
      <style:paragraph-properties fo:text-align="justify"/>
      <style:text-properties fo:font-weight="bold" style:font-weight-asian="bold" style:font-weight-complex="bold"/>
    </style:style>
    <style:style style:name="P990" style:parent-style-name="Normal" style:family="paragraph">
      <style:paragraph-properties fo:text-align="justify">
        <style:tab-stops>
          <style:tab-stop style:type="left" style:position="0.6895in"/>
          <style:tab-stop style:type="left" style:position="0.75in"/>
        </style:tab-stops>
      </style:paragraph-properties>
    </style:style>
    <style:style style:name="P991"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992" style:parent-style-name="DefaultParagraphFont" style:family="text">
      <style:text-properties style:font-weight-complex="bold"/>
    </style:style>
    <style:style style:name="T993" style:parent-style-name="DefaultParagraphFont" style:family="text">
      <style:text-properties fo:font-weight="bold" style:font-weight-asian="bold"/>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style>
    <style:style style:name="T995" style:parent-style-name="DefaultParagraphFont" style:family="text">
      <style:text-properties style:text-line-through-style="solid" style:text-line-through-width="auto" style:text-line-through-color="font-color" style:text-line-through-mode="continuous" style:text-line-through-type="single"/>
    </style:style>
    <style:style style:name="T996" style:parent-style-name="DefaultParagraphFont" style:family="text">
      <style:text-properties fo:font-weight="bold" style:font-weight-asian="bold"/>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03" style:parent-style-name="DefaultParagraphFont" style:family="text">
      <style:text-properties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012" style:parent-style-name="DefaultParagraphFont" style:family="text">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015" style:parent-style-name="DefaultParagraphFont" style:family="text">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P1017" style:parent-style-name="ListParagraph" style:family="paragraph">
      <style:paragraph-properties fo:text-align="justify" fo:margin-bottom="0in" fo:line-height="100%" fo:margin-left="0in" fo:text-indent="0.1972in">
        <style:tab-stops/>
      </style:paragraph-properties>
    </style:style>
    <style:style style:name="T1018" style:parent-style-name="DefaultParagraphFont" style:family="text">
      <style:text-properties style:font-name="Times New Roman" style:font-name-complex="Times New Roman" fo:color="#000000" fo:font-size="12pt" style:font-size-asian="12pt" style:font-size-complex="12pt"/>
    </style:style>
    <style:style style:name="T1019" style:parent-style-name="DefaultParagraphFont" style:family="text">
      <style:text-properties style:font-name="Times New Roman" style:font-name-complex="Times New Roman" fo:color="#000000" fo:font-size="12pt" style:font-size-asian="12pt" style:font-size-complex="12pt"/>
    </style:style>
    <style:style style:name="T1020" style:parent-style-name="DefaultParagraphFont" style:family="text">
      <style:text-properties style:font-name="Times New Roman" style:font-name-complex="Times New Roman" fo:color="#000000"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weight="bold" style:font-weight-asian="bold" style:font-weight-complex="bold"/>
    </style:style>
    <style:style style:name="P1025" style:parent-style-name="Normal" style:family="paragraph">
      <style:paragraph-properties fo:text-align="justify"/>
      <style:text-properties style:font-weight-complex="bold"/>
    </style:style>
    <style:style style:name="P1026" style:parent-style-name="Normal" style:family="paragraph">
      <style:paragraph-properties fo:text-align="justify" fo:text-indent="0.1972in">
        <style:tab-stops>
          <style:tab-stop style:type="left" style:position="0.75in"/>
          <style:tab-stop style:type="left" style:position="0.7875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style>
    <style:style style:name="T1029" style:parent-style-name="DefaultParagraphFont" style:family="text">
      <style:text-properties fo:font-weight="bold" style:font-weight-asian="bold"/>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3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36" style:parent-style-name="DefaultParagraphFont" style:family="text">
      <style:text-properties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045" style:parent-style-name="DefaultParagraphFont" style:family="text">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ListParagraph" style:family="paragraph">
      <style:paragraph-properties fo:text-align="justify" fo:margin-bottom="0in" fo:line-height="100%" fo:margin-left="0in" fo:text-indent="0.1972in">
        <style:tab-stops/>
      </style:paragraph-properties>
    </style:style>
    <style:style style:name="T1050" style:parent-style-name="DefaultParagraphFont" style:family="text">
      <style:text-properties style:font-name="Times New Roman" style:font-name-complex="Times New Roman" fo:color="#000000"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weight="bold" style:font-weight-asian="bold" style:font-weight-complex="bold"/>
    </style:style>
    <style:style style:name="P1055" style:parent-style-name="Normal" style:family="paragraph">
      <style:paragraph-properties fo:text-align="justify"/>
      <style:text-properties style:font-weight-complex="bold"/>
    </style:style>
    <style:style style:name="P1056" style:parent-style-name="Normal" style:family="paragraph">
      <style:paragraph-properties fo:text-align="justify" fo:text-indent="0.1972in">
        <style:tab-stops>
          <style:tab-stop style:type="left" style:position="0.75in"/>
          <style:tab-stop style:type="left" style:position="0.7875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07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72" style:parent-style-name="DefaultParagraphFont" style:family="text">
      <style:text-properties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081" style:parent-style-name="DefaultParagraphFont" style:family="text">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084" style:parent-style-name="DefaultParagraphFont" style:family="text">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P1086" style:parent-style-name="ListParagraph" style:family="paragraph">
      <style:paragraph-properties fo:text-align="justify" fo:margin-bottom="0in" fo:line-height="100%" fo:margin-left="0in" fo:text-indent="0.1972in">
        <style:tab-stops/>
      </style:paragraph-properties>
    </style:style>
    <style:style style:name="T1087" style:parent-style-name="DefaultParagraphFont" style:family="text">
      <style:text-properties style:font-name="Times New Roman" style:font-name-complex="Times New Roman" fo:color="#000000" fo:font-size="12pt" style:font-size-asian="12pt" style:font-size-complex="12pt"/>
    </style:style>
    <style:style style:name="T1088" style:parent-style-name="DefaultParagraphFont" style:family="text">
      <style:text-properties style:font-name="Times New Roman" style:font-name-complex="Times New Roman" fo:color="#000000" fo:font-size="12pt" style:font-size-asian="12pt" style:font-size-complex="12pt"/>
    </style:style>
    <style:style style:name="T1089" style:parent-style-name="DefaultParagraphFont" style:family="text">
      <style:text-properties style:font-name="Times New Roman" style:font-name-complex="Times New Roman" fo:color="#000000"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weight="bold" style:font-weight-asian="bold" style:font-weight-complex="bold"/>
    </style:style>
    <style:style style:name="P1094" style:parent-style-name="Normal" style:family="paragraph">
      <style:paragraph-properties fo:text-align="justify"/>
      <style:text-properties style:font-weight-complex="bold"/>
    </style:style>
    <style:style style:name="P1095" style:parent-style-name="Normal" style:family="paragraph">
      <style:paragraph-properties fo:text-align="justify" fo:text-indent="0.1972in">
        <style:tab-stops>
          <style:tab-stop style:type="left" style:position="0.75in"/>
          <style:tab-stop style:type="left" style:position="0.7875in"/>
        </style:tab-stops>
      </style:paragraph-properties>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0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07" style:parent-style-name="DefaultParagraphFont" style:family="text">
      <style:text-properties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116" style:parent-style-name="DefaultParagraphFont" style:family="text">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19" style:parent-style-name="DefaultParagraphFont" style:family="text">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ListParagraph" style:family="paragraph">
      <style:paragraph-properties fo:text-align="justify" fo:margin-bottom="0in" fo:line-height="100%" fo:margin-left="0in" fo:text-indent="0.1972in">
        <style:tab-stops/>
      </style:paragraph-properties>
    </style:style>
    <style:style style:name="T1122" style:parent-style-name="DefaultParagraphFont" style:family="text">
      <style:text-properties style:font-name="Times New Roman" style:font-name-complex="Times New Roman" fo:color="#000000" fo:font-size="12pt" style:font-size-asian="12pt" style:font-size-complex="12pt"/>
    </style:style>
    <style:style style:name="T1123" style:parent-style-name="DefaultParagraphFont" style:family="text">
      <style:text-properties style:font-name="Times New Roman" style:font-name-complex="Times New Roman" fo:color="#000000" fo:font-size="12pt" style:font-size-asian="12pt" style:font-size-complex="12pt"/>
    </style:style>
    <style:style style:name="T1124" style:parent-style-name="DefaultParagraphFont" style:family="text">
      <style:text-properties style:font-name="Times New Roman" style:font-name-complex="Times New Roman" fo:color="#000000"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weight="bold" style:font-weight-asian="bold" style:font-weight-complex="bold"/>
    </style:style>
    <style:style style:name="P1129" style:parent-style-name="Normal" style:family="paragraph">
      <style:paragraph-properties fo:text-align="justify"/>
      <style:text-properties style:font-weight-complex="bold"/>
    </style:style>
    <style:style style:name="P1130" style:parent-style-name="Normal" style:family="paragraph">
      <style:paragraph-properties fo:text-align="justify" fo:text-indent="0.1972in">
        <style:tab-stops>
          <style:tab-stop style:type="left" style:position="0.75in"/>
          <style:tab-stop style:type="left" style:position="0.7875in"/>
        </style:tab-stops>
      </style:paragraph-properties>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5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53" style:parent-style-name="DefaultParagraphFont" style:family="text">
      <style:text-properties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64" style:family="table-cell">
      <style:table-cell-properties fo:border="0.0069in solid #000000" style:writing-mode="lr-tb" fo:padding-top="0in" fo:padding-left="0.075in" fo:padding-bottom="0in" fo:padding-right="0.075in"/>
    </style:style>
    <style:style style:name="P1165" style:parent-style-name="ListParagraph" style:family="paragraph">
      <style:paragraph-properties fo:text-align="justify" fo:margin-bottom="0in" fo:line-height="100%" fo:margin-left="0in" fo:text-indent="0.1972in">
        <style:tab-stops/>
      </style:paragraph-properties>
    </style:style>
    <style:style style:name="T1166" style:parent-style-name="DefaultParagraphFont" style:family="text">
      <style:text-properties style:font-name="Times New Roman" style:font-name-complex="Times New Roman" fo:color="#000000" fo:font-size="12pt" style:font-size-asian="12pt" style:font-size-complex="12pt"/>
    </style:style>
    <style:style style:name="T1167" style:parent-style-name="DefaultParagraphFont" style:family="text">
      <style:text-properties style:font-name="Times New Roman" style:font-name-complex="Times New Roman" fo:color="#000000" fo:font-size="12pt" style:font-size-asian="12pt" style:font-size-complex="12pt"/>
    </style:style>
    <style:style style:name="T1168" style:parent-style-name="DefaultParagraphFont" style:family="text">
      <style:text-properties style:font-name="Times New Roman" style:font-name-complex="Times New Roman" fo:color="#000000" fo:font-size="12pt" style:font-size-asian="12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style:style>
    <style:style style:name="P1173" style:parent-style-name="Normal" style:family="paragraph">
      <style:paragraph-properties fo:text-align="justify"/>
    </style:style>
    <style:style style:name="P1174" style:parent-style-name="Normal" style:family="paragraph">
      <style:paragraph-properties fo:text-align="justify"/>
      <style:text-properties fo:font-weight="bold" style:font-weight-asian="bold" style:font-weight-complex="bold"/>
    </style:style>
    <style:style style:name="P1175" style:parent-style-name="Normal" style:family="paragraph">
      <style:paragraph-properties fo:text-align="justify"/>
      <style:text-properties fo:font-weight="bold" style:font-weight-asian="bold" style:font-weight-complex="bold"/>
    </style:style>
    <style:style style:name="P1176" style:parent-style-name="Normal" style:family="paragraph">
      <style:paragraph-properties fo:text-align="justify"/>
      <style:text-properties style:font-weight-complex="bold"/>
    </style:style>
    <style:style style:name="P1177" style:parent-style-name="Normal" style:family="paragraph">
      <style:paragraph-properties fo:text-align="justify" fo:text-indent="0.1972in">
        <style:tab-stops>
          <style:tab-stop style:type="left" style:position="0.75in"/>
          <style:tab-stop style:type="left" style:position="0.7875in"/>
        </style:tab-stops>
      </style:paragraph-properties>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85" style:parent-style-name="DefaultParagraphFont" style:family="text">
      <style:text-properties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1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189" style:parent-style-name="DefaultParagraphFont" style:family="text">
      <style:text-properties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198" style:parent-style-name="DefaultParagraphFont" style:family="text">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ListParagraph" style:family="paragraph">
      <style:paragraph-properties fo:text-align="justify" fo:margin-bottom="0in" fo:line-height="100%" fo:margin-left="0in" fo:text-indent="0.3937in">
        <style:tab-stops/>
      </style:paragraph-properties>
    </style:style>
    <style:style style:name="T1203" style:parent-style-name="DefaultParagraphFont" style:family="text">
      <style:text-properties style:font-name="Times New Roman" style:font-name-complex="Times New Roman" fo:color="#000000" fo:font-size="12pt" style:font-size-asian="12pt" style:font-size-complex="12pt"/>
    </style:style>
    <style:style style:name="T1204" style:parent-style-name="DefaultParagraphFont" style:family="text">
      <style:text-properties style:font-name="Times New Roman" style:font-name-complex="Times New Roman" fo:color="#000000" fo:font-size="12pt" style:font-size-asian="12pt" style:font-size-complex="12pt"/>
    </style:style>
    <style:style style:name="T1205" style:parent-style-name="DefaultParagraphFont" style:family="text">
      <style:text-properties style:font-name="Times New Roman" style:font-name-complex="Times New Roman" fo:color="#000000"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style:style>
    <style:style style:name="P1210" style:parent-style-name="Normal" style:family="paragraph">
      <style:paragraph-properties fo:text-align="justify"/>
      <style:text-properties style:font-weight-complex="bold"/>
    </style:style>
    <style:style style:name="P1211" style:parent-style-name="Normal" style:family="paragraph">
      <style:paragraph-properties fo:text-align="justify">
        <style:tab-stops>
          <style:tab-stop style:type="left" style:position="0.6895in"/>
          <style:tab-stop style:type="left" style:position="0.75in"/>
        </style:tab-stops>
      </style:paragraph-properties>
    </style:style>
    <style:style style:name="T1212" style:parent-style-name="DefaultParagraphFont" style:family="text">
      <style:text-properties style:font-weight-complex="bold"/>
    </style:style>
    <style:style style:name="T1213" style:parent-style-name="DefaultParagraphFont" style:family="text">
      <style:text-properties fo:font-weight="bold" style:font-weight-asian="bold"/>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2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21" style:parent-style-name="DefaultParagraphFont" style:family="text">
      <style:text-properties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2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227" style:parent-style-name="DefaultParagraphFont" style:family="text">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30" style:parent-style-name="DefaultParagraphFont" style:family="text">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ListParagraph" style:family="paragraph">
      <style:paragraph-properties fo:text-align="justify" fo:margin-bottom="0in" fo:line-height="100%" fo:margin-left="0in" fo:text-indent="0.1972in">
        <style:tab-stops/>
      </style:paragraph-properties>
    </style:style>
    <style:style style:name="T1233" style:parent-style-name="DefaultParagraphFont" style:family="text">
      <style:text-properties style:font-name="Times New Roman" style:font-name-complex="Times New Roman" fo:color="#000000" fo:font-size="12pt" style:font-size-asian="12pt" style:font-size-complex="12pt"/>
    </style:style>
    <style:style style:name="T1234" style:parent-style-name="DefaultParagraphFont" style:family="text">
      <style:text-properties style:font-name="Times New Roman" style:font-name-complex="Times New Roman" fo:color="#000000" fo:font-size="12pt" style:font-size-asian="12pt" style:font-size-complex="12pt"/>
    </style:style>
    <style:style style:name="T1235" style:parent-style-name="DefaultParagraphFont" style:family="text">
      <style:text-properties style:font-name="Times New Roman" style:font-name-complex="Times New Roman" fo:color="#000000" fo:font-size="12pt" style:font-size-asian="12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weight="bold" style:font-weight-asian="bold" style:font-weight-complex="bold"/>
    </style:style>
    <style:style style:name="P1240" style:parent-style-name="Normal" style:family="paragraph">
      <style:paragraph-properties fo:text-align="justify"/>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4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47" style:parent-style-name="DefaultParagraphFont" style:family="text">
      <style:text-properties fo:color="#000000"/>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25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253" style:parent-style-name="DefaultParagraphFont" style:family="text">
      <style:text-properties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ListParagraph" style:family="paragraph">
      <style:paragraph-properties fo:text-align="justify" fo:margin-bottom="0in" fo:line-height="100%" fo:margin-left="0in" fo:text-indent="0.1972in">
        <style:tab-stops/>
      </style:paragraph-properties>
    </style:style>
    <style:style style:name="T1258" style:parent-style-name="DefaultParagraphFont" style:family="text">
      <style:text-properties style:font-name="Times New Roman" style:font-name-complex="Times New Roman" fo:color="#000000" fo:font-size="12pt" style:font-size-asian="12pt" style:font-size-complex="12pt"/>
    </style:style>
    <style:style style:name="T1259" style:parent-style-name="DefaultParagraphFont" style:family="text">
      <style:text-properties style:font-name="Times New Roman" style:font-name-complex="Times New Roman" fo:color="#000000" fo:font-size="12pt" style:font-size-asian="12pt" style:font-size-complex="12pt"/>
    </style:style>
    <style:style style:name="T1260" style:parent-style-name="DefaultParagraphFont" style:family="text">
      <style:text-properties style:font-name="Times New Roman" style:font-name-complex="Times New Roman" fo:color="#000000"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style:style>
    <style:style style:name="P1265" style:parent-style-name="Normal" style:family="paragraph">
      <style:paragraph-properties fo:text-align="justify"/>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27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272" style:parent-style-name="DefaultParagraphFont" style:family="text">
      <style:text-properties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275" style:parent-style-name="DefaultParagraphFont" style:family="text">
      <style:text-properties fo:font-weight="bold" style:font-weight-asian="bold"/>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278" style:parent-style-name="DefaultParagraphFont" style:family="text">
      <style:text-properties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ListParagraph" style:family="paragraph">
      <style:paragraph-properties fo:text-align="justify" fo:margin-bottom="0in" fo:line-height="100%" fo:margin-left="0in" fo:text-indent="0.1972in">
        <style:tab-stops/>
      </style:paragraph-properties>
    </style:style>
    <style:style style:name="T1283" style:parent-style-name="DefaultParagraphFont" style:family="text">
      <style:text-properties style:font-name="Times New Roman" style:font-name-complex="Times New Roman" fo:color="#000000" fo:font-size="12pt" style:font-size-asian="12pt" style:font-size-complex="12pt"/>
    </style:style>
    <style:style style:name="T1284" style:parent-style-name="DefaultParagraphFont" style:family="text">
      <style:text-properties style:font-name="Times New Roman" style:font-name-complex="Times New Roman" fo:color="#000000" fo:font-size="12pt" style:font-size-asian="12pt" style:font-size-complex="12pt"/>
    </style:style>
    <style:style style:name="T1285" style:parent-style-name="DefaultParagraphFont" style:family="text">
      <style:text-properties style:font-name="Times New Roman" style:font-name-complex="Times New Roman" fo:color="#000000" fo:font-size="12pt" style:font-size-asian="12pt" style:font-size-complex="12pt"/>
    </style:style>
    <style:style style:name="T128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287" style:parent-style-name="DefaultParagraphFont" style:family="text">
      <style:text-properties style:font-name="Times New Roman" style:font-name-complex="Times New Roman" fo:color="#000000" fo:font-size="12pt" style:font-size-asian="12pt" style:font-size-complex="12pt"/>
    </style:style>
    <style:style style:name="T1288" style:parent-style-name="DefaultParagraphFont" style:family="text">
      <style:text-properties style:font-name="Times New Roman" style:font-name-complex="Times New Roman" fo:color="#000000" fo:font-size="12pt" style:font-size-asian="12pt" style:font-size-complex="12pt"/>
    </style:style>
    <style:style style:name="T128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290" style:parent-style-name="DefaultParagraphFont" style:family="text">
      <style:text-properties style:font-name="Times New Roman" style:font-name-complex="Times New Roman" fo:color="#000000" fo:font-size="12pt" style:font-size-asian="12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style:style>
    <style:style style:name="P1295" style:parent-style-name="Normal" style:family="paragraph">
      <style:paragraph-properties fo:text-align="justify"/>
      <style:text-properties style:font-weight-complex="bold"/>
    </style:style>
    <style:style style:name="P1296" style:parent-style-name="Normal" style:family="paragraph">
      <style:paragraph-properties fo:text-align="justify" fo:text-indent="0.1972in">
        <style:tab-stops>
          <style:tab-stop style:type="left" style:position="0.75in"/>
        </style:tab-stops>
      </style:paragraph-properties>
    </style:style>
    <style:style style:name="T1297" style:parent-style-name="DefaultParagraphFont" style:family="text">
      <style:text-properties style:font-weight-complex="bold"/>
    </style:style>
    <style:style style:name="T1298" style:parent-style-name="DefaultParagraphFont" style:family="text">
      <style:text-properties style:text-line-through-style="solid" style:text-line-through-width="auto" style:text-line-through-color="font-color" style:text-line-through-mode="continuous" style:text-line-through-type="single"/>
    </style:style>
    <style:style style:name="T1299" style:parent-style-name="DefaultParagraphFont" style:family="text">
      <style:text-properties fo:font-weight="bold" style:font-weight-asian="bold"/>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06" style:parent-style-name="DefaultParagraphFont" style:family="text">
      <style:text-properties fo:color="#000000"/>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3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312" style:parent-style-name="DefaultParagraphFont" style:family="text">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315" style:parent-style-name="DefaultParagraphFont" style:family="text">
      <style:text-properties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P1317"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fo:font-weight="bold" style:font-weight-asian="bold" style:font-weight-complex="bold"/>
    </style:style>
    <style:style style:name="P1322" style:parent-style-name="Normal" style:family="paragraph">
      <style:paragraph-properties fo:text-align="justify"/>
      <style:text-properties style:font-weight-complex="bold"/>
    </style:style>
    <style:style style:name="P1323" style:parent-style-name="Normal" style:family="paragraph">
      <style:paragraph-properties fo:text-align="justify" fo:text-indent="0.1972in">
        <style:tab-stops>
          <style:tab-stop style:type="left" style:position="0.75in"/>
        </style:tab-stops>
      </style:paragraph-properties>
    </style:style>
    <style:style style:name="T1324" style:parent-style-name="DefaultParagraphFont" style:family="text">
      <style:text-properties style:font-weight-complex="bold"/>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style>
    <style:style style:name="P1326" style:parent-style-name="Normal" style:family="paragraph">
      <style:paragraph-properties fo:text-align="justify" fo:text-indent="0.1972in"/>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33" style:parent-style-name="DefaultParagraphFont" style:family="text">
      <style:text-properties fo:color="#000000"/>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33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339" style:parent-style-name="DefaultParagraphFont" style:family="text">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42" style:parent-style-name="DefaultParagraphFont" style:family="text">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ListParagraph" style:family="paragraph">
      <style:paragraph-properties fo:text-align="justify" fo:margin-bottom="0in" fo:line-height="100%" fo:margin-left="0in" fo:text-indent="0.1972in">
        <style:tab-stops/>
      </style:paragraph-properties>
    </style:style>
    <style:style style:name="T1345" style:parent-style-name="DefaultParagraphFont" style:family="text">
      <style:text-properties style:font-name="Times New Roman" style:font-name-complex="Times New Roman" fo:color="#000000" fo:font-size="12pt" style:font-size-asian="12pt" style:font-size-complex="12pt"/>
    </style:style>
    <style:style style:name="T1346" style:parent-style-name="DefaultParagraphFont" style:family="text">
      <style:text-properties style:font-name="Times New Roman" style:font-name-complex="Times New Roman" fo:color="#000000" fo:font-size="12pt" style:font-size-asian="12pt" style:font-size-complex="12pt"/>
    </style:style>
    <style:style style:name="T1347" style:parent-style-name="DefaultParagraphFont" style:family="text">
      <style:text-properties style:font-name="Times New Roman" style:font-name-complex="Times New Roman" fo:color="#000000" fo:font-size="12pt" style:font-size-asian="12pt" style:font-size-complex="12pt"/>
    </style:style>
    <style:style style:name="T1348" style:parent-style-name="DefaultParagraphFont" style:family="text">
      <style:text-properties style:font-name="Times New Roman" style:font-name-complex="Times New Roman" fo:color="#000000" fo:font-size="12pt" style:font-size-asian="12pt" style:font-size-complex="12pt"/>
    </style:style>
    <style:style style:name="T134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350" style:parent-style-name="DefaultParagraphFont" style:family="text">
      <style:text-properties style:font-name="Times New Roman" style:font-name-complex="Times New Roman" fo:color="#000000"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weight="bold" style:font-weight-asian="bold" style:font-weight-complex="bold"/>
    </style:style>
    <style:style style:name="P1355" style:parent-style-name="ListParagraph" style:family="paragraph">
      <style:paragraph-properties fo:text-align="justify" fo:margin-bottom="0in" fo:line-height="100%" fo:margin-left="0in">
        <style:tab-stops/>
      </style:paragraph-properties>
    </style:style>
    <style:style style:name="T1356" style:parent-style-name="DefaultParagraphFont" style:family="text">
      <style:text-properties style:font-name="Times New Roman" style:font-name-complex="Times New Roman" fo:font-size="12pt" style:font-size-asian="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6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63" style:parent-style-name="DefaultParagraphFont" style:family="text">
      <style:text-properties fo:color="#000000"/>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3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369" style:parent-style-name="DefaultParagraphFont" style:family="text">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72" style:parent-style-name="DefaultParagraphFont" style:family="text">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ListParagraph" style:family="paragraph">
      <style:paragraph-properties fo:text-align="justify" fo:margin-bottom="0in" fo:line-height="100%" fo:margin-left="0in" fo:text-indent="0.1972in">
        <style:tab-stops/>
      </style:paragraph-properties>
    </style:style>
    <style:style style:name="T1375" style:parent-style-name="DefaultParagraphFont" style:family="text">
      <style:text-properties style:font-name="Times New Roman" style:font-name-complex="Times New Roman" fo:color="#000000" fo:font-size="12pt" style:font-size-asian="12pt" style:font-size-complex="12pt"/>
    </style:style>
    <style:style style:name="T1376" style:parent-style-name="DefaultParagraphFont" style:family="text">
      <style:text-properties style:font-name="Times New Roman" style:font-name-complex="Times New Roman" fo:color="#000000" fo:font-size="12pt" style:font-size-asian="12pt" style:font-size-complex="12pt"/>
    </style:style>
    <style:style style:name="T1377" style:parent-style-name="DefaultParagraphFont" style:family="text">
      <style:text-properties style:font-name="Times New Roman" style:font-name-complex="Times New Roman" fo:color="#000000"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weight="bold" style:font-weight-asian="bold" style:font-weight-complex="bold"/>
    </style:style>
    <style:style style:name="P1382" style:parent-style-name="Normal" style:family="paragraph">
      <style:paragraph-properties fo:text-align="justify"/>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3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389" style:parent-style-name="DefaultParagraphFont" style:family="text">
      <style:text-properties fo:color="#000000"/>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3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3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3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3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39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3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4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4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40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4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404" style:parent-style-name="DefaultParagraphFont" style:family="text">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4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4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ListParagraph" style:family="paragraph">
      <style:paragraph-properties fo:text-align="justify" fo:margin-bottom="0in" fo:line-height="100%" fo:margin-left="0in" fo:text-indent="0.1972in">
        <style:tab-stops/>
      </style:paragraph-properties>
    </style:style>
    <style:style style:name="T1411" style:parent-style-name="DefaultParagraphFont" style:family="text">
      <style:text-properties style:font-name="Times New Roman" style:font-name-complex="Times New Roman" fo:color="#000000" fo:font-size="12pt" style:font-size-asian="12pt" style:font-size-complex="12pt"/>
    </style:style>
    <style:style style:name="T1412" style:parent-style-name="DefaultParagraphFont" style:family="text">
      <style:text-properties style:font-name="Times New Roman" style:font-name-complex="Times New Roman" fo:color="#000000"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fo:font-weight="bold" style:font-weight-asian="bold" style:font-weight-complex="bold"/>
    </style:style>
    <style:style style:name="P1417" style:parent-style-name="Normal" style:family="paragraph">
      <style:paragraph-properties fo:text-align="justify"/>
      <style:text-properties style:font-weight-complex="bold"/>
    </style:style>
    <style:style style:name="P1418" style:parent-style-name="Normal" style:family="paragraph">
      <style:paragraph-properties fo:text-align="justify" fo:text-indent="0.1972in">
        <style:tab-stops>
          <style:tab-stop style:type="left" style:position="0.75in"/>
        </style:tab-stops>
      </style:paragraph-properties>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style:tab-stops>
          <style:tab-stop style:type="left" style:position="0.75in"/>
        </style:tab-stops>
      </style:paragraph-properties>
    </style:style>
    <style:style style:name="P1421" style:parent-style-name="Normal" style:family="paragraph">
      <style:paragraph-properties fo:text-align="justify"/>
      <style:text-properties fo:font-weight="bold" style:font-weight-asian="bold" style:font-weight-complex="bold"/>
    </style:style>
    <style:style style:name="P1422" style:parent-style-name="Normal" style:family="paragraph">
      <style:paragraph-properties fo:text-align="justify"/>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P1427" style:parent-style-name="Normal" style:family="paragraph">
      <style:paragraph-properties fo:text-align="justify" fo:text-indent="0.1972in">
        <style:tab-stops>
          <style:tab-stop style:type="left" style:position="0.75in"/>
        </style:tab-stops>
      </style:paragraph-properties>
    </style:style>
    <style:style style:name="T1428" style:parent-style-name="DefaultParagraphFont" style:family="text">
      <style:text-properties fo:font-weight="bold" style:font-weight-asian="bold"/>
    </style:style>
    <style:style style:name="T1429" style:parent-style-name="DefaultParagraphFont" style:family="text">
      <style:text-properties style:font-weight-complex="bold" fo:color="#000000"/>
    </style:style>
    <style:style style:name="T1430" style:parent-style-name="DefaultParagraphFont" style:family="text">
      <style:text-properties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1972in">
        <style:tab-stops>
          <style:tab-stop style:type="left" style:position="0.75in"/>
        </style:tab-stops>
      </style:paragraph-properties>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fo:color="#000000"/>
    </style:style>
    <style:style style:name="T1442" style:parent-style-name="DefaultParagraphFont" style:family="text">
      <style:text-properties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paragraph-properties fo:text-align="justify">
        <style:tab-stops>
          <style:tab-stop style:type="left" style:position="0.75in"/>
        </style:tab-stops>
      </style:paragraph-properties>
      <style:text-properties style:font-weight-complex="bold"/>
    </style:style>
    <style:style style:name="P1454" style:parent-style-name="Normal" style:family="paragraph">
      <style:paragraph-properties fo:text-align="justify"/>
      <style:text-properties fo:font-weight="bold" style:font-weight-asian="bold" style:font-weight-complex="bold"/>
    </style:style>
    <style:style style:name="P1455" style:parent-style-name="Normal" style:family="paragraph">
      <style:paragraph-properties fo:text-align="justify"/>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1972in">
        <style:tab-stops>
          <style:tab-stop style:type="left" style:position="0.75in"/>
        </style:tab-stops>
      </style:paragraph-properties>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fo:color="#000000"/>
    </style:style>
    <style:style style:name="P1473" style:parent-style-name="Normal" style:family="paragraph">
      <style:paragraph-properties fo:text-align="justify" fo:text-indent="0.5in">
        <style:tab-stops>
          <style:tab-stop style:type="left" style:position="0.75in"/>
        </style:tab-stops>
      </style:paragraph-properties>
    </style:style>
    <style:style style:name="T1474" style:parent-style-name="DefaultParagraphFont" style:family="text">
      <style:text-properties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style:tab-stops>
          <style:tab-stop style:type="left" style:position="0.75in"/>
        </style:tab-stops>
      </style:paragraph-properties>
    </style:style>
    <style:style style:name="P1479" style:parent-style-name="Normal" style:family="paragraph">
      <style:paragraph-properties fo:text-align="justify"/>
      <style:text-properties fo:font-weight="bold" style:font-weight-asian="bold" style:font-weight-complex="bold"/>
    </style:style>
    <style:style style:name="P1480" style:parent-style-name="Normal" style:family="paragraph">
      <style:paragraph-properties fo:text-align="justify"/>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1972in">
        <style:tab-stops>
          <style:tab-stop style:type="left" style:position="0.75in"/>
        </style:tab-stops>
      </style:paragraph-properties>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49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498" style:parent-style-name="DefaultParagraphFont" style:family="text">
      <style:text-properties fo:color="#000000"/>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style:style>
    <style:style style:name="P150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15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10" style:family="table-cell">
      <style:table-cell-properties fo:border="0.0069in solid #000000" style:writing-mode="lr-tb" fo:padding-top="0in" fo:padding-left="0.075in" fo:padding-bottom="0in" fo:padding-right="0.075in"/>
    </style:style>
    <style:style style:name="P1511" style:parent-style-name="ListParagraph" style:family="paragraph">
      <style:paragraph-properties fo:text-align="justify" fo:margin-bottom="0in" fo:line-height="100%" fo:margin-left="0in" fo:text-indent="0.1972in">
        <style:tab-stops/>
      </style:paragraph-properties>
    </style:style>
    <style:style style:name="T1512" style:parent-style-name="DefaultParagraphFont" style:family="text">
      <style:text-properties style:font-name="Times New Roman" style:font-name-complex="Times New Roman" fo:color="#000000" fo:font-size="12pt" style:font-size-asian="12pt" style:font-size-complex="12pt"/>
    </style:style>
    <style:style style:name="T1513" style:parent-style-name="DefaultParagraphFont" style:family="text">
      <style:text-properties style:font-name="Times New Roman" style:font-name-complex="Times New Roman" fo:color="#000000"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font-weight="bold" style:font-weight-asian="bold" style:font-weight-complex="bold"/>
    </style:style>
    <style:style style:name="P1518" style:parent-style-name="Normal" style:family="paragraph">
      <style:paragraph-properties fo:text-align="justify"/>
      <style:text-properties style:font-weight-complex="bold"/>
    </style:style>
    <style:style style:name="P1519" style:parent-style-name="Normal" style:family="paragraph">
      <style:paragraph-properties fo:text-align="justify" fo:text-indent="0.1972in">
        <style:tab-stops>
          <style:tab-stop style:type="left" style:position="0.75in"/>
        </style:tab-stops>
      </style:paragraph-properties>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style:font-weight-complex="bold" fo:color="#000000"/>
    </style:style>
    <style:style style:name="P1538" style:parent-style-name="Normal" style:family="paragraph">
      <style:paragraph-properties fo:text-align="justify">
        <style:tab-stops>
          <style:tab-stop style:type="left" style:position="0.75in"/>
        </style:tab-stops>
      </style:paragraph-properties>
      <style:text-properties style:font-weight-complex="bold" fo:color="#000000"/>
    </style:style>
    <style:style style:name="P1539"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fo:color="#000000"/>
    </style:style>
    <style:style style:name="P1540" style:parent-style-name="Normal" style:family="paragraph">
      <style:paragraph-properties fo:text-align="justify">
        <style:tab-stops>
          <style:tab-stop style:type="left" style:position="0.75in"/>
        </style:tab-stops>
      </style:paragraph-properties>
    </style:style>
    <style:style style:name="T1541" style:parent-style-name="DefaultParagraphFont" style:family="text">
      <style:text-properties style:font-weight-complex="bold" fo:color="#000000"/>
    </style:style>
    <style:style style:name="T1542" style:parent-style-name="DefaultParagraphFont" style:family="text">
      <style:text-properties style:font-weight-complex="bold" fo:color="#000000"/>
    </style:style>
    <style:style style:name="T1543" style:parent-style-name="DefaultParagraphFont" style:family="text">
      <style:text-properties style:font-weight-complex="bold" fo:color="#000000"/>
    </style:style>
    <style:style style:name="T1544" style:parent-style-name="DefaultParagraphFont" style:family="text">
      <style:text-properties style:font-weight-complex="bold" fo:color="#000000"/>
    </style:style>
    <style:style style:name="T1545" style:parent-style-name="DefaultParagraphFont" style:family="text">
      <style:text-properties style:font-weight-complex="bold" fo:color="#000000"/>
    </style:style>
    <style:style style:name="T1546" style:parent-style-name="DefaultParagraphFont" style:family="text">
      <style:text-properties style:font-weight-complex="bold" fo:color="#000000"/>
    </style:style>
    <style:style style:name="T1547" style:parent-style-name="DefaultParagraphFont" style:family="text">
      <style:text-properties style:font-weight-complex="bold" fo:color="#000000"/>
    </style:style>
    <style:style style:name="T1548" style:parent-style-name="DefaultParagraphFont" style:family="text">
      <style:text-properties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style:font-weight-complex="bold" fo:color="#000000"/>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5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560" style:parent-style-name="DefaultParagraphFont" style:family="text">
      <style:text-properties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P156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5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575" style:parent-style-name="DefaultParagraphFont" style:family="text">
      <style:text-properties fo:font-weight="bold" style:font-weight-asian="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ListParagraph" style:family="paragraph">
      <style:paragraph-properties fo:text-align="justify" fo:margin-bottom="0in" fo:line-height="100%" fo:margin-left="0in" fo:text-indent="0.1972in">
        <style:tab-stops/>
      </style:paragraph-properties>
    </style:style>
    <style:style style:name="T1580" style:parent-style-name="DefaultParagraphFont" style:family="text">
      <style:text-properties style:font-name="Times New Roman" style:font-name-complex="Times New Roman" fo:color="#000000" fo:font-size="12pt" style:font-size-asian="12pt" style:font-size-complex="12pt"/>
    </style:style>
    <style:style style:name="T1581" style:parent-style-name="DefaultParagraphFont" style:family="text">
      <style:text-properties style:font-name="Times New Roman" style:font-name-complex="Times New Roman" fo:color="#000000"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tab-stops>
          <style:tab-stop style:type="left" style:position="0.75in"/>
        </style:tab-stops>
      </style:paragraph-properties>
      <style:text-properties fo:font-weight="bold" style:font-weight-asian="bold"/>
    </style:style>
    <style:style style:name="P1588" style:parent-style-name="Normal" style:family="paragraph">
      <style:paragraph-properties fo:text-align="justify">
        <style:tab-stops>
          <style:tab-stop style:type="left" style:position="0.75in"/>
        </style:tab-stops>
      </style:paragraph-properties>
    </style:style>
    <style:style style:name="P1589" style:parent-style-name="Normal" style:family="paragraph">
      <style:paragraph-properties fo:text-align="justify" fo:text-indent="0.1972in">
        <style:tab-stops>
          <style:tab-stop style:type="left" style:position="0.75in"/>
        </style:tab-stops>
      </style:paragraph-properties>
    </style:style>
    <style:style style:name="T1590" style:parent-style-name="DefaultParagraphFont" style:family="text">
      <style:text-properties style:text-line-through-style="solid" style:text-line-through-width="auto" style:text-line-through-color="font-color" style:text-line-through-mode="continuous" style:text-line-through-type="single"/>
    </style:style>
    <style:style style:name="T1591" style:parent-style-name="DefaultParagraphFont" style:family="text">
      <style:text-properties style:text-line-through-style="solid" style:text-line-through-width="auto" style:text-line-through-color="font-color" style:text-line-through-mode="continuous" style:text-line-through-type="single"/>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style:text-line-through-style="solid" style:text-line-through-width="auto" style:text-line-through-color="font-color" style:text-line-through-mode="continuous" style:text-line-through-type="single"/>
    </style:style>
    <style:style style:name="P15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6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602" style:parent-style-name="DefaultParagraphFont" style:family="text">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610" style:parent-style-name="DefaultParagraphFont" style:family="text">
      <style:text-properties fo:font-weight="bold" style:font-weight-asian="bold"/>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613" style:parent-style-name="DefaultParagraphFont" style:family="text">
      <style:text-properties fo:font-weight="bold" style:font-weight-asian="bold"/>
    </style:style>
    <style:style style:name="TableCell1614" style:family="table-cell">
      <style:table-cell-properties fo:border="0.0069in solid #000000" style:writing-mode="lr-tb" fo:padding-top="0in" fo:padding-left="0.075in" fo:padding-bottom="0in" fo:padding-right="0.075in"/>
    </style:style>
    <style:style style:name="P1615" style:parent-style-name="ListParagraph" style:family="paragraph">
      <style:paragraph-properties fo:text-align="justify" fo:margin-bottom="0in" fo:line-height="100%" fo:margin-left="0in" fo:text-indent="0.1972in">
        <style:tab-stops/>
      </style:paragraph-properties>
    </style:style>
    <style:style style:name="T1616" style:parent-style-name="DefaultParagraphFont" style:family="text">
      <style:text-properties style:font-name="Times New Roman" style:font-name-complex="Times New Roman" fo:color="#000000" fo:font-size="12pt" style:font-size-asian="12pt" style:font-size-complex="12pt"/>
    </style:style>
    <style:style style:name="T1617" style:parent-style-name="DefaultParagraphFont" style:family="text">
      <style:text-properties style:font-name="Times New Roman" style:font-name-complex="Times New Roman" fo:color="#000000"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font-weight="bold" style:font-weight-asian="bold" style:font-weight-complex="bold"/>
    </style:style>
    <style:style style:name="P1622" style:parent-style-name="Normal" style:family="paragraph">
      <style:paragraph-properties fo:text-align="justify"/>
      <style:text-properties style:font-weight-complex="bold"/>
    </style:style>
    <style:style style:name="P1623" style:parent-style-name="Normal" style:family="paragraph">
      <style:paragraph-properties fo:text-align="justify" fo:text-indent="0.1972in">
        <style:tab-stops>
          <style:tab-stop style:type="left" style:position="0.75in"/>
        </style:tab-stops>
      </style:paragraph-properties>
    </style:style>
    <style:style style:name="T1624" style:parent-style-name="DefaultParagraphFont" style:family="text">
      <style:text-properties style:font-weight-complex="bold" fo:color="#000000"/>
    </style:style>
    <style:style style:name="T1625" style:parent-style-name="DefaultParagraphFont" style:family="text">
      <style:text-properties style:font-weight-complex="bold" fo:color="#000000"/>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text-line-through-style="solid" style:text-line-through-width="auto" style:text-line-through-color="font-color" style:text-line-through-mode="continuous" style:text-line-through-type="single"/>
    </style:style>
    <style:style style:name="T1630" style:parent-style-name="DefaultParagraphFont" style:family="text">
      <style:text-properties style:font-weight-complex="bold" fo:color="#000000"/>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text-line-through-style="solid" style:text-line-through-width="auto" style:text-line-through-color="font-color" style:text-line-through-mode="continuous" style:text-line-through-type="single"/>
    </style:style>
    <style:style style:name="T1634" style:parent-style-name="DefaultParagraphFont" style:family="text">
      <style:text-properties fo:font-weight="bold" style:font-weight-asian="bold"/>
    </style:style>
    <style:style style:name="T1635" style:parent-style-name="DefaultParagraphFont" style:family="text">
      <style:text-properties style:text-line-through-style="solid" style:text-line-through-width="auto" style:text-line-through-color="font-color" style:text-line-through-mode="continuous" style:text-line-through-type="single"/>
    </style:style>
    <style:style style:name="T1636" style:parent-style-name="DefaultParagraphFont" style:family="text">
      <style:text-properties fo:font-weight="bold" style:font-weight-asian="bold"/>
    </style:style>
    <style:style style:name="T1637" style:parent-style-name="DefaultParagraphFont" style:family="text">
      <style:text-properties style:font-weight-complex="bold" fo:color="#000000"/>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647" style:parent-style-name="DefaultParagraphFont" style:family="text">
      <style:text-properties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65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651" style:parent-style-name="DefaultParagraphFont" style:family="text">
      <style:text-properties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659" style:parent-style-name="DefaultParagraphFont" style:family="text">
      <style:text-properties fo:font-weight="bold" style:font-weight-asian="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662" style:parent-style-name="DefaultParagraphFont" style:family="text">
      <style:text-properties fo:font-weight="bold" style:font-weight-asian="bold"/>
    </style:style>
    <style:style style:name="TableCell1663" style:family="table-cell">
      <style:table-cell-properties fo:border="0.0069in solid #000000" style:writing-mode="lr-tb" fo:padding-top="0in" fo:padding-left="0.075in" fo:padding-bottom="0in" fo:padding-right="0.075in"/>
    </style:style>
    <style:style style:name="P1664" style:parent-style-name="ListParagraph" style:family="paragraph">
      <style:paragraph-properties fo:text-align="justify" fo:margin-bottom="0in" fo:line-height="100%" fo:margin-left="0in" fo:text-indent="0.1972in">
        <style:tab-stops/>
      </style:paragraph-properties>
    </style:style>
    <style:style style:name="T1665" style:parent-style-name="DefaultParagraphFont" style:family="text">
      <style:text-properties style:font-name="Times New Roman" style:font-name-complex="Times New Roman" fo:color="#000000" fo:font-size="12pt" style:font-size-asian="12pt" style:font-size-complex="12pt"/>
    </style:style>
    <style:style style:name="T1666" style:parent-style-name="DefaultParagraphFont" style:family="text">
      <style:text-properties style:font-name="Times New Roman" style:font-name-complex="Times New Roman" fo:color="#000000"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67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677" style:parent-style-name="DefaultParagraphFont" style:family="text">
      <style:text-properties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685" style:parent-style-name="DefaultParagraphFont" style:family="text">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6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689" style:parent-style-name="DefaultParagraphFont" style:family="text">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ListParagraph" style:family="paragraph">
      <style:paragraph-properties fo:text-align="justify" fo:margin-bottom="0in" fo:line-height="100%" fo:margin-left="0in" fo:text-indent="0.1972in">
        <style:tab-stops/>
      </style:paragraph-properties>
    </style:style>
    <style:style style:name="T1692" style:parent-style-name="DefaultParagraphFont" style:family="text">
      <style:text-properties style:font-name="Times New Roman" style:font-name-complex="Times New Roman" fo:color="#000000" fo:font-size="12pt" style:font-size-asian="12pt" style:font-size-complex="12pt"/>
    </style:style>
    <style:style style:name="T1693" style:parent-style-name="DefaultParagraphFont" style:family="text">
      <style:text-properties style:font-name="Times New Roman" style:font-name-complex="Times New Roman" fo:color="#000000" fo:font-size="12pt" style:font-size-asian="12pt" style:font-size-complex="12pt"/>
    </style:style>
    <style:style style:name="T1694" style:parent-style-name="DefaultParagraphFont" style:family="text">
      <style:text-properties style:font-name="Times New Roman" style:font-name-complex="Times New Roman" fo:color="#000000"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69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7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17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1702" style:parent-style-name="Normal" style:family="paragraph">
      <style:paragraph-properties fo:text-align="justify" fo:text-indent="0.1972in">
        <style:tab-stops>
          <style:tab-stop style:type="left" style:position="0.75in"/>
        </style:tab-stops>
      </style:paragraph-properties>
    </style:style>
    <style:style style:name="T1703" style:parent-style-name="DefaultParagraphFont" style:family="text">
      <style:text-properties style:font-weight-complex="bold"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style:style>
    <style:style style:name="T1708" style:parent-style-name="DefaultParagraphFont" style:family="text">
      <style:text-properties fo:color="#000000"/>
    </style:style>
    <style:style style:name="TableRow1709" style:family="table-row">
      <style:table-row-properties style:min-row-height="0.8645in"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15" style:parent-style-name="DefaultParagraphFont" style:family="text">
      <style:text-properties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723" style:parent-style-name="DefaultParagraphFont" style:family="text">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26" style:parent-style-name="DefaultParagraphFont" style:family="text">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ListParagraph" style:family="paragraph">
      <style:paragraph-properties fo:text-align="justify" fo:margin-bottom="0in" fo:line-height="100%" fo:margin-left="0in" fo:text-indent="0.1972in">
        <style:tab-stops/>
      </style:paragraph-properties>
    </style:style>
    <style:style style:name="T1729" style:parent-style-name="DefaultParagraphFont" style:family="text">
      <style:text-properties style:font-name="Times New Roman" style:font-name-complex="Times New Roman" fo:color="#000000" fo:font-size="12pt" style:font-size-asian="12pt" style:font-size-complex="12pt"/>
    </style:style>
    <style:style style:name="T1730" style:parent-style-name="DefaultParagraphFont" style:family="text">
      <style:text-properties style:font-name="Times New Roman" style:font-name-complex="Times New Roman" fo:color="#000000" fo:font-size="12pt" style:font-size-asian="12pt" style:font-size-complex="12pt"/>
    </style:style>
    <style:style style:name="T1731" style:parent-style-name="DefaultParagraphFont" style:family="text">
      <style:text-properties style:font-name="Times New Roman" style:font-name-complex="Times New Roman" fo:color="#000000"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weight="bold" style:font-weight-asian="bold" style:font-weight-complex="bold"/>
    </style:style>
    <style:style style:name="P1736" style:parent-style-name="Normal" style:family="paragraph">
      <style:paragraph-properties fo:text-align="justify"/>
      <style:text-properties style:font-weight-complex="bold"/>
    </style:style>
    <style:style style:name="P1737" style:parent-style-name="Normal" style:family="paragraph">
      <style:paragraph-properties fo:text-align="justify" fo:text-indent="0.1972in">
        <style:tab-stops>
          <style:tab-stop style:type="left" style:position="0.75in"/>
        </style:tab-stops>
      </style:paragraph-properties>
    </style:style>
    <style:style style:name="T1738" style:parent-style-name="DefaultParagraphFont" style:family="text">
      <style:text-properties style:font-weight-complex="bold" fo:color="#000000"/>
    </style:style>
    <style:style style:name="T1739" style:parent-style-name="DefaultParagraphFont" style:family="text">
      <style:text-properties fo:font-weight="bold" style:font-weight-asian="bold"/>
    </style:style>
    <style:style style:name="T1740" style:parent-style-name="DefaultParagraphFont" style:family="text">
      <style:text-properties style:text-line-through-style="solid" style:text-line-through-width="auto" style:text-line-through-color="font-color" style:text-line-through-mode="continuous" style:text-line-through-type="single"/>
    </style:style>
    <style:style style:name="T1741" style:parent-style-name="DefaultParagraphFont" style:family="text">
      <style:text-properties style:text-line-through-style="solid" style:text-line-through-width="auto" style:text-line-through-color="font-color" style:text-line-through-mode="continuous" style:text-line-through-type="single"/>
    </style:style>
    <style:style style:name="T174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4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49" style:parent-style-name="DefaultParagraphFont" style:family="text">
      <style:text-properties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757" style:parent-style-name="DefaultParagraphFont" style:family="text">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60" style:parent-style-name="DefaultParagraphFont" style:family="text">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ListParagraph" style:family="paragraph">
      <style:paragraph-properties fo:text-align="justify" fo:margin-bottom="0in" fo:line-height="100%" fo:margin-left="0in" fo:text-indent="0.1972in">
        <style:tab-stops/>
      </style:paragraph-properties>
    </style:style>
    <style:style style:name="T1763" style:parent-style-name="DefaultParagraphFont" style:family="text">
      <style:text-properties style:font-name="Times New Roman" style:font-name-complex="Times New Roman" fo:color="#000000" fo:font-size="12pt" style:font-size-asian="12pt" style:font-size-complex="12pt"/>
    </style:style>
    <style:style style:name="T1764" style:parent-style-name="DefaultParagraphFont" style:family="text">
      <style:text-properties style:font-name="Times New Roman" style:font-name-complex="Times New Roman" fo:color="#000000" fo:font-size="12pt" style:font-size-asian="12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weight="bold" style:font-weight-asian="bold" style:font-weight-complex="bold"/>
    </style:style>
    <style:style style:name="P1769" style:parent-style-name="Normal" style:family="paragraph">
      <style:paragraph-properties fo:text-align="justify"/>
      <style:text-properties style:font-weight-complex="bold"/>
    </style:style>
    <style:style style:name="P1770" style:parent-style-name="Normal" style:family="paragraph">
      <style:paragraph-properties fo:text-align="justify" fo:text-indent="0.1972in">
        <style:tab-stops>
          <style:tab-stop style:type="left" style:position="0.75in"/>
        </style:tab-stops>
      </style:paragraph-properties>
    </style:style>
    <style:style style:name="T1771" style:parent-style-name="DefaultParagraphFont" style:family="text">
      <style:text-properties style:font-weight-complex="bold"/>
    </style:style>
    <style:style style:name="T1772" style:parent-style-name="DefaultParagraphFont" style:family="text">
      <style:text-properties style:text-line-through-style="solid" style:text-line-through-width="auto" style:text-line-through-color="font-color" style:text-line-through-mode="continuous" style:text-line-through-type="single"/>
    </style:style>
    <style:style style:name="T177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775" style:parent-style-name="DefaultParagraphFont" style:family="text">
      <style:text-properties style:text-line-through-style="solid" style:text-line-through-width="auto" style:text-line-through-color="font-color" style:text-line-through-mode="continuous" style:text-line-through-type="single"/>
    </style:style>
    <style:style style:name="T177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78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783" style:parent-style-name="DefaultParagraphFont" style:family="text">
      <style:text-properties fo:color="#000000"/>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791" style:parent-style-name="DefaultParagraphFont" style:family="text">
      <style:text-properties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ListParagraph" style:family="paragraph">
      <style:paragraph-properties fo:text-align="justify" fo:margin-bottom="0in" fo:line-height="100%" fo:margin-left="0in" fo:text-indent="0.1972in">
        <style:tab-stops/>
      </style:paragraph-properties>
    </style:style>
    <style:style style:name="T1796" style:parent-style-name="DefaultParagraphFont" style:family="text">
      <style:text-properties style:font-name="Times New Roman" style:font-name-complex="Times New Roman" fo:color="#000000" fo:font-size="12pt" style:font-size-asian="12pt" style:font-size-complex="12pt"/>
    </style:style>
    <style:style style:name="T1797" style:parent-style-name="DefaultParagraphFont" style:family="text">
      <style:text-properties style:font-name="Times New Roman" style:font-name-complex="Times New Roman" fo:color="#000000"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weight="bold" style:font-weight-asian="bold" style:font-weight-complex="bold"/>
    </style:style>
    <style:style style:name="P1802" style:parent-style-name="Normal" style:family="paragraph">
      <style:paragraph-properties fo:text-align="justify"/>
      <style:text-properties style:font-weight-complex="bold"/>
    </style:style>
    <style:style style:name="P1803" style:parent-style-name="Normal" style:family="paragraph">
      <style:paragraph-properties fo:text-align="justify" fo:text-indent="0.1972in">
        <style:tab-stops>
          <style:tab-stop style:type="left" style:position="0.75in"/>
        </style:tab-stops>
      </style:paragraph-properties>
    </style:style>
    <style:style style:name="T1804" style:parent-style-name="DefaultParagraphFont" style:family="text">
      <style:text-properties style:font-weight-complex="bold" fo:color="#000000"/>
    </style:style>
    <style:style style:name="T1805" style:parent-style-name="DefaultParagraphFont" style:family="text">
      <style:text-properties style:font-weight-complex="bold" fo:color="#000000"/>
    </style:style>
    <style:style style:name="T18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07" style:parent-style-name="DefaultParagraphFont" style:family="text">
      <style:text-properties style:font-weight-complex="bold"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color="#000000"/>
    </style:style>
    <style:style style:name="T1810" style:parent-style-name="DefaultParagraphFont" style:family="text">
      <style:text-properties style:font-weight-complex="bold" fo:color="#000000"/>
    </style:style>
    <style:style style:name="T1811" style:parent-style-name="DefaultParagraphFont" style:family="text">
      <style:text-properties style:text-line-through-style="solid" style:text-line-through-width="auto" style:text-line-through-color="font-color" style:text-line-through-mode="continuous" style:text-line-through-type="single"/>
    </style:style>
    <style:style style:name="T1812" style:parent-style-name="DefaultParagraphFont" style:family="text">
      <style:text-properties fo:font-weight="bold" style:font-weight-asian="bold"/>
    </style:style>
    <style:style style:name="T1813" style:parent-style-name="DefaultParagraphFont" style:family="text">
      <style:text-properties style:text-line-through-style="solid" style:text-line-through-width="auto" style:text-line-through-color="font-color" style:text-line-through-mode="continuous" style:text-line-through-type="single"/>
    </style:style>
    <style:style style:name="T1814" style:parent-style-name="DefaultParagraphFont" style:family="text">
      <style:text-properties style:text-line-through-style="solid" style:text-line-through-width="auto" style:text-line-through-color="font-color" style:text-line-through-mode="continuous" style:text-line-through-type="single"/>
    </style:style>
    <style:style style:name="T1815" style:parent-style-name="DefaultParagraphFont" style:family="text">
      <style:text-properties fo:font-weight="bold" style:font-weight-asian="bold"/>
    </style:style>
    <style:style style:name="T1816" style:parent-style-name="DefaultParagraphFont" style:family="text">
      <style:text-properties style:text-line-through-style="solid" style:text-line-through-width="auto" style:text-line-through-color="font-color" style:text-line-through-mode="continuous" style:text-line-through-type="single"/>
    </style:style>
    <style:style style:name="T1817" style:parent-style-name="DefaultParagraphFont" style:family="text">
      <style:text-properties fo:font-weight="bold" style:font-weight-asian="bold"/>
    </style:style>
    <style:style style:name="T1818" style:parent-style-name="DefaultParagraphFont" style:family="text">
      <style:text-properties fo:color="#000000"/>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82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25" style:parent-style-name="DefaultParagraphFont" style:family="text">
      <style:text-properties fo:color="#000000"/>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833" style:parent-style-name="DefaultParagraphFont" style:family="text">
      <style:text-properties fo:font-weight="bold" style:font-weight-asian="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36" style:family="table-cell">
      <style:table-cell-properties fo:border="0.0069in solid #000000" style:writing-mode="lr-tb" fo:padding-top="0in" fo:padding-left="0.075in" fo:padding-bottom="0in" fo:padding-right="0.075in"/>
    </style:style>
    <style:style style:name="P1837" style:parent-style-name="ListParagraph" style:family="paragraph">
      <style:paragraph-properties fo:text-align="justify" fo:margin-bottom="0in" fo:line-height="100%" fo:margin-left="0in" fo:text-indent="0.1972in">
        <style:tab-stops/>
      </style:paragraph-properties>
    </style:style>
    <style:style style:name="T1838" style:parent-style-name="DefaultParagraphFont" style:family="text">
      <style:text-properties style:font-name="Times New Roman" style:font-name-complex="Times New Roman" fo:color="#000000" fo:font-size="12pt" style:font-size-asian="12pt" style:font-size-complex="12pt"/>
    </style:style>
    <style:style style:name="T1839" style:parent-style-name="DefaultParagraphFont" style:family="text">
      <style:text-properties style:font-name="Times New Roman" style:font-name-complex="Times New Roman" fo:color="#000000"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weight="bold" style:font-weight-asian="bold" style:font-weight-complex="bold"/>
    </style:style>
    <style:style style:name="P1844" style:parent-style-name="Normal" style:family="paragraph">
      <style:paragraph-properties fo:text-align="justify"/>
      <style:text-properties style:font-weight-complex="bold"/>
    </style:style>
    <style:style style:name="P1845" style:parent-style-name="Normal" style:family="paragraph">
      <style:paragraph-properties fo:text-align="justify" fo:text-indent="0.1972in">
        <style:tab-stops>
          <style:tab-stop style:type="left" style:position="0.75in"/>
        </style:tab-stops>
      </style:paragraph-properties>
    </style:style>
    <style:style style:name="T1846" style:parent-style-name="DefaultParagraphFont" style:family="text">
      <style:text-properties style:font-weight-complex="bold" fo:color="#000000"/>
    </style:style>
    <style:style style:name="T1847" style:parent-style-name="DefaultParagraphFont" style:family="text">
      <style:text-properties style:text-line-through-style="solid" style:text-line-through-width="auto" style:text-line-through-color="font-color" style:text-line-through-mode="continuous" style:text-line-through-type="single"/>
    </style:style>
    <style:style style:name="T18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49" style:parent-style-name="DefaultParagraphFont" style:family="text">
      <style:text-properties style:text-line-through-style="solid" style:text-line-through-width="auto" style:text-line-through-color="font-color" style:text-line-through-mode="continuous" style:text-line-through-type="single"/>
    </style:style>
    <style:style style:name="T1850" style:parent-style-name="DefaultParagraphFont" style:family="text">
      <style:text-properties fo:font-weight="bold" style:font-weight-asian="bold"/>
    </style:style>
    <style:style style:name="T1851" style:parent-style-name="DefaultParagraphFont" style:family="text">
      <style:text-properties style:text-line-through-style="solid" style:text-line-through-width="auto" style:text-line-through-color="font-color" style:text-line-through-mode="continuous" style:text-line-through-type="single"/>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style>
    <style:style style:name="T1856" style:parent-style-name="DefaultParagraphFont" style:family="text">
      <style:text-properties style:font-weight-complex="bold" fo:color="#000000"/>
    </style:style>
    <style:style style:name="T18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8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867" style:parent-style-name="DefaultParagraphFont" style:family="text">
      <style:text-properties fo:color="#00000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875" style:parent-style-name="DefaultParagraphFont" style:family="text">
      <style:text-properties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ListParagraph" style:family="paragraph">
      <style:paragraph-properties fo:text-align="justify" fo:margin-bottom="0in" fo:line-height="100%" fo:margin-left="0in" fo:text-indent="0.1972in">
        <style:tab-stops/>
      </style:paragraph-properties>
    </style:style>
    <style:style style:name="T1880" style:parent-style-name="DefaultParagraphFont" style:family="text">
      <style:text-properties style:font-name="Times New Roman" style:font-name-complex="Times New Roman" fo:color="#000000" fo:font-size="12pt" style:font-size-asian="12pt" style:font-size-complex="12pt"/>
    </style:style>
    <style:style style:name="T1881" style:parent-style-name="DefaultParagraphFont" style:family="text">
      <style:text-properties style:font-name="Times New Roman" style:font-name-complex="Times New Roman" fo:color="#000000"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weight="bold" style:font-weight-asian="bold" style:font-weight-complex="bold"/>
    </style:style>
    <style:style style:name="P1886" style:parent-style-name="Normal" style:family="paragraph">
      <style:paragraph-properties fo:text-align="justify"/>
      <style:text-properties style:font-weight-complex="bold"/>
    </style:style>
    <style:style style:name="P1887" style:parent-style-name="Normal" style:family="paragraph">
      <style:paragraph-properties fo:text-align="justify" fo:text-indent="0.1972in">
        <style:tab-stops>
          <style:tab-stop style:type="left" style:position="0.75in"/>
        </style:tab-stops>
      </style:paragraph-properties>
    </style:style>
    <style:style style:name="T18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0" style:parent-style-name="DefaultParagraphFont" style:family="text">
      <style:text-properties style:text-line-through-style="solid" style:text-line-through-width="auto" style:text-line-through-color="font-color" style:text-line-through-mode="continuous" style:text-line-through-type="single"/>
    </style:style>
    <style:style style:name="T18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2" style:parent-style-name="DefaultParagraphFont" style:family="text">
      <style:text-properties style:font-weight-complex="bold" fo:color="#000000"/>
    </style:style>
    <style:style style:name="T18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style:text-line-through-style="solid" style:text-line-through-width="auto" style:text-line-through-color="font-color" style:text-line-through-mode="continuous" style:text-line-through-type="single"/>
    </style:style>
    <style:style style:name="T18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8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0" style:parent-style-name="DefaultParagraphFont" style:family="text">
      <style:text-properties style:text-line-through-style="solid" style:text-line-through-width="auto" style:text-line-through-color="font-color" style:text-line-through-mode="continuous" style:text-line-through-type="single"/>
    </style:style>
    <style:style style:name="T1901" style:parent-style-name="DefaultParagraphFont" style:family="text">
      <style:text-properties style:text-line-through-style="solid" style:text-line-through-width="auto" style:text-line-through-color="font-color" style:text-line-through-mode="continuous" style:text-line-through-type="single"/>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style:text-line-through-style="solid" style:text-line-through-width="auto" style:text-line-through-color="font-color" style:text-line-through-mode="continuous" style:text-line-through-type="single"/>
    </style:style>
    <style:style style:name="T1906" style:parent-style-name="DefaultParagraphFont" style:family="text">
      <style:text-properties style:text-line-through-style="solid" style:text-line-through-width="auto" style:text-line-through-color="font-color" style:text-line-through-mode="continuous" style:text-line-through-type="single"/>
    </style:style>
    <style:style style:name="T1907" style:parent-style-name="DefaultParagraphFont" style:family="text">
      <style:text-properties fo:font-weight="bold" style:font-weight-asian="bold"/>
    </style:style>
    <style:style style:name="T1908" style:parent-style-name="DefaultParagraphFont" style:family="text">
      <style:text-properties style:text-line-through-style="solid" style:text-line-through-width="auto" style:text-line-through-color="font-color" style:text-line-through-mode="continuous" style:text-line-through-type="single"/>
    </style:style>
    <style:style style:name="T1909" style:parent-style-name="DefaultParagraphFont" style:family="text">
      <style:text-properties fo:font-weight="bold" style:font-weight-asian="bold"/>
    </style:style>
    <style:style style:name="T1910" style:parent-style-name="DefaultParagraphFont" style:family="text">
      <style:text-properties style:text-line-through-style="solid" style:text-line-through-width="auto" style:text-line-through-color="font-color" style:text-line-through-mode="continuous" style:text-line-through-type="single"/>
    </style:style>
    <style:style style:name="T1911" style:parent-style-name="DefaultParagraphFont" style:family="text">
      <style:text-properties fo:font-weight="bold" style:font-weight-asian="bold"/>
    </style:style>
    <style:style style:name="T1912" style:parent-style-name="DefaultParagraphFont" style:family="text">
      <style:text-properties style:text-line-through-style="solid" style:text-line-through-width="auto" style:text-line-through-color="font-color" style:text-line-through-mode="continuous" style:text-line-through-type="single"/>
    </style:style>
    <style:style style:name="T1913" style:parent-style-name="DefaultParagraphFont" style:family="text">
      <style:text-properties fo:font-weight="bold" style:font-weight-asian="bold"/>
    </style:style>
    <style:style style:name="T1914" style:parent-style-name="DefaultParagraphFont" style:family="text">
      <style:text-properties style:text-line-through-style="solid" style:text-line-through-width="auto" style:text-line-through-color="font-color" style:text-line-through-mode="continuous" style:text-line-through-type="single"/>
    </style:style>
    <style:style style:name="T1915" style:parent-style-name="DefaultParagraphFont" style:family="text">
      <style:text-properties style:text-line-through-style="solid" style:text-line-through-width="auto" style:text-line-through-color="font-color" style:text-line-through-mode="continuous" style:text-line-through-type="single"/>
    </style:style>
    <style:style style:name="T1916" style:parent-style-name="DefaultParagraphFont" style:family="text">
      <style:text-properties fo:font-weight="bold" style:font-weight-asian="bold"/>
    </style:style>
    <style:style style:name="T1917" style:parent-style-name="DefaultParagraphFont" style:family="text">
      <style:text-properties style:text-line-through-style="solid" style:text-line-through-width="auto" style:text-line-through-color="font-color" style:text-line-through-mode="continuous" style:text-line-through-type="single"/>
    </style:style>
    <style:style style:name="T1918" style:parent-style-name="DefaultParagraphFont" style:family="text">
      <style:text-properties fo:font-weight="bold" style:font-weight-asian="bold"/>
    </style:style>
    <style:style style:name="T1919" style:parent-style-name="DefaultParagraphFont" style:family="text">
      <style:text-properties style:text-line-through-style="solid" style:text-line-through-width="auto" style:text-line-through-color="font-color" style:text-line-through-mode="continuous" style:text-line-through-type="single"/>
    </style:style>
    <style:style style:name="T1920" style:parent-style-name="DefaultParagraphFont" style:family="text">
      <style:text-properties style:text-line-through-style="solid" style:text-line-through-width="auto" style:text-line-through-color="font-color" style:text-line-through-mode="continuous" style:text-line-through-type="single"/>
    </style:style>
    <style:style style:name="T1921" style:parent-style-name="DefaultParagraphFont" style:family="text">
      <style:text-properties fo:font-weight="bold" style:font-weight-asian="bold"/>
    </style:style>
    <style:style style:name="T1922" style:parent-style-name="DefaultParagraphFont" style:family="text">
      <style:text-properties style:text-line-through-style="solid" style:text-line-through-width="auto" style:text-line-through-color="font-color" style:text-line-through-mode="continuous" style:text-line-through-type="single"/>
    </style:style>
    <style:style style:name="T1923" style:parent-style-name="DefaultParagraphFont" style:family="text">
      <style:text-properties fo:font-weight="bold" style:font-weight-asian="bold"/>
    </style:style>
    <style:style style:name="T1924" style:parent-style-name="DefaultParagraphFont" style:family="text">
      <style:text-properties style:text-line-through-style="solid" style:text-line-through-width="auto" style:text-line-through-color="font-color" style:text-line-through-mode="continuous" style:text-line-through-type="single"/>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style:font-weight-complex="bold" fo:color="#000000"/>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19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1939" style:parent-style-name="DefaultParagraphFont" style:family="text">
      <style:text-properties fo:color="#000000"/>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1947" style:parent-style-name="DefaultParagraphFont" style:family="text">
      <style:text-properties fo:font-weight="bold" style:font-weight-asian="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1950" style:family="table-cell">
      <style:table-cell-properties fo:border="0.0069in solid #000000" style:writing-mode="lr-tb" fo:padding-top="0in" fo:padding-left="0.075in" fo:padding-bottom="0in" fo:padding-right="0.075in"/>
    </style:style>
    <style:style style:name="P1951" style:parent-style-name="ListParagraph" style:family="paragraph">
      <style:paragraph-properties fo:text-align="justify" fo:margin-bottom="0in" fo:line-height="100%" fo:margin-left="0in" fo:text-indent="0.3937in">
        <style:tab-stops/>
      </style:paragraph-properties>
    </style:style>
    <style:style style:name="T1952" style:parent-style-name="DefaultParagraphFont" style:family="text">
      <style:text-properties style:font-name="Times New Roman" style:font-name-complex="Times New Roman" fo:color="#000000" fo:font-size="12pt" style:font-size-asian="12pt" style:font-size-complex="12pt"/>
    </style:style>
    <style:style style:name="T1953" style:parent-style-name="DefaultParagraphFont" style:family="text">
      <style:text-properties style:font-name="Times New Roman" style:font-name-complex="Times New Roman" fo:color="#000000" fo:font-size="12pt" style:font-size-asian="12pt" style:font-size-complex="12pt"/>
    </style:style>
    <style:style style:name="T1954" style:parent-style-name="DefaultParagraphFont" style:family="text">
      <style:text-properties style:font-name="Times New Roman" style:font-name-complex="Times New Roman" fo:color="#000000" fo:font-size="12pt" style:font-size-asian="12pt" style:font-size-complex="12pt"/>
    </style:style>
    <style:style style:name="T1955" style:parent-style-name="DefaultParagraphFont" style:family="text">
      <style:text-properties style:font-name="Times New Roman" style:font-name-complex="Times New Roman" fo:color="#000000" fo:font-size="12pt" style:font-size-asian="12pt" style:font-size-complex="12pt"/>
    </style:style>
    <style:style style:name="T1956" style:parent-style-name="DefaultParagraphFont" style:family="text">
      <style:text-properties style:font-name="Times New Roman" style:font-name-complex="Times New Roman" fo:color="#000000"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weight="bold" style:font-weight-asian="bold" style:font-weight-complex="bold"/>
    </style:style>
    <style:style style:name="P1961" style:parent-style-name="Normal" style:family="paragraph">
      <style:paragraph-properties fo:text-align="justify"/>
      <style:text-properties style:font-weight-complex="bold"/>
    </style:style>
    <style:style style:name="P1962" style:parent-style-name="Normal" style:family="paragraph">
      <style:paragraph-properties fo:text-align="justify" fo:text-indent="0.1972in">
        <style:tab-stops>
          <style:tab-stop style:type="left" style:position="0.75in"/>
        </style:tab-stops>
      </style:paragraph-properties>
    </style:style>
    <style:style style:name="T1963" style:parent-style-name="DefaultParagraphFont" style:family="text">
      <style:text-properties style:font-weight-complex="bold"/>
    </style:style>
    <style:style style:name="T1964" style:parent-style-name="DefaultParagraphFont" style:family="text">
      <style:text-properties style:text-line-through-style="solid" style:text-line-through-width="auto" style:text-line-through-color="font-color" style:text-line-through-mode="continuous" style:text-line-through-type="single"/>
    </style:style>
    <style:style style:name="T19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9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968" style:parent-style-name="DefaultParagraphFont" style:family="text">
      <style:text-properties style:text-line-through-style="solid" style:text-line-through-width="auto" style:text-line-through-color="font-color" style:text-line-through-mode="continuous" style:text-line-through-type="single"/>
    </style:style>
    <style:style style:name="T1969" style:parent-style-name="DefaultParagraphFont" style:family="text">
      <style:text-properties style:text-line-through-style="solid" style:text-line-through-width="auto" style:text-line-through-color="font-color" style:text-line-through-mode="continuous" style:text-line-through-type="single"/>
    </style:style>
    <style:style style:name="T1970" style:parent-style-name="DefaultParagraphFont" style:family="text">
      <style:text-properties style:text-line-through-style="solid" style:text-line-through-width="auto" style:text-line-through-color="font-color" style:text-line-through-mode="continuous" style:text-line-through-type="single"/>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style>
    <style:style style:name="T1973" style:parent-style-name="DefaultParagraphFont" style:family="text">
      <style:text-properties fo:color="#000000"/>
    </style:style>
    <style:style style:name="T19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style:font-weight-complex="bold" fo:color="#000000"/>
    </style:style>
    <style:style style:name="T1978" style:parent-style-name="DefaultParagraphFont" style:family="text">
      <style:text-properties fo:color="#000000"/>
    </style:style>
    <style:style style:name="T1979" style:parent-style-name="DefaultParagraphFont" style:family="text">
      <style:text-properties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T1990" style:parent-style-name="DefaultParagraphFont" style:family="text">
      <style:text-properties style:font-weight-complex="bold" fo:color="#000000"/>
    </style:style>
    <style:style style:name="T19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style:font-weight-complex="bold" fo:color="#000000"/>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0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002" style:parent-style-name="DefaultParagraphFont" style:family="text">
      <style:text-properties fo:color="#000000"/>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20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011" style:parent-style-name="DefaultParagraphFont" style:family="text">
      <style:text-properties fo:font-weight="bold" style:font-weight-asian="bold"/>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014" style:family="table-cell">
      <style:table-cell-properties fo:border="0.0069in solid #000000" style:writing-mode="lr-tb" fo:padding-top="0in" fo:padding-left="0.075in" fo:padding-bottom="0in" fo:padding-right="0.075in"/>
    </style:style>
    <style:style style:name="P2015" style:parent-style-name="ListParagraph" style:family="paragraph">
      <style:paragraph-properties fo:text-align="justify" fo:margin-bottom="0in" fo:line-height="100%" fo:margin-left="0in" fo:text-indent="0.1972in">
        <style:tab-stops/>
      </style:paragraph-properties>
    </style:style>
    <style:style style:name="T2016" style:parent-style-name="DefaultParagraphFont" style:family="text">
      <style:text-properties style:font-name="Times New Roman" style:font-name-complex="Times New Roman" fo:color="#000000" fo:font-size="12pt" style:font-size-asian="12pt" style:font-size-complex="12pt"/>
    </style:style>
    <style:style style:name="T2017" style:parent-style-name="DefaultParagraphFont" style:family="text">
      <style:text-properties style:font-name="Times New Roman" style:font-name-complex="Times New Roman" fo:color="#000000" fo:font-size="12pt" style:font-size-asian="12pt" style:font-size-complex="12pt"/>
    </style:style>
    <style:style style:name="T2018" style:parent-style-name="DefaultParagraphFont" style:family="text">
      <style:text-properties style:font-name="Times New Roman" style:font-name-complex="Times New Roman" fo:color="#000000"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weight-complex="bold"/>
    </style:style>
    <style:style style:name="P2023" style:parent-style-name="Normal" style:family="paragraph">
      <style:paragraph-properties fo:text-align="justify"/>
      <style:text-properties fo:font-weight="bold" style:font-weight-asian="bold" style:font-weight-complex="bold"/>
    </style:style>
    <style:style style:name="P2024" style:parent-style-name="Normal" style:family="paragraph">
      <style:paragraph-properties fo:text-align="justify"/>
      <style:text-properties fo:font-weight="bold" style:font-weight-asian="bold" style:font-weight-complex="bold"/>
    </style:style>
    <style:style style:name="P2025" style:parent-style-name="Normal" style:family="paragraph">
      <style:paragraph-properties fo:text-align="justify"/>
    </style:style>
    <style:style style:name="P2026" style:parent-style-name="Normal" style:family="paragraph">
      <style:paragraph-properties fo:text-align="justify" fo:text-indent="0.1972in">
        <style:tab-stops>
          <style:tab-stop style:type="left" style:position="0.75in"/>
        </style:tab-stops>
      </style:paragraph-properties>
    </style:style>
    <style:style style:name="T2027" style:parent-style-name="DefaultParagraphFont" style:family="text">
      <style:text-properties style:font-weight-complex="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style:text-line-through-style="solid" style:text-line-through-width="auto" style:text-line-through-color="font-color" style:text-line-through-mode="continuous" style:text-line-through-type="single"/>
    </style:style>
    <style:style style:name="T20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34" style:parent-style-name="DefaultParagraphFont" style:family="text">
      <style:text-properties style:text-line-through-style="solid" style:text-line-through-width="auto" style:text-line-through-color="font-color" style:text-line-through-mode="continuous" style:text-line-through-type="single"/>
    </style:style>
    <style:style style:name="T20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36" style:parent-style-name="DefaultParagraphFont" style:family="text">
      <style:text-properties style:text-line-through-style="solid" style:text-line-through-width="auto" style:text-line-through-color="font-color" style:text-line-through-mode="continuous" style:text-line-through-type="single"/>
    </style:style>
    <style:style style:name="T20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42" style:parent-style-name="DefaultParagraphFont" style:family="text">
      <style:text-properties style:text-line-through-style="solid" style:text-line-through-width="auto" style:text-line-through-color="font-color" style:text-line-through-mode="continuous" style:text-line-through-type="single"/>
    </style:style>
    <style:style style:name="T2043" style:parent-style-name="DefaultParagraphFont" style:family="text">
      <style:text-properties style:text-underline-type="single" style:text-underline-style="solid" style:text-underline-width="auto" style:text-underline-mode="continuous"/>
    </style:style>
    <style:style style:name="T2044" style:parent-style-name="DefaultParagraphFont" style:family="text">
      <style:text-properties style:text-line-through-style="solid" style:text-line-through-width="auto" style:text-line-through-color="font-color" style:text-line-through-mode="continuous" style:text-line-through-type="single"/>
    </style:style>
    <style:style style:name="T20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46" style:parent-style-name="DefaultParagraphFont" style:family="text">
      <style:text-properties style:text-line-through-style="solid" style:text-line-through-width="auto" style:text-line-through-color="font-color" style:text-line-through-mode="continuous" style:text-line-through-type="single"/>
    </style:style>
    <style:style style:name="T20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48" style:parent-style-name="DefaultParagraphFont" style:family="text">
      <style:text-properties style:text-line-through-style="solid" style:text-line-through-width="auto" style:text-line-through-color="font-color" style:text-line-through-mode="continuous" style:text-line-through-type="single"/>
    </style:style>
    <style:style style:name="T20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50" style:parent-style-name="DefaultParagraphFont" style:family="text">
      <style:text-properties style:text-line-through-style="solid" style:text-line-through-width="auto" style:text-line-through-color="font-color" style:text-line-through-mode="continuous" style:text-line-through-type="single"/>
    </style:style>
    <style:style style:name="T20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52" style:parent-style-name="DefaultParagraphFont" style:family="text">
      <style:text-properties style:text-line-through-style="solid" style:text-line-through-width="auto" style:text-line-through-color="font-color" style:text-line-through-mode="continuous" style:text-line-through-type="single"/>
    </style:style>
    <style:style style:name="P2053" style:parent-style-name="Normal" style:family="paragraph">
      <style:paragraph-properties fo:text-align="justify" fo:text-indent="0.1972in">
        <style:tab-stops>
          <style:tab-stop style:type="left" style:position="0.75in"/>
        </style:tab-stops>
      </style:paragraph-properties>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style:font-weight-complex="bold" fo:color="#000000"/>
    </style:style>
    <style:style style:name="T2060" style:parent-style-name="DefaultParagraphFont" style:family="text">
      <style:text-properties style:text-line-through-style="solid" style:text-line-through-width="auto" style:text-line-through-color="font-color" style:text-line-through-mode="continuous" style:text-line-through-type="single"/>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T206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64" style:parent-style-name="DefaultParagraphFont" style:family="text">
      <style:text-properties style:text-line-through-style="solid" style:text-line-through-width="auto" style:text-line-through-color="font-color" style:text-line-through-mode="continuous" style:text-line-through-type="single"/>
    </style:style>
    <style:style style:name="T20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066" style:parent-style-name="DefaultParagraphFont" style:family="text">
      <style:text-properties style:text-line-through-style="solid" style:text-line-through-width="auto" style:text-line-through-color="font-color" style:text-line-through-mode="continuous" style:text-line-through-type="single"/>
    </style:style>
    <style:style style:name="T20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68" style:parent-style-name="DefaultParagraphFont" style:family="text">
      <style:text-properties style:text-line-through-style="solid" style:text-line-through-width="auto" style:text-line-through-color="font-color" style:text-line-through-mode="continuous" style:text-line-through-type="single"/>
    </style:style>
    <style:style style:name="T206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0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076" style:parent-style-name="DefaultParagraphFont" style:family="text">
      <style:text-properties fo:color="#000000"/>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20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087" style:family="table-cell">
      <style:table-cell-properties fo:border="0.0069in solid #000000" style:writing-mode="lr-tb" fo:padding-top="0in" fo:padding-left="0.075in" fo:padding-bottom="0in" fo:padding-right="0.075in"/>
    </style:style>
    <style:style style:name="P2088" style:parent-style-name="ListParagraph" style:family="paragraph">
      <style:paragraph-properties fo:text-align="justify" fo:margin-bottom="0in" fo:line-height="100%" fo:margin-left="0in" fo:text-indent="0.1972in">
        <style:tab-stops/>
      </style:paragraph-properties>
    </style:style>
    <style:style style:name="T2089" style:parent-style-name="DefaultParagraphFont" style:family="text">
      <style:text-properties style:font-name="Times New Roman" style:font-name-complex="Times New Roman" fo:color="#000000" fo:font-size="12pt" style:font-size-asian="12pt" style:font-size-complex="12pt"/>
    </style:style>
    <style:style style:name="T2090" style:parent-style-name="DefaultParagraphFont" style:family="text">
      <style:text-properties style:font-name="Times New Roman" style:font-name-complex="Times New Roman" fo:color="#000000" fo:font-size="12pt" style:font-size-asian="12pt" style:font-size-complex="12pt"/>
    </style:style>
    <style:style style:name="T2091" style:parent-style-name="DefaultParagraphFont" style:family="text">
      <style:text-properties style:font-name="Times New Roman" style:font-name-complex="Times New Roman" fo:color="#000000" fo:font-size="12pt" style:font-size-asian="12pt" style:font-size-complex="12pt"/>
    </style:style>
    <style:style style:name="T2092" style:parent-style-name="DefaultParagraphFont" style:family="text">
      <style:text-properties style:font-name="Times New Roman" style:font-name-complex="Times New Roman" fo:color="#000000" fo:font-size="12pt" style:font-size-asian="12pt" style:font-size-complex="12pt"/>
    </style:style>
    <style:style style:name="T2093" style:parent-style-name="DefaultParagraphFont" style:family="text">
      <style:text-properties style:font-name="Times New Roman" style:font-name-complex="Times New Roman" fo:color="#000000"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fo:font-weight="bold" style:font-weight-asian="bold" style:font-weight-complex="bold"/>
    </style:style>
    <style:style style:name="P2098" style:parent-style-name="Normal" style:family="paragraph">
      <style:paragraph-properties fo:text-align="justify"/>
      <style:text-properties style:font-weight-complex="bold"/>
    </style:style>
    <style:style style:name="P2099" style:parent-style-name="Normal" style:family="paragraph">
      <style:paragraph-properties fo:text-align="justify" fo:text-indent="0.1972in"/>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fo:color="#000000"/>
    </style:style>
    <style:style style:name="T2103" style:parent-style-name="DefaultParagraphFont" style:family="text">
      <style:text-properties style:font-weight-complex="bold" fo:color="#000000"/>
    </style:style>
    <style:style style:name="T21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style:font-weight-complex="bold" fo:color="#000000"/>
    </style:style>
    <style:style style:name="T21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09" style:parent-style-name="DefaultParagraphFont" style:family="text">
      <style:text-properties style:font-weight-complex="bold"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style:font-weight-complex="bold" fo:color="#000000"/>
    </style:style>
    <style:style style:name="T2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118" style:parent-style-name="DefaultParagraphFont" style:family="text">
      <style:text-properties style:font-weight-complex="bold"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131" style:parent-style-name="DefaultParagraphFont" style:family="text">
      <style:text-properties fo:color="#000000"/>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1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135" style:parent-style-name="DefaultParagraphFont" style:family="text">
      <style:text-properties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143" style:parent-style-name="DefaultParagraphFont" style:family="text">
      <style:text-properties fo:font-weight="bold" style:font-weight-asian="bold"/>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146" style:parent-style-name="DefaultParagraphFont" style:family="text">
      <style:text-properties fo:font-weight="bold" style:font-weight-asian="bold"/>
    </style:style>
    <style:style style:name="TableCell2147" style:family="table-cell">
      <style:table-cell-properties fo:border="0.0069in solid #000000" style:writing-mode="lr-tb" fo:padding-top="0in" fo:padding-left="0.075in" fo:padding-bottom="0in" fo:padding-right="0.075in"/>
    </style:style>
    <style:style style:name="P2148"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fo:font-weight="bold" style:font-weight-asian="bold" style:font-weight-complex="bold"/>
    </style:style>
    <style:style style:name="P2153" style:parent-style-name="Normal" style:family="paragraph">
      <style:paragraph-properties fo:text-align="justify">
        <style:tab-stops>
          <style:tab-stop style:type="left" style:position="0.75in"/>
        </style:tab-stops>
      </style:paragraph-properties>
    </style:style>
    <style:style style:name="T2154" style:parent-style-name="DefaultParagraphFont" style:family="text">
      <style:text-properties style:font-weight-complex="bold"/>
    </style:style>
    <style:style style:name="P2155" style:parent-style-name="Normal" style:family="paragraph">
      <style:paragraph-properties fo:text-align="justify" fo:text-indent="0.1972in">
        <style:tab-stops>
          <style:tab-stop style:type="left" style:position="0.75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161" style:parent-style-name="DefaultParagraphFont" style:family="text">
      <style:text-properties fo:color="#000000"/>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16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165" style:parent-style-name="DefaultParagraphFont" style:family="text">
      <style:text-properties fo:color="#000000"/>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172" style:parent-style-name="DefaultParagraphFont" style:family="text">
      <style:text-properties fo:font-weight="bold" style:font-weight-asian="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175" style:parent-style-name="DefaultParagraphFont" style:family="text">
      <style:text-properties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style:style>
    <style:style style:name="P2182" style:parent-style-name="Normal" style:family="paragraph">
      <style:paragraph-properties fo:text-align="justify">
        <style:tab-stops>
          <style:tab-stop style:type="left" style:position="0.75in"/>
        </style:tab-stops>
      </style:paragraph-properties>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1972in">
        <style:tab-stops>
          <style:tab-stop style:type="left" style:position="0.75in"/>
        </style:tab-stops>
      </style:paragraph-properties>
    </style:style>
    <style:style style:name="T2185" style:parent-style-name="DefaultParagraphFont" style:family="text">
      <style:text-properties style:text-line-through-style="solid" style:text-line-through-width="auto" style:text-line-through-color="font-color" style:text-line-through-mode="continuous" style:text-line-through-type="single"/>
    </style:style>
    <style:style style:name="T2186" style:parent-style-name="DefaultParagraphFont" style:family="text">
      <style:text-properties fo:font-weight="bold" style:font-weight-asian="bold" style:font-weight-complex="bold"/>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190" style:parent-style-name="DefaultParagraphFont" style:family="text">
      <style:text-properties fo:color="#000000"/>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19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194" style:parent-style-name="DefaultParagraphFont" style:family="text">
      <style:text-properties fo:color="#000000"/>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fo:color="#000000"/>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201" style:parent-style-name="DefaultParagraphFont" style:family="text">
      <style:text-properties fo:font-weight="bold" style:font-weight-asian="bold"/>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204" style:family="table-cell">
      <style:table-cell-properties fo:border="0.0069in solid #000000" style:writing-mode="lr-tb" fo:padding-top="0in" fo:padding-left="0.075in" fo:padding-bottom="0in" fo:padding-right="0.075in"/>
    </style:style>
    <style:style style:name="P2205"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fo:font-weight="bold" style:font-weight-asian="bold" style:font-weight-complex="bold"/>
    </style:style>
    <style:style style:name="P2210" style:parent-style-name="Normal" style:family="paragraph">
      <style:paragraph-properties fo:text-align="justify"/>
      <style:text-properties style:font-weight-complex="bold"/>
    </style:style>
    <style:style style:name="P2211" style:parent-style-name="Normal" style:family="paragraph">
      <style:paragraph-properties fo:text-align="justify" fo:text-indent="0.1972in" fo:background-color="#FFFFFF">
        <style:tab-stops>
          <style:tab-stop style:type="left" style:position="0.75in"/>
          <style:tab-stop style:type="left" style:position="0.7875in"/>
        </style:tab-stops>
      </style:paragraph-properties>
    </style:style>
    <style:style style:name="T2212" style:parent-style-name="DefaultParagraphFont" style:family="text">
      <style:text-properties fo:font-weight="bold" style:font-weight-asian="bold" style:font-weight-complex="bold"/>
    </style:style>
    <style:style style:name="T2213" style:parent-style-name="DefaultParagraphFont" style:family="text">
      <style:text-properties style:font-weight-complex="bold" fo:color="#000000"/>
    </style:style>
    <style:style style:name="T2214" style:parent-style-name="DefaultParagraphFont" style:family="text">
      <style:text-properties fo:font-weight="bold" style:font-weight-asian="bold"/>
    </style:style>
    <style:style style:name="T2215" style:parent-style-name="DefaultParagraphFont" style:family="text">
      <style:text-properties style:text-line-through-style="solid" style:text-line-through-width="auto" style:text-line-through-color="font-color" style:text-line-through-mode="continuous" style:text-line-through-type="single"/>
    </style:style>
    <style:style style:name="T2216" style:parent-style-name="DefaultParagraphFont" style:family="text">
      <style:text-properties fo:font-weight="bold" style:font-weight-asian="bold"/>
    </style:style>
    <style:style style:name="T2217" style:parent-style-name="DefaultParagraphFont" style:family="text">
      <style:text-properties style:font-weight-complex="bold" fo:color="#000000"/>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223" style:parent-style-name="DefaultParagraphFont" style:family="text">
      <style:text-properties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22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fo:color="#000000"/>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233" style:parent-style-name="DefaultParagraphFont" style:family="text">
      <style:text-properties fo:font-weight="bold" style:font-weight-asian="bold"/>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236" style:family="table-cell">
      <style:table-cell-properties fo:border="0.0069in solid #000000" style:writing-mode="lr-tb" fo:padding-top="0in" fo:padding-left="0.075in" fo:padding-bottom="0in" fo:padding-right="0.075in"/>
    </style:style>
    <style:style style:name="P2237"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ext-properties fo:font-weight="bold" style:font-weight-asian="bold" style:font-weight-complex="bold"/>
    </style:style>
    <style:style style:name="P2242" style:parent-style-name="Normal" style:family="paragraph">
      <style:paragraph-properties fo:text-align="justify"/>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style:font-weight-complex="bold"/>
    </style:style>
    <style:style style:name="T2247" style:parent-style-name="DefaultParagraphFont" style:family="text">
      <style:text-properties fo:color="#000000"/>
    </style:style>
    <style:style style:name="P2248" style:parent-style-name="Normal" style:family="paragraph">
      <style:paragraph-properties fo:text-align="justify" fo:text-indent="0.1972in" fo:background-color="#FFFFFF">
        <style:tab-stops>
          <style:tab-stop style:type="left" style:position="0.75in"/>
          <style:tab-stop style:type="left" style:position="0.7875in"/>
        </style:tab-stops>
      </style:paragraph-properties>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253" style:parent-style-name="DefaultParagraphFont" style:family="text">
      <style:text-properties style:text-line-through-style="solid" style:text-line-through-width="auto" style:text-line-through-color="font-color" style:text-line-through-mode="continuous" style:text-line-through-type="single"/>
    </style:style>
    <style:style style:name="T22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5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2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5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2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266" style:parent-style-name="DefaultParagraphFont" style:family="text">
      <style:text-properties fo:color="#000000"/>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fo:color="#000000"/>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273" style:parent-style-name="DefaultParagraphFont" style:family="text">
      <style:text-properties fo:font-weight="bold" style:font-weight-asian="bold"/>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276" style:family="table-cell">
      <style:table-cell-properties fo:border="0.0069in solid #000000" style:writing-mode="lr-tb" fo:padding-top="0in" fo:padding-left="0.075in" fo:padding-bottom="0in" fo:padding-right="0.075in"/>
    </style:style>
    <style:style style:name="P2277"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style:style>
    <style:style style:name="P2283" style:parent-style-name="Normal" style:family="paragraph">
      <style:paragraph-properties fo:text-align="justify"/>
    </style:style>
    <style:style style:name="P2284" style:parent-style-name="Normal" style:family="paragraph">
      <style:paragraph-properties fo:text-align="justify"/>
      <style:text-properties fo:font-weight="bold" style:font-weight-asian="bold" style:font-weight-complex="bold"/>
    </style:style>
    <style:style style:name="P2285" style:parent-style-name="Normal" style:family="paragraph">
      <style:paragraph-properties fo:text-align="justify"/>
      <style:text-properties style:font-weight-complex="bold"/>
    </style:style>
    <style:style style:name="P2286" style:parent-style-name="Normal" style:family="paragraph">
      <style:paragraph-properties fo:text-align="justify" fo:text-indent="0.1972in" fo:background-color="#FFFFFF">
        <style:tab-stops>
          <style:tab-stop style:type="left" style:position="0.75in"/>
          <style:tab-stop style:type="left" style:position="0.7875in"/>
        </style:tab-stops>
      </style:paragraph-properties>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style:font-weight-complex="bold" fo:color="#000000"/>
    </style:style>
    <style:style style:name="T2290" style:parent-style-name="DefaultParagraphFont" style:family="text">
      <style:text-properties style:font-weight-complex="bold"/>
    </style:style>
    <style:style style:name="T2291" style:parent-style-name="DefaultParagraphFont" style:family="text">
      <style:text-properties fo:color="#000000"/>
    </style:style>
    <style:style style:name="T2292" style:parent-style-name="DefaultParagraphFont" style:family="text">
      <style:text-properties style:text-line-through-style="solid" style:text-line-through-width="auto" style:text-line-through-color="font-color" style:text-line-through-mode="continuous" style:text-line-through-type="single"/>
    </style:style>
    <style:style style:name="T2293" style:parent-style-name="DefaultParagraphFont" style:family="text">
      <style:text-properties fo:font-weight="bold" style:font-weight-asian="bold"/>
    </style:style>
    <style:style style:name="T2294" style:parent-style-name="DefaultParagraphFont" style:family="text">
      <style:text-properties fo:color="#000000"/>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3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301" style:parent-style-name="DefaultParagraphFont" style:family="text">
      <style:text-properties fo:color="#000000"/>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fo:color="#000000"/>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308" style:parent-style-name="DefaultParagraphFont" style:family="text">
      <style:text-properties fo:font-weight="bold" style:font-weight-asian="bold"/>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311" style:parent-style-name="DefaultParagraphFont" style:family="text">
      <style:text-properties fo:font-weight="bold" style:font-weight-asian="bold"/>
    </style:style>
    <style:style style:name="TableCell2312" style:family="table-cell">
      <style:table-cell-properties fo:border="0.0069in solid #000000" style:writing-mode="lr-tb" fo:padding-top="0in" fo:padding-left="0.075in" fo:padding-bottom="0in" fo:padding-right="0.075in"/>
    </style:style>
    <style:style style:name="P2313"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font-weight="bold" style:font-weight-asian="bold" style:font-weight-complex="bold"/>
    </style:style>
    <style:style style:name="P2318" style:parent-style-name="Normal" style:family="paragraph">
      <style:paragraph-properties fo:text-align="justify"/>
      <style:text-properties style:font-weight-complex="bold"/>
    </style:style>
    <style:style style:name="P2319" style:parent-style-name="Normal" style:family="paragraph">
      <style:paragraph-properties fo:text-align="justify" fo:text-indent="0.1972in" fo:background-color="#FFFFFF">
        <style:tab-stops>
          <style:tab-stop style:type="left" style:position="0.75in"/>
          <style:tab-stop style:type="left" style:position="0.7875in"/>
        </style:tab-stops>
      </style:paragraph-properties>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font-style="italic" style:font-style-asian="italic" fo:color="#000000"/>
    </style:style>
    <style:style style:name="T2323" style:parent-style-name="DefaultParagraphFont" style:family="text">
      <style:text-properties fo:color="#000000"/>
    </style:style>
    <style:style style:name="T2324" style:parent-style-name="DefaultParagraphFont" style:family="text">
      <style:text-properties style:language-asian="lt" style:country-asian="LT"/>
    </style:style>
    <style:style style:name="T2325" style:parent-style-name="DefaultParagraphFont" style:family="text">
      <style:text-properties fo:font-weight="bold" style:font-weight-asian="bold" style:language-asian="lt" style:country-asian="LT"/>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style:language-asian="lt" style:country-asian="LT"/>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33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340" style:parent-style-name="DefaultParagraphFont" style:family="text">
      <style:text-properties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347" style:parent-style-name="DefaultParagraphFont" style:family="text">
      <style:text-properties fo:font-weight="bold" style:font-weight-asian="bold"/>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fo:font-weight="bold" style:font-weight-asian="bold" style:font-weight-complex="bold"/>
    </style:style>
    <style:style style:name="P2356" style:parent-style-name="Normal" style:family="paragraph">
      <style:paragraph-properties fo:text-align="justify"/>
      <style:text-properties style:font-weight-complex="bold"/>
    </style:style>
    <style:style style:name="P2357" style:parent-style-name="Normal" style:family="paragraph">
      <style:paragraph-properties fo:text-align="justify" fo:text-indent="0.1972in" fo:background-color="#FFFFFF">
        <style:tab-stops>
          <style:tab-stop style:type="left" style:position="0.75in"/>
          <style:tab-stop style:type="left" style:position="0.7875in"/>
        </style:tab-stops>
      </style:paragraph-properties>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fo:color="#000000"/>
    </style:style>
    <style:style style:name="T2361" style:parent-style-name="DefaultParagraphFont" style:family="text">
      <style:text-properties style:font-weight-complex="bold"/>
    </style:style>
    <style:style style:name="T2362" style:parent-style-name="DefaultParagraphFont" style:family="text">
      <style:text-properties style:language-asian="lt" style:country-asian="LT"/>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fo:color="#000000"/>
    </style:style>
    <style:style style:name="T2365" style:parent-style-name="DefaultParagraphFont" style:family="text">
      <style:text-properties fo:font-weight="bold" style:font-weight-asian="bold"/>
    </style:style>
    <style:style style:name="T2366" style:parent-style-name="DefaultParagraphFont" style:family="text">
      <style:text-properties style:font-weight-complex="bold"/>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3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373" style:parent-style-name="DefaultParagraphFont" style:family="text">
      <style:text-properties fo:color="#000000"/>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fo:color="#000000"/>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380" style:parent-style-name="DefaultParagraphFont" style:family="text">
      <style:text-properties fo:font-weight="bold" style:font-weight-asian="bold"/>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383" style:family="table-cell">
      <style:table-cell-properties fo:border="0.0069in solid #000000" style:writing-mode="lr-tb" fo:padding-top="0in" fo:padding-left="0.075in" fo:padding-bottom="0in" fo:padding-right="0.075in"/>
    </style:style>
    <style:style style:name="P2384"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weight="bold" style:font-weight-asian="bold" style:font-weight-complex="bold"/>
    </style:style>
    <style:style style:name="P238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style:font-weight-complex="bold"/>
    </style:style>
    <style:style style:name="T2396" style:parent-style-name="DefaultParagraphFont" style:family="text">
      <style:text-properties fo:color="#000000"/>
    </style:style>
    <style:style style:name="P2397"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fo:color="#000000"/>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font-weight="bold" style:font-weight-asian="bold"/>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06" style:parent-style-name="DefaultParagraphFont" style:family="text">
      <style:text-properties style:text-line-through-style="solid" style:text-line-through-width="auto" style:text-line-through-color="font-color" style:text-line-through-mode="continuous" style:text-line-through-type="single"/>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font-weight="bold" style:font-weight-asian="bold"/>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font-weight="bold" style:font-weight-asian="bold" fo:color="#000000" style:language-asian="lt" style:country-asian="LT"/>
    </style:style>
    <style:style style:name="T2411" style:parent-style-name="DefaultParagraphFont" style:family="text">
      <style:text-properties fo:font-weight="bold" style:font-weight-asian="bold"/>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font-weight="bold" style:font-weight-asian="bold" fo:color="#000000"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4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420" style:parent-style-name="DefaultParagraphFont" style:family="text">
      <style:text-properties fo:color="#000000"/>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427" style:parent-style-name="DefaultParagraphFont" style:family="text">
      <style:text-properties fo:font-weight="bold" style:font-weight-asian="bold"/>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30" style:family="table-cell">
      <style:table-cell-properties fo:border="0.0069in solid #000000" style:writing-mode="lr-tb" fo:padding-top="0in" fo:padding-left="0.075in" fo:padding-bottom="0in" fo:padding-right="0.075in"/>
    </style:style>
    <style:style style:name="P2431"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font-weight="bold" style:font-weight-asian="bold" style:font-weight-complex="bold"/>
    </style:style>
    <style:style style:name="P2436" style:parent-style-name="Normal" style:family="paragraph">
      <style:paragraph-properties fo:text-align="justify"/>
      <style:text-properties style:font-weight-complex="bold"/>
    </style:style>
    <style:style style:name="P2437"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fo:font-weight="bold" style:font-weight-asian="bold"/>
    </style:style>
    <style:style style:name="T2441" style:parent-style-name="DefaultParagraphFont" style:family="text">
      <style:text-properties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4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448" style:parent-style-name="DefaultParagraphFont" style:family="text">
      <style:text-properties fo:color="#000000"/>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fo:color="#00000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455" style:parent-style-name="DefaultParagraphFont" style:family="text">
      <style:text-properties fo:font-weight="bold" style:font-weight-asian="bold"/>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weight="bold" style:font-weight-asian="bold" style:font-weight-complex="bold"/>
    </style:style>
    <style:style style:name="P2464" style:parent-style-name="Normal" style:family="paragraph">
      <style:paragraph-properties fo:text-align="justify"/>
      <style:text-properties style:font-weight-complex="bold"/>
    </style:style>
    <style:style style:name="P2465" style:parent-style-name="Normal" style:family="paragraph">
      <style:paragraph-properties fo:text-align="justify" fo:text-indent="0.1972in"/>
    </style:style>
    <style:style style:name="T2466" style:parent-style-name="DefaultParagraphFont" style:family="text">
      <style:text-properties style:font-weight-complex="bold"/>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style:font-weight-complex="bold" fo:color="#000000"/>
    </style:style>
    <style:style style:name="T2470" style:parent-style-name="DefaultParagraphFont" style:family="text">
      <style:text-properties fo:font-weight="bold" style:font-weight-asian="bold"/>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24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style:font-weight-complex="bold"/>
    </style:style>
    <style:style style:name="T2481" style:parent-style-name="DefaultParagraphFont" style:family="text">
      <style:text-properties style:font-weight-complex="bold"/>
    </style:style>
    <style:style style:name="T2482" style:parent-style-name="DefaultParagraphFont" style:family="text">
      <style:text-properties style:text-line-through-style="solid" style:text-line-through-width="auto" style:text-line-through-color="font-color" style:text-line-through-mode="continuous" style:text-line-through-type="single"/>
    </style:style>
    <style:style style:name="T24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84" style:parent-style-name="DefaultParagraphFont" style:family="text">
      <style:text-properties style:text-line-through-style="solid" style:text-line-through-width="auto" style:text-line-through-color="font-color" style:text-line-through-mode="continuous" style:text-line-through-type="single"/>
    </style:style>
    <style:style style:name="T24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4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88" style:parent-style-name="DefaultParagraphFont" style:family="text">
      <style:text-properties style:text-line-through-style="solid" style:text-line-through-width="auto" style:text-line-through-color="font-color" style:text-line-through-mode="continuous" style:text-line-through-type="single"/>
    </style:style>
    <style:style style:name="T24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90" style:parent-style-name="DefaultParagraphFont" style:family="text">
      <style:text-properties fo:color="#000000"/>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4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497" style:parent-style-name="DefaultParagraphFont" style:family="text">
      <style:text-properties fo:color="#000000"/>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fo:color="#000000"/>
    </style:style>
    <style:style style:name="TableCell2502" style:family="table-cell">
      <style:table-cell-properties fo:border="0.0069in solid #000000" style:writing-mode="lr-tb" fo:padding-top="0in" fo:padding-left="0.075in" fo:padding-bottom="0in" fo:padding-right="0.075in"/>
    </style:style>
    <style:style style:name="P2503" style:parent-style-name="Pasiūlymai2" style:family="paragraph">
      <style:paragraph-properties fo:text-align="center"/>
      <style:text-properties fo:font-weight="bold" style:font-weight-asian="bold" fo:font-size="12pt" style:font-size-asian="12pt" style:font-size-complex="12pt"/>
    </style:style>
    <style:style style:name="P250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505" style:parent-style-name="DefaultParagraphFont" style:family="text">
      <style:text-properties fo:font-weight="bold" style:font-weight-asian="bold"/>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508" style:family="table-cell">
      <style:table-cell-properties fo:border="0.0069in solid #000000" style:writing-mode="lr-tb" fo:padding-top="0in" fo:padding-left="0.075in" fo:padding-bottom="0in" fo:padding-right="0.075in"/>
    </style:style>
    <style:style style:name="P2509"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weight="bold" style:font-weight-asian="bold" style:font-weight-complex="bold"/>
    </style:style>
    <style:style style:name="P2514" style:parent-style-name="Normal" style:family="paragraph">
      <style:paragraph-properties fo:text-align="justify"/>
      <style:text-properties style:font-weight-complex="bold"/>
    </style:style>
    <style:style style:name="P2515" style:parent-style-name="Normal" style:family="paragraph">
      <style:paragraph-properties fo:text-align="justify" fo:text-indent="0.1972in">
        <style:tab-stops>
          <style:tab-stop style:type="left" style:position="0.75in"/>
        </style:tab-stops>
      </style:paragraph-properties>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style:language-asian="lt" style:country-asian="LT"/>
    </style:style>
    <style:style style:name="T2518" style:parent-style-name="DefaultParagraphFont" style:family="text">
      <style:text-properties style:font-weight-complex="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style:style>
    <style:style style:name="T2521" style:parent-style-name="DefaultParagraphFont" style:family="text">
      <style:text-properties fo:color="#000000"/>
    </style:style>
    <style:style style:name="T25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23" style:parent-style-name="DefaultParagraphFont" style:family="text">
      <style:text-properties style:text-line-through-style="solid" style:text-line-through-width="auto" style:text-line-through-color="font-color" style:text-line-through-mode="continuous" style:text-line-through-type="single"/>
    </style:style>
    <style:style style:name="P2524" style:parent-style-name="Normal" style:family="paragraph">
      <style:paragraph-properties fo:text-align="justify" style:vertical-align="baseline" fo:text-indent="0.1972in">
        <style:tab-stops>
          <style:tab-stop style:type="left" style:position="0.75in"/>
        </style:tab-stops>
      </style:paragraph-properties>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text-line-through-style="solid" style:text-line-through-width="auto" style:text-line-through-color="font-color" style:text-line-through-mode="continuous" style:text-line-through-type="single"/>
    </style:style>
    <style:style style:name="T2528" style:parent-style-name="DefaultParagraphFont" style:family="text">
      <style:text-properties style:text-line-through-style="solid" style:text-line-through-width="auto" style:text-line-through-color="font-color" style:text-line-through-mode="continuous" style:text-line-through-type="single"/>
    </style:style>
    <style:style style:name="T2529" style:parent-style-name="DefaultParagraphFont" style:family="text">
      <style:text-properties fo:font-weight="bold" style:font-weight-asian="bold"/>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53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536" style:parent-style-name="DefaultParagraphFont" style:family="text">
      <style:text-properties fo:color="#000000"/>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fo:color="#000000"/>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543" style:parent-style-name="DefaultParagraphFont" style:family="text">
      <style:text-properties fo:font-weight="bold" style:font-weight-asian="bold"/>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546" style:parent-style-name="DefaultParagraphFont" style:family="text">
      <style:text-properties fo:font-weight="bold" style:font-weight-asian="bold"/>
    </style:style>
    <style:style style:name="TableCell2547" style:family="table-cell">
      <style:table-cell-properties fo:border="0.0069in solid #000000" style:writing-mode="lr-tb" fo:padding-top="0in" fo:padding-left="0.075in" fo:padding-bottom="0in" fo:padding-right="0.075in"/>
    </style:style>
    <style:style style:name="P2548"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weight="bold" style:font-weight-asian="bold" style:font-weight-complex="bold"/>
    </style:style>
    <style:style style:name="P2553" style:parent-style-name="Normal" style:family="paragraph">
      <style:paragraph-properties fo:text-align="justify"/>
      <style:text-properties style:font-weight-complex="bold"/>
    </style:style>
    <style:style style:name="P2554" style:parent-style-name="Normal" style:family="paragraph">
      <style:paragraph-properties fo:text-align="justify" style:vertical-align="baseline" fo:text-indent="0.1972in">
        <style:tab-stops>
          <style:tab-stop style:type="left" style:position="0.6895in"/>
          <style:tab-stop style:type="left" style:position="0.75in"/>
        </style:tab-stops>
      </style:paragraph-properties>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fo:font-weight="bold" style:font-weight-asian="bold"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fo:font-weight="bold" style:font-weight-asian="bold" style:language-asian="lt" style:country-asian="LT"/>
    </style:style>
    <style:style style:name="T2563" style:parent-style-name="DefaultParagraphFont" style:family="text">
      <style:text-properties style:language-asian="lt" style:country-asian="L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5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570" style:parent-style-name="DefaultParagraphFont" style:family="text">
      <style:text-properties fo:color="#000000"/>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fo:color="#000000"/>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577" style:parent-style-name="DefaultParagraphFont" style:family="text">
      <style:text-properties fo:font-weight="bold" style:font-weight-asian="bold"/>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580" style:family="table-cell">
      <style:table-cell-properties fo:border="0.0069in solid #000000" style:writing-mode="lr-tb" fo:padding-top="0in" fo:padding-left="0.075in" fo:padding-bottom="0in" fo:padding-right="0.075in"/>
    </style:style>
    <style:style style:name="P2581"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weight="bold" style:font-weight-asian="bold" style:font-weight-complex="bold"/>
    </style:style>
    <style:style style:name="P2586" style:parent-style-name="Normal" style:family="paragraph">
      <style:paragraph-properties fo:text-align="justify"/>
      <style:text-properties style:font-weight-complex="bold"/>
    </style:style>
    <style:style style:name="P2587"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2588" style:parent-style-name="DefaultParagraphFont" style:family="text">
      <style:text-properties style:text-line-through-style="solid" style:text-line-through-width="auto" style:text-line-through-color="font-color" style:text-line-through-mode="continuous" style:text-line-through-type="single"/>
    </style:style>
    <style:style style:name="T2589" style:parent-style-name="DefaultParagraphFont" style:family="text">
      <style:text-properties fo:font-weight="bold" style:font-weight-asian="bold"/>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5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fo:color="#000000"/>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602" style:parent-style-name="DefaultParagraphFont" style:family="text">
      <style:text-properties fo:font-weight="bold" style:font-weight-asian="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Pasiūlymai2" style:family="paragraph">
      <style:paragraph-properties fo:text-indent="0.1972in"/>
      <style:text-properties fo:font-size="12pt" style:font-size-asian="12pt" style:font-size-complex="12pt"/>
    </style:style>
    <style:style style:name="P2611"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6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262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style:font-weight-complex="bold"/>
    </style:style>
    <style:style style:name="T2625" style:parent-style-name="DefaultParagraphFont" style:family="text">
      <style:text-properties fo:color="#000000"/>
    </style:style>
    <style:style style:name="P2626" style:parent-style-name="Normal" style:family="paragraph">
      <style:paragraph-properties fo:text-align="justify" fo:text-indent="0.1972in">
        <style:tab-stops>
          <style:tab-stop style:type="left" style:position="0.75in"/>
        </style:tab-stops>
      </style:paragraph-properties>
    </style:style>
    <style:style style:name="T2627" style:parent-style-name="DefaultParagraphFont" style:family="text">
      <style:text-properties fo:font-weight="bold" style:font-weight-asian="bold"/>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6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634" style:parent-style-name="DefaultParagraphFont" style:family="text">
      <style:text-properties fo:color="#000000"/>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fo:color="#000000"/>
    </style:style>
    <style:style style:name="TableCell2639" style:family="table-cell">
      <style:table-cell-properties fo:border="0.0069in solid #000000" style:writing-mode="lr-tb" fo:padding-top="0in" fo:padding-left="0.075in" fo:padding-bottom="0in" fo:padding-right="0.075in"/>
    </style:style>
    <style:style style:name="P2640" style:parent-style-name="Pasiūlymai2" style:family="paragraph">
      <style:paragraph-properties fo:text-align="center"/>
      <style:text-properties fo:font-weight="bold" style:font-weight-asian="bold" fo:font-size="12pt" style:font-size-asian="12pt" style:font-size-complex="12pt"/>
    </style:style>
    <style:style style:name="P26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642" style:parent-style-name="DefaultParagraphFont" style:family="text">
      <style:text-properties fo:font-weight="bold" style:font-weight-asian="bold"/>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645" style:family="table-cell">
      <style:table-cell-properties fo:border="0.0069in solid #000000" style:writing-mode="lr-tb" fo:padding-top="0in" fo:padding-left="0.075in" fo:padding-bottom="0in" fo:padding-right="0.075in"/>
    </style:style>
    <style:style style:name="P2646"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weight="bold" style:font-weight-asian="bold" style:font-weight-complex="bold"/>
    </style:style>
    <style:style style:name="P2651" style:parent-style-name="Normal" style:family="paragraph">
      <style:paragraph-properties fo:text-align="justify"/>
      <style:text-properties style:font-weight-complex="bold"/>
    </style:style>
    <style:style style:name="P2652" style:parent-style-name="Normal" style:family="paragraph">
      <style:paragraph-properties fo:text-align="justify" fo:text-indent="0.1972in">
        <style:tab-stops>
          <style:tab-stop style:type="left" style:position="0.75in"/>
        </style:tab-stops>
      </style:paragraph-properties>
    </style:style>
    <style:style style:name="T2653" style:parent-style-name="DefaultParagraphFont" style:family="text">
      <style:text-properties fo:font-weight="bold" style:font-weight-asian="bold"/>
    </style:style>
    <style:style style:name="T2654" style:parent-style-name="DefaultParagraphFont" style:family="text">
      <style:text-properties style:text-line-through-style="solid" style:text-line-through-width="auto" style:text-line-through-color="font-color" style:text-line-through-mode="continuous" style:text-line-through-type="single"/>
    </style:style>
    <style:style style:name="T2655" style:parent-style-name="DefaultParagraphFont" style:family="text">
      <style:text-properties style:text-line-through-style="solid" style:text-line-through-width="auto" style:text-line-through-color="font-color" style:text-line-through-mode="continuous" style:text-line-through-type="single"/>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1972in">
        <style:tab-stops>
          <style:tab-stop style:type="left" style:position="0.75in"/>
        </style:tab-stops>
      </style:paragraph-properties>
    </style:style>
    <style:style style:name="T2658" style:parent-style-name="DefaultParagraphFont" style:family="text">
      <style:text-properties fo:background-color="#FFFFFF"/>
    </style:style>
    <style:style style:name="T2659" style:parent-style-name="DefaultParagraphFont" style:family="text">
      <style:text-properties fo:color="#0000FF" fo:background-color="#FFFFFF" style:text-underline-type="single" style:text-underline-style="solid" style:text-underline-width="auto" style:text-underline-mode="continuous"/>
    </style:style>
    <style:style style:name="T2660" style:parent-style-name="DefaultParagraphFont" style:family="text">
      <style:text-properties fo:background-color="#FFFFFF"/>
    </style:style>
    <style:style style:name="T2661" style:parent-style-name="DefaultParagraphFont" style:family="text">
      <style:text-properties style:font-weight-complex="bold" fo:color="#333333" fo:background-color="#FFFFFF"/>
    </style:style>
    <style:style style:name="T266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66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669" style:parent-style-name="DefaultParagraphFont" style:family="text">
      <style:text-properties fo:color="#000000"/>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fo:color="#000000"/>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676" style:parent-style-name="DefaultParagraphFont" style:family="text">
      <style:text-properties fo:font-weight="bold" style:font-weight-asian="bold"/>
    </style:style>
    <style:style style:name="TableCell2677" style:family="table-cell">
      <style:table-cell-properties fo:border="0.0069in solid #000000" style:writing-mode="lr-tb" fo:padding-top="0in" fo:padding-left="0.075in" fo:padding-bottom="0in" fo:padding-right="0.075in"/>
    </style:style>
    <style:style style:name="P2678" style:parent-style-name="Pasiūlymai2" style:family="paragraph">
      <style:paragraph-properties fo:text-align="center"/>
      <style:text-properties fo:font-weight="bold" style:font-weight-asian="bold" fo:font-size="12pt" style:font-size-asian="12pt" style:font-size-complex="12pt"/>
    </style:style>
    <style:style style:name="P26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680" style:parent-style-name="DefaultParagraphFont" style:family="text">
      <style:text-properties fo:font-weight="bold" style:font-weight-asian="bold"/>
    </style:style>
    <style:style style:name="TableCell2681" style:family="table-cell">
      <style:table-cell-properties fo:border="0.0069in solid #000000" style:writing-mode="lr-tb" fo:padding-top="0in" fo:padding-left="0.075in" fo:padding-bottom="0in" fo:padding-right="0.075in"/>
    </style:style>
    <style:style style:name="P2682" style:parent-style-name="ListParagraph" style:family="paragraph">
      <style:paragraph-properties fo:text-align="justify" fo:margin-bottom="0in" fo:line-height="100%" fo:margin-left="0in" fo:text-indent="0.1972in">
        <style:tab-stops/>
      </style:paragraph-properties>
    </style:style>
    <style:style style:name="T2683" style:parent-style-name="DefaultParagraphFont" style:family="text">
      <style:text-properties style:font-name="Times New Roman" style:font-name-complex="Times New Roman" fo:color="#000000" fo:font-size="12pt" style:font-size-asian="12pt" style:font-size-complex="12pt"/>
    </style:style>
    <style:style style:name="T2684" style:parent-style-name="DefaultParagraphFont" style:family="text">
      <style:text-properties style:font-name="Times New Roman" style:font-name-complex="Times New Roman" fo:color="#000000" fo:font-size="12pt" style:font-size-asian="12pt" style:font-size-complex="12pt"/>
    </style:style>
    <style:style style:name="T268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686" style:parent-style-name="DefaultParagraphFont" style:family="text">
      <style:text-properties style:font-name="Times New Roman" style:font-name-complex="Times New Roman" fo:color="#000000" fo:font-size="12pt" style:font-size-asian="12pt" style:font-size-complex="12pt"/>
    </style:style>
    <style:style style:name="T2687" style:parent-style-name="DefaultParagraphFont" style:family="text">
      <style:text-properties style:font-name="Times New Roman" style:font-name-complex="Times New Roman" fo:color="#000000" fo:font-size="12pt" style:font-size-asian="12pt" style:font-size-complex="12pt"/>
    </style:style>
    <style:style style:name="T2688" style:parent-style-name="DefaultParagraphFont" style:family="text">
      <style:text-properties style:font-name="Times New Roman" style:font-name-complex="Times New Roman" fo:color="#000000" fo:font-size="12pt" style:font-size-asian="12pt" style:font-size-complex="12pt"/>
    </style:style>
    <style:style style:name="T268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69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691" style:parent-style-name="DefaultParagraphFont" style:family="text">
      <style:text-properties style:font-name="Times New Roman" style:font-name-complex="Times New Roman" fo:color="#000000" fo:font-size="12pt" style:font-size-asian="12pt"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fo:font-weight="bold" style:font-weight-asian="bold" style:font-weight-complex="bold"/>
    </style:style>
    <style:style style:name="P2696" style:parent-style-name="Normal" style:family="paragraph">
      <style:paragraph-properties fo:text-align="justify"/>
      <style:text-properties style:font-weight-complex="bold"/>
    </style:style>
    <style:style style:name="P2697" style:parent-style-name="Normal" style:family="paragraph">
      <style:paragraph-properties fo:text-align="justify" fo:text-indent="0.1972in">
        <style:tab-stops>
          <style:tab-stop style:type="left" style:position="0.75in"/>
        </style:tab-stops>
      </style:paragraph-properties>
    </style:style>
    <style:style style:name="T2698" style:parent-style-name="DefaultParagraphFont" style:family="text">
      <style:text-properties style:font-weight-complex="bold" fo:color="#000000"/>
    </style:style>
    <style:style style:name="P2699" style:parent-style-name="Normal" style:family="paragraph">
      <style:paragraph-properties fo:text-align="justify" fo:text-indent="0.1972in">
        <style:tab-stops>
          <style:tab-stop style:type="left" style:position="0.75in"/>
        </style:tab-stops>
      </style:paragraph-properties>
    </style:style>
    <style:style style:name="P2700" style:parent-style-name="Normal" style:family="paragraph">
      <style:paragraph-properties fo:text-align="justify" fo:text-indent="0.1972in">
        <style:tab-stops>
          <style:tab-stop style:type="left" style:position="0.75in"/>
        </style:tab-stops>
      </style:paragraph-properties>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T2703" style:parent-style-name="DefaultParagraphFont" style:family="text">
      <style:text-properties style:text-line-through-style="solid" style:text-line-through-width="auto" style:text-line-through-color="font-color" style:text-line-through-mode="continuous" style:text-line-through-type="single"/>
    </style:style>
    <style:style style:name="T2704" style:parent-style-name="DefaultParagraphFont" style:family="text">
      <style:text-properties style:text-line-through-style="solid" style:text-line-through-width="auto" style:text-line-through-color="font-color" style:text-line-through-mode="continuous" style:text-line-through-type="single"/>
    </style:style>
    <style:style style:name="T2705" style:parent-style-name="DefaultParagraphFont" style:family="text">
      <style:text-properties fo:font-weight="bold" style:font-weight-asian="bold"/>
    </style:style>
    <style:style style:name="T270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7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713" style:parent-style-name="DefaultParagraphFont" style:family="text">
      <style:text-properties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fo:color="#000000"/>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720" style:parent-style-name="DefaultParagraphFont" style:family="text">
      <style:text-properties fo:font-weight="bold" style:font-weight-asian="bold"/>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723" style:parent-style-name="DefaultParagraphFont" style:family="text">
      <style:text-properties fo:font-weight="bold" style:font-weight-asian="bold"/>
    </style:style>
    <style:style style:name="TableCell2724" style:family="table-cell">
      <style:table-cell-properties fo:border="0.0069in solid #000000" style:writing-mode="lr-tb" fo:padding-top="0in" fo:padding-left="0.075in" fo:padding-bottom="0in" fo:padding-right="0.075in"/>
    </style:style>
    <style:style style:name="P2725"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font-weight="bold" style:font-weight-asian="bold" style:font-weight-complex="bold"/>
    </style:style>
    <style:style style:name="P2730" style:parent-style-name="Normal" style:family="paragraph">
      <style:paragraph-properties fo:text-align="justify"/>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7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737" style:parent-style-name="DefaultParagraphFont" style:family="text">
      <style:text-properties fo:color="#000000"/>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Pasiūlymai2" style:family="paragraph">
      <style:paragraph-properties fo:text-align="center"/>
      <style:text-properties fo:font-weight="bold" style:font-weight-asian="bold" fo:font-size="12pt" style:font-size-asian="12pt" style:font-size-complex="12pt"/>
    </style:style>
    <style:style style:name="P2744" style:parent-style-name="Pasiūlymai2" style:family="paragraph">
      <style:paragraph-properties fo:text-align="center"/>
      <style:text-properties fo:font-weight="bold" style:font-weight-asian="bold" fo:font-size="12pt" style:font-size-asian="12pt" style:font-size-complex="12pt"/>
    </style:style>
    <style:style style:name="P2745" style:parent-style-name="Pasiūlymai2" style:family="paragraph">
      <style:paragraph-properties fo:text-align="center"/>
      <style:text-properties fo:font-weight="bold" style:font-weight-asian="bold" fo:font-size="12pt" style:font-size-asian="12pt" style:font-size-complex="12pt"/>
    </style:style>
    <style:style style:name="P27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27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750" style:parent-style-name="DefaultParagraphFont" style:family="text">
      <style:text-properties fo:font-weight="bold" style:font-weight-asian="bold"/>
    </style:style>
    <style:style style:name="TableCell2751" style:family="table-cell">
      <style:table-cell-properties fo:border="0.0069in solid #000000" style:writing-mode="lr-tb" fo:padding-top="0in" fo:padding-left="0.075in" fo:padding-bottom="0in" fo:padding-right="0.075in"/>
    </style:style>
    <style:style style:name="P2752"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757" style:parent-style-name="DefaultParagraphFont" style:family="text">
      <style:text-properties style:font-weight-complex="bold"/>
    </style:style>
    <style:style style:name="P275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2759" style:parent-style-name="Normal" style:family="paragraph">
      <style:paragraph-properties fo:text-align="justify"/>
      <style:text-properties fo:font-weight="bold" style:font-weight-asian="bold" style:font-weight-complex="bold"/>
    </style:style>
    <style:style style:name="P27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2761"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27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763" style:parent-style-name="DefaultParagraphFont" style:family="text">
      <style:text-properties style:text-line-through-style="solid" style:text-line-through-width="auto" style:text-line-through-color="font-color" style:text-line-through-mode="continuous" style:text-line-through-type="single"/>
    </style:style>
    <style:style style:name="T2764" style:parent-style-name="DefaultParagraphFont" style:family="text">
      <style:text-properties style:text-line-through-style="solid" style:text-line-through-width="auto" style:text-line-through-color="font-color" style:text-line-through-mode="continuous" style:text-line-through-type="single"/>
    </style:style>
    <style:style style:name="P2765"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text-properties style:text-line-through-style="solid" style:text-line-through-width="auto" style:text-line-through-color="font-color" style:text-line-through-mode="continuous" style:text-line-through-type="single"/>
    </style:style>
    <style:style style:name="P2766"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2767" style:parent-style-name="DefaultParagraphFont" style:family="text">
      <style:text-properties fo:font-style="italic" style:font-style-asian="italic"/>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7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774" style:parent-style-name="DefaultParagraphFont" style:family="text">
      <style:text-properties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781" style:parent-style-name="DefaultParagraphFont" style:family="text">
      <style:text-properties fo:font-weight="bold" style:font-weight-asian="bold"/>
    </style:style>
    <style:style style:name="TableCell2782" style:family="table-cell">
      <style:table-cell-properties fo:border="0.0069in solid #000000" style:writing-mode="lr-tb" fo:padding-top="0in" fo:padding-left="0.075in" fo:padding-bottom="0in" fo:padding-right="0.075in"/>
    </style:style>
    <style:style style:name="P2783" style:parent-style-name="Pasiūlymai2" style:family="paragraph">
      <style:paragraph-properties fo:text-align="center"/>
      <style:text-properties fo:font-weight="bold" style:font-weight-asian="bold" fo:font-size="12pt" style:font-size-asian="12pt" style:font-size-complex="12pt"/>
    </style:style>
    <style:style style:name="P27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785" style:parent-style-name="DefaultParagraphFont" style:family="text">
      <style:text-properties fo:font-weight="bold" style:font-weight-asian="bold"/>
    </style:style>
    <style:style style:name="TableCell2786" style:family="table-cell">
      <style:table-cell-properties fo:border="0.0069in solid #000000" style:writing-mode="lr-tb" fo:padding-top="0in" fo:padding-left="0.075in" fo:padding-bottom="0in" fo:padding-right="0.075in"/>
    </style:style>
    <style:style style:name="P2787"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font-weight="bold" style:font-weight-asian="bold" style:font-weight-complex="bold"/>
    </style:style>
    <style:style style:name="P2792" style:parent-style-name="Normal" style:family="paragraph">
      <style:paragraph-properties fo:text-align="justify"/>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style:font-weight-complex="bold"/>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80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809" style:parent-style-name="DefaultParagraphFont" style:family="text">
      <style:text-properties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fo:color="#000000"/>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816" style:parent-style-name="DefaultParagraphFont" style:family="text">
      <style:text-properties fo:font-weight="bold" style:font-weight-asian="bold"/>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819" style:family="table-cell">
      <style:table-cell-properties fo:border="0.0069in solid #000000" style:writing-mode="lr-tb" fo:padding-top="0in" fo:padding-left="0.075in" fo:padding-bottom="0in" fo:padding-right="0.075in"/>
    </style:style>
    <style:style style:name="P2820"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weight="bold" style:font-weight-asian="bold" style:font-weight-complex="bold"/>
    </style:style>
    <style:style style:name="P2825" style:parent-style-name="Normal" style:family="paragraph">
      <style:paragraph-properties fo:text-align="justify"/>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83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836" style:parent-style-name="DefaultParagraphFont" style:family="text">
      <style:text-properties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fo:color="#00000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843" style:parent-style-name="DefaultParagraphFont" style:family="text">
      <style:text-properties fo:font-weight="bold" style:font-weight-asian="bold"/>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846" style:parent-style-name="DefaultParagraphFont" style:family="text">
      <style:text-properties fo:font-weight="bold" style:font-weight-asian="bold"/>
    </style:style>
    <style:style style:name="TableCell2847" style:family="table-cell">
      <style:table-cell-properties fo:border="0.0069in solid #000000" style:writing-mode="lr-tb" fo:padding-top="0in" fo:padding-left="0.075in" fo:padding-bottom="0in" fo:padding-right="0.075in"/>
    </style:style>
    <style:style style:name="P2848"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font-weight="bold" style:font-weight-asian="bold" style:font-weight-complex="bold"/>
    </style:style>
    <style:style style:name="P2853" style:parent-style-name="Normal" style:family="paragraph">
      <style:paragraph-properties fo:text-align="justify"/>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86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864" style:parent-style-name="DefaultParagraphFont" style:family="text">
      <style:text-properties fo:color="#00000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fo:color="#000000"/>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871" style:parent-style-name="DefaultParagraphFont" style:family="text">
      <style:text-properties fo:font-weight="bold" style:font-weight-asian="bold"/>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weight="bold" style:font-weight-asian="bold" style:font-weight-complex="bold"/>
    </style:style>
    <style:style style:name="P2880" style:parent-style-name="Normal" style:family="paragraph">
      <style:paragraph-properties fo:text-align="justify"/>
      <style:text-properties style:font-weight-complex="bold"/>
    </style:style>
    <style:style style:name="P2881" style:parent-style-name="Normal" style:family="paragraph">
      <style:paragraph-properties fo:text-align="justify" fo:text-indent="0.1972in">
        <style:tab-stops>
          <style:tab-stop style:type="left" style:position="0.75in"/>
        </style:tab-stops>
      </style:paragraph-properties>
    </style:style>
    <style:style style:name="T2882" style:parent-style-name="DefaultParagraphFont" style:family="text">
      <style:text-properties fo:language="en" fo:country="US"/>
    </style:style>
    <style:style style:name="T2883" style:parent-style-name="DefaultParagraphFont" style:family="text">
      <style:text-properties fo:color="#0000FF" style:text-underline-type="single" style:text-underline-style="solid" style:text-underline-width="auto" style:text-underline-mode="continuous"/>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style:text-line-through-style="solid" style:text-line-through-width="auto" style:text-line-through-color="font-color" style:text-line-through-mode="continuous" style:text-line-through-type="single"/>
    </style:style>
    <style:style style:name="T2886"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2887" style:parent-style-name="DefaultParagraphFont" style:family="text">
      <style:text-properties fo:font-weight="bold" style:font-weight-asian="bold"/>
    </style:style>
    <style:style style:name="T2888" style:parent-style-name="DefaultParagraphFont" style:family="text">
      <style:text-properties style:text-line-through-style="solid" style:text-line-through-width="auto" style:text-line-through-color="font-color" style:text-line-through-mode="continuous" style:text-line-through-type="single"/>
    </style:style>
    <style:style style:name="T2889" style:parent-style-name="DefaultParagraphFont" style:family="text">
      <style:text-properties fo:font-weight="bold" style:font-weight-asian="bold"/>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89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898" style:parent-style-name="DefaultParagraphFont" style:family="text">
      <style:text-properties fo:color="#000000"/>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fo:color="#000000"/>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905" style:parent-style-name="DefaultParagraphFont" style:family="text">
      <style:text-properties fo:font-weight="bold" style:font-weight-asian="bold"/>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908" style:parent-style-name="DefaultParagraphFont" style:family="text">
      <style:text-properties fo:font-weight="bold" style:font-weight-asian="bold"/>
    </style:style>
    <style:style style:name="TableCell2909" style:family="table-cell">
      <style:table-cell-properties fo:border="0.0069in solid #000000" style:writing-mode="lr-tb" fo:padding-top="0in" fo:padding-left="0.075in" fo:padding-bottom="0in" fo:padding-right="0.075in"/>
    </style:style>
    <style:style style:name="P2910"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weight="bold" style:font-weight-asian="bold" style:font-weight-complex="bold"/>
    </style:style>
    <style:style style:name="P2915" style:parent-style-name="Normal" style:family="paragraph">
      <style:paragraph-properties fo:text-align="justify"/>
      <style:text-properties style:font-weight-complex="bold"/>
    </style:style>
    <style:style style:name="P2916" style:parent-style-name="Normal" style:family="paragraph">
      <style:paragraph-properties fo:text-align="justify" fo:text-indent="0.1972in">
        <style:tab-stops>
          <style:tab-stop style:type="left" style:position="0.75in"/>
        </style:tab-stops>
      </style:paragraph-properties>
    </style:style>
    <style:style style:name="T2917" style:parent-style-name="DefaultParagraphFont" style:family="text">
      <style:text-properties fo:font-weight="bold" style:font-weight-asian="bold"/>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92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924" style:parent-style-name="DefaultParagraphFont" style:family="text">
      <style:text-properties fo:color="#000000"/>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931" style:parent-style-name="DefaultParagraphFont" style:family="text">
      <style:text-properties fo:font-weight="bold" style:font-weight-asian="bold"/>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934" style:family="table-cell">
      <style:table-cell-properties fo:border="0.0069in solid #000000" style:writing-mode="lr-tb" fo:padding-top="0in" fo:padding-left="0.075in" fo:padding-bottom="0in" fo:padding-right="0.075in"/>
    </style:style>
    <style:style style:name="P2935"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font-weight="bold" style:font-weight-asian="bold" style:font-weight-complex="bold"/>
    </style:style>
    <style:style style:name="P2940" style:parent-style-name="Normal" style:family="paragraph">
      <style:paragraph-properties fo:text-align="justify"/>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94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947" style:parent-style-name="DefaultParagraphFont" style:family="text">
      <style:text-properties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fo:color="#000000"/>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954" style:parent-style-name="DefaultParagraphFont" style:family="text">
      <style:text-properties fo:font-weight="bold" style:font-weight-asian="bold"/>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fo:font-weight="bold" style:font-weight-asian="bold" style:font-weight-complex="bold"/>
    </style:style>
    <style:style style:name="P2963" style:parent-style-name="Normal" style:family="paragraph">
      <style:paragraph-properties fo:text-align="justify"/>
      <style:text-properties style:font-weight-complex="bold"/>
    </style:style>
    <style:style style:name="P2964"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2965" style:parent-style-name="DefaultParagraphFont" style:family="text">
      <style:text-properties style:font-weight-complex="bold"/>
    </style:style>
    <style:style style:name="T2966" style:parent-style-name="DefaultParagraphFont" style:family="text">
      <style:text-properties style:text-line-through-style="solid" style:text-line-through-width="auto" style:text-line-through-color="font-color" style:text-line-through-mode="continuous" style:text-line-through-type="single"/>
    </style:style>
    <style:style style:name="T2967" style:parent-style-name="DefaultParagraphFont" style:family="text">
      <style:text-properties style:text-line-through-style="solid" style:text-line-through-width="auto" style:text-line-through-color="font-color" style:text-line-through-mode="continuous" style:text-line-through-type="single"/>
    </style:style>
    <style:style style:name="T2968" style:parent-style-name="DefaultParagraphFont" style:family="text">
      <style:text-properties style:text-line-through-style="solid" style:text-line-through-width="auto" style:text-line-through-color="font-color" style:text-line-through-mode="continuous" style:text-line-through-type="single"/>
    </style:style>
    <style:style style:name="T2969" style:parent-style-name="DefaultParagraphFont" style:family="text">
      <style:text-properties fo:font-weight="bold" style:font-weight-asian="bold"/>
    </style:style>
    <style:style style:name="T2970" style:parent-style-name="DefaultParagraphFont" style:family="text">
      <style:text-properties style:font-weight-complex="bold" fo:color="#0000FF" style:text-underline-type="single" style:text-underline-style="solid" style:text-underline-width="auto" style:text-underline-mode="continuous"/>
    </style:style>
    <style:style style:name="T2971" style:parent-style-name="DefaultParagraphFont" style:family="text">
      <style:text-properties style:font-weight-complex="bold"/>
    </style:style>
    <style:style style:name="T2972" style:parent-style-name="DefaultParagraphFont" style:family="text">
      <style:text-properties style:text-line-through-style="solid" style:text-line-through-width="auto" style:text-line-through-color="font-color" style:text-line-through-mode="continuous" style:text-line-through-type="single"/>
    </style:style>
    <style:style style:name="T2973" style:parent-style-name="DefaultParagraphFont" style:family="text">
      <style:text-properties style:text-line-through-style="solid" style:text-line-through-width="auto" style:text-line-through-color="font-color" style:text-line-through-mode="continuous" style:text-line-through-type="single"/>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298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2982" style:parent-style-name="DefaultParagraphFont" style:family="text">
      <style:text-properties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fo:color="#000000"/>
    </style:style>
    <style:style style:name="TableCell2987" style:family="table-cell">
      <style:table-cell-properties fo:border="0.0069in solid #000000" style:writing-mode="lr-tb" fo:padding-top="0in" fo:padding-left="0.075in" fo:padding-bottom="0in" fo:padding-right="0.075in"/>
    </style:style>
    <style:style style:name="P2988" style:parent-style-name="Pasiūlymai2" style:family="paragraph">
      <style:paragraph-properties fo:text-align="center"/>
      <style:text-properties fo:font-weight="bold" style:font-weight-asian="bold" fo:font-size="12pt" style:font-size-asian="12pt" style:font-size-complex="12pt"/>
    </style:style>
    <style:style style:name="P2989" style:parent-style-name="Pasiūlymai2" style:family="paragraph">
      <style:paragraph-properties fo:text-align="center"/>
      <style:text-properties fo:font-weight="bold" style:font-weight-asian="bold" fo:font-size="12pt" style:font-size-asian="12pt" style:font-size-complex="12pt"/>
    </style:style>
    <style:style style:name="P29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2991" style:parent-style-name="DefaultParagraphFont" style:family="text">
      <style:text-properties fo:font-weight="bold" style:font-weight-asian="bold"/>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2994" style:family="table-cell">
      <style:table-cell-properties fo:border="0.0069in solid #000000" style:writing-mode="lr-tb" fo:padding-top="0in" fo:padding-left="0.075in" fo:padding-bottom="0in" fo:padding-right="0.075in"/>
    </style:style>
    <style:style style:name="P2995"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weight-complex="bold"/>
    </style:style>
    <style:style style:name="P30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300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3002" style:parent-style-name="Normal" style:family="paragraph">
      <style:paragraph-properties fo:text-align="justify">
        <style:tab-stops>
          <style:tab-stop style:type="left" style:position="0.5in"/>
          <style:tab-stop style:type="left" style:position="0.75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0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016" style:parent-style-name="DefaultParagraphFont" style:family="text">
      <style:text-properties fo:color="#000000"/>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023" style:parent-style-name="DefaultParagraphFont" style:family="text">
      <style:text-properties fo:font-weight="bold" style:font-weight-asian="bold"/>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026" style:family="table-cell">
      <style:table-cell-properties fo:border="0.0069in solid #000000" style:writing-mode="lr-tb" fo:padding-top="0in" fo:padding-left="0.075in" fo:padding-bottom="0in" fo:padding-right="0.075in"/>
    </style:style>
    <style:style style:name="P3027"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font-weight="bold" style:font-weight-asian="bold" style:font-weight-complex="bold"/>
    </style:style>
    <style:style style:name="P30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3033"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style:text-line-through-style="solid" style:text-line-through-width="auto" style:text-line-through-color="font-color" style:text-line-through-mode="continuous" style:text-line-through-type="single"/>
    </style:style>
    <style:style style:name="T3036" style:parent-style-name="DefaultParagraphFont" style:family="text">
      <style:text-properties style:text-line-through-style="solid" style:text-line-through-width="auto" style:text-line-through-color="font-color" style:text-line-through-mode="continuous" style:text-line-through-type="single"/>
    </style:style>
    <style:style style:name="T3037" style:parent-style-name="DefaultParagraphFont" style:family="text">
      <style:text-properties fo:font-weight="bold" style:font-weight-asian="bold"/>
    </style:style>
    <style:style style:name="P3038" style:parent-style-name="Normal" style:family="paragraph">
      <style:paragraph-properties fo:text-align="justify">
        <style:tab-stops>
          <style:tab-stop style:type="left" style:position="0.6895in"/>
          <style:tab-stop style:type="left" style:position="0.75in"/>
        </style:tab-stops>
      </style:paragraph-properties>
    </style:style>
    <style:style style:name="T3039" style:parent-style-name="DefaultParagraphFont" style:family="text">
      <style:text-properties style:text-line-through-style="solid" style:text-line-through-width="auto" style:text-line-through-color="font-color" style:text-line-through-mode="continuous" style:text-line-through-type="single"/>
    </style:style>
    <style:style style:name="T3040" style:parent-style-name="DefaultParagraphFont" style:family="text">
      <style:text-properties fo:font-weight="bold" style:font-weight-asian="bold"/>
    </style:style>
    <style:style style:name="P3041" style:parent-style-name="Normal" style:family="paragraph">
      <style:paragraph-properties fo:text-align="justify"/>
    </style:style>
    <style:style style:name="T3042" style:parent-style-name="DefaultParagraphFont" style:family="text">
      <style:text-properties style:text-line-through-style="solid" style:text-line-through-width="auto" style:text-line-through-color="font-color" style:text-line-through-mode="continuous" style:text-line-through-type="single"/>
    </style:style>
    <style:style style:name="T3043" style:parent-style-name="DefaultParagraphFont" style:family="text">
      <style:text-properties style:text-line-through-style="solid" style:text-line-through-width="auto" style:text-line-through-color="font-color" style:text-line-through-mode="continuous" style:text-line-through-type="single"/>
    </style:style>
    <style:style style:name="T3044" style:parent-style-name="DefaultParagraphFont" style:family="text">
      <style:text-properties fo:font-weight="bold" style:font-weight-asian="bold"/>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05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051" style:parent-style-name="DefaultParagraphFont" style:family="text">
      <style:text-properties fo:color="#000000"/>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fo:color="#000000"/>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058" style:parent-style-name="DefaultParagraphFont" style:family="text">
      <style:text-properties fo:font-weight="bold" style:font-weight-asian="bold"/>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061" style:family="table-cell">
      <style:table-cell-properties fo:border="0.0069in solid #000000" style:writing-mode="lr-tb" fo:padding-top="0in" fo:padding-left="0.075in" fo:padding-bottom="0in" fo:padding-right="0.075in"/>
    </style:style>
    <style:style style:name="P3062"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weight="bold" style:font-weight-asian="bold" style:font-weight-complex="bold"/>
    </style:style>
    <style:style style:name="P3067" style:parent-style-name="CommentText" style:family="paragraph">
      <style:paragraph-properties fo:text-align="justify"/>
      <style:text-properties fo:font-size="12pt" style:font-size-asian="12pt" style:font-size-complex="12pt"/>
    </style:style>
    <style:style style:name="P3068" style:parent-style-name="CommentText" style:family="paragraph">
      <style:paragraph-properties fo:text-align="justify" fo:text-indent="0.1972in"/>
      <style:text-properties fo:font-size="12pt" style:font-size-asian="12pt" style:font-size-complex="12pt"/>
    </style:style>
    <style:style style:name="P3069" style:parent-style-name="CommentText" style:family="paragraph">
      <style:paragraph-properties fo:text-align="justify" fo:text-indent="0.1972in"/>
      <style:text-properties fo:font-size="12pt" style:font-size-asian="12pt" style:font-size-complex="12pt"/>
    </style:style>
    <style:style style:name="P3070" style:parent-style-name="Normal" style:family="paragraph">
      <style:paragraph-properties fo:text-align="justify" fo:text-indent="0.1972in"/>
      <style:text-properties style:language-asian="lt" style:country-asian="LT"/>
    </style:style>
    <style:style style:name="P3071" style:parent-style-name="Normal" style:family="paragraph">
      <style:paragraph-properties fo:text-align="justify"/>
      <style:text-properties fo:font-weight="bold" style:font-weight-asian="bold" style:font-weight-complex="bold"/>
    </style:style>
    <style:style style:name="P3072" style:parent-style-name="Normal" style:family="paragraph">
      <style:paragraph-properties fo:text-align="justify"/>
      <style:text-properties fo:font-weight="bold" style:font-weight-asian="bold" style:font-weight-complex="bold"/>
    </style:style>
    <style:style style:name="P3073" style:parent-style-name="Normal" style:family="paragraph">
      <style:paragraph-properties fo:text-align="justify"/>
      <style:text-properties style:font-weight-complex="bold"/>
    </style:style>
    <style:style style:name="P3074" style:parent-style-name="Normal" style:family="paragraph">
      <style:paragraph-properties fo:text-align="justify" fo:text-indent="0.1972in"/>
    </style:style>
    <style:style style:name="T3075" style:parent-style-name="DefaultParagraphFont" style:family="text">
      <style:text-properties style:text-line-through-style="solid" style:text-line-through-width="auto" style:text-line-through-color="font-color" style:text-line-through-mode="continuous" style:text-line-through-type="single"/>
    </style:style>
    <style:style style:name="T3076" style:parent-style-name="DefaultParagraphFont" style:family="text">
      <style:text-properties style:text-line-through-style="solid" style:text-line-through-width="auto" style:text-line-through-color="font-color" style:text-line-through-mode="continuous" style:text-line-through-type="single"/>
    </style:style>
    <style:style style:name="T3077" style:parent-style-name="DefaultParagraphFont" style:family="text">
      <style:text-properties fo:font-weight="bold" style:font-weight-asian="bold"/>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08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084" style:parent-style-name="DefaultParagraphFont" style:family="text">
      <style:text-properties fo:color="#000000"/>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Pasiūlymai2" style:family="paragraph">
      <style:paragraph-properties fo:text-align="center"/>
      <style:text-properties fo:font-weight="bold" style:font-weight-asian="bold" fo:font-size="12pt" style:font-size-asian="12pt" style:font-size-complex="12pt"/>
    </style:style>
    <style:style style:name="P30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092" style:parent-style-name="DefaultParagraphFont" style:family="text">
      <style:text-properties fo:font-weight="bold" style:font-weight-asian="bold"/>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095" style:family="table-cell">
      <style:table-cell-properties fo:border="0.0069in solid #000000" style:writing-mode="lr-tb" fo:padding-top="0in" fo:padding-left="0.075in" fo:padding-bottom="0in" fo:padding-right="0.075in"/>
    </style:style>
    <style:style style:name="P3096"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fo:font-weight="bold" style:font-weight-asian="bold" style:font-weight-complex="bold"/>
    </style:style>
    <style:style style:name="P3101" style:parent-style-name="Normal" style:family="paragraph">
      <style:paragraph-properties fo:text-align="justify"/>
      <style:text-properties style:font-weight-complex="bold"/>
    </style:style>
    <style:style style:name="P3102" style:parent-style-name="Normal" style:family="paragraph">
      <style:paragraph-properties fo:text-align="justify" fo:text-indent="0.1972in">
        <style:tab-stops>
          <style:tab-stop style:type="left" style:position="0.75in"/>
        </style:tab-stops>
      </style:paragraph-properties>
    </style:style>
    <style:style style:name="T3103" style:parent-style-name="DefaultParagraphFont" style:family="text">
      <style:text-properties style:text-line-through-style="solid" style:text-line-through-width="auto" style:text-line-through-color="font-color" style:text-line-through-mode="continuous" style:text-line-through-type="single"/>
    </style:style>
    <style:style style:name="P3104" style:parent-style-name="Normal" style:family="paragraph">
      <style:paragraph-properties fo:text-align="justify" fo:text-indent="0.1972in">
        <style:tab-stops>
          <style:tab-stop style:type="left" style:position="0.75in"/>
        </style:tab-stops>
      </style:paragraph-properties>
    </style:style>
    <style:style style:name="T3105" style:parent-style-name="DefaultParagraphFont" style:family="text">
      <style:text-properties fo:font-weight="bold" style:font-weight-asian="bold"/>
    </style:style>
    <style:style style:name="T310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11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113" style:parent-style-name="DefaultParagraphFont" style:family="text">
      <style:text-properties fo:color="#000000"/>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fo:color="#000000"/>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120" style:parent-style-name="DefaultParagraphFont" style:family="text">
      <style:text-properties fo:font-weight="bold" style:font-weight-asian="bold"/>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123" style:family="table-cell">
      <style:table-cell-properties fo:border="0.0069in solid #000000" style:writing-mode="lr-tb" fo:padding-top="0in" fo:padding-left="0.075in" fo:padding-bottom="0in" fo:padding-right="0.075in"/>
    </style:style>
    <style:style style:name="P3124" style:parent-style-name="ListParagraph" style:family="paragraph">
      <style:paragraph-properties fo:text-align="justify" fo:margin-bottom="0in" fo:line-height="100%" fo:margin-left="0in" fo:text-indent="0.1972in">
        <style:tab-stops/>
      </style:paragraph-properties>
    </style:style>
    <style:style style:name="T3125" style:parent-style-name="DefaultParagraphFont" style:family="text">
      <style:text-properties style:font-name="Times New Roman" style:font-name-complex="Times New Roman" fo:color="#000000" fo:font-size="12pt" style:font-size-asian="12pt" style:font-size-complex="12pt"/>
    </style:style>
    <style:style style:name="T3126" style:parent-style-name="DefaultParagraphFont" style:family="text">
      <style:text-properties style:font-name="Times New Roman" style:font-name-complex="Times New Roman" fo:color="#000000" fo:font-size="12pt" style:font-size-asian="12pt" style:font-size-complex="12pt"/>
    </style:style>
    <style:style style:name="T3127" style:parent-style-name="DefaultParagraphFont" style:family="text">
      <style:text-properties style:font-name="Times New Roman" style:font-name-complex="Times New Roman" fo:color="#000000" fo:font-size="12pt" style:font-size-asian="12pt" style:font-size-complex="12pt"/>
    </style:style>
    <style:style style:name="T3128" style:parent-style-name="DefaultParagraphFont" style:family="text">
      <style:text-properties style:font-name="Times New Roman" style:font-name-complex="Times New Roman" fo:color="#000000" fo:font-size="12pt" style:font-size-asian="12pt" style:font-size-complex="12pt"/>
    </style:style>
    <style:style style:name="T312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130" style:parent-style-name="DefaultParagraphFont" style:family="text">
      <style:text-properties style:font-name="Times New Roman" style:font-name-complex="Times New Roman" fo:color="#000000" fo:font-size="12pt" style:font-size-asian="12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font-weight="bold" style:font-weight-asian="bold" style:font-weight-complex="bold"/>
    </style:style>
    <style:style style:name="P3135" style:parent-style-name="Normal" style:family="paragraph">
      <style:paragraph-properties fo:text-align="justify"/>
      <style:text-properties style:font-weight-complex="bold"/>
    </style:style>
    <style:style style:name="P3136"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3137" style:parent-style-name="DefaultParagraphFont" style:family="text">
      <style:text-properties style:text-line-through-style="solid" style:text-line-through-width="auto" style:text-line-through-color="font-color" style:text-line-through-mode="continuous" style:text-line-through-type="single"/>
    </style:style>
    <style:style style:name="T3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39"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31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42"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text-properties style:text-line-through-style="solid" style:text-line-through-width="auto" style:text-line-through-color="font-color" style:text-line-through-mode="continuous" style:text-line-through-type="single" fo:color="#000000"/>
    </style:style>
    <style:style style:name="P3143"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text-properties style:text-line-through-style="solid" style:text-line-through-width="auto" style:text-line-through-color="font-color" style:text-line-through-mode="continuous" style:text-line-through-type="single" fo:color="#000000"/>
    </style:style>
    <style:style style:name="P3144" style:parent-style-name="Normal" style:family="paragraph">
      <style:paragraph-properties fo:text-align="justify" fo:margin-top="0.1666in" fo:text-indent="0.1972in">
        <style:tab-stops>
          <style:tab-stop style:type="left" style:position="0.1972in"/>
          <style:tab-stop style:type="left" style:position="0.5in"/>
          <style:tab-stop style:type="left" style:position="6.6666in"/>
        </style:tab-stops>
      </style:paragraph-properties>
      <style:text-properties style:text-line-through-style="solid" style:text-line-through-width="auto" style:text-line-through-color="font-color" style:text-line-through-mode="continuous" style:text-line-through-type="single" fo:color="#000000"/>
    </style:style>
    <style:style style:name="P3145" style:parent-style-name="Normal" style:family="paragraph">
      <style:paragraph-properties fo:text-align="justify" fo:margin-top="0.1666in"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P3146" style:parent-style-name="Normal" style:family="paragraph">
      <style:paragraph-properties fo:text-align="justify" fo:margin-top="0.1666in" fo:text-indent="0.1972in">
        <style:tab-stops>
          <style:tab-stop style:type="left" style:position="0.1972in"/>
          <style:tab-stop style:type="left" style:position="0.5in"/>
          <style:tab-stop style:type="left" style:position="6.6666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ableRow3151" style:family="table-row">
      <style:table-row-properties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15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157" style:parent-style-name="DefaultParagraphFont" style:family="text">
      <style:text-properties fo:color="#000000"/>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fo:color="#000000"/>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164" style:parent-style-name="DefaultParagraphFont" style:family="text">
      <style:text-properties fo:font-weight="bold" style:font-weight-asian="bold"/>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167" style:family="table-cell">
      <style:table-cell-properties fo:border="0.0069in solid #000000" style:writing-mode="lr-tb" fo:padding-top="0in" fo:padding-left="0.075in" fo:padding-bottom="0in" fo:padding-right="0.075in"/>
    </style:style>
    <style:style style:name="P3168"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ext-properties fo:font-weight="bold" style:font-weight-asian="bold" style:font-weight-complex="bold"/>
    </style:style>
    <style:style style:name="P3173" style:parent-style-name="Normal" style:family="paragraph">
      <style:paragraph-properties fo:text-align="justify"/>
      <style:text-properties style:font-weight-complex="bold"/>
    </style:style>
    <style:style style:name="P3174" style:parent-style-name="Normal" style:family="paragraph">
      <style:paragraph-properties fo:text-align="justify" fo:text-indent="0.1972in"/>
    </style:style>
    <style:style style:name="T3175" style:parent-style-name="DefaultParagraphFont" style:family="text">
      <style:text-properties style:text-line-through-style="solid" style:text-line-through-width="auto" style:text-line-through-color="font-color" style:text-line-through-mode="continuous" style:text-line-through-type="single"/>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language-asian="lt" style:country-asian="LT"/>
    </style:style>
    <style:style style:name="T3178" style:parent-style-name="DefaultParagraphFont" style:family="text">
      <style:text-properties fo:font-weight="bold" style:font-weight-asian="bold" style:language-asian="lt" style:country-asian="LT"/>
    </style:style>
    <style:style style:name="T317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1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186" style:parent-style-name="DefaultParagraphFont" style:family="text">
      <style:text-properties fo:color="#000000"/>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fo:color="#000000"/>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195" style:family="table-cell">
      <style:table-cell-properties fo:border="0.0069in solid #000000" style:writing-mode="lr-tb" fo:padding-top="0in" fo:padding-left="0.075in" fo:padding-bottom="0in" fo:padding-right="0.075in"/>
    </style:style>
    <style:style style:name="P3196"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fo:font-weight="bold" style:font-weight-asian="bold" style:font-weight-complex="bold"/>
    </style:style>
    <style:style style:name="P3201" style:parent-style-name="Normal" style:family="paragraph">
      <style:paragraph-properties fo:text-align="justify"/>
    </style:style>
    <style:style style:name="T3202" style:parent-style-name="DefaultParagraphFont" style:family="text">
      <style:text-properties fo:color="#000000"/>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20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209" style:parent-style-name="DefaultParagraphFont" style:family="text">
      <style:text-properties fo:color="#000000"/>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fo:color="#000000"/>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216" style:parent-style-name="DefaultParagraphFont" style:family="text">
      <style:text-properties fo:font-weight="bold" style:font-weight-asian="bold"/>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219" style:family="table-cell">
      <style:table-cell-properties fo:border="0.0069in solid #000000" style:writing-mode="lr-tb" fo:padding-top="0in" fo:padding-left="0.075in" fo:padding-bottom="0in" fo:padding-right="0.075in"/>
    </style:style>
    <style:style style:name="P3220"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fo:font-weight="bold" style:font-weight-asian="bold" style:font-weight-complex="bold"/>
    </style:style>
    <style:style style:name="P3225" style:parent-style-name="Normal" style:family="paragraph">
      <style:paragraph-properties fo:text-align="justify"/>
      <style:text-properties style:font-weight-complex="bold"/>
    </style:style>
    <style:style style:name="P3226" style:parent-style-name="Normal" style:family="paragraph">
      <style:paragraph-properties fo:text-align="justify" fo:text-indent="0.1972in"/>
    </style:style>
    <style:style style:name="T3227" style:parent-style-name="DefaultParagraphFont" style:family="text">
      <style:text-properties fo:font-weight="bold" style:font-weight-asian="bold"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fo:font-weight="bold" style:font-weight-asian="bold"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2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238" style:parent-style-name="DefaultParagraphFont" style:family="text">
      <style:text-properties fo:color="#000000"/>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245" style:parent-style-name="DefaultParagraphFont" style:family="text">
      <style:text-properties fo:font-weight="bold" style:font-weight-asian="bold"/>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248" style:parent-style-name="DefaultParagraphFont" style:family="text">
      <style:text-properties fo:font-weight="bold" style:font-weight-asian="bold"/>
    </style:style>
    <style:style style:name="TableCell3249" style:family="table-cell">
      <style:table-cell-properties fo:border="0.0069in solid #000000" style:writing-mode="lr-tb" fo:padding-top="0in" fo:padding-left="0.075in" fo:padding-bottom="0in" fo:padding-right="0.075in"/>
    </style:style>
    <style:style style:name="P3250" style:parent-style-name="ListParagraph" style:family="paragraph">
      <style:paragraph-properties fo:text-align="justify" fo:margin-bottom="0in" fo:line-height="100%" fo:margin-left="0in" fo:text-indent="0.1972in">
        <style:tab-stops/>
      </style:paragraph-properties>
    </style:style>
    <style:style style:name="T3251" style:parent-style-name="DefaultParagraphFont" style:family="text">
      <style:text-properties style:font-name="Times New Roman" style:font-name-complex="Times New Roman" fo:color="#000000" fo:font-size="12pt" style:font-size-asian="12pt" style:font-size-complex="12pt"/>
    </style:style>
    <style:style style:name="T3252" style:parent-style-name="DefaultParagraphFont" style:family="text">
      <style:text-properties style:font-name="Times New Roman" style:font-name-complex="Times New Roman" fo:color="#000000" fo:font-size="12pt" style:font-size-asian="12pt" style:font-size-complex="12pt"/>
    </style:style>
    <style:style style:name="T3253" style:parent-style-name="DefaultParagraphFont" style:family="text">
      <style:text-properties style:font-name="Times New Roman" style:font-name-complex="Times New Roman" fo:color="#000000" fo:font-size="12pt" style:font-size-asian="12pt" style:font-size-complex="12pt"/>
    </style:style>
    <style:style style:name="T3254" style:parent-style-name="DefaultParagraphFont" style:family="text">
      <style:text-properties style:font-name="Times New Roman" style:font-name-complex="Times New Roman" fo:color="#000000" fo:font-size="12pt" style:font-size-asian="12pt" style:font-size-complex="12pt"/>
    </style:style>
    <style:style style:name="T325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256" style:parent-style-name="DefaultParagraphFont" style:family="text">
      <style:text-properties style:font-name="Times New Roman" style:font-name-complex="Times New Roman" fo:color="#000000" fo:font-size="12pt" style:font-size-asian="12pt" style:font-size-complex="12pt"/>
    </style:style>
    <style:style style:name="T3257" style:parent-style-name="DefaultParagraphFont" style:family="text">
      <style:text-properties style:font-name="Times New Roman" style:font-name-complex="Times New Roman" fo:color="#000000" fo:font-size="12pt" style:font-size-asian="12pt" style:font-size-complex="12pt"/>
    </style:style>
    <style:style style:name="T3258"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259" style:parent-style-name="DefaultParagraphFont" style:family="text">
      <style:text-properties style:font-name="Times New Roman" style:font-name-complex="Times New Roman" fo:color="#000000" fo:font-size="12pt" style:font-size-asian="12pt" style:font-size-complex="12pt"/>
    </style:style>
    <style:style style:name="T3260" style:parent-style-name="DefaultParagraphFont" style:family="text">
      <style:text-properties style:font-name="Times New Roman" style:font-name-complex="Times New Roman" fo:color="#000000" fo:font-size="12pt" style:font-size-asian="12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font-weight="bold" style:font-weight-asian="bold" style:font-weight-complex="bold"/>
    </style:style>
    <style:style style:name="P3265" style:parent-style-name="Pasiūlymai2" style:family="paragraph">
      <style:text-properties fo:font-size="12pt" style:font-size-asian="12pt"/>
    </style:style>
    <style:style style:name="P3266"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3267" style:parent-style-name="DefaultParagraphFont" style:family="text">
      <style:text-properties fo:font-weight="bold" style:font-weight-asian="bold" fo:font-style="italic" style:font-style-asian="italic"/>
    </style:style>
    <style:style style:name="TableRow3268" style:family="table-row">
      <style:table-row-properties style:use-optimal-row-height="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27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274" style:parent-style-name="DefaultParagraphFont" style:family="text">
      <style:text-properties fo:color="#000000"/>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fo:color="#000000"/>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281" style:parent-style-name="DefaultParagraphFont" style:family="text">
      <style:text-properties fo:font-weight="bold" style:font-weight-asian="bold"/>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284" style:parent-style-name="DefaultParagraphFont" style:family="text">
      <style:text-properties fo:font-weight="bold" style:font-weight-asian="bold"/>
    </style:style>
    <style:style style:name="TableCell3285" style:family="table-cell">
      <style:table-cell-properties fo:border="0.0069in solid #000000" style:writing-mode="lr-tb" fo:padding-top="0in" fo:padding-left="0.075in" fo:padding-bottom="0in" fo:padding-right="0.075in"/>
    </style:style>
    <style:style style:name="P3286"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fo:font-weight="bold" style:font-weight-asian="bold" style:font-weight-complex="bold"/>
    </style:style>
    <style:style style:name="P3291" style:parent-style-name="Normal" style:family="paragraph">
      <style:paragraph-properties fo:text-align="justify"/>
      <style:text-properties style:font-weight-complex="bold"/>
    </style:style>
    <style:style style:name="P3292" style:parent-style-name="Normal" style:family="paragraph">
      <style:paragraph-properties fo:text-align="justify" fo:text-indent="0.1972in">
        <style:tab-stops>
          <style:tab-stop style:type="left" style:position="0.75in"/>
        </style:tab-stops>
      </style:paragraph-properties>
    </style:style>
    <style:style style:name="T3293" style:parent-style-name="DefaultParagraphFont" style:family="text">
      <style:text-properties style:text-line-through-style="solid" style:text-line-through-width="auto" style:text-line-through-color="font-color" style:text-line-through-mode="continuous" style:text-line-through-type="single"/>
    </style:style>
    <style:style style:name="T3294" style:parent-style-name="DefaultParagraphFont" style:family="text">
      <style:text-properties fo:font-weight="bold" style:font-weight-asian="bold"/>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3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301" style:parent-style-name="DefaultParagraphFont" style:family="text">
      <style:text-properties fo:color="#000000"/>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fo:color="#000000"/>
    </style:style>
    <style:style style:name="TableCell3306" style:family="table-cell">
      <style:table-cell-properties fo:border="0.0069in solid #000000" style:writing-mode="lr-tb" fo:padding-top="0in" fo:padding-left="0.075in" fo:padding-bottom="0in" fo:padding-right="0.075in"/>
    </style:style>
    <style:style style:name="P3307" style:parent-style-name="Pasiūlymai2" style:family="paragraph">
      <style:paragraph-properties fo:text-align="center"/>
      <style:text-properties fo:font-weight="bold" style:font-weight-asian="bold" fo:font-size="12pt" style:font-size-asian="12pt" style:font-size-complex="12pt"/>
    </style:style>
    <style:style style:name="P33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309" style:parent-style-name="DefaultParagraphFont" style:family="text">
      <style:text-properties fo:font-weight="bold" style:font-weight-asian="bold"/>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312" style:family="table-cell">
      <style:table-cell-properties fo:border="0.0069in solid #000000" style:writing-mode="lr-tb" fo:padding-top="0in" fo:padding-left="0.075in" fo:padding-bottom="0in" fo:padding-right="0.075in"/>
    </style:style>
    <style:style style:name="P3313"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fo:font-weight="bold" style:font-weight-asian="bold" style:font-weight-complex="bold"/>
    </style:style>
    <style:style style:name="P3318" style:parent-style-name="Normal" style:family="paragraph">
      <style:paragraph-properties fo:text-align="justify"/>
      <style:text-properties style:font-weight-complex="bold"/>
    </style:style>
    <style:style style:name="P3319" style:parent-style-name="Normal" style:family="paragraph">
      <style:paragraph-properties fo:text-align="justify" fo:text-indent="0.1972in">
        <style:tab-stops>
          <style:tab-stop style:type="left" style:position="0.75in"/>
        </style:tab-stops>
      </style:paragraph-properties>
    </style:style>
    <style:style style:name="T3320" style:parent-style-name="DefaultParagraphFont" style:family="text">
      <style:text-properties style:text-line-through-style="solid" style:text-line-through-width="auto" style:text-line-through-color="font-color" style:text-line-through-mode="continuous" style:text-line-through-type="single"/>
    </style:style>
    <style:style style:name="T3321" style:parent-style-name="DefaultParagraphFont" style:family="text">
      <style:text-properties style:text-line-through-style="solid" style:text-line-through-width="auto" style:text-line-through-color="font-color" style:text-line-through-mode="continuous" style:text-line-through-type="single"/>
    </style:style>
    <style:style style:name="T3322" style:parent-style-name="DefaultParagraphFont" style:family="text">
      <style:text-properties fo:font-weight="bold" style:font-weight-asian="bold"/>
    </style:style>
    <style:style style:name="P3323" style:parent-style-name="Normal" style:family="paragraph">
      <style:paragraph-properties fo:text-align="justify"/>
      <style:text-properties style:font-weight-complex="bold"/>
    </style:style>
    <style:style style:name="P3324" style:parent-style-name="Normal" style:family="paragraph">
      <style:paragraph-properties fo:text-align="justify" fo:text-indent="0.1972in">
        <style:tab-stops>
          <style:tab-stop style:type="left" style:position="0.75in"/>
        </style:tab-stops>
      </style:paragraph-properties>
    </style:style>
    <style:style style:name="T3325" style:parent-style-name="DefaultParagraphFont" style:family="text">
      <style:text-properties style:text-line-through-style="solid" style:text-line-through-width="auto" style:text-line-through-color="font-color" style:text-line-through-mode="continuous" style:text-line-through-type="single"/>
    </style:style>
    <style:style style:name="T3326" style:parent-style-name="DefaultParagraphFont" style:family="text">
      <style:text-properties style:text-line-through-style="solid" style:text-line-through-width="auto" style:text-line-through-color="font-color" style:text-line-through-mode="continuous" style:text-line-through-type="single"/>
    </style:style>
    <style:style style:name="T3327" style:parent-style-name="DefaultParagraphFont" style:family="text">
      <style:text-properties fo:font-weight="bold" style:font-weight-asian="bold"/>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33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334" style:parent-style-name="DefaultParagraphFont" style:family="text">
      <style:text-properties fo:color="#000000"/>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fo:color="#00000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334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33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343" style:parent-style-name="DefaultParagraphFont" style:family="text">
      <style:text-properties fo:font-weight="bold" style:font-weight-asian="bold"/>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334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334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348" style:parent-style-name="DefaultParagraphFont" style:family="text">
      <style:text-properties fo:font-weight="bold" style:font-weight-asian="bold"/>
    </style:style>
    <style:style style:name="TableCell3349" style:family="table-cell">
      <style:table-cell-properties fo:border="0.0069in solid #000000" style:writing-mode="lr-tb" fo:padding-top="0in" fo:padding-left="0.075in" fo:padding-bottom="0in" fo:padding-right="0.075in"/>
    </style:style>
    <style:style style:name="P3350"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text-properties fo:font-weight="bold" style:font-weight-asian="bold"/>
    </style:style>
    <style:style style:name="P3357" style:parent-style-name="Normal" style:family="paragraph">
      <style:paragraph-properties fo:text-align="justify"/>
    </style:style>
    <style:style style:name="P3358" style:parent-style-name="Normal" style:family="paragraph">
      <style:paragraph-properties fo:text-align="justify" fo:text-indent="0.1972in"/>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font-weight="bold" style:font-weight-asian="bold" fo:color="#000000"/>
    </style:style>
    <style:style style:name="T3363" style:parent-style-name="DefaultParagraphFont" style:family="text">
      <style:text-properties fo:color="#000000"/>
    </style:style>
    <style:style style:name="P3364" style:parent-style-name="Normal" style:family="paragraph">
      <style:paragraph-properties fo:text-align="justify"/>
      <style:text-properties fo:font-weight="bold" style:font-weight-asian="bold"/>
    </style:style>
    <style:style style:name="P3365" style:parent-style-name="Normal" style:family="paragraph">
      <style:paragraph-properties fo:text-align="justify"/>
      <style:text-properties fo:font-weight="bold" style:font-weight-asian="bold"/>
    </style:style>
    <style:style style:name="P3366" style:parent-style-name="Normal" style:family="paragraph">
      <style:paragraph-properties fo:text-align="justify"/>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1972in"/>
    </style:style>
    <style:style style:name="T3374" style:parent-style-name="DefaultParagraphFont" style:family="text">
      <style:text-properties fo:color="#000000"/>
    </style:style>
    <style:style style:name="T33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76" style:parent-style-name="DefaultParagraphFont" style:family="text">
      <style:text-properties style:text-line-through-style="solid" style:text-line-through-width="auto" style:text-line-through-color="font-color" style:text-line-through-mode="continuous" style:text-line-through-type="single"/>
    </style:style>
    <style:style style:name="P3377" style:parent-style-name="Normal" style:family="paragraph">
      <style:paragraph-properties fo:text-align="justify"/>
    </style:style>
    <style:style style:name="P3378" style:parent-style-name="Normal" style:family="paragraph">
      <style:paragraph-properties fo:text-align="justify" fo:text-indent="0.1972in"/>
    </style:style>
    <style:style style:name="T3379" style:parent-style-name="DefaultParagraphFont" style:family="text">
      <style:text-properties style:text-line-through-style="solid" style:text-line-through-width="auto" style:text-line-through-color="font-color" style:text-line-through-mode="continuous" style:text-line-through-type="single"/>
    </style:style>
    <style:style style:name="T3380" style:parent-style-name="DefaultParagraphFont" style:family="text">
      <style:text-properties style:text-line-through-style="solid" style:text-line-through-width="auto" style:text-line-through-color="font-color" style:text-line-through-mode="continuous" style:text-line-through-type="single"/>
    </style:style>
    <style:style style:name="T33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38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389" style:parent-style-name="DefaultParagraphFont" style:family="text">
      <style:text-properties fo:color="#000000"/>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fo:color="#000000"/>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396" style:parent-style-name="DefaultParagraphFont" style:family="text">
      <style:text-properties fo:font-weight="bold" style:font-weight-asian="bold"/>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399" style:family="table-cell">
      <style:table-cell-properties fo:border="0.0069in solid #000000" style:writing-mode="lr-tb" fo:padding-top="0in" fo:padding-left="0.075in" fo:padding-bottom="0in" fo:padding-right="0.075in"/>
    </style:style>
    <style:style style:name="P3400" style:parent-style-name="ListParagraph" style:family="paragraph">
      <style:paragraph-properties fo:text-align="justify" fo:margin-bottom="0in" fo:line-height="100%" fo:margin-left="0in" fo:text-indent="0.1972in">
        <style:tab-stops/>
      </style:paragraph-properties>
    </style:style>
    <style:style style:name="T3401" style:parent-style-name="DefaultParagraphFont" style:family="text">
      <style:text-properties style:font-name="Times New Roman" style:font-name-complex="Times New Roman" fo:color="#000000" fo:font-size="12pt" style:font-size-asian="12pt" style:font-size-complex="12pt"/>
    </style:style>
    <style:style style:name="T3402" style:parent-style-name="DefaultParagraphFont" style:family="text">
      <style:text-properties style:font-name="Times New Roman" style:font-name-complex="Times New Roman" fo:color="#000000" fo:font-size="12pt" style:font-size-asian="12pt" style:font-size-complex="12pt"/>
    </style:style>
    <style:style style:name="T3403" style:parent-style-name="DefaultParagraphFont" style:family="text">
      <style:text-properties style:font-name="Times New Roman" style:font-name-complex="Times New Roman" fo:color="#000000" fo:font-size="12pt" style:font-size-asian="12pt" style:font-size-complex="12pt"/>
    </style:style>
    <style:style style:name="T340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405" style:parent-style-name="DefaultParagraphFont" style:family="text">
      <style:text-properties style:font-name="Times New Roman" style:font-name-complex="Times New Roman" fo:color="#000000" fo:font-size="12pt" style:font-size-asian="12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fo:font-weight="bold" style:font-weight-asian="bold" style:font-weight-complex="bold"/>
    </style:style>
    <style:style style:name="P3410" style:parent-style-name="Normal" style:family="paragraph">
      <style:paragraph-properties fo:text-align="justify"/>
      <style:text-properties style:font-weight-complex="bold"/>
    </style:style>
    <style:style style:name="P3411" style:parent-style-name="Normal" style:family="paragraph">
      <style:paragraph-properties fo:text-align="justify" fo:text-indent="0.1972in">
        <style:tab-stops>
          <style:tab-stop style:type="left" style:position="0.75in"/>
        </style:tab-stops>
      </style:paragraph-properties>
    </style:style>
    <style:style style:name="T3412" style:parent-style-name="DefaultParagraphFont" style:family="text">
      <style:text-properties style:text-line-through-style="solid" style:text-line-through-width="auto" style:text-line-through-color="font-color" style:text-line-through-mode="continuous" style:text-line-through-type="single"/>
    </style:style>
    <style:style style:name="T3413" style:parent-style-name="DefaultParagraphFont" style:family="text">
      <style:text-properties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4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420" style:parent-style-name="DefaultParagraphFont" style:family="text">
      <style:text-properties fo:color="#000000"/>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fo:color="#000000"/>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429" style:family="table-cell">
      <style:table-cell-properties fo:border="0.0069in solid #000000" style:writing-mode="lr-tb" fo:padding-top="0in" fo:padding-left="0.075in" fo:padding-bottom="0in" fo:padding-right="0.075in"/>
    </style:style>
    <style:style style:name="P3430"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fo:font-weight="bold" style:font-weight-asian="bold" style:font-weight-complex="bold"/>
    </style:style>
    <style:style style:name="P343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436" style:parent-style-name="DefaultParagraphFont" style:family="text">
      <style:text-properties fo:color="#000000"/>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44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443" style:parent-style-name="DefaultParagraphFont" style:family="text">
      <style:text-properties fo:color="#000000"/>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fo:color="#000000"/>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450" style:parent-style-name="DefaultParagraphFont" style:family="text">
      <style:text-properties fo:font-weight="bold" style:font-weight-asian="bold"/>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453" style:family="table-cell">
      <style:table-cell-properties fo:border="0.0069in solid #000000" style:writing-mode="lr-tb" fo:padding-top="0in" fo:padding-left="0.075in" fo:padding-bottom="0in" fo:padding-right="0.075in"/>
    </style:style>
    <style:style style:name="P3454"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fo:font-weight="bold" style:font-weight-asian="bold" style:font-weight-complex="bold"/>
    </style:style>
    <style:style style:name="P3459" style:parent-style-name="Normal" style:family="paragraph">
      <style:paragraph-properties fo:text-align="justify"/>
      <style:text-properties style:font-weight-complex="bold"/>
    </style:style>
    <style:style style:name="P3460" style:parent-style-name="Normal" style:family="paragraph">
      <style:paragraph-properties fo:text-align="justify" fo:text-indent="0.1972in"/>
    </style:style>
    <style:style style:name="T3461" style:parent-style-name="DefaultParagraphFont" style:family="text">
      <style:text-properties style:text-line-through-style="solid" style:text-line-through-width="auto" style:text-line-through-color="font-color" style:text-line-through-mode="continuous" style:text-line-through-type="single"/>
    </style:style>
    <style:style style:name="T3462" style:parent-style-name="DefaultParagraphFont" style:family="text">
      <style:text-properties style:text-line-through-style="solid" style:text-line-through-width="auto" style:text-line-through-color="font-color" style:text-line-through-mode="continuous" style:text-line-through-type="single"/>
    </style:style>
    <style:style style:name="T3463" style:parent-style-name="DefaultParagraphFont" style:family="text">
      <style:text-properties fo:font-weight="bold" style:font-weight-asian="bold"/>
    </style:style>
    <style:style style:name="T3464" style:parent-style-name="DefaultParagraphFont" style:family="text">
      <style:text-properties style:font-weight-complex="bold"/>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4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471" style:parent-style-name="DefaultParagraphFont" style:family="text">
      <style:text-properties fo:color="#000000"/>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fo:color="#000000"/>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478" style:parent-style-name="DefaultParagraphFont" style:family="text">
      <style:text-properties fo:font-weight="bold" style:font-weight-asian="bold"/>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481" style:family="table-cell">
      <style:table-cell-properties fo:border="0.0069in solid #000000" style:writing-mode="lr-tb" fo:padding-top="0in" fo:padding-left="0.075in" fo:padding-bottom="0in" fo:padding-right="0.075in"/>
    </style:style>
    <style:style style:name="P3482"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fo:font-weight="bold" style:font-weight-asian="bold" style:font-weight-complex="bold"/>
    </style:style>
    <style:style style:name="P348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49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494" style:parent-style-name="DefaultParagraphFont" style:family="text">
      <style:text-properties fo:color="#000000"/>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fo:color="#000000"/>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501" style:parent-style-name="DefaultParagraphFont" style:family="text">
      <style:text-properties fo:font-weight="bold" style:font-weight-asian="bold"/>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504" style:family="table-cell">
      <style:table-cell-properties fo:border="0.0069in solid #000000" style:writing-mode="lr-tb" fo:padding-top="0in" fo:padding-left="0.075in" fo:padding-bottom="0in" fo:padding-right="0.075in"/>
    </style:style>
    <style:style style:name="P3505"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text-properties fo:font-weight="bold" style:font-weight-asian="bold" style:font-weight-complex="bold"/>
    </style:style>
    <style:style style:name="P3510" style:parent-style-name="Normal" style:family="paragraph">
      <style:paragraph-properties fo:text-align="justify"/>
      <style:text-properties style:font-weight-complex="bold"/>
    </style:style>
    <style:style style:name="P3511" style:parent-style-name="Normal" style:family="paragraph">
      <style:paragraph-properties fo:text-align="justify" fo:text-indent="0.1972in">
        <style:tab-stops>
          <style:tab-stop style:type="left" style:position="0.75in"/>
          <style:tab-stop style:type="left" style:position="0.7875in"/>
        </style:tab-stops>
      </style:paragraph-properties>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5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520" style:parent-style-name="DefaultParagraphFont" style:family="text">
      <style:text-properties fo:color="#000000"/>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fo:color="#000000"/>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527" style:parent-style-name="DefaultParagraphFont" style:family="text">
      <style:text-properties fo:font-weight="bold" style:font-weight-asian="bold"/>
    </style:style>
    <style:style style:name="TableCell3528" style:family="table-cell">
      <style:table-cell-properties fo:border="0.0069in solid #000000" style:writing-mode="lr-tb" fo:padding-top="0in" fo:padding-left="0.075in" fo:padding-bottom="0in" fo:padding-right="0.075in"/>
    </style:style>
    <style:style style:name="P3529" style:parent-style-name="Pasiūlymai2" style:family="paragraph">
      <style:paragraph-properties fo:text-align="center"/>
      <style:text-properties fo:font-weight="bold" style:font-weight-asian="bold" fo:font-size="12pt" style:font-size-asian="12pt" style:font-size-complex="12pt"/>
    </style:style>
    <style:style style:name="P35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531" style:parent-style-name="DefaultParagraphFont" style:family="text">
      <style:text-properties fo:font-weight="bold" style:font-weight-asian="bold"/>
    </style:style>
    <style:style style:name="TableCell3532" style:family="table-cell">
      <style:table-cell-properties fo:border="0.0069in solid #000000" style:writing-mode="lr-tb" fo:padding-top="0in" fo:padding-left="0.075in" fo:padding-bottom="0in" fo:padding-right="0.075in"/>
    </style:style>
    <style:style style:name="P3533"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weight="bold" style:font-weight-asian="bold" style:font-weight-complex="bold"/>
    </style:style>
    <style:style style:name="P3538" style:parent-style-name="Normal" style:family="paragraph">
      <style:paragraph-properties fo:text-align="justify"/>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54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545" style:parent-style-name="DefaultParagraphFont" style:family="text">
      <style:text-properties fo:color="#000000"/>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548" style:parent-style-name="DefaultParagraphFont" style:family="text">
      <style:text-properties fo:font-weight="bold" style:font-weight-asian="bold"/>
    </style:style>
    <style:style style:name="T3549" style:parent-style-name="DefaultParagraphFont" style:family="text">
      <style:text-properties fo:font-weight="bold" style:font-weight-asian="bold" fo:color="#000000"/>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552" style:parent-style-name="DefaultParagraphFont" style:family="text">
      <style:text-properties fo:font-weight="bold" style:font-weight-asian="bold"/>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555" style:family="table-cell">
      <style:table-cell-properties fo:border="0.0069in solid #000000" style:writing-mode="lr-tb" fo:padding-top="0in" fo:padding-left="0.075in" fo:padding-bottom="0in" fo:padding-right="0.075in"/>
    </style:style>
    <style:style style:name="P3556"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fo:font-weight="bold" style:font-weight-asian="bold" style:font-weight-complex="bold"/>
    </style:style>
    <style:style style:name="P3561" style:parent-style-name="Normal" style:family="paragraph">
      <style:paragraph-properties fo:text-align="justify"/>
      <style:text-properties style:font-weight-complex="bold"/>
    </style:style>
    <style:style style:name="P3562" style:parent-style-name="Normal" style:family="paragraph">
      <style:paragraph-properties fo:text-align="justify" fo:text-indent="0.1972in"/>
    </style:style>
    <style:style style:name="T3563" style:parent-style-name="DefaultParagraphFont" style:family="text">
      <style:text-properties fo:color="#000000" fo:background-color="#FFFFFF"/>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T356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5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573" style:parent-style-name="DefaultParagraphFont" style:family="text">
      <style:text-properties fo:color="#000000"/>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fo:color="#000000"/>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580" style:parent-style-name="DefaultParagraphFont" style:family="text">
      <style:text-properties fo:font-weight="bold" style:font-weight-asian="bold"/>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583" style:family="table-cell">
      <style:table-cell-properties fo:border="0.0069in solid #000000" style:writing-mode="lr-tb" fo:padding-top="0in" fo:padding-left="0.075in" fo:padding-bottom="0in" fo:padding-right="0.075in"/>
    </style:style>
    <style:style style:name="P3584"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fo:font-weight="bold" style:font-weight-asian="bold" style:font-weight-complex="bold"/>
    </style:style>
    <style:style style:name="P3589" style:parent-style-name="Normal" style:family="paragraph">
      <style:paragraph-properties fo:text-align="justify"/>
      <style:text-properties style:font-weight-complex="bold"/>
    </style:style>
    <style:style style:name="P3590" style:parent-style-name="Normal" style:family="paragraph">
      <style:paragraph-properties fo:text-align="justify" fo:text-indent="0.1972in">
        <style:tab-stops>
          <style:tab-stop style:type="left" style:position="0.75in"/>
          <style:tab-stop style:type="left" style:position="0.7875in"/>
        </style:tab-stops>
      </style:paragraph-properties>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596" style:parent-style-name="DefaultParagraphFont" style:family="text">
      <style:text-properties fo:font-weight="bold" style:font-weight-asian="bold" fo:color="#000000" style:language-asian="lt" style:country-asian="LT"/>
    </style:style>
    <style:style style:name="T3597" style:parent-style-name="DefaultParagraphFont" style:family="text">
      <style:text-properties fo:color="#000000" style:language-asian="lt" style:country-asian="LT"/>
    </style:style>
    <style:style style:name="T3598" style:parent-style-name="DefaultParagraphFont" style:family="text">
      <style:text-properties fo:color="#000000" style:language-asian="lt" style:country-asian="LT"/>
    </style:style>
    <style:style style:name="T3599" style:parent-style-name="DefaultParagraphFont" style:family="text">
      <style:text-properties fo:font-weight="bold" style:font-weight-asian="bold"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6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611" style:parent-style-name="DefaultParagraphFont" style:family="text">
      <style:text-properties fo:color="#000000"/>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614" style:parent-style-name="DefaultParagraphFont" style:family="text">
      <style:text-properties fo:font-weight="bold" style:font-weight-asian="bold"/>
    </style:style>
    <style:style style:name="T3615" style:parent-style-name="DefaultParagraphFont" style:family="text">
      <style:text-properties fo:font-weight="bold" style:font-weight-asian="bold" fo:color="#000000"/>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36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36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36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623" style:family="table-cell">
      <style:table-cell-properties fo:border="0.0069in solid #000000" style:writing-mode="lr-tb" fo:padding-top="0in" fo:padding-left="0.075in" fo:padding-bottom="0in" fo:padding-right="0.075in"/>
    </style:style>
    <style:style style:name="P3624"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fo:font-weight="bold" style:font-weight-asian="bold" style:font-weight-complex="bold"/>
    </style:style>
    <style:style style:name="P362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630" style:parent-style-name="Normal" style:family="paragraph">
      <style:paragraph-properties fo:text-align="justify" style:vertical-align="baseline" fo:text-indent="0.1972in">
        <style:tab-stops>
          <style:tab-stop style:type="left" style:position="0.75in"/>
          <style:tab-stop style:type="left" style:position="0.7875in"/>
        </style:tab-stops>
      </style:paragraph-properties>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637" style:parent-style-name="DefaultParagraphFont" style:family="text">
      <style:text-properties fo:font-weight="bold" style:font-weight-asian="bold"/>
    </style:style>
    <style:style style:name="T3638" style:parent-style-name="DefaultParagraphFont" style:family="text">
      <style:text-properties style:text-line-through-style="solid" style:text-line-through-width="auto" style:text-line-through-color="font-color" style:text-line-through-mode="continuous" style:text-line-through-type="single"/>
    </style:style>
    <style:style style:name="T363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4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3641" style:parent-style-name="Normal" style:family="paragraph">
      <style:paragraph-properties fo:text-align="justify" style:vertical-align="baseline" fo:text-indent="0.1972in">
        <style:tab-stops>
          <style:tab-stop style:type="left" style:position="0.75in"/>
          <style:tab-stop style:type="left" style:position="0.7875in"/>
        </style:tab-stops>
      </style:paragraph-properties>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font-weight="bold" style:font-weight-asian="bold" fo:color="#000000" style:language-asian="lt" style:country-asian="LT"/>
    </style:style>
    <style:style style:name="T3644" style:parent-style-name="DefaultParagraphFont" style:family="text">
      <style:text-properties fo:color="#000000" style:language-asian="lt" style:country-asian="LT"/>
    </style:style>
    <style:style style:name="T3645" style:parent-style-name="DefaultParagraphFont" style:family="text">
      <style:text-properties fo:font-weight="bold" style:font-weight-asian="bold" fo:color="#000000" style:language-asian="lt" style:country-asian="LT"/>
    </style:style>
    <style:style style:name="T3646" style:parent-style-name="DefaultParagraphFont" style:family="text">
      <style:text-properties fo:color="#000000" style:language-asian="lt" style:country-asian="LT"/>
    </style:style>
    <style:style style:name="T3647" style:parent-style-name="DefaultParagraphFont" style:family="text">
      <style:text-properties fo:color="#000000" style:language-asian="lt" style:country-asian="LT"/>
    </style:style>
    <style:style style:name="T3648" style:parent-style-name="DefaultParagraphFont" style:family="text">
      <style:text-properties style:text-line-through-style="solid" style:text-line-through-width="auto" style:text-line-through-color="font-color" style:text-line-through-mode="continuous" style:text-line-through-type="single"/>
    </style:style>
    <style:style style:name="P3649" style:parent-style-name="Normal" style:family="paragraph">
      <style:paragraph-properties fo:text-align="justify" fo:text-indent="0.1972in">
        <style:tab-stops>
          <style:tab-stop style:type="left" style:position="0.75in"/>
        </style:tab-stops>
      </style:paragraph-properties>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T3652" style:parent-style-name="DefaultParagraphFont" style:family="text">
      <style:text-properties style:text-line-through-style="solid" style:text-line-through-width="auto" style:text-line-through-color="font-color" style:text-line-through-mode="continuous" style:text-line-through-type="single"/>
    </style:style>
    <style:style style:name="P3653" style:parent-style-name="Normal" style:family="paragraph">
      <style:paragraph-properties fo:text-align="justify" fo:text-indent="0.5in">
        <style:tab-stops>
          <style:tab-stop style:type="left" style:position="0.75in"/>
        </style:tab-stops>
      </style:paragraph-properties>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style:tab-stops>
          <style:tab-stop style:type="left" style:position="0.75in"/>
        </style:tab-stops>
      </style:paragraph-properties>
    </style:style>
    <style:style style:name="T3656" style:parent-style-name="DefaultParagraphFont" style:family="text">
      <style:text-properties style:text-line-through-style="solid" style:text-line-through-width="auto" style:text-line-through-color="font-color" style:text-line-through-mode="continuous" style:text-line-through-type="single"/>
    </style:style>
    <style:style style:name="T36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658" style:parent-style-name="DefaultParagraphFont" style:family="text">
      <style:text-properties style:text-line-through-style="solid" style:text-line-through-width="auto" style:text-line-through-color="font-color" style:text-line-through-mode="continuous" style:text-line-through-type="single"/>
    </style:style>
    <style:style style:name="T3659"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366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661" style:family="table-row">
      <style:table-row-properties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6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667" style:parent-style-name="DefaultParagraphFont" style:family="text">
      <style:text-properties fo:color="#000000"/>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fo:color="#000000"/>
    </style:style>
    <style:style style:name="T3672" style:parent-style-name="DefaultParagraphFont" style:family="text">
      <style:text-properties fo:font-weight="bold" style:font-weight-asian="bold" fo:color="#000000"/>
    </style:style>
    <style:style style:name="P367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fo:color="#000000"/>
    </style:style>
    <style:style style:name="P36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681" style:family="table-cell">
      <style:table-cell-properties fo:border="0.0069in solid #000000" style:writing-mode="lr-tb" fo:padding-top="0in" fo:padding-left="0.075in" fo:padding-bottom="0in" fo:padding-right="0.075in"/>
    </style:style>
    <style:style style:name="P3682"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fo:font-weight="bold" style:font-weight-asian="bold" style:font-weight-complex="bold"/>
    </style:style>
    <style:style style:name="P3687" style:parent-style-name="Normal" style:family="paragraph">
      <style:paragraph-properties fo:text-align="justify"/>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69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694" style:parent-style-name="DefaultParagraphFont" style:family="text">
      <style:text-properties fo:color="#000000"/>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fo:color="#000000"/>
    </style:style>
    <style:style style:name="P369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704" style:family="table-cell">
      <style:table-cell-properties fo:border="0.0069in solid #000000" style:writing-mode="lr-tb" fo:padding-top="0in" fo:padding-left="0.075in" fo:padding-bottom="0in" fo:padding-right="0.075in"/>
    </style:style>
    <style:style style:name="P3705"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fo:font-weight="bold" style:font-weight-asian="bold" style:font-weight-complex="bold"/>
    </style:style>
    <style:style style:name="P3710" style:parent-style-name="Normal" style:family="paragraph">
      <style:paragraph-properties fo:text-align="justify"/>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T3716" style:parent-style-name="DefaultParagraphFont" style:family="text">
      <style:text-properties fo:color="#000000"/>
    </style:style>
    <style:style style:name="T3717" style:parent-style-name="DefaultParagraphFont" style:family="text">
      <style:text-properties style:font-weight-complex="bold"/>
    </style:style>
    <style:style style:name="P3718" style:parent-style-name="Normal" style:family="paragraph">
      <style:paragraph-properties fo:text-align="justify" fo:text-indent="0.1972in">
        <style:tab-stops>
          <style:tab-stop style:type="left" style:position="0.75in"/>
        </style:tab-stops>
      </style:paragraph-properties>
    </style:style>
    <style:style style:name="T3719" style:parent-style-name="DefaultParagraphFont" style:family="text">
      <style:text-properties fo:font-weight="bold" style:font-weight-asian="bold" style:language-asian="lt" style:country-asian="LT"/>
    </style:style>
    <style:style style:name="P3720" style:parent-style-name="Normal" style:family="paragraph">
      <style:paragraph-properties fo:text-align="justify" fo:text-indent="0.1972in">
        <style:tab-stops>
          <style:tab-stop style:type="left" style:position="0.75in"/>
        </style:tab-stops>
      </style:paragraph-properties>
    </style:style>
    <style:style style:name="T3721" style:parent-style-name="DefaultParagraphFont" style:family="text">
      <style:text-properties fo:font-weight="bold" style:font-weight-asian="bold" style:language-asian="lt" style:country-asian="LT"/>
    </style:style>
    <style:style style:name="T3722" style:parent-style-name="DefaultParagraphFont" style:family="text">
      <style:text-properties fo:font-weight="bold" style:font-weight-asian="bold" style:language-asian="lt" style:country-asian="LT"/>
    </style:style>
    <style:style style:name="P3723" style:parent-style-name="Normal" style:family="paragraph">
      <style:paragraph-properties fo:text-align="justify" fo:text-indent="0.1972in">
        <style:tab-stops>
          <style:tab-stop style:type="left" style:position="0.75in"/>
        </style:tab-stops>
      </style:paragraph-properties>
    </style:style>
    <style:style style:name="T3724" style:parent-style-name="DefaultParagraphFont" style:family="text">
      <style:text-properties fo:font-weight="bold" style:font-weight-asian="bold" style:language-asian="lt" style:country-asian="LT"/>
    </style:style>
    <style:style style:name="P3725" style:parent-style-name="Normal" style:family="paragraph">
      <style:paragraph-properties fo:text-align="justify">
        <style:tab-stops>
          <style:tab-stop style:type="left" style:position="0.75in"/>
        </style:tab-stops>
      </style:paragraph-properties>
    </style:style>
    <style:style style:name="P3726" style:parent-style-name="Normal" style:family="paragraph">
      <style:paragraph-properties fo:text-align="justify" fo:text-indent="0.1972in">
        <style:tab-stops>
          <style:tab-stop style:type="left" style:position="0.75in"/>
        </style:tab-stops>
      </style:paragraph-properties>
    </style:style>
    <style:style style:name="T3727" style:parent-style-name="DefaultParagraphFont" style:family="text">
      <style:text-properties style:language-asian="lt" style:country-asian="LT"/>
    </style:style>
    <style:style style:name="T3728" style:parent-style-name="DefaultParagraphFont" style:family="text">
      <style:text-properties fo:font-weight="bold" style:font-weight-asian="bold" style:language-asian="lt" style:country-asian="LT"/>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language-asian="lt" style:country-asian="LT"/>
    </style:style>
    <style:style style:name="T3731" style:parent-style-name="DefaultParagraphFont" style:family="text">
      <style:text-properties style:text-line-through-style="solid" style:text-line-through-width="auto" style:text-line-through-color="font-color" style:text-line-through-mode="continuous" style:text-line-through-type="single"/>
    </style:style>
    <style:style style:name="T3732" style:parent-style-name="DefaultParagraphFont" style:family="text">
      <style:text-properties fo:font-weight="bold" style:font-weight-asian="bold" style:language-asian="lt" style:country-asian="LT"/>
    </style:style>
    <style:style style:name="T3733" style:parent-style-name="DefaultParagraphFont" style:family="text">
      <style:text-properties style:text-line-through-style="solid" style:text-line-through-width="auto" style:text-line-through-color="font-color" style:text-line-through-mode="continuous" style:text-line-through-type="single"/>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language-asian="lt" style:country-asian="LT"/>
    </style:style>
    <style:style style:name="T3736" style:parent-style-name="DefaultParagraphFont" style:family="text">
      <style:text-properties fo:font-weight="bold" style:font-weight-asian="bold"/>
    </style:style>
    <style:style style:name="P3737"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3738" style:parent-style-name="DefaultParagraphFont" style:family="text">
      <style:text-properties fo:font-weight="bold" style:font-weight-asian="bold" style:language-asian="lt" style:country-asian="LT"/>
    </style:style>
    <style:style style:name="T3739" style:parent-style-name="DefaultParagraphFont" style:family="text">
      <style:text-properties fo:font-weight="bold" style:font-weight-asian="bold" style:language-asian="lt" style:country-asian="LT"/>
    </style:style>
    <style:style style:name="T3740" style:parent-style-name="DefaultParagraphFont" style:family="text">
      <style:text-properties style:text-line-through-style="solid" style:text-line-through-width="auto" style:text-line-through-color="font-color" style:text-line-through-mode="continuous" style:text-line-through-type="single"/>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style>
    <style:style style:name="P3743"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language-asian="lt" style:country-asian="LT"/>
    </style:style>
    <style:style style:name="P3746"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3747" style:parent-style-name="DefaultParagraphFont" style:family="text">
      <style:text-properties style:font-name-asian="Calibri" fo:color="#000000"/>
    </style:style>
    <style:style style:name="T3748" style:parent-style-name="DefaultParagraphFont" style:family="text">
      <style:text-properties style:font-name-asian="Calibri" fo:color="#000000"/>
    </style:style>
    <style:style style:name="T3749" style:parent-style-name="DefaultParagraphFont" style:family="text">
      <style:text-properties fo:font-weight="bold" style:font-weight-asian="bold" style:language-asian="lt" style:country-asian="LT"/>
    </style:style>
    <style:style style:name="T3750" style:parent-style-name="DefaultParagraphFont" style:family="text">
      <style:text-properties style:font-name-asian="Calibri" fo:font-weight="bold" style:font-weight-asian="bold" fo:color="#000000"/>
    </style:style>
    <style:style style:name="T3751" style:parent-style-name="DefaultParagraphFont" style:family="text">
      <style:text-properties fo:font-weight="bold" style:font-weight-asian="bold" style:language-asian="lt" style:country-asian="LT"/>
    </style:style>
    <style:style style:name="T3752" style:parent-style-name="DefaultParagraphFont" style:family="text">
      <style:text-properties style:font-name-asian="Calibri" fo:color="#000000"/>
    </style:style>
    <style:style style:name="T3753" style:parent-style-name="DefaultParagraphFont" style:family="text">
      <style:text-properties style:language-asian="lt" style:country-asian="LT"/>
    </style:style>
    <style:style style:name="T3754" style:parent-style-name="DefaultParagraphFont" style:family="text">
      <style:text-properties fo:font-weight="bold" style:font-weight-asian="bold" style:language-asian="lt" style:country-asian="LT"/>
    </style:style>
    <style:style style:name="P3755"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3756" style:parent-style-name="DefaultParagraphFont" style:family="text">
      <style:text-properties style:text-line-through-style="solid" style:text-line-through-width="auto" style:text-line-through-color="font-color" style:text-line-through-mode="continuous" style:text-line-through-type="single"/>
    </style:style>
    <style:style style:name="T37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758" style:parent-style-name="DefaultParagraphFont" style:family="text">
      <style:text-properties style:text-line-through-style="solid" style:text-line-through-width="auto" style:text-line-through-color="font-color" style:text-line-through-mode="continuous" style:text-line-through-type="single"/>
    </style:style>
    <style:style style:name="T3759" style:parent-style-name="DefaultParagraphFont" style:family="text">
      <style:text-properties fo:font-weight="bold" style:font-weight-asian="bold" style:language-asian="lt" style:country-asian="LT"/>
    </style:style>
    <style:style style:name="T3760" style:parent-style-name="DefaultParagraphFont" style:family="text">
      <style:text-properties fo:font-weight="bold" style:font-weight-asian="bold" style:language-asian="lt" style:country-asian="LT"/>
    </style:style>
    <style:style style:name="T376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style>
    <style:style style:name="T3762" style:parent-style-name="DefaultParagraphFont" style:family="text">
      <style:text-properties style:font-name-asian="Calibri" fo:color="#000000"/>
    </style:style>
    <style:style style:name="T3763" style:parent-style-name="DefaultParagraphFont" style:family="text">
      <style:text-properties style:font-name-asian="Calibri" fo:color="#000000"/>
    </style:style>
    <style:style style:name="T3764" style:parent-style-name="DefaultParagraphFont" style:family="text">
      <style:text-properties fo:font-weight="bold" style:font-weight-asian="bold" style:language-asian="lt" style:country-asian="LT"/>
    </style:style>
    <style:style style:name="T3765" style:parent-style-name="DefaultParagraphFont" style:family="text">
      <style:text-properties style:font-name-asian="Calibri" fo:color="#000000"/>
    </style:style>
    <style:style style:name="T3766" style:parent-style-name="DefaultParagraphFont" style:family="text">
      <style:text-properties fo:font-weight="bold" style:font-weight-asian="bold"/>
    </style:style>
    <style:style style:name="T3767" style:parent-style-name="DefaultParagraphFont" style:family="text">
      <style:text-properties fo:font-weight="bold" style:font-weight-asian="bold" style:language-asian="lt" style:country-asian="LT"/>
    </style:style>
    <style:style style:name="T3768" style:parent-style-name="DefaultParagraphFont" style:family="text">
      <style:text-properties fo:font-weight="bold" style:font-weight-asian="bold"/>
    </style:style>
    <style:style style:name="T3769" style:parent-style-name="DefaultParagraphFont" style:family="text">
      <style:text-properties style:font-name-asian="Calibri" fo:font-weight="bold" style:font-weight-asian="bold" fo:color="#000000"/>
    </style:style>
    <style:style style:name="T3770" style:parent-style-name="DefaultParagraphFont" style:family="text">
      <style:text-properties fo:font-weight="bold" style:font-weight-asian="bold" style:language-asian="lt" style:country-asian="LT"/>
    </style:style>
    <style:style style:name="T3771" style:parent-style-name="DefaultParagraphFont" style:family="text">
      <style:text-properties fo:font-weight="bold" style:font-weight-asian="bold"/>
    </style:style>
    <style:style style:name="P3772"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3773" style:parent-style-name="DefaultParagraphFont" style:family="text">
      <style:text-properties fo:font-weight="bold" style:font-weight-asian="bold"/>
    </style:style>
    <style:style style:name="T3774" style:parent-style-name="DefaultParagraphFont" style:family="text">
      <style:text-properties style:font-weight-complex="bold"/>
    </style:style>
    <style:style style:name="T3775" style:parent-style-name="DefaultParagraphFont" style:family="text">
      <style:text-properties fo:font-weight="bold" style:font-weight-asian="bold" style:language-asian="lt" style:country-asian="LT"/>
    </style:style>
    <style:style style:name="T377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77" style:parent-style-name="DefaultParagraphFont" style:family="text">
      <style:text-properties style:font-weight-complex="bold"/>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78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786" style:parent-style-name="DefaultParagraphFont" style:family="text">
      <style:text-properties fo:color="#000000"/>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fo:color="#000000"/>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379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37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379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798" style:family="table-cell">
      <style:table-cell-properties fo:border="0.0069in solid #000000" style:writing-mode="lr-tb" fo:padding-top="0in" fo:padding-left="0.075in" fo:padding-bottom="0in" fo:padding-right="0.075in"/>
    </style:style>
    <style:style style:name="P3799"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ab-stops>
          <style:tab-stop style:type="left" style:position="0.6895in"/>
          <style:tab-stop style:type="left" style:position="0.75in"/>
        </style:tab-stops>
      </style:paragraph-properties>
    </style:style>
    <style:style style:name="T3804" style:parent-style-name="DefaultParagraphFont" style:family="text">
      <style:text-properties fo:font-weight="bold" style:font-weight-asian="bold"/>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81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811" style:parent-style-name="DefaultParagraphFont" style:family="text">
      <style:text-properties fo:color="#000000"/>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814" style:parent-style-name="DefaultParagraphFont" style:family="text">
      <style:text-properties fo:font-weight="bold" style:font-weight-asian="bold"/>
    </style:style>
    <style:style style:name="T3815" style:parent-style-name="DefaultParagraphFont" style:family="text">
      <style:text-properties fo:font-weight="bold" style:font-weight-asian="bold" fo:color="#000000"/>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818" style:parent-style-name="DefaultParagraphFont" style:family="text">
      <style:text-properties fo:font-weight="bold" style:font-weight-asian="bold"/>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821" style:family="table-cell">
      <style:table-cell-properties fo:border="0.0069in solid #000000" style:writing-mode="lr-tb" fo:padding-top="0in" fo:padding-left="0.075in" fo:padding-bottom="0in" fo:padding-right="0.075in"/>
    </style:style>
    <style:style style:name="P3822"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ab-stops>
          <style:tab-stop style:type="left" style:position="0.75in"/>
        </style:tab-stops>
      </style:paragraph-properties>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83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833" style:parent-style-name="DefaultParagraphFont" style:family="text">
      <style:text-properties fo:color="#000000"/>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836" style:parent-style-name="DefaultParagraphFont" style:family="text">
      <style:text-properties fo:font-weight="bold" style:font-weight-asian="bold"/>
    </style:style>
    <style:style style:name="T3837" style:parent-style-name="DefaultParagraphFont" style:family="text">
      <style:text-properties fo:font-weight="bold" style:font-weight-asian="bold" fo:color="#000000"/>
    </style:style>
    <style:style style:name="TableCell3838" style:family="table-cell">
      <style:table-cell-properties fo:border="0.0069in solid #000000" style:writing-mode="lr-tb" fo:padding-top="0in" fo:padding-left="0.075in" fo:padding-bottom="0in" fo:padding-right="0.075in"/>
    </style:style>
    <style:style style:name="P3839" style:parent-style-name="Pasiūlymai2" style:family="paragraph">
      <style:paragraph-properties fo:text-align="center"/>
      <style:text-properties fo:font-weight="bold" style:font-weight-asian="bold" fo:font-size="12pt" style:font-size-asian="12pt" style:font-size-complex="12pt"/>
    </style:style>
    <style:style style:name="P38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841" style:parent-style-name="DefaultParagraphFont" style:family="text">
      <style:text-properties fo:font-weight="bold" style:font-weight-asian="bold"/>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844" style:family="table-cell">
      <style:table-cell-properties fo:border="0.0069in solid #000000" style:writing-mode="lr-tb" fo:padding-top="0in" fo:padding-left="0.075in" fo:padding-bottom="0in" fo:padding-right="0.075in"/>
    </style:style>
    <style:style style:name="P3845"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ab-stops>
          <style:tab-stop style:type="left" style:position="0.6895in"/>
          <style:tab-stop style:type="left" style:position="0.75in"/>
        </style:tab-stops>
      </style:paragraph-properties>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8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856" style:parent-style-name="DefaultParagraphFont" style:family="text">
      <style:text-properties fo:color="#000000"/>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fo:color="#000000"/>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863" style:parent-style-name="DefaultParagraphFont" style:family="text">
      <style:text-properties fo:font-weight="bold" style:font-weight-asian="bold"/>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866" style:family="table-cell">
      <style:table-cell-properties fo:border="0.0069in solid #000000" style:writing-mode="lr-tb" fo:padding-top="0in" fo:padding-left="0.075in" fo:padding-bottom="0in" fo:padding-right="0.075in"/>
    </style:style>
    <style:style style:name="P3867"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ab-stops>
          <style:tab-stop style:type="left" style:position="0.6895in"/>
          <style:tab-stop style:type="left" style:position="0.75in"/>
        </style:tab-stops>
      </style:paragraph-properties>
    </style:style>
    <style:style style:name="P387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87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879" style:parent-style-name="DefaultParagraphFont" style:family="text">
      <style:text-properties fo:color="#000000"/>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fo:color="#000000"/>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888" style:family="table-cell">
      <style:table-cell-properties fo:border="0.0069in solid #000000" style:writing-mode="lr-tb" fo:padding-top="0in" fo:padding-left="0.075in" fo:padding-bottom="0in" fo:padding-right="0.075in"/>
    </style:style>
    <style:style style:name="P3889"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fo:font-weight="bold" style:font-weight-asian="bold" style:font-weight-complex="bold"/>
    </style:style>
    <style:style style:name="P3894" style:parent-style-name="Normal" style:family="paragraph">
      <style:paragraph-properties fo:text-align="justify"/>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9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901" style:parent-style-name="DefaultParagraphFont" style:family="text">
      <style:text-properties fo:color="#000000"/>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fo:color="#000000"/>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39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911" style:family="table-cell">
      <style:table-cell-properties fo:border="0.0069in solid #000000" style:writing-mode="lr-tb" fo:padding-top="0in" fo:padding-left="0.075in" fo:padding-bottom="0in" fo:padding-right="0.075in"/>
    </style:style>
    <style:style style:name="P3912"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fo:font-weight="bold" style:font-weight-asian="bold" style:font-weight-complex="bold"/>
    </style:style>
    <style:style style:name="P391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92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924" style:parent-style-name="DefaultParagraphFont" style:family="text">
      <style:text-properties fo:color="#000000"/>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fo:color="#000000"/>
    </style:style>
    <style:style style:name="T3929" style:parent-style-name="DefaultParagraphFont" style:family="text">
      <style:text-properties fo:font-weight="bold" style:font-weight-asian="bold" fo:color="#000000"/>
    </style:style>
    <style:style style:name="P39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fo:color="#000000"/>
    </style:style>
    <style:style style:name="TableCell3933" style:family="table-cell">
      <style:table-cell-properties fo:border="0.0069in solid #000000" style:writing-mode="lr-tb" fo:padding-top="0in" fo:padding-left="0.075in" fo:padding-bottom="0in" fo:padding-right="0.075in"/>
    </style:style>
    <style:style style:name="P3934" style:parent-style-name="Pasiūlymai2" style:family="paragraph">
      <style:paragraph-properties fo:text-align="center"/>
      <style:text-properties fo:font-weight="bold" style:font-weight-asian="bold" fo:font-size="12pt" style:font-size-asian="12pt" style:font-size-complex="12pt"/>
    </style:style>
    <style:style style:name="P39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936" style:parent-style-name="DefaultParagraphFont" style:family="text">
      <style:text-properties fo:font-weight="bold" style:font-weight-asian="bold"/>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939" style:family="table-cell">
      <style:table-cell-properties fo:border="0.0069in solid #000000" style:writing-mode="lr-tb" fo:padding-top="0in" fo:padding-left="0.075in" fo:padding-bottom="0in" fo:padding-right="0.075in"/>
    </style:style>
    <style:style style:name="P3940"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ab-stops>
          <style:tab-stop style:type="left" style:position="0.6895in"/>
          <style:tab-stop style:type="left" style:position="0.75in"/>
        </style:tab-stops>
      </style:paragraph-properties>
    </style:style>
    <style:style style:name="P3945" style:parent-style-name="Normal" style:family="paragraph">
      <style:paragraph-properties fo:text-align="justify">
        <style:tab-stops>
          <style:tab-stop style:type="left" style:position="0.6895in"/>
          <style:tab-stop style:type="left" style:position="0.75in"/>
        </style:tab-stops>
      </style:paragraph-properties>
      <style:text-properties style:language-asian="lt" style:country-asian="LT"/>
    </style:style>
    <style:style style:name="P3946" style:parent-style-name="Normal" style:family="paragraph">
      <style:paragraph-properties fo:text-align="justify">
        <style:tab-stops>
          <style:tab-stop style:type="left" style:position="0.6895in"/>
          <style:tab-stop style:type="left" style:position="0.75in"/>
        </style:tab-stops>
      </style:paragraph-properties>
    </style:style>
    <style:style style:name="T3947" style:parent-style-name="DefaultParagraphFont" style:family="text">
      <style:text-properties fo:font-weight="bold" style:font-weight-asian="bold" style:language-asian="lt" style:country-asian="LT"/>
    </style:style>
    <style:style style:name="P3948" style:parent-style-name="Normal" style:family="paragraph">
      <style:paragraph-properties fo:text-align="justify"/>
      <style:text-properties style:font-weight-complex="bold"/>
    </style:style>
    <style:style style:name="P3949"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3950" style:parent-style-name="DefaultParagraphFont" style:family="text">
      <style:text-properties fo:font-weight="bold" style:font-weight-asian="bold"/>
    </style:style>
    <style:style style:name="T3951" style:parent-style-name="DefaultParagraphFont" style:family="text">
      <style:text-properties style:text-line-through-style="solid" style:text-line-through-width="auto" style:text-line-through-color="font-color" style:text-line-through-mode="continuous" style:text-line-through-type="single"/>
    </style:style>
    <style:style style:name="T39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953" style:parent-style-name="DefaultParagraphFont" style:family="text">
      <style:text-properties style:text-line-through-style="solid" style:text-line-through-width="auto" style:text-line-through-color="font-color" style:text-line-through-mode="continuous" style:text-line-through-type="single"/>
    </style:style>
    <style:style style:name="T3954" style:parent-style-name="DefaultParagraphFont" style:family="text">
      <style:text-properties style:font-name-asian="Calibri" fo:color="#000000"/>
    </style:style>
    <style:style style:name="T3955" style:parent-style-name="DefaultParagraphFont" style:family="text">
      <style:text-properties fo:font-weight="bold" style:font-weight-asian="bold"/>
    </style:style>
    <style:style style:name="T3956" style:parent-style-name="DefaultParagraphFont" style:family="text">
      <style:text-properties fo:font-weight="bold" style:font-weight-asian="bold"/>
    </style:style>
    <style:style style:name="T3957" style:parent-style-name="DefaultParagraphFont" style:family="text">
      <style:text-properties style:text-line-through-style="solid" style:text-line-through-width="auto" style:text-line-through-color="font-color" style:text-line-through-mode="continuous" style:text-line-through-type="single"/>
    </style:style>
    <style:style style:name="T3958" style:parent-style-name="DefaultParagraphFont" style:family="text">
      <style:text-properties fo:font-weight="bold" style:font-weight-asian="bold"/>
    </style:style>
    <style:style style:name="T3959" style:parent-style-name="DefaultParagraphFont" style:family="text">
      <style:text-properties fo:font-weight="bold" style:font-weight-asian="bold"/>
    </style:style>
    <style:style style:name="T3960" style:parent-style-name="DefaultParagraphFont" style:family="text">
      <style:text-properties fo:font-weight="bold" style:font-weight-asian="bold"/>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396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3967" style:parent-style-name="DefaultParagraphFont" style:family="text">
      <style:text-properties fo:color="#000000"/>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fo:color="#000000"/>
    </style:style>
    <style:style style:name="T3972" style:parent-style-name="DefaultParagraphFont" style:family="text">
      <style:text-properties fo:font-weight="bold" style:font-weight-asian="bold" fo:color="#000000"/>
    </style:style>
    <style:style style:name="P397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fo:color="#000000"/>
    </style:style>
    <style:style style:name="TableCell3976" style:family="table-cell">
      <style:table-cell-properties fo:border="0.0069in solid #000000" style:writing-mode="lr-tb" fo:padding-top="0in" fo:padding-left="0.075in" fo:padding-bottom="0in" fo:padding-right="0.075in"/>
    </style:style>
    <style:style style:name="P3977" style:parent-style-name="Pasiūlymai2" style:family="paragraph">
      <style:paragraph-properties fo:text-align="center"/>
      <style:text-properties fo:font-weight="bold" style:font-weight-asian="bold" fo:font-size="12pt" style:font-size-asian="12pt" style:font-size-complex="12pt"/>
    </style:style>
    <style:style style:name="P397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3979" style:parent-style-name="DefaultParagraphFont" style:family="text">
      <style:text-properties fo:font-weight="bold" style:font-weight-asian="bold"/>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3982" style:family="table-cell">
      <style:table-cell-properties fo:border="0.0069in solid #000000" style:writing-mode="lr-tb" fo:padding-top="0in" fo:padding-left="0.075in" fo:padding-bottom="0in" fo:padding-right="0.075in"/>
    </style:style>
    <style:style style:name="P3983"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ab-stops>
          <style:tab-stop style:type="left" style:position="0.6895in"/>
          <style:tab-stop style:type="left" style:position="0.75in"/>
        </style:tab-stops>
      </style:paragraph-properties>
    </style:style>
    <style:style style:name="P3988" style:parent-style-name="Normal" style:family="paragraph">
      <style:paragraph-properties fo:text-align="justify">
        <style:tab-stops>
          <style:tab-stop style:type="left" style:position="0.6895in"/>
          <style:tab-stop style:type="left" style:position="0.75in"/>
        </style:tab-stops>
      </style:paragraph-properties>
      <style:text-properties style:language-asian="lt" style:country-asian="LT"/>
    </style:style>
    <style:style style:name="P3989" style:parent-style-name="Normal" style:family="paragraph">
      <style:paragraph-properties fo:text-align="justify">
        <style:tab-stops>
          <style:tab-stop style:type="left" style:position="0.6895in"/>
          <style:tab-stop style:type="left" style:position="0.75in"/>
        </style:tab-stops>
      </style:paragraph-properties>
    </style:style>
    <style:style style:name="T3990" style:parent-style-name="DefaultParagraphFont" style:family="text">
      <style:text-properties fo:font-weight="bold" style:font-weight-asian="bold" style:language-asian="lt" style:country-asian="LT"/>
    </style:style>
    <style:style style:name="P3991" style:parent-style-name="Normal" style:family="paragraph">
      <style:paragraph-properties fo:text-align="justify"/>
      <style:text-properties style:font-weight-complex="bold"/>
    </style:style>
    <style:style style:name="P3992" style:parent-style-name="Normal" style:family="paragraph">
      <style:paragraph-properties fo:text-align="justify" fo:text-indent="0.1972in">
        <style:tab-stops>
          <style:tab-stop style:type="left" style:position="0.6895in"/>
          <style:tab-stop style:type="left" style:position="0.75in"/>
        </style:tab-stops>
      </style:paragraph-properties>
    </style:style>
    <style:style style:name="T3993" style:parent-style-name="DefaultParagraphFont" style:family="text">
      <style:text-properties style:font-weight-complex="bold"/>
    </style:style>
    <style:style style:name="T3994" style:parent-style-name="DefaultParagraphFont" style:family="text">
      <style:text-properties fo:font-weight="bold" style:font-weight-asian="bold"/>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00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001" style:parent-style-name="DefaultParagraphFont" style:family="text">
      <style:text-properties fo:color="#000000"/>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004" style:parent-style-name="DefaultParagraphFont" style:family="text">
      <style:text-properties fo:font-weight="bold" style:font-weight-asian="bold"/>
    </style:style>
    <style:style style:name="T4005" style:parent-style-name="DefaultParagraphFont" style:family="text">
      <style:text-properties fo:font-weight="bold" style:font-weight-asian="bold" fo:color="#000000"/>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008" style:parent-style-name="DefaultParagraphFont" style:family="text">
      <style:text-properties fo:font-weight="bold" style:font-weight-asian="bold"/>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011" style:family="table-cell">
      <style:table-cell-properties fo:border="0.0069in solid #000000" style:writing-mode="lr-tb" fo:padding-top="0in" fo:padding-left="0.075in" fo:padding-bottom="0in" fo:padding-right="0.075in"/>
    </style:style>
    <style:style style:name="P4012"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fo:font-weight="bold" style:font-weight-asian="bold" style:font-weight-complex="bold"/>
    </style:style>
    <style:style style:name="P4017" style:parent-style-name="Normal" style:family="paragraph">
      <style:paragraph-properties fo:text-align="justify"/>
      <style:text-properties style:font-weight-complex="bold"/>
    </style:style>
    <style:style style:name="P4018" style:parent-style-name="Normal" style:family="paragraph">
      <style:paragraph-properties fo:text-align="justify" fo:text-indent="0.1972in">
        <style:tab-stops>
          <style:tab-stop style:type="left" style:position="0.75in"/>
        </style:tab-stops>
      </style:paragraph-properties>
    </style:style>
    <style:style style:name="T4019" style:parent-style-name="DefaultParagraphFont" style:family="text">
      <style:text-properties fo:font-weight="bold" style:font-weight-asian="bold" style:language-asian="lt" style:country-asian="LT"/>
    </style:style>
    <style:style style:name="T4020" style:parent-style-name="DefaultParagraphFont" style:family="text">
      <style:text-properties style:language-asian="lt" style:country-asian="L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02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027" style:parent-style-name="DefaultParagraphFont" style:family="text">
      <style:text-properties fo:color="#000000"/>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030" style:parent-style-name="DefaultParagraphFont" style:family="text">
      <style:text-properties fo:font-weight="bold" style:font-weight-asian="bold"/>
    </style:style>
    <style:style style:name="T4031" style:parent-style-name="DefaultParagraphFont" style:family="text">
      <style:text-properties fo:font-weight="bold" style:font-weight-asian="bold" fo:color="#000000"/>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034" style:parent-style-name="DefaultParagraphFont" style:family="text">
      <style:text-properties fo:font-weight="bold" style:font-weight-asian="bold"/>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037" style:family="table-cell">
      <style:table-cell-properties fo:border="0.0069in solid #000000" style:writing-mode="lr-tb" fo:padding-top="0in" fo:padding-left="0.075in" fo:padding-bottom="0in" fo:padding-right="0.075in"/>
    </style:style>
    <style:style style:name="P4038"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fo:font-weight="bold" style:font-weight-asian="bold" style:font-weight-complex="bold"/>
    </style:style>
    <style:style style:name="P4043" style:parent-style-name="Normal" style:family="paragraph">
      <style:paragraph-properties fo:text-align="justify"/>
      <style:text-properties style:font-weight-complex="bold"/>
    </style:style>
    <style:style style:name="P4044" style:parent-style-name="Normal" style:family="paragraph">
      <style:paragraph-properties fo:text-align="justify" fo:text-indent="0.1972in">
        <style:tab-stops>
          <style:tab-stop style:type="left" style:position="0.75in"/>
        </style:tab-stops>
      </style:paragraph-properties>
    </style:style>
    <style:style style:name="T4045" style:parent-style-name="DefaultParagraphFont" style:family="text">
      <style:text-properties fo:font-weight="bold" style:font-weight-asian="bold" style:language-asian="lt" style:country-asian="LT"/>
    </style:style>
    <style:style style:name="T404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05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053" style:parent-style-name="DefaultParagraphFont" style:family="text">
      <style:text-properties fo:color="#000000"/>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fo:color="#000000"/>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060" style:parent-style-name="DefaultParagraphFont" style:family="text">
      <style:text-properties fo:font-weight="bold" style:font-weight-asian="bold"/>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063" style:family="table-cell">
      <style:table-cell-properties fo:border="0.0069in solid #000000" style:writing-mode="lr-tb" fo:padding-top="0in" fo:padding-left="0.075in" fo:padding-bottom="0in" fo:padding-right="0.075in"/>
    </style:style>
    <style:style style:name="P4064"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fo:font-weight="bold" style:font-weight-asian="bold" style:font-weight-complex="bold"/>
    </style:style>
    <style:style style:name="P4069" style:parent-style-name="Normal" style:family="paragraph">
      <style:paragraph-properties fo:text-align="justify"/>
      <style:text-properties style:font-weight-complex="bold"/>
    </style:style>
    <style:style style:name="P4070" style:parent-style-name="Normal" style:family="paragraph">
      <style:paragraph-properties fo:text-align="justify" fo:text-indent="0.1972in">
        <style:tab-stops>
          <style:tab-stop style:type="left" style:position="0.75in"/>
        </style:tab-stops>
      </style:paragraph-properties>
    </style:style>
    <style:style style:name="T4071" style:parent-style-name="DefaultParagraphFont" style:family="text">
      <style:text-properties style:text-line-through-style="solid" style:text-line-through-width="auto" style:text-line-through-color="font-color" style:text-line-through-mode="continuous" style:text-line-through-type="single"/>
    </style:style>
    <style:style style:name="T4072" style:parent-style-name="DefaultParagraphFont" style:family="text">
      <style:text-properties fo:font-weight="bold" style:font-weight-asian="bold"/>
    </style:style>
    <style:style style:name="T4073" style:parent-style-name="DefaultParagraphFont" style:family="text">
      <style:text-properties style:text-line-through-style="solid" style:text-line-through-width="auto" style:text-line-through-color="font-color" style:text-line-through-mode="continuous" style:text-line-through-type="single"/>
    </style:style>
    <style:style style:name="T4074" style:parent-style-name="DefaultParagraphFont" style:family="text">
      <style:text-properties fo:font-weight="bold" style:font-weight-asian="bold"/>
    </style:style>
    <style:style style:name="TableRow4075" style:family="table-row">
      <style:table-row-properties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08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081" style:parent-style-name="DefaultParagraphFont" style:family="text">
      <style:text-properties fo:color="#000000"/>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084" style:parent-style-name="DefaultParagraphFont" style:family="text">
      <style:text-properties fo:font-weight="bold" style:font-weight-asian="bold"/>
    </style:style>
    <style:style style:name="T4085" style:parent-style-name="DefaultParagraphFont" style:family="text">
      <style:text-properties fo:font-weight="bold" style:font-weight-asian="bold" fo:color="#000000"/>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088" style:parent-style-name="DefaultParagraphFont" style:family="text">
      <style:text-properties fo:font-weight="bold" style:font-weight-asian="bold"/>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091" style:family="table-cell">
      <style:table-cell-properties fo:border="0.0069in solid #000000" style:writing-mode="lr-tb" fo:padding-top="0in" fo:padding-left="0.075in" fo:padding-bottom="0in" fo:padding-right="0.075in"/>
    </style:style>
    <style:style style:name="P4092"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fo:font-weight="bold" style:font-weight-asian="bold"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fo:text-indent="0.1972in"/>
    </style:style>
    <style:style style:name="T4099" style:parent-style-name="DefaultParagraphFont" style:family="text">
      <style:text-properties style:text-line-through-style="solid" style:text-line-through-width="auto" style:text-line-through-color="font-color" style:text-line-through-mode="continuous" style:text-line-through-type="single"/>
    </style:style>
    <style:style style:name="T41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101" style:parent-style-name="DefaultParagraphFont" style:family="text">
      <style:text-properties style:text-line-through-style="solid" style:text-line-through-width="auto" style:text-line-through-color="font-color" style:text-line-through-mode="continuous" style:text-line-through-type="single"/>
    </style:style>
    <style:style style:name="T4102" style:parent-style-name="DefaultParagraphFont" style:family="text">
      <style:text-properties style:font-name-asian="Calibri" fo:color="#000000"/>
    </style:style>
    <style:style style:name="T4103" style:parent-style-name="DefaultParagraphFont" style:family="text">
      <style:text-properties fo:font-weight="bold" style:font-weight-asian="bold"/>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10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110" style:parent-style-name="DefaultParagraphFont" style:family="text">
      <style:text-properties fo:color="#000000"/>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fo:color="#000000"/>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411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411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41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41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121" style:parent-style-name="DefaultParagraphFont" style:family="text">
      <style:text-properties fo:font-weight="bold" style:font-weight-asian="bold"/>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124" style:family="table-cell">
      <style:table-cell-properties fo:border="0.0069in solid #000000" style:writing-mode="lr-tb" fo:padding-top="0in" fo:padding-left="0.075in" fo:padding-bottom="0in" fo:padding-right="0.075in"/>
    </style:style>
    <style:style style:name="P4125"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fo:font-weight="bold" style:font-weight-asian="bold" style:font-weight-complex="bold"/>
    </style:style>
    <style:style style:name="P4130" style:parent-style-name="Normal" style:family="paragraph">
      <style:paragraph-properties fo:text-align="justify"/>
      <style:text-properties style:font-weight-complex="bold"/>
    </style:style>
    <style:style style:name="P4131" style:parent-style-name="Normal" style:family="paragraph">
      <style:paragraph-properties fo:text-align="justify"/>
      <style:text-properties style:font-weight-complex="bold"/>
    </style:style>
    <style:style style:name="P4132" style:parent-style-name="Normal" style:family="paragraph">
      <style:paragraph-properties fo:text-align="justify" style:vertical-align="baseline" fo:text-indent="0.1972in">
        <style:tab-stops>
          <style:tab-stop style:type="left" style:position="0.75in"/>
        </style:tab-stops>
      </style:paragraph-properties>
      <style:text-properties fo:hyphenate="false"/>
    </style:style>
    <style:style style:name="T4133" style:parent-style-name="DefaultParagraphFont" style:family="text">
      <style:text-properties style:text-line-through-style="solid" style:text-line-through-width="auto" style:text-line-through-color="font-color" style:text-line-through-mode="continuous" style:text-line-through-type="single"/>
    </style:style>
    <style:style style:name="T4134" style:parent-style-name="DefaultParagraphFont" style:family="text">
      <style:text-properties fo:font-weight="bold" style:font-weight-asian="bold"/>
    </style:style>
    <style:style style:name="T4135" style:parent-style-name="DefaultParagraphFont" style:family="text">
      <style:text-properties style:text-line-through-style="solid" style:text-line-through-width="auto" style:text-line-through-color="font-color" style:text-line-through-mode="continuous" style:text-line-through-type="single"/>
    </style:style>
    <style:style style:name="T4136" style:parent-style-name="DefaultParagraphFont" style:family="text">
      <style:text-properties style:text-line-through-style="solid" style:text-line-through-width="auto" style:text-line-through-color="font-color" style:text-line-through-mode="continuous" style:text-line-through-type="single"/>
    </style:style>
    <style:style style:name="P4137" style:parent-style-name="Normal" style:family="paragraph">
      <style:paragraph-properties fo:text-align="justify" style:vertical-align="baseline" fo:text-indent="0.1972in">
        <style:tab-stops>
          <style:tab-stop style:type="left" style:position="0.75in"/>
        </style:tab-stops>
      </style:paragraph-properties>
      <style:text-properties fo:hyphenate="false"/>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T4140" style:parent-style-name="DefaultParagraphFont" style:family="text">
      <style:text-properties style:text-line-through-style="solid" style:text-line-through-width="auto" style:text-line-through-color="font-color" style:text-line-through-mode="continuous" style:text-line-through-type="single"/>
    </style:style>
    <style:style style:name="T4141" style:parent-style-name="DefaultParagraphFont" style:family="text">
      <style:text-properties fo:font-weight="bold" style:font-weight-asian="bold"/>
    </style:style>
    <style:style style:name="P4142" style:parent-style-name="Normal" style:family="paragraph">
      <style:paragraph-properties fo:text-align="justify" style:vertical-align="baseline" fo:line-height="107%" fo:text-indent="0.1972in">
        <style:tab-stops>
          <style:tab-stop style:type="left" style:position="0.75in"/>
        </style:tab-stops>
      </style:paragraph-properties>
      <style:text-properties fo:font-weight="bold" style:font-weight-asian="bold" fo:hyphenate="false"/>
    </style:style>
    <style:style style:name="P4143" style:parent-style-name="Normal" style:family="paragraph">
      <style:paragraph-properties fo:text-align="justify" style:vertical-align="baseline" fo:line-height="107%" fo:text-indent="0.1972in">
        <style:tab-stops>
          <style:tab-stop style:type="left" style:position="0.75in"/>
        </style:tab-stops>
      </style:paragraph-properties>
      <style:text-properties fo:hyphenate="false"/>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font-style-complex="italic"/>
    </style:style>
    <style:style style:name="T4146" style:parent-style-name="DefaultParagraphFont" style:family="text">
      <style:text-properties fo:font-weight="bold" style:font-weight-asian="bold" style:font-style-complex="italic" fo:color="#0000FF" style:text-underline-type="single" style:text-underline-style="solid" style:text-underline-width="auto" style:text-underline-mode="continuous"/>
    </style:style>
    <style:style style:name="T4147" style:parent-style-name="DefaultParagraphFont" style:family="text">
      <style:text-properties fo:font-weight="bold" style:font-weight-asian="bold" style:font-style-complex="italic"/>
    </style:style>
    <style:style style:name="T4148" style:parent-style-name="DefaultParagraphFont" style:family="text">
      <style:text-properties fo:font-weight="bold" style:font-weight-asian="bold"/>
    </style:style>
    <style:style style:name="T4149" style:parent-style-name="DefaultParagraphFont" style:family="text">
      <style:text-properties fo:font-weight="bold" style:font-weight-asian="bold"/>
    </style:style>
    <style:style style:name="P4150" style:parent-style-name="Normal" style:family="paragraph">
      <style:paragraph-properties fo:text-align="justify" style:vertical-align="baseline" fo:line-height="107%" fo:text-indent="0.1972in">
        <style:tab-stops>
          <style:tab-stop style:type="left" style:position="0.75in"/>
        </style:tab-stops>
      </style:paragraph-properties>
      <style:text-properties fo:hyphenate="false"/>
    </style:style>
    <style:style style:name="T4151" style:parent-style-name="DefaultParagraphFont" style:family="text">
      <style:text-properties fo:font-weight="bold" style:font-weight-asian="bold"/>
    </style:style>
    <style:style style:name="T4152" style:parent-style-name="DefaultParagraphFont" style:family="text">
      <style:text-properties fo:font-weight="bold" style:font-weight-asian="bold" style:font-style-complex="italic"/>
    </style:style>
    <style:style style:name="T4153" style:parent-style-name="DefaultParagraphFont" style:family="text">
      <style:text-properties fo:font-weight="bold" style:font-weight-asian="bold"/>
    </style:style>
    <style:style style:name="P4154" style:parent-style-name="Normal" style:family="paragraph">
      <style:paragraph-properties fo:text-align="justify" style:vertical-align="baseline" fo:text-indent="0.1972in">
        <style:tab-stops>
          <style:tab-stop style:type="left" style:position="0.75in"/>
        </style:tab-stops>
      </style:paragraph-properties>
      <style:text-properties fo:hyphenate="false"/>
    </style:style>
    <style:style style:name="T4155" style:parent-style-name="DefaultParagraphFont" style:family="text">
      <style:text-properties style:font-weight-complex="bold"/>
    </style:style>
    <style:style style:name="T4156" style:parent-style-name="DefaultParagraphFont" style:family="text">
      <style:text-properties fo:font-weight="bold" style:font-weight-asian="bold"/>
    </style:style>
    <style:style style:name="T4157" style:parent-style-name="DefaultParagraphFont" style:family="text">
      <style:text-properties fo:font-weight="bold" style:font-weight-asian="bold"/>
    </style:style>
    <style:style style:name="T4158" style:parent-style-name="DefaultParagraphFont" style:family="text">
      <style:text-properties style:text-line-through-style="solid" style:text-line-through-width="auto" style:text-line-through-color="font-color" style:text-line-through-mode="continuous" style:text-line-through-type="single"/>
    </style:style>
    <style:style style:name="T4159" style:parent-style-name="DefaultParagraphFont" style:family="text">
      <style:text-properties style:text-line-through-style="solid" style:text-line-through-width="auto" style:text-line-through-color="font-color" style:text-line-through-mode="continuous" style:text-line-through-type="single"/>
    </style:style>
    <style:style style:name="P4160" style:parent-style-name="Normal" style:family="paragraph">
      <style:paragraph-properties fo:text-align="justify" style:vertical-align="baseline" fo:text-indent="0.1972in">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fo:hyphenate="false"/>
    </style:style>
    <style:style style:name="P4161" style:parent-style-name="Normal" style:family="paragraph">
      <style:paragraph-properties fo:text-align="justify" style:vertical-align="baseline" fo:text-indent="0.1972in">
        <style:tab-stops>
          <style:tab-stop style:type="left" style:position="0.75in"/>
        </style:tab-stops>
      </style:paragraph-properties>
      <style:text-properties style:text-line-through-style="solid" style:text-line-through-width="auto" style:text-line-through-color="font-color" style:text-line-through-mode="continuous" style:text-line-through-type="single" fo:hyphenate="false"/>
    </style:style>
    <style:style style:name="P4162" style:parent-style-name="Normal" style:family="paragraph">
      <style:paragraph-properties fo:text-align="justify" style:vertical-align="baseline" fo:text-indent="0.1972in">
        <style:tab-stops>
          <style:tab-stop style:type="left" style:position="0.75in"/>
        </style:tab-stops>
      </style:paragraph-properties>
      <style:text-properties fo:hyphenate="false"/>
    </style:style>
    <style:style style:name="T4163" style:parent-style-name="DefaultParagraphFont" style:family="text">
      <style:text-properties style:text-line-through-style="solid" style:text-line-through-width="auto" style:text-line-through-color="font-color" style:text-line-through-mode="continuous" style:text-line-through-type="single"/>
    </style:style>
    <style:style style:name="T4164"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4165" style:parent-style-name="DefaultParagraphFont" style:family="text">
      <style:text-properties style:text-line-through-style="solid" style:text-line-through-width="auto" style:text-line-through-color="font-color" style:text-line-through-mode="continuous" style:text-line-through-type="single"/>
    </style:style>
    <style:style style:name="P4166" style:parent-style-name="Normal" style:family="paragraph">
      <style:paragraph-properties fo:text-align="justify" style:vertical-align="baseline" fo:text-indent="0.1972in">
        <style:tab-stops>
          <style:tab-stop style:type="left" style:position="0.75in"/>
        </style:tab-stops>
      </style:paragraph-properties>
      <style:text-properties fo:hyphenate="false"/>
    </style:style>
    <style:style style:name="T4167" style:parent-style-name="DefaultParagraphFont" style:family="text">
      <style:text-properties fo:font-weight="bold" style:font-weight-asian="bold"/>
    </style:style>
    <style:style style:name="T4168" style:parent-style-name="DefaultParagraphFont" style:family="text">
      <style:text-properties fo:font-weight="bold" style:font-weight-asian="bold" style:font-weight-complex="bold"/>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T4171" style:parent-style-name="DefaultParagraphFont" style:family="text">
      <style:text-properties style:text-line-through-style="solid" style:text-line-through-width="auto" style:text-line-through-color="font-color" style:text-line-through-mode="continuous" style:text-line-through-type="single"/>
    </style:style>
    <style:style style:name="T4172" style:parent-style-name="DefaultParagraphFont" style:family="text">
      <style:text-properties style:text-line-through-style="solid" style:text-line-through-width="auto" style:text-line-through-color="font-color" style:text-line-through-mode="continuous" style:text-line-through-type="single"/>
    </style:style>
    <style:style style:name="P4173" style:parent-style-name="Normal" style:family="paragraph">
      <style:paragraph-properties fo:text-align="justify" style:vertical-align="baseline" fo:text-indent="0.1972in">
        <style:tab-stops>
          <style:tab-stop style:type="left" style:position="0.75in"/>
        </style:tab-stops>
      </style:paragraph-properties>
      <style:text-properties fo:hyphenate="false"/>
    </style:style>
    <style:style style:name="T4174" style:parent-style-name="DefaultParagraphFont" style:family="text">
      <style:text-properties style:text-line-through-style="solid" style:text-line-through-width="auto" style:text-line-through-color="font-color" style:text-line-through-mode="continuous" style:text-line-through-type="single"/>
    </style:style>
    <style:style style:name="T4175" style:parent-style-name="DefaultParagraphFont" style:family="text">
      <style:text-properties style:text-line-through-style="solid" style:text-line-through-width="auto" style:text-line-through-color="font-color" style:text-line-through-mode="continuous" style:text-line-through-type="single"/>
    </style:style>
    <style:style style:name="P4176" style:parent-style-name="Normal" style:family="paragraph">
      <style:paragraph-properties fo:text-align="justify" style:vertical-align="baseline" fo:text-indent="0.1972in">
        <style:tab-stops>
          <style:tab-stop style:type="left" style:position="0.75in"/>
        </style:tab-stops>
      </style:paragraph-properties>
      <style:text-properties fo:hyphenate="false"/>
    </style:style>
    <style:style style:name="T4177" style:parent-style-name="DefaultParagraphFont" style:family="text">
      <style:text-properties style:text-line-through-style="solid" style:text-line-through-width="auto" style:text-line-through-color="font-color" style:text-line-through-mode="continuous" style:text-line-through-type="single"/>
    </style:style>
    <style:style style:name="T4178" style:parent-style-name="DefaultParagraphFont" style:family="text">
      <style:text-properties style:text-line-through-style="solid" style:text-line-through-width="auto" style:text-line-through-color="font-color" style:text-line-through-mode="continuous" style:text-line-through-type="single"/>
    </style:style>
    <style:style style:name="T4179" style:parent-style-name="DefaultParagraphFont" style:family="text">
      <style:text-properties style:text-line-through-style="solid" style:text-line-through-width="auto" style:text-line-through-color="font-color" style:text-line-through-mode="continuous" style:text-line-through-type="single"/>
    </style:style>
    <style:style style:name="P4180" style:parent-style-name="Normal" style:family="paragraph">
      <style:paragraph-properties fo:text-align="justify" style:vertical-align="baseline" fo:text-indent="0.1972in">
        <style:tab-stops>
          <style:tab-stop style:type="left" style:position="0.75in"/>
        </style:tab-stops>
      </style:paragraph-properties>
      <style:text-properties fo:hyphenate="false"/>
    </style:style>
    <style:style style:name="T4181" style:parent-style-name="DefaultParagraphFont" style:family="text">
      <style:text-properties style:text-line-through-style="solid" style:text-line-through-width="auto" style:text-line-through-color="font-color" style:text-line-through-mode="continuous" style:text-line-through-type="single"/>
    </style:style>
    <style:style style:name="T4182" style:parent-style-name="DefaultParagraphFont" style:family="text">
      <style:text-properties style:text-line-through-style="solid" style:text-line-through-width="auto" style:text-line-through-color="font-color" style:text-line-through-mode="continuous" style:text-line-through-type="single"/>
    </style:style>
    <style:style style:name="T418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184" style:parent-style-name="Normal" style:family="paragraph">
      <style:paragraph-properties fo:text-align="justify" style:vertical-align="baseline" fo:text-indent="0.1972in">
        <style:tab-stops>
          <style:tab-stop style:type="left" style:position="0.75in"/>
        </style:tab-stops>
      </style:paragraph-properties>
      <style:text-properties fo:hyphenate="false"/>
    </style:style>
    <style:style style:name="T4185" style:parent-style-name="DefaultParagraphFont" style:family="text">
      <style:text-properties fo:font-weight="bold" style:font-weight-asian="bold"/>
    </style:style>
    <style:style style:name="T4186" style:parent-style-name="DefaultParagraphFont" style:family="text">
      <style:text-properties fo:font-weight="bold" style:font-weight-asian="bold"/>
    </style:style>
    <style:style style:name="T4187" style:parent-style-name="DefaultParagraphFont" style:family="text">
      <style:text-properties style:text-line-through-style="solid" style:text-line-through-width="auto" style:text-line-through-color="font-color" style:text-line-through-mode="continuous" style:text-line-through-type="single"/>
    </style:style>
    <style:style style:name="T4188" style:parent-style-name="DefaultParagraphFont" style:family="text">
      <style:text-properties style:text-line-through-style="solid" style:text-line-through-width="auto" style:text-line-through-color="font-color" style:text-line-through-mode="continuous" style:text-line-through-type="single"/>
    </style:style>
    <style:style style:name="P4189" style:parent-style-name="Normal" style:family="paragraph">
      <style:paragraph-properties fo:text-align="justify" style:vertical-align="baseline" fo:text-indent="0.1972in">
        <style:tab-stops>
          <style:tab-stop style:type="left" style:position="0.75in"/>
        </style:tab-stops>
      </style:paragraph-properties>
      <style:text-properties fo:hyphenate="false"/>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19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196" style:parent-style-name="DefaultParagraphFont" style:family="text">
      <style:text-properties fo:color="#000000"/>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fo:color="#000000"/>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205" style:family="table-cell">
      <style:table-cell-properties fo:border="0.0069in solid #000000" style:writing-mode="lr-tb" fo:padding-top="0in" fo:padding-left="0.075in" fo:padding-bottom="0in" fo:padding-right="0.075in"/>
    </style:style>
    <style:style style:name="P4206"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fo:font-weight="bold" style:font-weight-asian="bold" style:font-weight-complex="bold"/>
    </style:style>
    <style:style style:name="P421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21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220" style:parent-style-name="DefaultParagraphFont" style:family="text">
      <style:text-properties fo:color="#000000"/>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42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224" style:parent-style-name="DefaultParagraphFont" style:family="text">
      <style:text-properties fo:font-weight="bold" style:font-weight-asian="bold"/>
    </style:style>
    <style:style style:name="TableCell4225" style:family="table-cell">
      <style:table-cell-properties fo:border="0.0069in solid #000000" style:writing-mode="lr-tb" fo:padding-top="0in" fo:padding-left="0.075in" fo:padding-bottom="0in" fo:padding-right="0.075in"/>
    </style:style>
    <style:style style:name="P4226" style:parent-style-name="Pasiūlymai2" style:family="paragraph">
      <style:paragraph-properties fo:text-align="center"/>
      <style:text-properties fo:font-weight="bold" style:font-weight-asian="bold" fo:font-size="12pt" style:font-size-asian="12pt" style:font-size-complex="12pt"/>
    </style:style>
    <style:style style:name="P4227" style:parent-style-name="Pasiūlymai2" style:family="paragraph">
      <style:paragraph-properties fo:text-align="center"/>
      <style:text-properties fo:font-weight="bold" style:font-weight-asian="bold" fo:font-size="12pt" style:font-size-asian="12pt" style:font-size-complex="12pt"/>
    </style:style>
    <style:style style:name="P4228"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229" style:parent-style-name="DefaultParagraphFont" style:family="text">
      <style:text-properties fo:font-weight="bold" style:font-weight-asian="bold"/>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232" style:family="table-cell">
      <style:table-cell-properties fo:border="0.0069in solid #000000" style:writing-mode="lr-tb" fo:padding-top="0in" fo:padding-left="0.075in" fo:padding-bottom="0in" fo:padding-right="0.075in"/>
    </style:style>
    <style:style style:name="P4233"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4238"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239"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4240" style:parent-style-name="DefaultParagraphFont" style:family="text">
      <style:text-properties fo:color="#000000"/>
    </style:style>
    <style:style style:name="T4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42" style:parent-style-name="DefaultParagraphFont" style:family="text">
      <style:text-properties fo:color="#000000"/>
    </style:style>
    <style:style style:name="T42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44" style:parent-style-name="DefaultParagraphFont" style:family="text">
      <style:text-properties fo:font-weight="bold" style:font-weight-asian="bold" fo:color="#000000"/>
    </style:style>
    <style:style style:name="T4245" style:parent-style-name="DefaultParagraphFont" style:family="text">
      <style:text-properties fo:color="#000000"/>
    </style:style>
    <style:style style:name="T4246" style:parent-style-name="DefaultParagraphFont" style:family="text">
      <style:text-properties fo:color="#0563C1" style:text-underline-type="single" style:text-underline-style="solid" style:text-underline-width="auto" style:text-underline-mode="continuous"/>
    </style:style>
    <style:style style:name="T4247" style:parent-style-name="DefaultParagraphFont" style:family="text">
      <style:text-properties fo:color="#000000"/>
    </style:style>
    <style:style style:name="T42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49" style:parent-style-name="DefaultParagraphFont" style:family="text">
      <style:text-properties fo:color="#000000"/>
    </style:style>
    <style:style style:name="T42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254"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P425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256"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style>
    <style:style style:name="T4257" style:parent-style-name="DefaultParagraphFont" style:family="text">
      <style:text-properties fo:color="#000000"/>
    </style:style>
    <style:style style:name="T42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59" style:parent-style-name="DefaultParagraphFont" style:family="text">
      <style:text-properties fo:font-weight="bold" style:font-weight-asian="bold" fo:color="#000000"/>
    </style:style>
    <style:style style:name="T4260" style:parent-style-name="DefaultParagraphFont" style:family="text">
      <style:text-properties fo:color="#000000"/>
    </style:style>
    <style:style style:name="T4261" style:parent-style-name="DefaultParagraphFont" style:family="text">
      <style:text-properties fo:color="#0000FF" style:text-underline-type="single" style:text-underline-style="solid" style:text-underline-width="auto" style:text-underline-mode="continuous"/>
    </style:style>
    <style:style style:name="T4262" style:parent-style-name="DefaultParagraphFont" style:family="text">
      <style:text-properties fo:color="#333333" fo:background-color="#FFFFFF"/>
    </style:style>
    <style:style style:name="T42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64" style:parent-style-name="DefaultParagraphFont" style:family="text">
      <style:text-properties fo:color="#000000"/>
    </style:style>
    <style:style style:name="TableRow4265" style:family="table-row">
      <style:table-row-properties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27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271" style:parent-style-name="DefaultParagraphFont" style:family="text">
      <style:text-properties fo:color="#000000"/>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427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275" style:parent-style-name="DefaultParagraphFont" style:family="text">
      <style:text-properties fo:font-weight="bold" style:font-weight-asian="bold"/>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278" style:parent-style-name="DefaultParagraphFont" style:family="text">
      <style:text-properties fo:font-weight="bold" style:font-weight-asian="bold"/>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281" style:family="table-cell">
      <style:table-cell-properties fo:border="0.0069in solid #000000" style:writing-mode="lr-tb" fo:padding-top="0in" fo:padding-left="0.075in" fo:padding-bottom="0in" fo:padding-right="0.075in"/>
    </style:style>
    <style:style style:name="P4282" style:parent-style-name="ListParagraph" style:family="paragraph">
      <style:paragraph-properties fo:text-align="justify" fo:margin-bottom="0in" fo:line-height="100%" fo:margin-left="0in" fo:text-indent="0.1972in">
        <style:tab-stops/>
      </style:paragraph-properties>
    </style:style>
    <style:style style:name="T4283" style:parent-style-name="DefaultParagraphFont" style:family="text">
      <style:text-properties style:font-name="Times New Roman" style:font-name-complex="Times New Roman" fo:color="#000000" fo:font-size="12pt" style:font-size-asian="12pt" style:font-size-complex="12pt"/>
    </style:style>
    <style:style style:name="T4284" style:parent-style-name="DefaultParagraphFont" style:family="text">
      <style:text-properties style:font-name="Times New Roman" style:font-name-complex="Times New Roman" fo:color="#000000" fo:font-size="12pt" style:font-size-asian="12pt" style:font-size-complex="12pt"/>
    </style:style>
    <style:style style:name="T4285" style:parent-style-name="DefaultParagraphFont" style:family="text">
      <style:text-properties style:font-name="Times New Roman" style:font-name-complex="Times New Roman" fo:color="#000000" fo:font-size="12pt" style:font-size-asian="12pt" style:font-size-complex="12pt"/>
    </style:style>
    <style:style style:name="T4286" style:parent-style-name="Hyperlink" style:family="text">
      <style:text-properties style:font-name="Times New Roman" style:font-name-complex="Times New Roman" fo:color="#000000" fo:font-size="12pt" style:font-size-asian="12pt" style:font-size-complex="12pt"/>
    </style:style>
    <style:style style:name="T4287" style:parent-style-name="DefaultParagraphFont" style:family="text">
      <style:text-properties style:font-name="Times New Roman" style:font-name-complex="Times New Roman" fo:color="#000000" fo:font-size="12pt" style:font-size-asian="12pt"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justify"/>
      <style:text-properties fo:font-weight="bold" style:font-weight-asian="bold" style:font-weight-complex="bold"/>
    </style:style>
    <style:style style:name="P4292" style:parent-style-name="Normal" style:family="paragraph">
      <style:paragraph-properties fo:text-align="justify"/>
    </style:style>
    <style:style style:name="T4293" style:parent-style-name="DefaultParagraphFont" style:family="text">
      <style:text-properties style:font-weight-complex="bold"/>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style:font-weight-complex="bold"/>
    </style:style>
    <style:style style:name="T4298" style:parent-style-name="DefaultParagraphFont" style:family="text">
      <style:text-properties style:font-weight-complex="bold"/>
    </style:style>
    <style:style style:name="P4299" style:parent-style-name="Normal" style:family="paragraph">
      <style:paragraph-properties fo:text-align="justify" fo:text-indent="0.1972in">
        <style:tab-stops>
          <style:tab-stop style:type="left" style:position="0.75in"/>
        </style:tab-stops>
      </style:paragraph-properties>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fo:color="#0000FF" style:text-underline-type="single" style:text-underline-style="solid" style:text-underline-width="auto" style:text-underline-mode="continuous"/>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3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43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fo:color="#0000FF" style:text-underline-type="single" style:text-underline-style="solid" style:text-underline-width="auto" style:text-underline-mode="continuous"/>
    </style:style>
    <style:style style:name="T4308" style:parent-style-name="DefaultParagraphFont" style:family="text">
      <style:text-properties style:font-weight-complex="bold" fo:color="#0000FF" style:text-underline-type="single" style:text-underline-style="solid" style:text-underline-width="auto" style:text-underline-mode="continuous"/>
    </style:style>
    <style:style style:name="T4309" style:parent-style-name="DefaultParagraphFont" style:family="text">
      <style:text-properties fo:font-weight="bold" style:font-weight-asian="bold" fo:color="#000000"/>
    </style:style>
    <style:style style:name="T4310" style:parent-style-name="DefaultParagraphFont" style:family="text">
      <style:text-properties fo:font-weight="bold" style:font-weight-asian="bold" style:font-weight-complex="bold"/>
    </style:style>
    <style:style style:name="TableRow4311" style:family="table-row">
      <style:table-row-properties style:use-optimal-row-height="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316"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317" style:parent-style-name="DefaultParagraphFont" style:family="text">
      <style:text-properties fo:color="#000000"/>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style:style>
    <style:style style:name="P432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321" style:parent-style-name="DefaultParagraphFont" style:family="text">
      <style:text-properties fo:font-weight="bold" style:font-weight-asian="bold"/>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324" style:parent-style-name="DefaultParagraphFont" style:family="text">
      <style:text-properties fo:font-weight="bold" style:font-weight-asian="bold"/>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327" style:family="table-cell">
      <style:table-cell-properties fo:border="0.0069in solid #000000" style:writing-mode="lr-tb" fo:padding-top="0in" fo:padding-left="0.075in" fo:padding-bottom="0in" fo:padding-right="0.075in"/>
    </style:style>
    <style:style style:name="P4328"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text-properties fo:font-weight="bold" style:font-weight-asian="bold" style:font-weight-complex="bold"/>
    </style:style>
    <style:style style:name="P4333" style:parent-style-name="Normal" style:family="paragraph">
      <style:paragraph-properties fo:text-align="justify"/>
    </style:style>
    <style:style style:name="T4334" style:parent-style-name="DefaultParagraphFont" style:family="text">
      <style:text-properties style:font-weight-complex="bold"/>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style:font-weight-complex="bold"/>
    </style:style>
    <style:style style:name="T4341" style:parent-style-name="DefaultParagraphFont" style:family="text">
      <style:text-properties style:font-weight-complex="bold"/>
    </style:style>
    <style:style style:name="P4342" style:parent-style-name="Normal" style:family="paragraph">
      <style:paragraph-properties fo:text-align="justify" fo:text-indent="0.1972in">
        <style:tab-stops>
          <style:tab-stop style:type="left" style:position="0.75in"/>
        </style:tab-stops>
      </style:paragraph-properties>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fo:color="#0000FF" style:text-underline-type="single" style:text-underline-style="solid" style:text-underline-width="auto" style:text-underline-mode="continuous"/>
    </style:style>
    <style:style style:name="T4345" style:parent-style-name="DefaultParagraphFont" style:family="text">
      <style:text-properties style:font-weight-complex="bold"/>
    </style:style>
    <style:style style:name="T4346" style:parent-style-name="DefaultParagraphFont" style:family="text">
      <style:text-properties fo:font-weight="bold" style:font-weight-asian="bold" fo:color="#000000"/>
    </style:style>
    <style:style style:name="T4347" style:parent-style-name="DefaultParagraphFont" style:family="text">
      <style:text-properties fo:font-weight="bold" style:font-weight-asian="bold" style:font-weight-complex="bold"/>
    </style:style>
    <style:style style:name="TableRow4348"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353"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354" style:parent-style-name="DefaultParagraphFont" style:family="text">
      <style:text-properties fo:color="#000000"/>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357" style:parent-style-name="DefaultParagraphFont" style:family="text">
      <style:text-properties fo:font-weight="bold" style:font-weight-asian="bold"/>
    </style:style>
    <style:style style:name="TableCell4358" style:family="table-cell">
      <style:table-cell-properties fo:border="0.0069in solid #000000" style:writing-mode="lr-tb" fo:padding-top="0in" fo:padding-left="0.075in" fo:padding-bottom="0in" fo:padding-right="0.075in"/>
    </style:style>
    <style:style style:name="P4359" style:parent-style-name="Pasiūlymai2" style:family="paragraph">
      <style:paragraph-properties fo:text-align="center"/>
      <style:text-properties fo:font-weight="bold" style:font-weight-asian="bold" fo:font-size="12pt" style:font-size-asian="12pt" style:font-size-complex="12pt"/>
    </style:style>
    <style:style style:name="P4360" style:parent-style-name="Pasiūlymai2" style:family="paragraph">
      <style:paragraph-properties fo:text-align="center"/>
      <style:text-properties fo:font-weight="bold" style:font-weight-asian="bold" fo:font-size="12pt" style:font-size-asian="12pt" style:font-size-complex="12pt"/>
    </style:style>
    <style:style style:name="P4361" style:parent-style-name="Pasiūlymai2" style:family="paragraph">
      <style:paragraph-properties fo:text-align="center"/>
      <style:text-properties fo:font-weight="bold" style:font-weight-asian="bold" fo:font-size="12pt" style:font-size-asian="12pt" style:font-size-complex="12pt"/>
    </style:style>
    <style:style style:name="P4362" style:parent-style-name="Pasiūlymai2" style:family="paragraph">
      <style:paragraph-properties fo:text-align="center"/>
      <style:text-properties fo:font-weight="bold" style:font-weight-asian="bold" fo:font-size="12pt" style:font-size-asian="12pt" style:font-size-complex="12pt"/>
    </style:style>
    <style:style style:name="P4363" style:parent-style-name="Pasiūlymai2" style:family="paragraph">
      <style:paragraph-properties fo:text-align="center"/>
      <style:text-properties fo:font-weight="bold" style:font-weight-asian="bold" fo:font-size="12pt" style:font-size-asian="12pt" style:font-size-complex="12pt"/>
    </style:style>
    <style:style style:name="P43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365" style:parent-style-name="DefaultParagraphFont" style:family="text">
      <style:text-properties fo:font-weight="bold" style:font-weight-asian="bold"/>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fo:text-indent="0.1972in"/>
      <style:text-properties fo:color="#000000" style:language-asian="lt" style:country-asian="LT"/>
    </style:style>
    <style:style style:name="P4370" style:parent-style-name="Normal" style:family="paragraph">
      <style:paragraph-properties fo:text-align="justify" fo:text-indent="0.1972in"/>
      <style:text-properties fo:color="#000000" style:language-asian="lt" style:country-asian="LT"/>
    </style:style>
    <style:style style:name="P4371" style:parent-style-name="Normal" style:family="paragraph">
      <style:paragraph-properties fo:text-align="justify" fo:text-indent="0.1972in"/>
      <style:text-properties fo:color="#000000" style:language-asian="lt" style:country-asian="LT"/>
    </style:style>
    <style:style style:name="P4372" style:parent-style-name="Normal" style:family="paragraph">
      <style:paragraph-properties fo:text-align="justify" fo:text-indent="0.1972in"/>
      <style:text-properties fo:color="#000000" style:language-asian="lt" style:country-asian="LT"/>
    </style:style>
    <style:style style:name="P4373" style:parent-style-name="Normal" style:family="paragraph">
      <style:paragraph-properties fo:text-align="justify" fo:text-indent="0.1972in"/>
      <style:text-properties fo:color="#000000" style:language-asian="lt" style:country-asian="LT"/>
    </style:style>
    <style:style style:name="P4374" style:parent-style-name="Normal" style:family="paragraph">
      <style:paragraph-properties fo:text-align="justify" fo:text-indent="0.1972in"/>
      <style:text-properties fo:color="#000000"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fo:font-weight="bold" style:font-weight-asian="bold" style:font-weight-complex="bold"/>
    </style:style>
    <style:style style:name="P4379" style:parent-style-name="Normal" style:family="paragraph">
      <style:paragraph-properties fo:text-align="justify"/>
    </style:style>
    <style:style style:name="T4380" style:parent-style-name="DefaultParagraphFont" style:family="text">
      <style:text-properties style:font-weight-complex="bold"/>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P4393" style:parent-style-name="Normal" style:family="paragraph">
      <style:paragraph-properties fo:text-align="justify" fo:text-indent="0.1972in">
        <style:tab-stops>
          <style:tab-stop style:type="left" style:position="0.75in"/>
        </style:tab-stops>
      </style:paragraph-properties>
    </style:style>
    <style:style style:name="T4394" style:parent-style-name="DefaultParagraphFont" style:family="text">
      <style:text-properties style:font-weight-complex="bold"/>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font-weight="bold" style:font-weight-asian="bold"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2" style:parent-style-name="DefaultParagraphFont" style:family="text">
      <style:text-properties fo:color="#000000"/>
    </style:style>
    <style:style style:name="T4403" style:parent-style-name="DefaultParagraphFont" style:family="text">
      <style:text-properties fo:font-weight="bold" style:font-weight-asian="bold" fo:color="#000000"/>
    </style:style>
    <style:style style:name="T4404" style:parent-style-name="DefaultParagraphFont" style:family="text">
      <style:text-properties fo:color="#000000"/>
    </style:style>
    <style:style style:name="P4405" style:parent-style-name="Normal" style:family="paragraph">
      <style:paragraph-properties fo:text-align="justify"/>
      <style:text-properties style:font-weight-complex="bold"/>
    </style:style>
    <style:style style:name="P4406" style:parent-style-name="Normal" style:family="paragraph">
      <style:paragraph-properties fo:text-align="justify" fo:text-indent="0.1972in">
        <style:tab-stops>
          <style:tab-stop style:type="left" style:position="0.75in"/>
        </style:tab-stops>
      </style:paragraph-properties>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font-weight="bold" style:font-weight-asian="bold" fo:color="#000000"/>
    </style:style>
    <style:style style:name="T4412" style:parent-style-name="DefaultParagraphFont" style:family="text">
      <style:text-properties fo:color="#000000"/>
    </style:style>
    <style:style style:name="T44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1972in">
        <style:tab-stops>
          <style:tab-stop style:type="left" style:position="0.75in"/>
        </style:tab-stops>
      </style:paragraph-properties>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font-weight="bold" style:font-weight-asian="bold" fo:color="#000000"/>
    </style:style>
    <style:style style:name="T4420" style:parent-style-name="DefaultParagraphFont" style:family="text">
      <style:text-properties fo:color="#000000"/>
    </style:style>
    <style:style style:name="T4421" style:parent-style-name="DefaultParagraphFont" style:family="text">
      <style:text-properties fo:font-weight="bold" style:font-weight-asian="bold" fo:color="#000000"/>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1972in">
        <style:tab-stops>
          <style:tab-stop style:type="left" style:position="0.75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font-weight="bold" style:font-weight-asian="bold" fo:color="#000000"/>
    </style:style>
    <style:style style:name="T4430" style:parent-style-name="DefaultParagraphFont" style:family="text">
      <style:text-properties fo:color="#000000"/>
    </style:style>
    <style:style style:name="P4431" style:parent-style-name="Normal" style:family="paragraph">
      <style:paragraph-properties fo:text-align="justify"/>
      <style:text-properties style:font-weight-complex="bold"/>
    </style:style>
    <style:style style:name="P4432" style:parent-style-name="Normal" style:family="paragraph">
      <style:paragraph-properties fo:text-align="justify" fo:text-indent="0.1972in">
        <style:tab-stops>
          <style:tab-stop style:type="left" style:position="0.75in"/>
        </style:tab-stops>
      </style:paragraph-properties>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1972in">
        <style:tab-stops>
          <style:tab-stop style:type="left" style:position="0.75in"/>
        </style:tab-stops>
      </style:paragraph-properties>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font-weight="bold" style:font-weight-asian="bold" fo:color="#000000"/>
    </style:style>
    <style:style style:name="T4442" style:parent-style-name="DefaultParagraphFont" style:family="text">
      <style:text-properties fo:font-weight="bold" style:font-weight-asian="bold" fo:color="#000000"/>
    </style:style>
    <style:style style:name="T44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4" style:parent-style-name="DefaultParagraphFont" style:family="text">
      <style:text-properties fo:color="#000000"/>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text-properties fo:color="#000000"/>
    </style:style>
    <style:style style:name="P4450"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T4451" style:parent-style-name="DefaultParagraphFont" style:family="text">
      <style:text-properties fo:color="#000000"/>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454" style:parent-style-name="DefaultParagraphFont" style:family="text">
      <style:text-properties fo:font-weight="bold" style:font-weight-asian="bold"/>
    </style:style>
    <style:style style:name="TableCell4455" style:family="table-cell">
      <style:table-cell-properties fo:border="0.0069in solid #000000" style:writing-mode="lr-tb" fo:padding-top="0in" fo:padding-left="0.075in" fo:padding-bottom="0in" fo:padding-right="0.075in"/>
    </style:style>
    <style:style style:name="P4456" style:parent-style-name="Pasiūlymai2" style:family="paragraph">
      <style:paragraph-properties fo:text-align="center"/>
      <style:text-properties fo:font-weight="bold" style:font-weight-asian="bold" fo:font-size="12pt" style:font-size-asian="12pt" style:font-size-complex="12pt"/>
    </style:style>
    <style:style style:name="P4457"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4458" style:parent-style-name="DefaultParagraphFont" style:family="text">
      <style:text-properties fo:font-weight="bold" style:font-weight-asian="bold"/>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461" style:family="table-cell">
      <style:table-cell-properties fo:border="0.0069in solid #000000" style:writing-mode="lr-tb" fo:padding-top="0in" fo:padding-left="0.075in" fo:padding-bottom="0in" fo:padding-right="0.075in"/>
    </style:style>
    <style:style style:name="P4462" style:parent-style-name="ListParagraph" style:family="paragraph">
      <style:paragraph-properties fo:text-align="justify" fo:margin-bottom="0in" fo:line-height="100%" fo:margin-left="0in" fo:text-indent="0.1972in">
        <style:tab-stops/>
      </style:paragraph-properties>
      <style:text-properties style:font-name="Times New Roman" style:font-name-complex="Times New Roman" fo:color="#000000" fo:font-size="12pt" style:font-size-asian="12pt"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justify"/>
      <style:text-properties fo:font-weight="bold" style:font-weight-asian="bold" style:font-weight-complex="bold"/>
    </style:style>
    <style:style style:name="P4467" style:parent-style-name="Normal" style:family="paragraph">
      <style:paragraph-properties fo:text-align="justify"/>
      <style:text-properties style:font-weight-complex="bold"/>
    </style:style>
    <style:style style:name="P4468" style:parent-style-name="Normal" style:family="paragraph">
      <style:paragraph-properties fo:text-align="justify" fo:text-indent="0.1972in">
        <style:tab-stops>
          <style:tab-stop style:type="left" style:position="0.75in"/>
        </style:tab-stops>
      </style:paragraph-properties>
    </style:style>
    <style:style style:name="T4469" style:parent-style-name="DefaultParagraphFont" style:family="text">
      <style:text-properties fo:color="#000000"/>
    </style:style>
    <style:style style:name="T4470" style:parent-style-name="DefaultParagraphFont" style:family="text">
      <style:text-properties fo:font-weight="bold" style:font-weight-asian="bold" fo:color="#000000"/>
    </style:style>
    <style:style style:name="T4471" style:parent-style-name="DefaultParagraphFont" style:family="text">
      <style:text-properties fo:color="#000000"/>
    </style:style>
    <style:style style:name="T44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73" style:parent-style-name="DefaultParagraphFont" style:family="text">
      <style:text-properties fo:color="#000000"/>
    </style:style>
    <style:style style:name="T4474" style:parent-style-name="DefaultParagraphFont" style:family="text">
      <style:text-properties fo:font-style="italic" style:font-style-asian="italic" style:font-style-complex="italic" fo:color="#000000"/>
    </style:style>
    <style:style style:name="T4475" style:parent-style-name="DefaultParagraphFont" style:family="text">
      <style:text-properties fo:color="#000000"/>
    </style:style>
    <style:style style:name="T4476" style:parent-style-name="DefaultParagraphFont" style:family="text">
      <style:text-properties fo:font-style="italic" style:font-style-asian="italic" style:font-style-complex="italic" fo:color="#000000"/>
    </style:style>
    <style:style style:name="T4477" style:parent-style-name="DefaultParagraphFont" style:family="text">
      <style:text-properties fo:color="#000000"/>
    </style:style>
    <style:style style:name="P4478" style:parent-style-name="Normal" style:family="paragraph">
      <style:paragraph-properties fo:text-align="justify">
        <style:tab-stops>
          <style:tab-stop style:type="left" style:position="0.75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font-style="italic" style:font-style-asian="italic" style:font-style-complex="italic"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font-weight="bold" style:font-weight-asian="bold" fo:color="#000000"/>
    </style:style>
    <style:style style:name="T4484" style:parent-style-name="DefaultParagraphFont" style:family="text">
      <style:text-properties fo:color="#000000"/>
    </style:style>
    <style:style style:name="T44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86" style:parent-style-name="DefaultParagraphFont" style:family="text">
      <style:text-properties fo:color="#000000"/>
    </style:style>
    <style:style style:name="P4487" style:parent-style-name="Normal" style:family="paragraph">
      <style:paragraph-properties fo:keep-with-next="always" fo:text-align="justify" fo:line-height="150%" fo:text-indent="0.5in"/>
      <style:text-properties fo:font-weight="bold" style:font-weight-asian="bold" style:font-weight-complex="bold"/>
    </style:style>
    <style:style style:name="P4488" style:parent-style-name="Normal" style:family="paragraph">
      <style:paragraph-properties fo:keep-with-next="always" fo:text-align="justify" fo:line-height="150%" fo:text-indent="0.5in"/>
    </style:style>
    <style:style style:name="T4489" style:parent-style-name="DefaultParagraphFont" style:family="text">
      <style:text-properties fo:font-weight="bold" style:font-weight-asian="bold" style:font-weight-complex="bold"/>
    </style:style>
    <style:style style:name="TableColumn4491" style:family="table-column">
      <style:table-column-properties style:column-width="0.4888in" style:use-optimal-column-width="false"/>
    </style:style>
    <style:style style:name="TableColumn4492" style:family="table-column">
      <style:table-column-properties style:column-width="1.4763in" style:use-optimal-column-width="false"/>
    </style:style>
    <style:style style:name="TableColumn4493" style:family="table-column">
      <style:table-column-properties style:column-width="0.6895in" style:use-optimal-column-width="false"/>
    </style:style>
    <style:style style:name="TableColumn4494" style:family="table-column">
      <style:table-column-properties style:column-width="0.3937in" style:use-optimal-column-width="false"/>
    </style:style>
    <style:style style:name="TableColumn4495" style:family="table-column">
      <style:table-column-properties style:column-width="0.4506in" style:use-optimal-column-width="false"/>
    </style:style>
    <style:style style:name="TableColumn4496" style:family="table-column">
      <style:table-column-properties style:column-width="3.85in" style:use-optimal-column-width="false"/>
    </style:style>
    <style:style style:name="TableColumn4497" style:family="table-column">
      <style:table-column-properties style:column-width="1.3097in" style:use-optimal-column-width="false"/>
    </style:style>
    <style:style style:name="TableColumn4498" style:family="table-column">
      <style:table-column-properties style:column-width="1.9in" style:use-optimal-column-width="false"/>
    </style:style>
    <style:style style:name="Table4490" style:family="table">
      <style:table-properties style:width="10.559in" fo:margin-left="0in" table:align="left"/>
    </style:style>
    <style:style style:name="TableRow4499" style:family="table-row">
      <style:table-row-properties style:use-optimal-row-height="false"/>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4512" style:family="table-row">
      <style:table-row-properties style:use-optimal-row-height="false"/>
    </style:style>
    <style:style style:name="P451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4514"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4521"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4522"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P4523" style:parent-style-name="Normal" style:family="paragraph">
      <style:paragraph-properties fo:text-align="center" fo:margin-top="0.0833in" fo:margin-bottom="0.0833in" fo:line-height="150%">
        <style:tab-stops>
          <style:tab-stop style:type="left" style:position="0.1972in"/>
          <style:tab-stop style:type="left" style:position="0.5in"/>
          <style:tab-stop style:type="left" style:position="6.6666in"/>
        </style:tab-stops>
      </style:paragraph-properties>
      <style:text-properties fo:color="#000000" fo:font-size="11pt" style:font-size-asian="11pt" style:font-size-complex="11p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tab-stops>
          <style:tab-stop style:type="left" style:position="0.1972in"/>
          <style:tab-stop style:type="left" style:position="0.5in"/>
          <style:tab-stop style:type="left" style:position="6.6666in"/>
        </style:tab-stops>
      </style:paragraph-properties>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style:tab-stops>
          <style:tab-stop style:type="left" style:position="0.1972in"/>
          <style:tab-stop style:type="left" style:position="0.5in"/>
          <style:tab-stop style:type="left" style:position="6.6666in"/>
        </style:tab-stops>
      </style:paragraph-properties>
    </style:style>
    <style:style style:name="T4532" style:parent-style-name="DefaultParagraphFont" style:family="text">
      <style:text-properties fo:color="#000000"/>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fo:text-indent="0.1972in">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fo:text-indent="0.1972in">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text-autospace="none" fo:text-align="justify"/>
      <style:text-properties style:font-weight-complex="bold" fo:color="#000000"/>
    </style:style>
    <style:style style:name="P4541" style:parent-style-name="Normal" style:family="paragraph">
      <style:paragraph-properties style:text-autospace="none"/>
    </style:style>
    <style:style style:name="T4542" style:parent-style-name="DefaultParagraphFont" style:family="text">
      <style:text-properties fo:font-weight="bold" style:font-weight-asian="bold" style:font-weight-complex="bold" fo:color="#000000"/>
    </style:style>
    <style:style style:name="T4543" style:parent-style-name="DefaultParagraphFont" style:family="text">
      <style:text-properties fo:color="#000000"/>
    </style:style>
    <style:style style:name="T4544" style:parent-style-name="DefaultParagraphFont" style:family="text">
      <style:text-properties fo:font-weight="bold" style:font-weight-asian="bold" style:font-weight-complex="bold" fo:color="#000000"/>
    </style:style>
    <style:style style:name="P4545" style:parent-style-name="Normal" style:family="paragraph">
      <style:paragraph-properties style:text-autospace="none" fo:text-align="justify" fo:text-indent="0.1972in"/>
      <style:text-properties fo:color="#000000"/>
    </style:style>
    <style:style style:name="P4546" style:parent-style-name="Normal" style:family="paragraph">
      <style:paragraph-properties style:text-autospace="none" fo:text-align="justify" fo:text-indent="0.1972in"/>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462C1"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P4550" style:parent-style-name="Normal" style:family="paragraph">
      <style:paragraph-properties style:text-autospace="none" fo:text-align="justify" fo:text-indent="0.1972in"/>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462C1"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P4554" style:parent-style-name="Normal" style:family="paragraph">
      <style:paragraph-properties style:text-autospace="none" fo:text-align="justify" fo:text-indent="0.1972in"/>
      <style:text-properties fo:color="#000000"/>
    </style:style>
    <style:style style:name="P4555" style:parent-style-name="Normal" style:family="paragraph">
      <style:paragraph-properties style:text-autospace="none" fo:text-align="justify" fo:text-indent="0.1972in"/>
      <style:text-properties fo:color="#000000"/>
    </style:style>
    <style:style style:name="P4556" style:parent-style-name="Normal" style:family="paragraph">
      <style:paragraph-properties style:text-autospace="none" fo:text-align="justify" fo:text-indent="0.1972in"/>
      <style:text-properties fo:color="#000000"/>
    </style:style>
    <style:style style:name="P4557" style:parent-style-name="Normal" style:family="paragraph">
      <style:paragraph-properties style:text-autospace="none" fo:text-align="justify" fo:text-indent="0.1972in"/>
    </style:style>
    <style:style style:name="T4558" style:parent-style-name="DefaultParagraphFont" style:family="text">
      <style:text-properties fo:color="#0462C1"/>
    </style:style>
    <style:style style:name="T4559" style:parent-style-name="DefaultParagraphFont" style:family="text">
      <style:text-properties fo:color="#000000"/>
    </style:style>
    <style:style style:name="P4560" style:parent-style-name="Normal" style:family="paragraph">
      <style:paragraph-properties style:text-autospace="none" fo:text-align="justify" fo:text-indent="0.1972in"/>
    </style:style>
    <style:style style:name="T4561" style:parent-style-name="DefaultParagraphFont" style:family="text">
      <style:text-properties fo:font-style="italic" style:font-style-asian="italic" style:font-style-complex="italic"/>
    </style:style>
    <style:style style:name="P4562" style:parent-style-name="Normal" style:family="paragraph">
      <style:paragraph-properties style:text-autospace="none" fo:text-align="justify" fo:text-indent="0.1972in"/>
    </style:style>
    <style:style style:name="T4563" style:parent-style-name="DefaultParagraphFont" style:family="text">
      <style:text-properties fo:font-style="italic" style:font-style-asian="italic" style:font-style-complex="italic"/>
    </style:style>
    <style:style style:name="P4564" style:parent-style-name="Normal" style:family="paragraph">
      <style:paragraph-properties style:text-autospace="none" fo:text-align="justify" fo:text-indent="0.1972in"/>
    </style:style>
    <style:style style:name="T4565" style:parent-style-name="DefaultParagraphFont" style:family="text">
      <style:text-properties fo:font-style="italic" style:font-style-asian="italic" style:font-style-complex="italic"/>
    </style:style>
    <style:style style:name="P4566" style:parent-style-name="Normal" style:family="paragraph">
      <style:paragraph-properties style:text-autospace="none" fo:text-align="justify" fo:text-indent="0.1972in"/>
    </style:style>
    <style:style style:name="T4567" style:parent-style-name="DefaultParagraphFont" style:family="text">
      <style:text-properties fo:font-style="italic" style:font-style-asian="italic" style:font-style-complex="italic"/>
    </style:style>
    <style:style style:name="P4568" style:parent-style-name="Normal" style:family="paragraph">
      <style:paragraph-properties style:text-autospace="none" fo:text-align="justify" fo:text-indent="0.1972in"/>
    </style:style>
    <style:style style:name="T4569" style:parent-style-name="DefaultParagraphFont" style:family="text">
      <style:text-properties fo:font-weight="bold" style:font-weight-asian="bold" style:font-weight-complex="bold"/>
    </style:style>
    <style:style style:name="T4570" style:parent-style-name="DefaultParagraphFont" style:family="text">
      <style:text-properties fo:font-weight="bold" style:font-weight-asian="bold" style:font-weight-complex="bold"/>
    </style:style>
    <style:style style:name="P4571" style:parent-style-name="Normal" style:family="paragraph">
      <style:paragraph-properties style:text-autospace="none" fo:text-align="justify" fo:text-indent="0.1972in"/>
    </style:style>
    <style:style style:name="T4572" style:parent-style-name="DefaultParagraphFont" style:family="text">
      <style:text-properties fo:font-weight="bold" style:font-weight-asian="bold" style:font-weight-complex="bold"/>
    </style:style>
    <style:style style:name="P4573" style:parent-style-name="Normal" style:family="paragraph">
      <style:paragraph-properties style:text-autospace="none" fo:text-align="justify" fo:text-indent="0.1972in"/>
    </style:style>
    <style:style style:name="T4574" style:parent-style-name="DefaultParagraphFont" style:family="text">
      <style:text-properties fo:color="#000000"/>
    </style:style>
    <style:style style:name="P4575" style:parent-style-name="Normal" style:family="paragraph">
      <style:paragraph-properties style:text-autospace="none" fo:text-align="justify" fo:text-indent="0.1972in"/>
    </style:style>
    <style:style style:name="T4576" style:parent-style-name="DefaultParagraphFont" style:family="text">
      <style:text-properties fo:color="#000000"/>
    </style:style>
    <style:style style:name="T4577" style:parent-style-name="DefaultParagraphFont" style:family="text">
      <style:text-properties fo:font-weight="bold" style:font-weight-asian="bold" style:font-weight-complex="bold" fo:color="#000000"/>
    </style:style>
    <style:style style:name="T4578" style:parent-style-name="DefaultParagraphFont" style:family="text">
      <style:text-properties fo:color="#000000"/>
    </style:style>
    <style:style style:name="T4579" style:parent-style-name="DefaultParagraphFont" style:family="text">
      <style:text-properties fo:font-style="italic" style:font-style-asian="italic" style:font-style-complex="italic" fo:color="#000000"/>
    </style:style>
    <style:style style:name="T4580" style:parent-style-name="DefaultParagraphFont" style:family="text">
      <style:text-properties fo:color="#000000"/>
    </style:style>
    <style:style style:name="P4581" style:parent-style-name="Normal" style:family="paragraph">
      <style:paragraph-properties style:text-autospace="none" fo:text-align="justify" fo:text-indent="0.1972in"/>
      <style:text-properties fo:color="#000000"/>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fo:text-indent="0.1972in"/>
    </style:style>
    <style:style style:name="TableRow4586" style:family="table-row">
      <style:table-row-properties style:use-optimal-row-height="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1972in"/>
          <style:tab-stop style:type="left" style:position="0.5in"/>
          <style:tab-stop style:type="left" style:position="6.6666in"/>
        </style:tab-stops>
      </style:paragraph-properties>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style:tab-stops>
          <style:tab-stop style:type="left" style:position="0.1972in"/>
          <style:tab-stop style:type="left" style:position="0.5in"/>
          <style:tab-stop style:type="left" style:position="6.6666in"/>
        </style:tab-stops>
      </style:paragraph-properties>
      <style:text-properties fo:color="#000000"/>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text-indent="0.1972in">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text-indent="0.1972in">
        <style:tab-stops>
          <style:tab-stop style:type="left" style:position="0.1972in"/>
          <style:tab-stop style:type="left" style:position="0.5in"/>
          <style:tab-stop style:type="left" style:position="6.6666in"/>
        </style:tab-stops>
      </style:paragraph-properties>
      <style:text-properties fo:font-weight="bold" style:font-weight-asian="bold" fo:color="#000000"/>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text-autospace="none" fo:text-align="justify"/>
    </style:style>
    <style:style style:name="T4602" style:parent-style-name="DefaultParagraphFont" style:family="text">
      <style:text-properties style:font-weight-complex="bold" fo:color="#000000"/>
    </style:style>
    <style:style style:name="T4603" style:parent-style-name="DefaultParagraphFont" style:family="text">
      <style:text-properties fo:font-weight="bold" style:font-weight-asian="bold" style:font-weight-complex="bold" fo:color="#000000"/>
    </style:style>
    <style:style style:name="T4604" style:parent-style-name="DefaultParagraphFont" style:family="text">
      <style:text-properties fo:font-weight="bold" style:font-weight-asian="bold" style:font-weight-complex="bold" fo:color="#000000"/>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fo:text-indent="0.1972in"/>
      <style:text-properties fo:font-weight="bold" style:font-weight-asian="bold" style:font-weight-complex="bold"/>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tab-stops>
          <style:tab-stop style:type="left" style:position="0.1972in"/>
          <style:tab-stop style:type="left" style:position="0.5in"/>
          <style:tab-stop style:type="left" style:position="6.6666in"/>
        </style:tab-stops>
      </style:paragraph-properties>
    </style:style>
    <style:style style:name="P4614" style:parent-style-name="Normal" style:family="paragraph">
      <style:paragraph-properties>
        <style:tab-stops>
          <style:tab-stop style:type="left" style:position="0.1972in"/>
          <style:tab-stop style:type="left" style:position="0.5in"/>
          <style:tab-stop style:type="left" style:position="6.6666in"/>
        </style:tab-stops>
      </style:paragraph-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Dalyviai" style:family="paragraph">
      <style:paragraph-properties fo:text-align="center" fo:line-height="100%" fo:text-indent="0in"/>
      <style:text-properties fo:font-weight="bold" style:font-weight-asian="bold"/>
    </style:style>
    <style:style style:name="TableCell4617" style:family="table-cell">
      <style:table-cell-properties fo:border="0.0069in solid #000000" style:writing-mode="lr-tb" fo:padding-top="0in" fo:padding-left="0.075in" fo:padding-bottom="0in" fo:padding-right="0.075in"/>
    </style:style>
    <style:style style:name="P4618" style:parent-style-name="Dalyviai" style:family="paragraph">
      <style:paragraph-properties fo:text-align="center" fo:line-height="100%" fo:text-indent="0in"/>
      <style:text-properties fo:font-weight="bold" style:font-weight-asian="bold"/>
    </style:style>
    <style:style style:name="TableCell4619" style:family="table-cell">
      <style:table-cell-properties fo:border="0.0069in solid #000000" style:writing-mode="lr-tb" fo:padding-top="0in" fo:padding-left="0.075in" fo:padding-bottom="0in" fo:padding-right="0.075in"/>
    </style:style>
    <style:style style:name="P4620" style:parent-style-name="Dalyviai" style:family="paragraph">
      <style:paragraph-properties fo:text-align="center" fo:line-height="100%" fo:text-indent="0in"/>
      <style:text-properties fo:font-weight="bold" style:font-weight-asian="bold"/>
    </style:style>
    <style:style style:name="TableCell4621" style:family="table-cell">
      <style:table-cell-properties fo:border="0.0069in solid #000000" style:writing-mode="lr-tb" fo:padding-top="0in" fo:padding-left="0.075in" fo:padding-bottom="0in" fo:padding-right="0.075in"/>
    </style:style>
    <style:style style:name="P4622" style:parent-style-name="Bodytext2" style:family="paragraph">
      <style:paragraph-properties fo:text-align="justify" fo:margin-top="0in" fo:margin-bottom="0in" fo:line-height="100%" fo:text-indent="0in"/>
    </style:style>
    <style:style style:name="T4623" style:parent-style-name="DefaultParagraphFont" style:family="text">
      <style:text-properties style:font-name="Times New Roman" style:font-name-complex="Times New Roman" fo:font-size="12pt" style:font-size-asian="12pt" style:font-size-complex="12pt" fo:language="lt" fo:country="LT"/>
    </style:style>
    <style:style style:name="T4624" style:parent-style-name="DefaultParagraphFont" style:family="text">
      <style:text-properties style:font-name="Times New Roman" style:font-name-complex="Times New Roman" fo:font-size="12pt" style:font-size-asian="12pt" style:font-size-complex="12pt" fo:language="lt" fo:country="LT"/>
    </style:style>
    <style:style style:name="T462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26" style:parent-style-name="DefaultParagraphFont" style:family="text">
      <style:text-properties style:font-name="Times New Roman" style:font-name-complex="Times New Roman" fo:font-size="12pt" style:font-size-asian="12pt" style:font-size-complex="12pt" fo:language="lt" fo:country="LT"/>
    </style:style>
    <style:style style:name="T4627" style:parent-style-name="DefaultParagraphFont" style:family="text">
      <style:text-properties style:font-name="Times New Roman" style:font-name-complex="Times New Roman" fo:color="#000000" fo:font-size="12pt" style:font-size-asian="12pt" style:font-size-complex="12pt" fo:language="lt" fo:country="LT"/>
    </style:style>
    <style:style style:name="P4628" style:parent-style-name="Bodytext2" style:family="paragraph">
      <style:paragraph-properties fo:text-align="justify" fo:margin-top="0in" fo:margin-bottom="0in" fo:line-height="100%" fo:text-indent="0.1972in"/>
    </style:style>
    <style:style style:name="T4629" style:parent-style-name="DefaultParagraphFont" style:family="text">
      <style:text-properties style:font-name="Times New Roman" style:font-name-complex="Times New Roman" fo:font-size="12pt" style:font-size-asian="12pt" style:font-size-complex="12pt" fo:language="lt" fo:country="LT"/>
    </style:style>
    <style:style style:name="T46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31" style:parent-style-name="DefaultParagraphFont" style:family="text">
      <style:text-properties style:font-name="Times New Roman" style:font-name-complex="Times New Roman" fo:font-size="12pt" style:font-size-asian="12pt" style:font-size-complex="12pt" fo:language="lt" fo:country="LT"/>
    </style:style>
    <style:style style:name="T46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33" style:parent-style-name="DefaultParagraphFont" style:family="text">
      <style:text-properties style:font-name="Times New Roman" style:font-name-complex="Times New Roman" fo:font-size="12pt" style:font-size-asian="12pt" style:font-size-complex="12pt" fo:language="lt" fo:country="LT"/>
    </style:style>
    <style:style style:name="T463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4635" style:parent-style-name="DefaultParagraphFont" style:family="text">
      <style:text-properties style:font-name="Times New Roman" style:font-name-complex="Times New Roman" fo:color="#000000" fo:font-size="12pt" style:font-size-asian="12pt" style:font-size-complex="12pt" fo:language="lt" fo:country="LT"/>
    </style:style>
    <style:style style:name="T46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37" style:parent-style-name="DefaultParagraphFont" style:family="text">
      <style:text-properties style:font-name="Times New Roman" style:font-name-complex="Times New Roman" fo:font-size="12pt" style:font-size-asian="12pt" style:font-size-complex="12pt" fo:language="lt" fo:country="LT"/>
    </style:style>
    <style:style style:name="P4638" style:parent-style-name="Bodytext2" style:family="paragraph">
      <style:paragraph-properties fo:text-align="justify" fo:margin-top="0in" fo:margin-bottom="0in" fo:line-height="100%" fo:text-indent="0.1972in"/>
    </style:style>
    <style:style style:name="T4639" style:parent-style-name="DefaultParagraphFont" style:family="text">
      <style:text-properties style:font-name="Times New Roman" style:font-name-complex="Times New Roman" fo:font-size="12pt" style:font-size-asian="12pt" style:font-size-complex="12pt" fo:language="lt" fo:country="LT"/>
    </style:style>
    <style:style style:name="T4640" style:parent-style-name="DefaultParagraphFont" style:family="text">
      <style:text-properties style:font-name="Times New Roman" style:font-name-complex="Times New Roman" fo:color="#000000" fo:font-size="12pt" style:font-size-asian="12pt" style:font-size-complex="12pt" fo:language="lt" fo:country="LT"/>
    </style:style>
    <style:style style:name="T4641" style:parent-style-name="DefaultParagraphFont" style:family="text">
      <style:text-properties style:font-name="Times New Roman" style:font-name-complex="Times New Roman" fo:font-size="12pt" style:font-size-asian="12pt" style:font-size-complex="12pt" fo:language="lt" fo:country="LT"/>
    </style:style>
    <style:style style:name="P4642" style:parent-style-name="Bodytext2" style:family="paragraph">
      <style:paragraph-properties fo:text-align="justify" fo:margin-top="0in" fo:margin-bottom="0in" fo:line-height="100%" fo:text-indent="0.1972in"/>
    </style:style>
    <style:style style:name="T4643" style:parent-style-name="DefaultParagraphFont" style:family="text">
      <style:text-properties style:font-name="Times New Roman" style:font-name-complex="Times New Roman" fo:font-size="12pt" style:font-size-asian="12pt" style:font-size-complex="12pt" fo:language="lt" fo:country="LT"/>
    </style:style>
    <style:style style:name="T464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4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4646" style:parent-style-name="DefaultParagraphFont" style:family="text">
      <style:text-properties style:font-name="Times New Roman" style:font-name-complex="Times New Roman" fo:color="#000000" fo:font-size="12pt" style:font-size-asian="12pt" style:font-size-complex="12pt" fo:language="lt" fo:country="LT"/>
    </style:style>
    <style:style style:name="P4647" style:parent-style-name="Bodytext2" style:family="paragraph">
      <style:paragraph-properties fo:text-align="justify" fo:margin-top="0in" fo:margin-bottom="0in" fo:line-height="100%" fo:text-indent="0.1972in"/>
    </style:style>
    <style:style style:name="T4648" style:parent-style-name="DefaultParagraphFont" style:family="text">
      <style:text-properties style:font-name="Times New Roman" style:font-name-complex="Times New Roman" fo:font-size="12pt" style:font-size-asian="12pt" style:font-size-complex="12pt" fo:language="lt" fo:country="LT"/>
    </style:style>
    <style:style style:name="T4649" style:parent-style-name="DefaultParagraphFont" style:family="text">
      <style:text-properties style:font-name="Times New Roman" style:font-name-complex="Times New Roman" fo:color="#000000" fo:font-size="12pt" style:font-size-asian="12pt" style:font-size-complex="12pt" fo:language="lt" fo:country="LT"/>
    </style:style>
    <style:style style:name="T4650"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lt" fo:country="LT"/>
    </style:style>
    <style:style style:name="T4651" style:parent-style-name="FootnoteReference"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652" style:parent-style-name="DefaultParagraphFont" style:family="text">
      <style:text-properties fo:language="it" fo:country="IT"/>
    </style:style>
    <style:style style:name="T4653" style:parent-style-name="DefaultParagraphFont" style:family="text">
      <style:text-properties style:font-name="Tahoma" style:font-name-complex="Tahoma" fo:color="#000000" fo:font-size="9pt" style:font-size-asian="9pt" style:font-size-complex="9pt"/>
    </style:style>
    <style:style style:name="T4654" style:parent-style-name="DefaultParagraphFont" style:family="text">
      <style:text-properties style:font-name="Times New Roman" style:font-name-complex="Times New Roman" fo:color="#000000" fo:font-size="12pt" style:font-size-asian="12pt" style:font-size-complex="12pt" fo:language="lt" fo:country="LT"/>
    </style:style>
    <style:style style:name="T4655" style:parent-style-name="FootnoteReference"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656" style:parent-style-name="DefaultParagraphFont" style:family="text">
      <style:text-properties style:font-name="Tahoma" style:font-name-complex="Tahoma" fo:color="#000000" fo:font-size="9pt" style:font-size-asian="9pt" style:font-size-complex="9pt"/>
    </style:style>
    <style:style style:name="T465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lt" fo:country="LT"/>
    </style:style>
    <style:style style:name="P4658" style:parent-style-name="Bodytext2" style:family="paragraph">
      <style:paragraph-properties fo:text-align="justify" fo:margin-top="0in" fo:margin-bottom="0in" fo:line-height="100%" fo:text-indent="0.1972in"/>
    </style:style>
    <style:style style:name="T4659" style:parent-style-name="DefaultParagraphFont" style:family="text">
      <style:text-properties style:font-name="Times New Roman" style:font-name-complex="Times New Roman" fo:font-size="12pt" style:font-size-asian="12pt" style:font-size-complex="12pt" fo:language="lt" fo:country="LT"/>
    </style:style>
    <style:style style:name="T4660" style:parent-style-name="DefaultParagraphFont" style:family="text">
      <style:text-properties style:font-name="Times New Roman" style:font-name-complex="Times New Roman" fo:color="#000000" fo:font-size="12pt" style:font-size-asian="12pt" style:font-size-complex="12pt" fo:language="lt" fo:country="LT"/>
    </style:style>
    <style:style style:name="T4661" style:parent-style-name="DefaultParagraphFont" style:family="text">
      <style:text-properties style:font-name="Times New Roman" style:font-name-complex="Times New Roman" fo:font-size="12pt" style:font-size-asian="12pt" style:font-size-complex="12pt" fo:language="lt" fo:country="LT"/>
    </style:style>
    <style:style style:name="T4662" style:parent-style-name="DefaultParagraphFont" style:family="text">
      <style:text-properties style:font-name="Times New Roman" style:font-name-complex="Times New Roman" fo:color="#000000" fo:font-size="12pt" style:font-size-asian="12pt" style:font-size-complex="12pt" fo:language="lt" fo:country="LT"/>
    </style:style>
    <style:style style:name="T4663" style:parent-style-name="DefaultParagraphFont" style:family="text">
      <style:text-properties style:font-name="Times New Roman" style:font-name-complex="Times New Roman" fo:font-size="12pt" style:font-size-asian="12pt" style:font-size-complex="12pt" fo:language="lt" fo:country="LT"/>
    </style:style>
    <style:style style:name="P4664" style:parent-style-name="Bodytext2" style:family="paragraph">
      <style:paragraph-properties fo:text-align="justify" fo:margin-top="0in" fo:margin-bottom="0in" fo:line-height="100%" fo:text-indent="0.1972in"/>
    </style:style>
    <style:style style:name="T4665" style:parent-style-name="DefaultParagraphFont" style:family="text">
      <style:text-properties style:font-name="Times New Roman" style:font-name-complex="Times New Roman" fo:font-size="12pt" style:font-size-asian="12pt" style:font-size-complex="12pt" fo:language="lt" fo:country="LT"/>
    </style:style>
    <style:style style:name="T4666" style:parent-style-name="DefaultParagraphFont" style:family="text">
      <style:text-properties style:font-name="Times New Roman" style:font-name-complex="Times New Roman" fo:color="#000000" fo:font-size="12pt" style:font-size-asian="12pt" style:font-size-complex="12pt" fo:language="lt" fo:country="LT"/>
    </style:style>
    <style:style style:name="T4667" style:parent-style-name="DefaultParagraphFont" style:family="text">
      <style:text-properties style:font-name="Times New Roman" style:font-name-complex="Times New Roman" fo:font-size="12pt" style:font-size-asian="12pt" style:font-size-complex="12pt" fo:language="lt" fo:country="LT"/>
    </style:style>
    <style:style style:name="T4668" style:parent-style-name="DefaultParagraphFont" style:family="text">
      <style:text-properties style:font-name="Times New Roman" style:font-name-complex="Times New Roman" fo:color="#000000" fo:font-size="12pt" style:font-size-asian="12pt" style:font-size-complex="12pt" fo:language="lt" fo:country="LT"/>
    </style:style>
    <style:style style:name="T4669" style:parent-style-name="DefaultParagraphFont" style:family="text">
      <style:text-properties style:font-name="Times New Roman" style:font-name-complex="Times New Roman" fo:font-size="12pt" style:font-size-asian="12pt" style:font-size-complex="12pt" fo:language="lt" fo:country="LT"/>
    </style:style>
    <style:style style:name="T4670" style:parent-style-name="DefaultParagraphFont" style:family="text">
      <style:text-properties style:font-name="Times New Roman" style:font-name-complex="Times New Roman" fo:color="#000000" fo:font-size="12pt" style:font-size-asian="12pt" style:font-size-complex="12pt" fo:language="lt" fo:country="LT"/>
    </style:style>
    <style:style style:name="P4671" style:parent-style-name="Bodytext2" style:family="paragraph">
      <style:paragraph-properties fo:text-align="justify" fo:margin-top="0in" fo:margin-bottom="0in" fo:line-height="100%" fo:text-indent="0.1972in"/>
      <style:text-properties style:font-name="Times New Roman" style:font-name-complex="Times New Roman" fo:font-size="12pt" style:font-size-asian="12pt" style:font-size-complex="12pt" fo:language="lt" fo:country="LT"/>
    </style:style>
    <style:style style:name="P4672" style:parent-style-name="Bodytext2" style:family="paragraph">
      <style:paragraph-properties fo:text-align="justify" fo:margin-top="0in" fo:margin-bottom="0in" fo:line-height="100%" fo:text-indent="0.1972in"/>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P4673" style:parent-style-name="Bodytext2" style:family="paragraph">
      <style:paragraph-properties fo:text-align="justify" fo:margin-top="0in" fo:margin-bottom="0in" fo:line-height="100%" fo:text-indent="0.1972in"/>
      <style:text-properties style:font-name="Times New Roman" style:font-name-complex="Times New Roman" fo:font-size="12pt" style:font-size-asian="12pt" style:font-size-complex="12pt" fo:language="lt" fo:country="LT"/>
    </style:style>
    <style:style style:name="P4674" style:parent-style-name="Bodytext2" style:family="paragraph">
      <style:paragraph-properties fo:text-align="justify" fo:margin-top="0in" fo:margin-bottom="0in" fo:line-height="100%" fo:text-indent="0.1972in"/>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lt" fo:country="LT"/>
    </style:style>
    <style:style style:name="P4675" style:parent-style-name="Bodytext2" style:family="paragraph">
      <style:paragraph-properties fo:text-align="justify" fo:margin-top="0in" fo:margin-bottom="0in" fo:line-height="100%" fo:text-indent="0.1972in"/>
    </style:style>
    <style:style style:name="T4676" style:parent-style-name="DefaultParagraphFont" style:family="text">
      <style:text-properties style:font-name="Times New Roman" style:font-name-complex="Times New Roman" fo:font-size="12pt" style:font-size-asian="12pt" style:font-size-complex="12pt" fo:language="lt" fo:country="LT"/>
    </style:style>
    <style:style style:name="T467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7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67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682" style:family="table-cell">
      <style:table-cell-properties fo:border="0.0069in solid #000000" style:writing-mode="lr-tb" fo:padding-top="0in" fo:padding-left="0.075in" fo:padding-bottom="0in" fo:padding-right="0.075in"/>
    </style:style>
    <style:style style:name="P4683" style:parent-style-name="Bodytext2" style:family="paragraph">
      <style:paragraph-properties fo:text-align="justify" fo:margin-top="0in" fo:margin-bottom="0in" fo:line-height="100%" fo:text-indent="0in"/>
      <style:text-properties style:font-name="Times New Roman" style:font-name-complex="Times New Roman" fo:font-weight="bold" style:font-weight-asian="bold" fo:font-size="12pt" style:font-size-asian="12pt" style:font-size-complex="12pt" fo:language="lt" fo:country="LT"/>
    </style:style>
    <style:style style:name="P4684" style:parent-style-name="Bodytext2" style:family="paragraph">
      <style:paragraph-properties fo:text-align="justify" fo:margin-top="0in" fo:margin-bottom="0in" fo:line-height="100%" fo:text-indent="0in"/>
      <style:text-properties style:font-name="Times New Roman" style:font-name-complex="Times New Roman" fo:font-size="12pt" style:font-size-asian="12pt" style:font-size-complex="12pt" fo:language="lt" fo:country="LT"/>
    </style:style>
    <style:style style:name="P4685" style:parent-style-name="Bodytext2" style:family="paragraph">
      <style:paragraph-properties fo:text-align="justify" fo:margin-top="0in" fo:margin-bottom="0in" fo:line-height="100%" fo:text-indent="0.1972in"/>
    </style:style>
    <style:style style:name="T4686" style:parent-style-name="DefaultParagraphFont" style:family="text">
      <style:text-properties style:font-name="Times New Roman" style:font-name-complex="Times New Roman" fo:font-size="12pt" style:font-size-asian="12pt" style:font-size-complex="12pt" fo:language="lt" fo:country="LT"/>
    </style:style>
    <style:style style:name="T4687" style:parent-style-name="DefaultParagraphFont" style:family="text">
      <style:text-properties style:font-name="Times New Roman" style:font-name-complex="Times New Roman" fo:font-size="12pt" style:font-size-asian="12pt" style:font-size-complex="12pt" fo:language="lt" fo:country="LT"/>
    </style:style>
    <style:style style:name="T4688" style:parent-style-name="DefaultParagraphFont" style:family="text">
      <style:text-properties style:font-name="Times New Roman" style:font-name-complex="Times New Roman" fo:font-size="12pt" style:font-size-asian="12pt" style:font-size-complex="12pt" fo:language="lt" fo:country="LT"/>
    </style:style>
    <style:style style:name="T4689" style:parent-style-name="DefaultParagraphFont" style:family="text">
      <style:text-properties style:font-name="Times New Roman" style:font-name-complex="Times New Roman" fo:font-size="12pt" style:font-size-asian="12pt" style:font-size-complex="12pt" fo:language="lt" fo:country="LT"/>
    </style:style>
    <style:style style:name="T4690" style:parent-style-name="DefaultParagraphFont" style:family="text">
      <style:text-properties style:font-name="Times New Roman" style:font-name-complex="Times New Roman" fo:font-size="12pt" style:font-size-asian="12pt" style:font-size-complex="12pt" fo:language="lt" fo:country="LT"/>
    </style:style>
    <style:style style:name="T469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9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694" style:parent-style-name="DefaultParagraphFont" style:family="text">
      <style:text-properties style:font-name="Times New Roman" style:font-name-complex="Times New Roman" fo:font-size="12pt" style:font-size-asian="12pt" style:font-size-complex="12pt" fo:language="lt" fo:country="LT"/>
    </style:style>
    <style:style style:name="P4695" style:parent-style-name="Bodytext2" style:family="paragraph">
      <style:paragraph-properties fo:text-align="justify" fo:margin-top="0in" fo:margin-bottom="0in" fo:line-height="100%" fo:text-indent="0.1972in"/>
      <style:text-properties style:font-name="Times New Roman" style:font-name-complex="Times New Roman" fo:font-size="12pt" style:font-size-asian="12pt" style:font-size-complex="12pt" fo:language="lt" fo:country="LT"/>
    </style:style>
    <style:style style:name="TableRow4696" style:family="table-row">
      <style:table-row-properties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tab-stops>
          <style:tab-stop style:type="left" style:position="0.1972in"/>
          <style:tab-stop style:type="left" style:position="0.5in"/>
          <style:tab-stop style:type="left" style:position="6.6666in"/>
        </style:tab-stops>
      </style:paragraph-properties>
    </style:style>
    <style:style style:name="P4701" style:parent-style-name="Normal" style:family="paragraph">
      <style:paragraph-properties>
        <style:tab-stops>
          <style:tab-stop style:type="left" style:position="0.1972in"/>
          <style:tab-stop style:type="left" style:position="0.5in"/>
          <style:tab-stop style:type="left" style:position="6.6666in"/>
        </style:tab-stops>
      </style:paragraph-properties>
    </style:style>
    <style:style style:name="TableCell4702" style:family="table-cell">
      <style:table-cell-properties fo:border="0.0069in solid #000000" style:writing-mode="lr-tb" fo:padding-top="0in" fo:padding-left="0.075in" fo:padding-bottom="0in" fo:padding-right="0.075in"/>
    </style:style>
    <style:style style:name="P4703" style:parent-style-name="Dalyviai" style:family="paragraph">
      <style:paragraph-properties fo:line-height="100%" fo:text-indent="0in"/>
      <style:text-properties fo:font-weight="bold" style:font-weight-asian="bold"/>
    </style:style>
    <style:style style:name="TableCell4704" style:family="table-cell">
      <style:table-cell-properties fo:border="0.0069in solid #000000" style:writing-mode="lr-tb" fo:padding-top="0in" fo:padding-left="0.075in" fo:padding-bottom="0in" fo:padding-right="0.075in"/>
    </style:style>
    <style:style style:name="P4705" style:parent-style-name="Dalyviai" style:family="paragraph">
      <style:paragraph-properties fo:text-align="center" fo:line-height="100%" fo:text-indent="0in"/>
      <style:text-properties fo:font-weight="bold" style:font-weight-asian="bold"/>
    </style:style>
    <style:style style:name="TableCell4706" style:family="table-cell">
      <style:table-cell-properties fo:border="0.0069in solid #000000" style:writing-mode="lr-tb" fo:padding-top="0in" fo:padding-left="0.075in" fo:padding-bottom="0in" fo:padding-right="0.075in"/>
    </style:style>
    <style:style style:name="P4707" style:parent-style-name="Dalyviai" style:family="paragraph">
      <style:paragraph-properties fo:text-align="center" fo:line-height="100%" fo:text-indent="0in"/>
      <style:text-properties fo:font-weight="bold" style:font-weight-asian="bold"/>
    </style:style>
    <style:style style:name="TableCell4708" style:family="table-cell">
      <style:table-cell-properties fo:border="0.0069in solid #000000" style:writing-mode="lr-tb" fo:padding-top="0in" fo:padding-left="0.075in" fo:padding-bottom="0in" fo:padding-right="0.075in"/>
    </style:style>
    <style:style style:name="P4709" style:parent-style-name="Bodytext2" style:family="paragraph">
      <style:paragraph-properties fo:text-align="justify" fo:margin-top="0in" fo:margin-bottom="0in" fo:line-height="100%" fo:text-indent="0in"/>
    </style:style>
    <style:style style:name="T4710" style:parent-style-name="DefaultParagraphFont" style:family="text">
      <style:text-properties style:font-name="Times New Roman" style:font-name-complex="Times New Roman" fo:font-size="12pt" style:font-size-asian="12pt" style:font-size-complex="12pt" fo:language="lt" fo:country="LT"/>
    </style:style>
    <style:style style:name="T4711"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4712" style:parent-style-name="DefaultParagraphFont" style:family="text">
      <style:text-properties style:font-name="Times New Roman" style:font-name-complex="Times New Roman" fo:font-size="12pt" style:font-size-asian="12pt" style:font-size-complex="12pt" fo:language="lt" fo:country="LT"/>
    </style:style>
    <style:style style:name="P4713" style:parent-style-name="Bodytext2" style:family="paragraph">
      <style:paragraph-properties fo:text-align="justify" fo:margin-top="0in" fo:margin-bottom="0in" fo:line-height="100%" fo:text-indent="0.1972in"/>
    </style:style>
    <style:style style:name="T4714" style:parent-style-name="DefaultParagraphFont" style:family="text">
      <style:text-properties style:font-name="Times New Roman" style:font-name-complex="Times New Roman" fo:font-size="12pt" style:font-size-asian="12pt" style:font-size-complex="12pt" fo:language="lt" fo:country="LT"/>
    </style:style>
    <style:style style:name="T47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716" style:parent-style-name="DefaultParagraphFont" style:family="text">
      <style:text-properties style:font-name="Times New Roman" style:font-name-complex="Times New Roman" fo:font-size="12pt" style:font-size-asian="12pt" style:font-size-complex="12pt" fo:language="lt" fo:country="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ext-properties fo:font-weight="bold" style:font-weight-asian="bold" style:font-weight-complex="bold"/>
    </style:style>
    <style:style style:name="P4721" style:parent-style-name="Normal" style:family="paragraph">
      <style:paragraph-properties fo:text-align="justify"/>
    </style:style>
    <style:style style:name="TableRow4722" style:family="table-row">
      <style:table-row-properties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tab-stops>
          <style:tab-stop style:type="left" style:position="0.1972in"/>
          <style:tab-stop style:type="left" style:position="0.5in"/>
          <style:tab-stop style:type="left" style:position="6.6666in"/>
        </style:tab-stops>
      </style:paragraph-properties>
    </style:style>
    <style:style style:name="P4727" style:parent-style-name="Normal" style:family="paragraph">
      <style:paragraph-properties>
        <style:tab-stops>
          <style:tab-stop style:type="left" style:position="0.1972in"/>
          <style:tab-stop style:type="left" style:position="0.5in"/>
          <style:tab-stop style:type="left" style:position="6.6666in"/>
        </style:tab-stops>
      </style:paragraph-properties>
    </style:style>
    <style:style style:name="TableCell4728" style:family="table-cell">
      <style:table-cell-properties fo:border="0.0069in solid #000000" style:writing-mode="lr-tb" fo:padding-top="0in" fo:padding-left="0.075in" fo:padding-bottom="0in" fo:padding-right="0.075in"/>
    </style:style>
    <style:style style:name="P4729" style:parent-style-name="Dalyviai" style:family="paragraph">
      <style:paragraph-properties fo:text-align="center" fo:line-height="100%" fo:text-indent="0in"/>
      <style:text-properties fo:font-weight="bold" style:font-weight-asian="bold"/>
    </style:style>
    <style:style style:name="TableCell4730" style:family="table-cell">
      <style:table-cell-properties fo:border="0.0069in solid #000000" style:writing-mode="lr-tb" fo:padding-top="0in" fo:padding-left="0.075in" fo:padding-bottom="0in" fo:padding-right="0.075in"/>
    </style:style>
    <style:style style:name="P4731" style:parent-style-name="Dalyviai" style:family="paragraph">
      <style:paragraph-properties fo:text-align="center" fo:line-height="100%" fo:text-indent="0in"/>
      <style:text-properties fo:font-weight="bold" style:font-weight-asian="bold"/>
    </style:style>
    <style:style style:name="TableCell4732" style:family="table-cell">
      <style:table-cell-properties fo:border="0.0069in solid #000000" style:writing-mode="lr-tb" fo:padding-top="0in" fo:padding-left="0.075in" fo:padding-bottom="0in" fo:padding-right="0.075in"/>
    </style:style>
    <style:style style:name="P4733" style:parent-style-name="Dalyviai" style:family="paragraph">
      <style:paragraph-properties fo:text-align="center" fo:line-height="100%" fo:text-indent="0in"/>
      <style:text-properties fo:font-weight="bold" style:font-weight-asian="bold"/>
    </style:style>
    <style:style style:name="TableCell4734" style:family="table-cell">
      <style:table-cell-properties fo:border="0.0069in solid #000000" style:writing-mode="lr-tb" fo:padding-top="0in" fo:padding-left="0.075in" fo:padding-bottom="0in" fo:padding-right="0.075in"/>
    </style:style>
    <style:style style:name="P4735" style:parent-style-name="ListParagraph" style:family="paragraph">
      <style:paragraph-properties fo:text-align="justify" fo:margin-bottom="0in" fo:line-height="100%" fo:margin-left="0in">
        <style:tab-stops>
          <style:tab-stop style:type="left" style:position="0.7875in"/>
        </style:tab-stops>
      </style:paragraph-properties>
    </style:style>
    <style:style style:name="T4736" style:parent-style-name="DefaultParagraphFont" style:family="text">
      <style:text-properties style:font-name="Times New Roman" style:font-name-complex="Times New Roman" fo:font-size="12pt" style:font-size-asian="12pt" style:font-size-complex="12pt"/>
    </style:style>
    <style:style style:name="T47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38" style:parent-style-name="DefaultParagraphFont" style:family="text">
      <style:text-properties style:font-name="Times New Roman" style:font-name-complex="Times New Roman" fo:font-size="12pt" style:font-size-asian="12pt"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fo:text-indent="0.1972in"/>
    </style:style>
    <style:style style:name="TableRow4743" style:family="table-row">
      <style:table-row-properties style:use-optimal-row-height="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style:tab-stops>
          <style:tab-stop style:type="left" style:position="0.1972in"/>
          <style:tab-stop style:type="left" style:position="0.5in"/>
          <style:tab-stop style:type="left" style:position="6.6666in"/>
        </style:tab-stops>
      </style:paragraph-properties>
    </style:style>
    <style:style style:name="P4748" style:parent-style-name="Normal" style:family="paragraph">
      <style:paragraph-properties>
        <style:tab-stops>
          <style:tab-stop style:type="left" style:position="0.1972in"/>
          <style:tab-stop style:type="left" style:position="0.5in"/>
          <style:tab-stop style:type="left" style:position="6.6666in"/>
        </style:tab-stops>
      </style:paragraph-properties>
    </style:style>
    <style:style style:name="TableCell4749" style:family="table-cell">
      <style:table-cell-properties fo:border="0.0069in solid #000000" style:writing-mode="lr-tb" fo:padding-top="0in" fo:padding-left="0.075in" fo:padding-bottom="0in" fo:padding-right="0.075in"/>
    </style:style>
    <style:style style:name="P4750" style:parent-style-name="Dalyviai" style:family="paragraph">
      <style:paragraph-properties fo:text-align="center" fo:line-height="100%" fo:text-indent="0in"/>
      <style:text-properties fo:font-weight="bold" style:font-weight-asian="bold"/>
    </style:style>
    <style:style style:name="TableCell4751" style:family="table-cell">
      <style:table-cell-properties fo:border="0.0069in solid #000000" style:writing-mode="lr-tb" fo:padding-top="0in" fo:padding-left="0.075in" fo:padding-bottom="0in" fo:padding-right="0.075in"/>
    </style:style>
    <style:style style:name="P4752" style:parent-style-name="Dalyviai" style:family="paragraph">
      <style:paragraph-properties fo:line-height="100%" fo:text-indent="0in"/>
      <style:text-properties fo:font-weight="bold" style:font-weight-asian="bold"/>
    </style:style>
    <style:style style:name="TableCell4753" style:family="table-cell">
      <style:table-cell-properties fo:border="0.0069in solid #000000" style:writing-mode="lr-tb" fo:padding-top="0in" fo:padding-left="0.075in" fo:padding-bottom="0in" fo:padding-right="0.075in"/>
    </style:style>
    <style:style style:name="P4754" style:parent-style-name="Dalyviai" style:family="paragraph">
      <style:paragraph-properties fo:text-align="center" fo:line-height="100%" fo:text-indent="0in"/>
      <style:text-properties fo:font-weight="bold" style:font-weight-asian="bold"/>
    </style:style>
    <style:style style:name="TableCell4755" style:family="table-cell">
      <style:table-cell-properties fo:border="0.0069in solid #000000" style:writing-mode="lr-tb" fo:padding-top="0in" fo:padding-left="0.075in" fo:padding-bottom="0in" fo:padding-right="0.075in"/>
    </style:style>
    <style:style style:name="P4756" style:parent-style-name="ListParagraph" style:family="paragraph">
      <style:paragraph-properties fo:text-align="justify" fo:margin-bottom="0in" fo:line-height="100%" fo:margin-left="0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757" style:parent-style-name="ListParagraph" style:family="paragraph">
      <style:paragraph-properties fo:text-align="justify" fo:margin-bottom="0in" fo:line-height="100%" fo:margin-left="0in" fo:text-indent="0.1972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758" style:parent-style-name="ListParagraph" style:family="paragraph">
      <style:paragraph-properties fo:text-align="justify" fo:margin-bottom="0in" fo:line-height="100%" fo:margin-left="0in" fo:text-indent="0.1972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759" style:parent-style-name="ListParagraph" style:family="paragraph">
      <style:paragraph-properties fo:text-align="justify" fo:margin-bottom="0in" fo:line-height="100%" fo:margin-left="0in" fo:text-indent="0.1972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4760" style:parent-style-name="ListParagraph" style:family="paragraph">
      <style:paragraph-properties fo:text-align="justify" fo:margin-bottom="0in" fo:line-height="100%" fo:margin-left="0in" fo:text-indent="0.1972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4761" style:parent-style-name="ListParagraph" style:family="paragraph">
      <style:paragraph-properties fo:text-align="justify" fo:margin-bottom="0in" fo:line-height="100%" fo:margin-left="0in" fo:text-indent="0.1972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762" style:parent-style-name="ListParagraph" style:family="paragraph">
      <style:paragraph-properties fo:text-align="justify" fo:margin-bottom="0in" fo:line-height="100%" fo:margin-left="0in" fo:text-indent="0.1972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ab-stops>
          <style:tab-stop style:type="left" style:position="0.1972in"/>
          <style:tab-stop style:type="left" style:position="0.5in"/>
          <style:tab-stop style:type="left" style:position="6.6666in"/>
        </style:tab-stops>
      </style:paragraph-properties>
      <style:text-properties fo:color="#000000"/>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fo:font-weight="bold" style:font-weight-asian="bold" style:font-weight-complex="bold"/>
    </style:style>
    <style:style style:name="T4768" style:parent-style-name="DefaultParagraphFont" style:family="text">
      <style:text-properties style:language-asian="lt" style:country-asian="LT"/>
    </style:style>
    <style:style style:name="P4769" style:parent-style-name="Normal" style:family="paragraph">
      <style:paragraph-properties fo:text-align="justify" fo:text-indent="0.1972in"/>
      <style:text-properties style:language-asian="lt" style:country-asian="LT"/>
    </style:style>
    <style:style style:name="P4770" style:parent-style-name="Normal" style:family="paragraph">
      <style:paragraph-properties fo:text-align="justify" fo:text-indent="0.1972in"/>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style:tab-stops>
          <style:tab-stop style:type="left" style:position="0.1972in"/>
          <style:tab-stop style:type="left" style:position="0.5in"/>
          <style:tab-stop style:type="left" style:position="6.6666in"/>
        </style:tab-stops>
      </style:paragraph-properties>
    </style:style>
    <style:style style:name="P4776" style:parent-style-name="Normal" style:family="paragraph">
      <style:paragraph-properties>
        <style:tab-stops>
          <style:tab-stop style:type="left" style:position="0.1972in"/>
          <style:tab-stop style:type="left" style:position="0.5in"/>
          <style:tab-stop style:type="left" style:position="6.6666in"/>
        </style:tab-stops>
      </style:paragraph-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Dalyviai" style:family="paragraph">
      <style:paragraph-properties fo:text-align="center" fo:line-height="100%" fo:text-indent="0in"/>
      <style:text-properties fo:font-weight="bold" style:font-weight-asian="bold"/>
    </style:style>
    <style:style style:name="TableCell4779" style:family="table-cell">
      <style:table-cell-properties fo:border="0.0069in solid #000000" style:writing-mode="lr-tb" fo:padding-top="0in" fo:padding-left="0.075in" fo:padding-bottom="0in" fo:padding-right="0.075in"/>
    </style:style>
    <style:style style:name="P4780" style:parent-style-name="Dalyviai" style:family="paragraph">
      <style:paragraph-properties fo:line-height="100%" fo:text-indent="0in"/>
      <style:text-properties fo:font-weight="bold" style:font-weight-asian="bold"/>
    </style:style>
    <style:style style:name="TableCell4781" style:family="table-cell">
      <style:table-cell-properties fo:border="0.0069in solid #000000" style:writing-mode="lr-tb" fo:padding-top="0in" fo:padding-left="0.075in" fo:padding-bottom="0in" fo:padding-right="0.075in"/>
    </style:style>
    <style:style style:name="P4782" style:parent-style-name="Dalyviai" style:family="paragraph">
      <style:paragraph-properties fo:text-align="center" fo:line-height="100%" fo:text-indent="0in"/>
      <style:text-properties fo:font-weight="bold" style:font-weight-asian="bold"/>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style:text-autospace="none"/>
    </style:style>
    <style:style style:name="T4785" style:parent-style-name="DefaultParagraphFont" style:family="text">
      <style:text-properties style:font-name="DM Sans 24pt" style:font-name-complex="DM Sans 24pt" fo:color="#000000"/>
    </style:style>
    <style:style style:name="T4786" style:parent-style-name="DefaultParagraphFont" style:family="text">
      <style:text-properties style:font-name="DM Sans 24pt" style:font-name-complex="DM Sans 24pt" fo:color="#000000"/>
    </style:style>
    <style:style style:name="T4787" style:parent-style-name="DefaultParagraphFont" style:family="text">
      <style:text-properties fo:color="#000000"/>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indent="0.1972in">
        <style:tab-stops>
          <style:tab-stop style:type="left" style:position="0.1972in"/>
          <style:tab-stop style:type="left" style:position="0.5in"/>
          <style:tab-stop style:type="left" style:position="6.6666in"/>
        </style:tab-stops>
      </style:paragraph-properties>
      <style:text-properties fo:color="#000000"/>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tab-stops>
          <style:tab-stop style:type="left" style:position="0.1972in"/>
          <style:tab-stop style:type="left" style:position="0.5in"/>
          <style:tab-stop style:type="left" style:position="6.6666in"/>
        </style:tab-stops>
      </style:paragraph-properties>
    </style:style>
    <style:style style:name="P4792" style:parent-style-name="Normal" style:family="paragraph">
      <style:paragraph-properties fo:keep-with-next="always" fo:text-align="justify" fo:line-height="150%" fo:text-indent="0.5in"/>
    </style:style>
    <style:style style:name="T4793" style:parent-style-name="DefaultParagraphFont" style:family="text">
      <style:text-properties fo:font-weight="bold" style:font-weight-asian="bold" style:font-weight-complex="bold"/>
    </style:style>
    <style:style style:name="T4794" style:parent-style-name="DefaultParagraphFont" style:family="text">
      <style:text-properties fo:font-weight="bold" style:font-weight-asian="bold" style:font-weight-complex="bold"/>
    </style:style>
    <style:style style:name="T4795" style:parent-style-name="DefaultParagraphFont" style:family="text">
      <style:text-properties style:font-weight-complex="bold"/>
    </style:style>
    <style:style style:name="T4796" style:parent-style-name="DefaultParagraphFont" style:family="text">
      <style:text-properties style:font-weight-complex="bold"/>
    </style:style>
    <style:style style:name="P4797" style:parent-style-name="Normal" style:family="paragraph">
      <style:paragraph-properties fo:keep-with-next="always" fo:line-height="150%" fo:text-indent="0.5in"/>
    </style:style>
    <style:style style:name="T4798" style:parent-style-name="DefaultParagraphFont" style:family="text">
      <style:text-properties fo:font-weight="bold" style:font-weight-asian="bold" style:font-weight-complex="bold"/>
    </style:style>
    <style:style style:name="T4799" style:parent-style-name="DefaultParagraphFont" style:family="text">
      <style:text-properties fo:font-weight="bold" style:font-weight-asian="bold" style:font-weight-complex="bold"/>
    </style:style>
    <style:style style:name="T4800" style:parent-style-name="DefaultParagraphFont" style:family="text">
      <style:text-properties style:font-weight-complex="bold"/>
    </style:style>
    <style:style style:name="P4801" style:parent-style-name="Normal" style:family="paragraph">
      <style:paragraph-properties fo:keep-with-next="always" fo:line-height="150%" fo:text-indent="0.5in"/>
    </style:style>
    <style:style style:name="T4802" style:parent-style-name="DefaultParagraphFont" style:family="text">
      <style:text-properties fo:font-weight="bold" style:font-weight-asian="bold" style:font-weight-complex="bold"/>
    </style:style>
    <style:style style:name="T4803" style:parent-style-name="DefaultParagraphFont" style:family="text">
      <style:text-properties fo:font-weight="bold" style:font-weight-asian="bold" style:font-weight-complex="bold"/>
    </style:style>
    <style:style style:name="T4804" style:parent-style-name="DefaultParagraphFont" style:family="text">
      <style:text-properties fo:font-weight="bold" style:font-weight-asian="bold" style:font-weight-complex="bold"/>
    </style:style>
    <style:style style:name="T4805" style:parent-style-name="DefaultParagraphFont" style:family="text">
      <style:text-properties fo:font-weight="bold" style:font-weight-asian="bold" style:font-weight-complex="bold"/>
    </style:style>
    <style:style style:name="T4806" style:parent-style-name="DefaultParagraphFont" style:family="text">
      <style:text-properties fo:font-weight="bold" style:font-weight-asian="bold" style:font-weight-complex="bold"/>
    </style:style>
    <style:style style:name="T4807" style:parent-style-name="DefaultParagraphFont" style:family="text">
      <style:text-properties style:font-weight-complex="bold"/>
    </style:style>
    <style:style style:name="T4808" style:parent-style-name="DefaultParagraphFont" style:family="text">
      <style:text-properties fo:font-weight="bold" style:font-weight-asian="bold" style:font-weight-complex="bold"/>
    </style:style>
    <style:style style:name="P4809" style:parent-style-name="Normal" style:family="paragraph">
      <style:paragraph-properties fo:text-align="justify" fo:line-height="150%" fo:text-indent="0.5in"/>
    </style:style>
    <style:style style:name="T4810" style:parent-style-name="DefaultParagraphFont" style:family="text">
      <style:text-properties fo:font-weight="bold" style:font-weight-asian="bold"/>
    </style:style>
    <style:style style:name="T4811" style:parent-style-name="DefaultParagraphFont" style:family="text">
      <style:text-properties fo:font-weight="bold" style:font-weight-asian="bold"/>
    </style:style>
    <style:style style:name="T4812" style:parent-style-name="DefaultParagraphFont" style:family="text">
      <style:text-properties fo:font-weight="bold" style:font-weight-asian="bold"/>
    </style:style>
    <style:style style:name="T4813" style:parent-style-name="DefaultParagraphFont" style:family="text">
      <style:text-properties fo:color="#000000"/>
    </style:style>
    <style:style style:name="P4814" style:parent-style-name="Normal" style:family="paragraph">
      <style:paragraph-properties fo:text-align="justify" fo:line-height="150%" fo:text-indent="0.5in"/>
    </style:style>
    <style:style style:name="T4815" style:parent-style-name="DefaultParagraphFont" style:family="text">
      <style:text-properties fo:font-weight="bold" style:font-weight-asian="bold"/>
    </style:style>
    <style:style style:name="T4816" style:parent-style-name="DefaultParagraphFont" style:family="text">
      <style:text-properties fo:font-weight="bold" style:font-weight-asian="bold"/>
    </style:style>
    <style:style style:name="P4817" style:parent-style-name="Normal" style:family="paragraph">
      <style:paragraph-properties fo:text-align="justify" fo:line-height="150%" fo:text-indent="0.5in"/>
    </style:style>
    <style:style style:name="T4818" style:parent-style-name="DefaultParagraphFont" style:family="text">
      <style:text-properties fo:font-weight="bold" style:font-weight-asian="bold"/>
    </style:style>
    <style:style style:name="T4819" style:parent-style-name="DefaultParagraphFont" style:family="text">
      <style:text-properties fo:font-weight="bold" style:font-weight-asian="bold"/>
    </style:style>
    <style:style style:name="T4820" style:parent-style-name="DefaultParagraphFont" style:family="text">
      <style:text-properties fo:color="#000000"/>
    </style:style>
    <style:style style:name="P4821" style:parent-style-name="Normal" style:family="paragraph">
      <style:paragraph-properties fo:text-align="justify" fo:line-height="150%" fo:text-indent="0.5in"/>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weight-complex="bold"/>
    </style:style>
    <style:style style:name="T4826" style:parent-style-name="DefaultParagraphFont" style:family="text">
      <style:text-properties style:font-weight-complex="bold" fo:color="#000000" style:language-asian="lt" style:country-asian="LT"/>
    </style:style>
    <style:style style:name="T4827" style:parent-style-name="DefaultParagraphFont" style:family="text">
      <style:text-properties fo:color="#000000"/>
    </style:style>
    <style:style style:name="P4828" style:parent-style-name="Normal" style:family="paragraph">
      <style:paragraph-properties fo:text-align="justify"/>
    </style:style>
    <style:style style:name="P4829" style:parent-style-name="Normal" style:family="paragraph">
      <style:paragraph-properties fo:text-align="justify"/>
    </style:style>
    <style:style style:name="T4830" style:parent-style-name="DefaultParagraphFont" style:family="text">
      <style:text-properties fo:color="#000000"/>
    </style:style>
    <style:style style:name="P4831" style:parent-style-name="Normal" style:family="paragraph">
      <style:paragraph-properties fo:text-align="justify"/>
      <style:text-properties fo:font-size="11pt" style:font-size-asian="11pt" style:font-size-complex="11pt"/>
    </style:style>
    <style:style style:name="P4832" style:parent-style-name="Normal" style:family="paragraph">
      <style:paragraph-properties fo:text-align="justify"/>
    </style:style>
    <style:style style:name="T4833" style:parent-style-name="DefaultParagraphFont" style:family="text">
      <style:text-properties fo:font-size="9pt" style:font-size-asian="9pt" style:font-size-complex="9pt"/>
    </style:style>
    <style:style style:name="T4834"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
      <text:h text:style-name="P12" text:outline-level="2"><text:span text:style-name="T13">PAGRINDINIO KOMITETO IŠVAD</text:span><text:span text:style-name="T14">A</text:span></text:h>
      <text:p text:style-name="P15"><text:span text:style-name="T16">DĖL LIETUVOS RESPUBLIKOS<text:s/></text:span><text:span text:style-name="T17">KIBERNETINIO SAUGUMO ĮSTATYMO</text:span></text:p>
      <text:p text:style-name="P18"><text:span text:style-name="T19">NR. XII-1428 PAKEITIMO<text:s/></text:span><text:span text:style-name="T20">ĮSTATYMO PROJEKTO</text:span><text:span text:style-name="T21"><text:s/></text:span><text:span text:style-name="T22">Nr.<text:s/></text:span><text:span text:style-name="T23">XIVP-3815</text:span></text:p>
      <text:p text:style-name="P24"/>
      <text:p text:style-name="P25"/>
      <text:p text:style-name="P26">2024-06-19<text:s/>Nr.<text:s/>108-P-39</text:p>
      <text:p text:style-name="P27">Vilnius</text:p>
      <text:p text:style-name="P28"/>
      <text:p text:style-name="P29"/>
      <text:p text:style-name="P30"><text:span text:style-name="T31">1. Komiteto posėdyje (nuotoliniu būdu) dalyvavo:</text:span><text:s/>Komiteto<text:s/>pirmininkas Kazys Starkevičius,<text:s/>Komiteto pirmininko pavaduotojas Gintautas Paluckas,<text:s/>Komiteto nariai:<text:s/>Viktoras Fiodorovas,<text:s/>Andrius Kupčinskas,<text:s/><text:span text:style-name="T32">Deividas Labanavičius</text:span>,<text:s/>Laima Mogenienė,<text:s/>Ieva Pakarklytė,<text:s/>Jonas Pinskus,<text:s/>Lukas Savickas,<text:s/>Mindaugas Skritulskas.</text:p>
      <text:p text:style-name="P33">Komiteto biuro vedėja Rima Petkūnienė, patarėjai: Raimonda Danė, <text:s/>Rasa Ona Duburaitė, Laura Jasiukėnienė, Irina Jurkšuvienė, Darius Šaltmeris, padėjėja Zita Jodkonienė.</text:p>
      <text:p text:style-name="P34"><text:span text:style-name="T35">Kviestieji asmenys</text:span>:<text:s/>Ekonomikos ir inovacijų ministerijos<text:s/><text:span text:style-name="T36">Skaitmeninės darbotvarkės departamento direktorė</text:span><text:s/><text:span text:style-name="T37">Diana Seredokaitė</text:span>;<text:s/>Krašto apsaugos viceministrė Greta Monika Tučkutė,<text:s/>Kibernetinio saugumo ir informacinių technologijų politikos grupės vadovė<text:s/>Inga Sūnelaitienė,<text:s/><text:soft-page-break/>Sigita Laurinčiukaitė,<text:s/>patarėja<text:s/>Gabija Tamulevičienė,<text:s/>patarėjas<text:s/><text:span text:style-name="T38">mjr.<text:s/></text:span>Miroslavas Tribockis,<text:s/>Teisės departamento<text:s/>patarėjas mrj. Mantas Keliotis,<text:s/>Lietuvos prekybos įmonių asociacijos vadovė Rūta Vainienė;<text:s/>Lietuvos verslo konfederacijos<text:s/>atstovai: Andrius Romanovskis,<text:s/>Vilius Kriaučiūnas.</text:p>
      <text:p text:style-name="P39"/>
      <text:p text:style-name="P40"/>
      <text:h text:style-name="P41" text:outline-level="6"><text:span text:style-name="T42">2. Ekspertų, konsultantų, specialistų išvados,</text:span><text:span text:style-name="T43"><text:s/>pasiūlymai, pataisos, pastabos</text:span>:</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 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ext:p text:style-name="P80">1.</text:p>
          </table:table-cell>
          <table:table-cell table:style-name="TableCell81">
            <text:p text:style-name="P82">Seimo kanceliarijos Teisės departamentas,<text:s/></text:p>
            <text:p text:style-name="P83"><text:span text:style-name="T84">2024-06-03</text:span></text:p>
          </table:table-cell>
          <table:table-cell table:style-name="TableCell85">
            <text:p text:style-name="P86">1(1)</text:p>
          </table:table-cell>
          <table:table-cell table:style-name="TableCell87">
            <text:p text:style-name="P88">2</text:p>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p text:style-name="P93">1.<text:s/>Projekto 1 straipsniu nauja redakcija dėstomo Kibernetinio saugumo įstatymo (toliau – keičiamas įstatymas) 1 straipsnio 2 dalies formuluotė suponuoja, kad keičiamo įstatymo VII skyriaus nuostatos taikomos ne tik žvalgybos institucijoms, tačiau ir kredito unijoms. Atsižvelgiant į tai bei siekiant teisinio aiškumo, keičiamo įstatymo 1 straipsnio 2 dalį siūlome dėstyti dviem sakiniais, iš kurių pirmasis nustatytų įstatymo netaikymą (išskyrus VII skyrių) žvalgybos institucijoms, o antrasis – apie įstatymo netaikymą tam tikroms kredito unijoms.</text:p>
          </table:table-cell>
          <table:table-cell table:style-name="TableCell94">
            <text:p text:style-name="P95">Pritarti</text:p>
          </table:table-cell>
          <table:table-cell table:style-name="TableCell96">
            <text:p text:style-name="P97">Pasiūlymas:<text:s/></text:p>
            <text:p text:style-name="P98">Projekto 1 straipsnio 2 dalį<text:s/>išdėstyti<text:s/>taip:</text:p>
            <text:p text:style-name="P99"><text:span text:style-name="T100">„</text:span>2.<text:tab/><text:s/>Šis įstatymas, išskyrus šio įstatymo VII skyrių, netaikomas:</text:p>
            <text:p text:style-name="P101"><text:span text:style-name="T102">1)</text:span><text:s/>žvalgybos institucijoms;</text:p>
            <text:p text:style-name="P103"><text:span text:style-name="T104">2)</text:span><text:s/><text:span text:style-name="T105">ir</text:span><text:s/>kredito unijoms,<text:span text:style-name="T106"><text:s/></text:span><text:span text:style-name="T107">išskyrus kredito unijas, kurios paslaugoms teikti ar veiklai vykdyti valdo ir (ar) tvarko tinklų ir informacines sistemas nepriklausomai nuo centrinių kredito unijų</text:span>.“</text:p>
          </table:table-cell>
        </table:table-row>
        <table:table-row table:style-name="TableRow108">
          <table:table-cell table:style-name="TableCell109">
            <text:p text:style-name="P110">2.<text:s/></text:p>
          </table:table-cell>
          <table:table-cell table:style-name="TableCell111">
            <text:p text:style-name="P112">Seimo kanceliarijos Teisės departamentas,<text:s/></text:p>
            <text:p text:style-name="P113"><text:span text:style-name="T114">2024-06-03</text:span></text:p>
          </table:table-cell>
          <table:table-cell table:style-name="TableCell115">
            <text:p text:style-name="P116">1(1)</text:p>
          </table:table-cell>
          <table:table-cell table:style-name="TableCell117">
            <text:p text:style-name="P118">3</text:p>
          </table:table-cell>
          <table:table-cell table:style-name="TableCell119">
            <text:p text:style-name="P120"/>
          </table:table-cell>
          <table:table-cell table:style-name="TableCell121">
            <text:p text:style-name="P122"><text:span text:style-name="T123">2. Nėra aiškus keičiamo įstatymo 1 straipsnio 3 dalyje vartojamos formuluotės „</text:span><text:span text:style-name="T124">atskirai<text:s/></text:span><text:span text:style-name="T125">taikomi Europos Sąjungos teisės aktai“ turinys. Jeigu turimi omenyje šio straipsnio 5 dalyje nurodyti atskiriems ūkio sektoriams taikomi Europos Sąjungos teisės aktai, taip reikėtų ir nurodyti. Be to, siekiant teisinio aiškumo aptariamoje keičiamo įstatymo nuostatoje prieš žodžius „keliami reikalavimai“ įrašytinas žodis „yra“.</text:span></text:p>
          </table:table-cell>
          <table:table-cell table:style-name="TableCell126">
            <text:p text:style-name="P127">Pritarti iš dalies</text:p>
          </table:table-cell>
          <table:table-cell table:style-name="TableCell128">
            <text:p text:style-name="P129">Argumentai:</text:p>
            <text:p text:style-name="P130">Atsisakyta žodžio „atskirai“ kaip perteklinio. Siūlytina netikslinti dėl sektorių atsižvelgiant į tai, kad kai kurie kibernetinio saugumo subjektai būtų identifikuojami nepriklausomai nuo to, ar jie veikia prieduose nurodytuose sektoriuose, tačiau nurodytos išimtys jiems turėtų būti taikoma.</text:p>
            <text:p text:style-name="P131"/>
            <text:p text:style-name="P132">Pasiūlymas:</text:p>
            <text:p text:style-name="P133">Projekto 1 straipsnio 3 dalį<text:s/>išdėstyti<text:s/>taip:</text:p>
            <text:p text:style-name="P134"><text:span text:style-name="T135">„</text:span><text:span text:style-name="T136">3.</text:span><text:span text:style-name="T137"><text:s/></text:span>Šio įstatymo 14 straipsnio, 15 straipsnio<text:s/>ir 18 straipsnio 1 dalies 1<text:span text:style-name="T138"><text:s/>ir<text:s/></text:span><text:soft-page-break/><text:span text:style-name="T139">(ar)</text:span><text:s/><text:span text:style-name="T140">2</text:span><text:s/><text:span text:style-name="T141">punkto</text:span><text:s/><text:span text:style-name="T142">punktų</text:span><text:s/>nuostatos netaikomos kibernetinio saugumo subjektams, jeigu jiems<text:s/><text:span text:style-name="T143">atskirai</text:span>taikomuose Europos Sąjungos teisės aktuose<text:s/><text:span text:style-name="T144">yra</text:span><text:s/>keliami reikalavimai įgyvendinti kibernetinio saugumo rizikos valdymo priemones, pranešti apie didelius kibernetinius incidentus ar<text:span text:style-name="T145"><text:s/></text:span><text:span text:style-name="T146">skirti atsakingus už kibernetinį saugumą asmenis</text:span>, kurių poveikis yra bent lygiavertis šio įstatymo 14 straipsnyje ar jo pagrindu priimtuose įgyvendinamuosiuose teisės aktuose, 15<text:s/><text:span text:style-name="T147">straipsnyje</text:span><text:span text:style-name="T148"><text:s/></text:span><text:span text:style-name="T149">straipsnio 1-4 dalyse,</text:span><text:s/>18 straipsnio 1 dalies 1 punkte ir 4 dalyje ir (ar) 18 straipsnio 1 dalies 2 punkte ir 5 dalyje nustatytų reikalavimų poveikiui.“</text:p>
          </table:table-cell>
        </table:table-row>
        <text:soft-page-break/>
        <table:table-row table:style-name="TableRow150">
          <table:table-cell table:style-name="TableCell151">
            <text:p text:style-name="P152">3.</text:p>
          </table:table-cell>
          <table:table-cell table:style-name="TableCell153">
            <text:p text:style-name="P154">Seimo kanceliarijos Teisės departamentas,<text:s/></text:p>
            <text:p text:style-name="P155"><text:span text:style-name="T156">2024-06-03</text:span></text:p>
          </table:table-cell>
          <table:table-cell table:style-name="TableCell157">
            <text:p text:style-name="P158">1(1)</text:p>
          </table:table-cell>
          <table:table-cell table:style-name="TableCell159">
            <text:p text:style-name="P160">3</text:p>
          </table:table-cell>
          <table:table-cell table:style-name="TableCell161">
            <text:p text:style-name="P162"/>
          </table:table-cell>
          <table:table-cell table:style-name="TableCell163">
            <text:p text:style-name="P164"><text:span text:style-name="T165">3.</text:span><text:span text:style-name="T166"><text:s/></text:span><text:span text:style-name="T167">Keičiamo įstatymo 1 straipsnio 3 dalyje<text:s/></text:span><text:span text:style-name="T168">yra nurodyta, kad „Šio įstatymo<text:s/></text:span><text:span text:style-name="T169">14 straipsnio, 15 straipsnio ir 18 straipsnio 1 dalies 1 punkto</text:span><text:span text:style-name="T170"> nuostatos netaikomos kibernetinio saugumo subjektams, jeigu jiems atskirai taikomuose Europos Sąjungos teisės aktuose keliami reikalavimai įgyvendinti kibernetinio saugumo rizikos valdymo priemones, pranešti apie didelius kibernetinius incidentus ar skirti atsakingus už kibernetinį saugumą asmenis, kurių poveikis yra bent lygiavertis šio įstatymo </text:span><text:span text:style-name="T171">14 straipsnyje ar jo pagrindu priimtuose įgyvendinamuosiuose teisės aktuose, 15 straipsnyje, 18 straipsnio 1 dalies 1 punkte ir 4 dalyje ir (ar) 18 straipsnio 1 dalies 2 punkte ir 5 dalyje</text:span><text:span text:style-name="T172"> </text:span><text:span text:style-name="T173">nustatytų reikalavimų poveikiui“. Pastebėtina, kad keičiamo įstatymo 1 straipsnio 4 dalies punktuose yra nurodoma kokių „šio straipsnio 3 dalyje nurodytų reikalavimų poveikis yra laikomas lygiaverčiu“ ir šios dalies 3 punkte detalizuojama kas laikytina „šio įstatymo </text:span><text:span text:style-name="T174">18 straipsnio 1 dalies 1 punkte ir 4 dalyje</text:span><text:span text:style-name="T175"> </text:span><text:span text:style-name="T176">nustatytų reikalavimų poveikiui“, o 4 punkte – kas laikytina</text:span><text:span text:style-name="T177"> </text:span><text:span text:style-name="T178">„</text:span><text:span text:style-name="T179">18 straipsnio 1 dalies 2 punkte ir 5 dalyje </text:span><text:span text:style-name="T180">nustatytų reikalavimų poveikiui“. Atsižvelgus į tai, siūlytina keičiamo įstatymo 1 straipsnio 3 dalies nuostatą „Šio įstatymo </text:span><text:span text:style-name="T181">14 straipsnio, 15 straipsnio ir 18 straipsnio 1 dalies 1 punkto</text:span><text:span text:style-name="T182"> nuostatos &lt;...&gt;“ papildyti nuoroda į keičiamo įstatymo 18 straipsnio 1 dalies 2 punktą.</text:span></text:p>
          </table:table-cell>
          <table:table-cell table:style-name="TableCell183">
            <text:p text:style-name="P184">Pritarti</text:p>
          </table:table-cell>
          <table:table-cell table:style-name="TableCell185">
            <text:p text:style-name="P186">Žr. pasiūlymą prie 2 TD pastabos.</text:p>
          </table:table-cell>
        </table:table-row>
        <table:table-row table:style-name="TableRow187">
          <table:table-cell table:style-name="TableCell188">
            <text:p text:style-name="P189">4.</text:p>
          </table:table-cell>
          <table:table-cell table:style-name="TableCell190">
            <text:p text:style-name="P191">Seimo kanceliarijos Teisės departamentas,<text:s/></text:p>
            <text:p text:style-name="P192"><text:span text:style-name="T193">2024-06-03</text:span></text:p>
          </table:table-cell>
          <table:table-cell table:style-name="TableCell194">
            <text:p text:style-name="P195">1(1)</text:p>
          </table:table-cell>
          <table:table-cell table:style-name="TableCell196">
            <text:p text:style-name="P197">3,</text:p>
            <text:p text:style-name="P198"><text:span text:style-name="T199">4</text:span></text:p>
          </table:table-cell>
          <table:table-cell table:style-name="TableCell200">
            <text:p text:style-name="P201"/>
            <text:p text:style-name="P202"><text:span text:style-name="T203">2</text:span></text:p>
          </table:table-cell>
          <table:table-cell table:style-name="TableCell204">
            <text:p text:style-name="P205"><text:span text:style-name="T206">4.</text:span><text:span text:style-name="T207"><text:s/></text:span><text:span text:style-name="T208">Iš keičiamo įstatymo 1 straipsnio 4 dalies 2 punkto nuostatos nėra pakankamai aišku, kokių reikalavimų poveikis būtų laikomas lygiaverčiu keičiamo įstatymo 15 straipsnyje nustatytų reikalavimų poveikiui – reikalavimų, keliamų už kibernetinį saugumą atsakingiems asmenims, ar vis tik reikalavimų kibernetinio saugumo subjektams </text:span><text:span text:style-name="T209">paskirti </text:span><text:span text:style-name="T210">atsakingus už kibernetinį saugumą asmenis. Nuostata tikslintina. </text:span></text:p>
          </table:table-cell>
          <table:table-cell table:style-name="TableCell211">
            <text:p text:style-name="P212">Pritarti</text:p>
          </table:table-cell>
          <table:table-cell table:style-name="TableCell213">
            <text:p text:style-name="P214">Žr. pasiūlymą prie 2 TD pastabos.</text:p>
            <text:p text:style-name="P215"/>
            <text:p text:style-name="P216">Pasiūlymas:</text:p>
            <text:p text:style-name="P217">Projekto 1 straipsnio 4 dalies 2 punktą<text:s/>išdėstyti<text:s/>taip:</text:p>
            <text:p text:style-name="P218"><text:span text:style-name="T219">„</text:span>2) šio įstatymo 15<text:s/><text:span text:style-name="T220">straipsnyje</text:span><text:span text:style-name="T221"><text:s/></text:span><text:span text:style-name="T222">straipsnio 1–4 dalyse</text:span><text:s/>nustatytų reikalavimų poveikiui, jeigu yra<text:s/><text:span text:style-name="T223">numatytos</text:span><text:span text:style-name="T224"><text:s/></text:span><text:span text:style-name="T225">numatytas</text:span><text:s/>atsakingų už kibernetinį saugumą asmenų skyrim<text:span text:style-name="T226">o</text:span><text:span text:style-name="T227">as</text:span><text:span text:style-name="T228"><text:s/></text:span><text:span text:style-name="T229">pareigos, kurių</text:span><text:s/><text:span text:style-name="T230">kurio</text:span><text:s/>poveikis yra bent lygiavertis šio įstatymo 15 straipsn<text:span text:style-name="T231">yje</text:span><text:span text:style-name="T232">io</text:span><text:s/><text:span text:style-name="T233">1–4 dalyse</text:span><text:s/>nustatytiems reikalavimams;“</text:p>
          </table:table-cell>
        </table:table-row>
        <table:table-row table:style-name="TableRow234">
          <table:table-cell table:style-name="TableCell235">
            <text:p text:style-name="P236">5.</text:p>
          </table:table-cell>
          <table:table-cell table:style-name="TableCell237">
            <text:p text:style-name="P238">Seimo kanceliarijos Teisės departamentas,<text:s/></text:p>
            <text:p text:style-name="P239"><text:span text:style-name="T240">2024-06-03</text:span></text:p>
          </table:table-cell>
          <table:table-cell table:style-name="TableCell241">
            <text:p text:style-name="P242">1(1)</text:p>
          </table:table-cell>
          <table:table-cell table:style-name="TableCell243">
            <text:p text:style-name="P244"><text:span text:style-name="T245">4</text:span></text:p>
          </table:table-cell>
          <table:table-cell table:style-name="TableCell246">
            <text:p text:style-name="P247"><text:span text:style-name="T248">4</text:span></text:p>
          </table:table-cell>
          <table:table-cell table:style-name="TableCell249">
            <text:p text:style-name="P250"><text:span text:style-name="T251">5.</text:span><text:span text:style-name="T252"><text:s/></text:span><text:span text:style-name="T253">Keičiamo įstatymo 1 straipsnio 4 dalies 4 punkte siūloma nustatyti, kad Europos Sąjungos teisės aktuose nurodytų reikalavimų poveikis yra laikomas lygiaverčiu šio įstatymo 18 straipsnio 1 dalies 2 punkte ir 5 dalyje nustatytų reikalavimų poveikiui, jeigu yra numatyta reagavimo į kibernetinius incidentus tarnybos neatidėliotina prieiga, kai tinkama, automatinė ir tiesioginė, prie pateiktų pranešimų apie incid</text:span><text:span text:style-name="T254">entus, o nustatyti reikalavimai<text:s/></text:span><text:span text:style-name="T255">pranešti apie didelius incidentus</text:span><text:span text:style-name="T256"><text:s/></text:span><text:span text:style-name="T257">pagal poveikį yra bent lygiaverčiai šio įstatymo 18 straipsnio 1 dalies 2 punkte ir 5 dalyje nustatytiems reikalavimams. Tačiau pažymėtina, kad keičiamo įstatymo 18 straipsnio 1 dalies 2 punkte ir 5 dalyje minimi ne dideli incidentai, t.y. incidentai, nenurodyti keičiamo įstatymo 18 straipsnio 1 dalies 1 punkte, būtent kuriame ir nurodyti dideli kibernetiniai incidentai. Atsižvelgiant į tai, minėtos keičiamo įstatymo nuostatos derintinos tarpusavyje.</text:span></text:p>
          </table:table-cell>
          <table:table-cell table:style-name="TableCell258">
            <text:p text:style-name="P259">Pritarti</text:p>
          </table:table-cell>
          <table:table-cell table:style-name="TableCell260">
            <text:p text:style-name="P261">Pasiūlymas:</text:p>
            <text:p text:style-name="P262">Projekto 1 straipsnio 4 dalies 4 punktą<text:s/>išdėstyti<text:s/>taip:</text:p>
            <text:p text:style-name="P263"><text:span text:style-name="T264">„4)</text:span><text:span text:style-name="T265"><text:s/>š</text:span>io įstatymo 18 straipsnio 1 dalies 2 punkte ir 5 dalyje nustatytų reikalavimų poveikiui, jeigu yra numatyta reagavimo į kibernetinius incidentus tarnybos neatidėliotina prieiga, kai tinkama, automatinė ir tiesioginė, prie pateiktų pranešimų apie incidentus, o nustatyti reikalavimai pranešti apie<text:s/><text:span text:style-name="T266">didelius</text:span><text:span text:style-name="T267"><text:s/></text:span>incidentus pagal poveikį yra bent lygiaverčiai šio įstatymo 18 straipsnio 1 dalies 2 punkte ir 5 dalyje nustatytiems reikalavimams.“</text:p>
          </table:table-cell>
        </table:table-row>
        <table:table-row table:style-name="TableRow268">
          <table:table-cell table:style-name="TableCell269">
            <text:p text:style-name="P270">6.</text:p>
          </table:table-cell>
          <table:table-cell table:style-name="TableCell271">
            <text:p text:style-name="P272">Seimo kanceliarijos Teisės departamentas,<text:s/></text:p>
            <text:p text:style-name="P273"><text:span text:style-name="T274">2024-06-03</text:span></text:p>
          </table:table-cell>
          <table:table-cell table:style-name="TableCell275">
            <text:p text:style-name="P276">1(1)</text:p>
          </table:table-cell>
          <table:table-cell table:style-name="TableCell277">
            <text:p text:style-name="P278">5</text:p>
          </table:table-cell>
          <table:table-cell table:style-name="TableCell279">
            <text:p text:style-name="P280"/>
          </table:table-cell>
          <table:table-cell table:style-name="TableCell281">
            <text:p text:style-name="P282"><text:span text:style-name="T283">6.</text:span><text:span text:style-name="T284"><text:s/></text:span><text:span text:style-name="T285">Keičiamo įstatymo 1 straipsnio 5 dalyje siūloma nustatyti: „Lietuvos Respublikos Vyriausybė šio įstatymo 1 ir 2 prieduose nurodytuose atskiruose sektoriuose politiką formuojančių ministerijų teikimu patvirtina konkrečių šio įstatymo 1 ir 2 prieduose nurodytiems sektoriams taikomų Europos Sąjungos teisės aktų, </text:span><text:span text:style-name="T286">atitinkančių šio straipsnio 4 dalyje nurodytus kriterijus</text:span><text:span text:style-name="T287">, sąrašą. Šiame sąraše nustatomi šio įstatymo 1 ir 2 prieduose nurodytiems sektoriams taikomi Europos Sąjungos teisės aktai, </text:span><text:span text:style-name="T288">atitinkantys bent vieną šio straipsnio 4 dalyje nurodytą kriterijų</text:span><text:span text:style-name="T289">.“ Manytume, kad reikėtų atsisakyti aptariamos nuostatos antrojo sakinio, pirmajame sakinyje vietoj formuluotės „atitinkančių šio straipsnio 4 dalyje nurodytus kriterijus“ įrašant formuluotę „atitinkančių bent vieną šio straipsnio 4 dalyje nurodytą kriterijų“.</text:span></text:p>
          </table:table-cell>
          <table:table-cell table:style-name="TableCell290">
            <text:p text:style-name="P291">Pritarti</text:p>
          </table:table-cell>
          <table:table-cell table:style-name="TableCell292">
            <text:p text:style-name="P293">Pasiūlymas:<text:s/></text:p>
            <text:p text:style-name="P294">Projekto 1 straipsnio<text:s/>5<text:s/>dalį<text:s/>išdėstyti<text:s/>taip:</text:p>
            <text:p text:style-name="P295"><text:span text:style-name="T296">„5.<text:s/></text:span>Lietuvos Respublikos Vyriausybė šio įstatymo 1 ir 2 prieduose nurodytuose atskiruose sektoriuose politiką formuojančių ministerijų teikimu<text:s/>patvirtina<text:span text:style-name="T297"><text:s/>konkrečių šio įstatymo 1 ir 2 prieduose nurodytiems sektoriams taikomų</text:span><text:s/>Europos Sąjungos teisės aktų, atitinkančių<text:s/><text:span text:style-name="T298">bent vieną</text:span><text:s/>šio straipsnio 4 dalyje nurodytus kriterijus, sąrašą.<text:s/><text:span text:style-name="T299">Šiame sąraše nustatomi šio įstatymo 1 ir 2 prieduose nurodytiems sektoriams taikomi Europos Sąjungos teisės aktai, atitinkantys bent vieną šio straipsnio 4 dalyje nurodytą kriterijų</text:span>“</text:p>
          </table:table-cell>
        </table:table-row>
        <table:table-row table:style-name="TableRow300">
          <table:table-cell table:style-name="TableCell301">
            <text:p text:style-name="P302">7.</text:p>
          </table:table-cell>
          <table:table-cell table:style-name="TableCell303">
            <text:p text:style-name="P304">Seimo kanceliarijos Teisės departamentas,<text:s/></text:p>
            <text:p text:style-name="P305"><text:span text:style-name="T306">2024-06-03</text:span></text:p>
          </table:table-cell>
          <table:table-cell table:style-name="TableCell307">
            <text:p text:style-name="P308">1(1)</text:p>
            <text:p text:style-name="P309"><text:span text:style-name="T310">1(</text:span><text:span text:style-name="T311">11</text:span><text:span text:style-name="T312">)</text:span></text:p>
            <text:p text:style-name="P313"/>
            <text:p text:style-name="P314"/>
            <text:p text:style-name="P315"/>
            <text:p text:style-name="P316"/>
            <text:p text:style-name="P317">1(13)</text:p>
            <text:p text:style-name="P318"/>
            <text:p text:style-name="P319"/>
          </table:table-cell>
          <table:table-cell table:style-name="TableCell320">
            <text:p text:style-name="P321">5</text:p>
            <text:p text:style-name="P322">3</text:p>
            <text:p text:style-name="P323">4</text:p>
            <text:p text:style-name="P324"/>
            <text:p text:style-name="P325">5</text:p>
            <text:p text:style-name="P326"/>
            <text:p text:style-name="P327">3</text:p>
            <text:p text:style-name="P328"/>
            <text:p text:style-name="P329"><text:span text:style-name="T330">10</text:span></text:p>
          </table:table-cell>
          <table:table-cell table:style-name="TableCell331">
            <text:p text:style-name="P332"/>
            <text:p text:style-name="P333">1</text:p>
            <text:p text:style-name="P334">1</text:p>
            <text:p text:style-name="P335">2</text:p>
            <text:p text:style-name="P336">3</text:p>
            <text:p text:style-name="P337">4</text:p>
            <text:p text:style-name="P338">6</text:p>
            <text:p text:style-name="P339">8</text:p>
            <text:p text:style-name="P340"/>
          </table:table-cell>
          <table:table-cell table:style-name="TableCell341">
            <text:p text:style-name="P342"><text:span text:style-name="T343">7.</text:span><text:span text:style-name="T344"><text:s/></text:span><text:span text:style-name="T345">Svarstytina, ar keičiamo įstatymo 1 straipsnio 5 dalyje prieš žodžius „sektoriuose“ ir „sektoriams“ neturėtų būti įrašyti žodžiai „ūkio ar instituciniai“. Analogiško turinio pastaba taikytina ir keičiamo įstatymo 11 straipsnio 3 dalies 1 punktui, 4 dalies 1 ir 2 punktams, 5 dalies 3 ir 4 punktams, 13 straipsnio 3 dalies 6 ir 8 punktams, 10 daliai ir įstatymo priedui.</text:span></text:p>
          </table:table-cell>
          <table:table-cell table:style-name="TableCell346">
            <text:p text:style-name="P347">Nepritarti</text:p>
          </table:table-cell>
          <table:table-cell table:style-name="TableCell348">
            <text:p text:style-name="P349">Argumentai:</text:p>
            <text:p text:style-name="P350">Pažymėtina,<text:s/><text:span text:style-name="T351">s</text:span><text:span text:style-name="T352">ektoriai</text:span><text:s/>yra įvardijami<text:s/>Projekto<text:s/>prieduose – papildomas sektorių apibūdinimas įstatymo tekste pridėtinis vertės nesukurtų.</text:p>
          </table:table-cell>
        </table:table-row>
        <table:table-row table:style-name="TableRow353">
          <table:table-cell table:style-name="TableCell354">
            <text:p text:style-name="P355">8.</text:p>
          </table:table-cell>
          <table:table-cell table:style-name="TableCell356">
            <text:p text:style-name="P357">Seimo kanceliarijos Teisės departamentas,<text:s/></text:p>
            <text:p text:style-name="P358"><text:span text:style-name="T359">2024-06-03</text:span></text:p>
          </table:table-cell>
          <table:table-cell table:style-name="TableCell360">
            <text:p text:style-name="P361">1(2)</text:p>
          </table:table-cell>
          <table:table-cell table:style-name="TableCell362">
            <text:p text:style-name="P363">1</text:p>
          </table:table-cell>
          <table:table-cell table:style-name="TableCell364">
            <text:p text:style-name="P365"/>
          </table:table-cell>
          <table:table-cell table:style-name="TableCell366">
            <text:p text:style-name="P367"><text:span text:style-name="T368">8.</text:span><text:span text:style-name="T369"><text:s/></text:span><text:span text:style-name="T370">Siekiant teisinio aiškumo bei vengiant daugybinių išlygų tam pačiame sakinyje, keičiamo įstatymo 2 straipsnio 1 dalyje paskutinę išlygą, prasidedančią žodžiai „neįskaitant atvejų“ siūlome dėstyti atskiru sakiniu, nurodant kokiu atveju subjektas nelaikomas aukščiausio lygio domenų vardų registro paslaugas teikiančiu subjektu.</text:span></text:p>
          </table:table-cell>
          <table:table-cell table:style-name="TableCell371">
            <text:p text:style-name="P372">Pritarti</text:p>
          </table:table-cell>
          <table:table-cell table:style-name="TableCell373">
            <text:p text:style-name="P374">Pasiūlymas:</text:p>
            <text:p text:style-name="P375">Projekto<text:s/>2<text:s/>straipsnio<text:s/>1<text:s/>dalį<text:s/>išdėstyti<text:s/>taip:</text:p>
            <text:p text:style-name="P376">„1.<text:tab/><text:span text:style-name="T377">A</text:span><text:span text:style-name="T378">ukščiausio lygio domenų vardų registro paslaugas teikiantis subjektas</text:span><text:span text:style-name="T379"><text:s/>– subjektas, atsakingas už aukščiausio lygio domeno administravimą, apimantį domenų vardų registraciją aukščiausio lygio domene ir techninį to aukščiausio lygio domeno veikimą, įskaitant jo vardų serverių veikimą, duomenų bazių techninę priežiūrą ir aukščiausio lygio domenų zonos rinkmenų paskirstymą tarp vardų serverių, neatsižvelgiant į tai, ar bet kurias iš tų operacijų atlieka pats subjektas, ar tai yra užsakomosios paslaugos</text:span><text:span text:style-name="T380">.<text:s/></text:span><text:span text:style-name="T381">Subjektas nėra laikomas</text:span><text:span text:style-name="T382"><text:s/>a</text:span><text:span text:style-name="T383">ukščiausio lygio domenų vardų registro paslaugas teikiančiu subjektu, jei</text:span><text:span text:style-name="T384"><text:s/></text:span><text:span text:style-name="T385">neįskaitant atvejų, kai registras</text:span><text:span text:style-name="T386"><text:s/>aukščiausio lygio domenų vardus naudoja tik savo reikmėms</text:span>.“</text:p>
          </table:table-cell>
        </table:table-row>
        <table:table-row table:style-name="TableRow387">
          <table:table-cell table:style-name="TableCell388">
            <text:p text:style-name="P389">9.</text:p>
          </table:table-cell>
          <table:table-cell table:style-name="TableCell390">
            <text:p text:style-name="P391">Seimo kanceliarijos Teisės departamentas,<text:s/></text:p>
            <text:p text:style-name="P392"><text:span text:style-name="T393">2024-06-03</text:span></text:p>
          </table:table-cell>
          <table:table-cell table:style-name="TableCell394">
            <text:p text:style-name="P395">1(2)</text:p>
          </table:table-cell>
          <table:table-cell table:style-name="TableCell396">
            <text:p text:style-name="P397">2</text:p>
          </table:table-cell>
          <table:table-cell table:style-name="TableCell398">
            <text:p text:style-name="P399"/>
          </table:table-cell>
          <table:table-cell table:style-name="TableCell400">
            <text:p text:style-name="P401"><text:span text:style-name="T402">9.</text:span><text:span text:style-name="T403"><text:s/></text:span><text:span text:style-name="T404">Keičiamo įstatymo 2 straipsnio 2 dalyje vietoj formuluotės „kuri pagal poreikį suteikia administravimo paslaugas ir plataus masto nuotolinę prieigą“ įrašytina formuluotė „kuria pagal poreikį suteikiamos administravimo paslaugos ir plataus masto nuotolinė prieiga“.</text:span></text:p>
          </table:table-cell>
          <table:table-cell table:style-name="TableCell405">
            <text:p text:style-name="P406">Pritarti</text:p>
          </table:table-cell>
          <table:table-cell table:style-name="TableCell407">
            <text:p text:style-name="P408">Pasiūlymas:</text:p>
            <text:p text:style-name="P409">Projekto<text:s/>2<text:s/>straipsnio<text:s/>2<text:s/>dalį<text:s/>išdėstyti<text:s/>taip:</text:p>
            <text:p text:style-name="P410"><text:span text:style-name="T411">„2.<text:s/></text:span><text:span text:style-name="T412">D</text:span><text:span text:style-name="T413">ebesijos kompiuterijos paslauga</text:span><text:span text:style-name="T414"><text:s/>– informacinės visuomenės paslauga, kuri</text:span><text:span text:style-name="T415">a</text:span><text:span text:style-name="T416"><text:s/>pagal poreikį suteikia</text:span><text:span text:style-name="T417">mos</text:span><text:span text:style-name="T418"><text:s/>administravimo<text:s/></text:span><text:span text:style-name="T419">paslaugas</text:span><text:span text:style-name="T420"><text:s/></text:span><text:span text:style-name="T421">paslaugos</text:span><text:span text:style-name="T422"><text:s/>ir plataus masto<text:s/></text:span><text:span text:style-name="T423">nuotolinę</text:span><text:span text:style-name="T424"><text:s/></text:span><text:span text:style-name="T425">nuotolinė</text:span><text:span text:style-name="T426"><text:s/></text:span><text:span text:style-name="T427">prieigą</text:span><text:span text:style-name="T428"><text:s/></text:span><text:span text:style-name="T429">prieiga</text:span><text:span text:style-name="T430"><text:s/>prie kintamo masto pritaikomos bendrų ir paskirstytų kompiuterijos išteklių bazės, įskaitant atvejus, kai tokie ištekliai yra paskirstyti per kelias vietas.</text:span><text:span text:style-name="T431">“</text:span></text:p>
          </table:table-cell>
        </table:table-row>
        <table:table-row table:style-name="TableRow432">
          <table:table-cell table:style-name="TableCell433">
            <text:p text:style-name="P434">10.</text:p>
          </table:table-cell>
          <table:table-cell table:style-name="TableCell435">
            <text:p text:style-name="P436">Seimo kanceliarijos Teisės departamentas,<text:s/></text:p>
            <text:p text:style-name="P437"><text:span text:style-name="T438">2024-06-03</text:span></text:p>
          </table:table-cell>
          <table:table-cell table:style-name="TableCell439">
            <text:p text:style-name="P440">1(2)</text:p>
          </table:table-cell>
          <table:table-cell table:style-name="TableCell441">
            <text:p text:style-name="P442">3,</text:p>
            <text:p text:style-name="P443"><text:span text:style-name="T444">8</text:span></text:p>
          </table:table-cell>
          <table:table-cell table:style-name="TableCell445">
            <text:p text:style-name="P446"/>
          </table:table-cell>
          <table:table-cell table:style-name="TableCell447">
            <text:p text:style-name="P448"><text:span text:style-name="T449">10.</text:span><text:span text:style-name="T450"><text:s/></text:span><text:span text:style-name="T451">Keičiamo įstatymo 2 straipsnio 3 dalyje prieš žodį „paslaugų“ įrašytinas žodis „teikiamų“, o 8 dalyje prieš žodį „informacijos“ – žodis „elektroninės“.</text:span></text:p>
          </table:table-cell>
          <table:table-cell table:style-name="TableCell452">
            <text:p text:style-name="P453">Pritarti iš dalies</text:p>
            <text:p text:style-name="P454"/>
          </table:table-cell>
          <table:table-cell table:style-name="TableCell455">
            <text:p text:style-name="P456">Argumentai:<text:s/></text:p>
            <text:p text:style-name="P457">Nepritarti<text:s/>2 straipsnio 8 dalies<text:s/>papildymui, nes<text:s/>„Prieglobos paslaugos“ samprata perkelta iš<text:s/>2022 m. spalio 19 d.</text:p>
            <text:p text:style-name="P458">Europos<text:s/>Parlamento ir<text:s/>Tarybos reglamento<text:s/>(ES) 2022/2065<text:s/>dėl bendrosios skaitmeninių paslaugų rinkos, kuriuo iš dalies keičiama Direktyva 2000/31/EB (Skaitmeninių paslaugų aktas)<text:s/>3 straipsnio g punkto iii papunkčio.</text:p>
            <text:p text:style-name="P459"/>
            <text:p text:style-name="P460">Pasiūlymas:<text:s/></text:p>
            <text:p text:style-name="P461">Projekto<text:s/>2<text:s/>straipsnio 3 dalį<text:s/>išdėstyti<text:s/>taip:</text:p>
            <text:p text:style-name="P462">„3.<text:s/><text:span text:style-name="T463">Didelė kibernetinė grėsmė</text:span><text:span text:style-name="T464"><text:s/>– kibernetinė grėsmė, dėl kurios techninių charakteristikų galima daryti prielaidą, kad ji gali padaryti didelį neigiamą poveikį subjekto arba subjekto</text:span><text:span text:style-name="T465"><text:s/></text:span><text:span text:style-name="T466">teikiamų</text:span><text:span text:style-name="T467"><text:s/>paslaugų naudotojų tinklų ir informacinėms sistemoms, sukeldama didelę turtinę arba neturtinę žalą.</text:span><text:span text:style-name="T468">“</text:span></text:p>
          </table:table-cell>
        </table:table-row>
        <table:table-row table:style-name="TableRow469">
          <table:table-cell table:style-name="TableCell470">
            <text:p text:style-name="P471">11.</text:p>
          </table:table-cell>
          <table:table-cell table:style-name="TableCell472">
            <text:p text:style-name="P473">Seimo kanceliarijos Teisės departamentas,<text:s/></text:p>
            <text:p text:style-name="P474"><text:span text:style-name="T475">2024-06-03</text:span></text:p>
          </table:table-cell>
          <table:table-cell table:style-name="TableCell476">
            <text:p text:style-name="P477">1(2)</text:p>
            <text:p text:style-name="P478">1(11)</text:p>
            <text:p text:style-name="P479"/>
            <text:p text:style-name="P480">1(13)</text:p>
            <text:p text:style-name="P481">1(32)</text:p>
            <text:p text:style-name="P482">2</text:p>
          </table:table-cell>
          <table:table-cell table:style-name="TableCell483">
            <text:p text:style-name="P484">14</text:p>
            <text:p text:style-name="P485">1,</text:p>
            <text:p text:style-name="P486">2</text:p>
            <text:p text:style-name="P487">2</text:p>
            <text:p text:style-name="P488">5</text:p>
            <text:p text:style-name="P489">3</text:p>
          </table:table-cell>
          <table:table-cell table:style-name="TableCell490">
            <text:p text:style-name="P491"/>
          </table:table-cell>
          <table:table-cell table:style-name="TableCell492">
            <text:p text:style-name="P493"><text:span text:style-name="T494">11.</text:span><text:span text:style-name="T495"><text:s/></text:span><text:span text:style-name="T496">Derinant keičiamo įstatymo terminiją su Valstybės informacinių išteklių valdymo įstatymu, keičiamo įstatymo 2 straipsnio 14 dalyje vietoj žodžio „registre“ įrašytina formuluotė „registro informacinėje sistemoje“. Analogiško turinio pastaba taikytina ir keičiamo įstatymo 11 straipsnio 1 ir 2 dalims, 32 straipsnio 5 daliai bei projekto 2 straipsnio 3 daliai.</text:span></text:p>
          </table:table-cell>
          <table:table-cell table:style-name="TableCell497">
            <text:p text:style-name="P498">Pritarti iš dalies</text:p>
          </table:table-cell>
          <table:table-cell table:style-name="TableCell499">
            <text:p text:style-name="P500">Argumentai:</text:p>
            <text:p text:style-name="P501">Atsižvelgiant į tai, kad numatoma, jog registro duomenys bus tvarkomi bendroje Kibernetinio saugumo informacinėje sistemoje, 2 straipsnio 14 dalis tikslinama nurodant šią informacinę sistemą.</text:p>
            <text:p text:style-name="P502"/>
            <text:p text:style-name="P503">Pasiūlymas<text:s/>1:<text:s/></text:p>
            <text:p text:style-name="P504">Projekto<text:s/>2<text:s/>straipsnio<text:s/>14<text:s/>dalį patikslinti taip:</text:p>
            <text:p text:style-name="P505"><text:span text:style-name="T506">„14.<text:s/></text:span><text:span text:style-name="T507">Kibernetinio saugumo subjektas<text:s/></text:span><text:span text:style-name="T508">–</text:span><text:span text:style-name="T509"><text:s/></text:span><text:span text:style-name="T510">subjektas, registruotas</text:span><text:span text:style-name="T511"><text:s/></text:span><text:s/>Kibernetinio saugumo<text:s/><text:span text:style-name="T512">subjektų registre</text:span><text:s/><text:span text:style-name="T513">informacinėje sistemoje</text:span>.“</text:p>
            <text:p text:style-name="P514"/>
            <text:p text:style-name="P515">Pasiūlymas<text:s/>2:<text:s/></text:p>
            <text:p text:style-name="P516">Projekto<text:s/>11<text:s/>straipsnio<text:s/>1 ir 2 dalis<text:s/>išdėstyti<text:s/>taip:</text:p>
            <text:p text:style-name="P517"><text:span text:style-name="T518">„</text:span>1. Kibernetinio saugumo subjekto statusą įgyja ir<text:s/><text:span text:style-name="T519">Kibernetinio saugumo<text:s/></text:span><text:span text:style-name="T520">subjektų registre</text:span><text:s/><text:span text:style-name="T521">informacinėje sistemoje</text:span><text:s/>registruojami subjektai, atitinkantys bent vieną iš šio straipsnio 3–5 dalyse nurodytų bendrųjų ar specialiųjų<text:s/><text:span text:style-name="T522">kibernetinio saugumo</text:span><text:s/>subjektų identifikavimo kriterijų ir šiuose kriterijuose nurodytoms paslaugoms teikti ar veiklai vykdyti valdantys ir (ar) tvarkantys tinklų ir informacines sistemas.<text:s/>&lt;...&gt;.</text:p>
            <text:p text:style-name="P523">2.<text:s/><text:span text:style-name="T524">Kibernetinio saugumo<text:s/></text:span>subjektai įgyja pareigas, numatytas<text:s/><text:span text:style-name="T525">kibernetinio saugumo<text:s/></text:span>subjektams, tik nuo jų įregistravimo<text:s/><text:span text:style-name="T526">Kibernetinio saugumo</text:span><text:span text:style-name="T527">subjektų registre</text:span><text:span text:style-name="T528"><text:s/></text:span><text:span text:style-name="T529">informacinėje sistemoje</text:span>.“</text:p>
            <text:p text:style-name="P530"/>
            <text:p text:style-name="P531">Pasiūlymas<text:s/>3:<text:s/></text:p>
            <text:p text:style-name="P532"><text:span text:style-name="T533">Projekto<text:s/></text:span><text:span text:style-name="T534">13</text:span><text:span text:style-name="T535"><text:s/>straipsnio<text:s/></text:span><text:span text:style-name="T536">2</text:span><text:span text:style-name="T537"><text:s/>dalį<text:s/></text:span><text:span text:style-name="T538">išdėstyti</text:span><text:span text:style-name="T539"><text:s/>taip:</text:span></text:p>
            <text:p text:style-name="P540">„2.<text:s/><text:span text:style-name="T541">Kibernetinio saugumo subjektų<text:s/></text:span><text:span text:style-name="T542">registras</text:span><text:span text:style-name="T543"><text:s/></text:span><text:span text:style-name="T544">registro objektas ir jį apibūdinantys duomenys tvarkomi</text:span><text:span text:style-name="T545"><text:s/></text:span><text:span text:style-name="T546">tvarkomas</text:span><text:span text:style-name="T547"><text:s/>Kibernetinio saugumo<text:s/></text:span><text:span text:style-name="T548">informacinėje sistemoje</text:span><text:span text:style-name="T549"><text:s/></text:span><text:span text:style-name="T550">informaciniame tinkle</text:span><text:span text:style-name="T551">.</text:span><text:span text:style-name="T552">“</text:span></text:p>
            <text:p text:style-name="P553"/>
            <text:p text:style-name="P554">Pasiūlymas<text:s/>4:</text:p>
            <text:p text:style-name="P555"><text:span text:style-name="T556">Projekto<text:s/></text:span><text:span text:style-name="T557">32</text:span><text:span text:style-name="T558"><text:s/>straipsnio<text:s/></text:span><text:span text:style-name="T559">5</text:span><text:span text:style-name="T560"><text:s/>dalį<text:s/></text:span><text:span text:style-name="T561">išdėstyti</text:span><text:span text:style-name="T562"><text:s/>taip:</text:span></text:p>
            <text:p text:style-name="P563">„5. Nutartis, kuria laikinai sustabdoma<text:s/><text:span text:style-name="T564">teisė</text:span><text:span text:style-name="T565"><text:s/></text:span><text:span text:style-name="T566">užsiimti dalimi ar visa</text:span><text:span text:style-name="T567"><text:s/></text:span><text:span text:style-name="T568">esminio</text:span><text:span text:style-name="T569"><text:s/></text:span><text:span text:style-name="T570">subjekto vykdoma veikla ar teikti paslaugas</text:span><text:span text:style-name="T571"><text:s/></text:span><text:span text:style-name="T572">dalis ar visa juridinio asmens veikla</text:span>, nedelsiant nusiunčiama antstoliui vyk<text:span text:style-name="T573">d</text:span>yti, Nacionaliniam kibernetinio saugumo centrui ir, prireikus, atitinkamo viešo registro<text:s/><text:span text:style-name="T574">informacinės</text:span><text:s/><text:span text:style-name="T575">sistemos<text:s/></text:span>tvarkytojui.<text:span text:style-name="T576">“</text:span></text:p>
            <text:p text:style-name="P577"/>
            <text:p text:style-name="P578">Pasiūlymas<text:s/>5:</text:p>
            <text:p text:style-name="P579"><text:span text:style-name="T580">Projekto<text:s/></text:span><text:span text:style-name="T581">2</text:span><text:span text:style-name="T582"><text:s/>straipsnio<text:s/></text:span><text:span text:style-name="T583">3</text:span><text:span text:style-name="T584"><text:s/>dalį<text:s/></text:span><text:span text:style-name="T585">išdėstyti</text:span><text:span text:style-name="T586"><text:s/>taip:</text:span></text:p>
            <text:p text:style-name="P587">„3.<text:s/><text:span text:style-name="T588">Nacionalinis kibernetinio saugumo centras iki 2025 m. balandžio 17 d. identifikuoja šio<text:s/></text:span><text:span text:style-name="T589">įstatymo 1 straipsnyje išdėstyto Lietuvos Respublikos kibernetinio saugumo</text:span><text:span text:style-name="T590"><text:s/>įstatymo 1 ir 2 prieduose nurodytuose sektoriuose veikiančius kibernetinio saugumo subjektus, atitinkančius šiuo įstatymu <text:s/>nauja redakcija išdėstyto Kibernetinio saugumo įstatymo 11 straipsnyje nustatytus reikalavimus, ir juos įtraukia į Kibernetinio saugumo<text:s/></text:span><text:span text:style-name="T591">subjektų registr</text:span><text:span text:style-name="T592">o</text:span><text:span text:style-name="T593"><text:s/></text:span><text:span text:style-name="T594">informacinę sistemą</text:span><text:span text:style-name="T595">.</text:span><text:span text:style-name="T596">“</text:span></text:p>
          </table:table-cell>
        </table:table-row>
        <table:table-row table:style-name="TableRow597">
          <table:table-cell table:style-name="TableCell598">
            <text:p text:style-name="P599">12.</text:p>
          </table:table-cell>
          <table:table-cell table:style-name="TableCell600">
            <text:p text:style-name="P601">Seimo kanceliarijos Teisės departamentas,<text:s/></text:p>
            <text:p text:style-name="P602"><text:span text:style-name="T603">2024-06-03</text:span></text:p>
          </table:table-cell>
          <table:table-cell table:style-name="TableCell604">
            <text:p text:style-name="P605">1(2)</text:p>
            <text:p text:style-name="P606">1(9)</text:p>
            <text:p text:style-name="P607">1(20)</text:p>
            <text:p text:style-name="P608"><text:span text:style-name="T609">1(23)</text:span></text:p>
          </table:table-cell>
          <table:table-cell table:style-name="TableCell610">
            <text:p text:style-name="P611">27</text:p>
            <text:p text:style-name="P612"/>
            <text:p text:style-name="P613"/>
            <text:p text:style-name="P614">3</text:p>
          </table:table-cell>
          <table:table-cell table:style-name="TableCell615">
            <text:p text:style-name="P616"/>
            <text:p text:style-name="P617"/>
            <text:p text:style-name="P618"/>
            <text:p text:style-name="P619">3</text:p>
          </table:table-cell>
          <table:table-cell table:style-name="TableCell620">
            <text:p text:style-name="P621"><text:span text:style-name="T622">12. Atsižvelgiant į tai, kad keičiamo įstatymo 2 straipsnio 27 dalyje pateikiamos nuorodos į Reglamentą (ES) Nr. 910/2014, Reglamentą (ES) 2019/1150 bei Reglamentą (ES) Nr. 1025/2012, kurie teikiamu projektu nėra įgyvendinami, taip pat į tai, kad šie reglamentai keičiamo įstatymo tekste minimi pirmą kartą, vadovaujantis Nuorodų į Europos Sąjungos teisės aktus teikimo teisės aktuose reikalavimų aprašo, patvirtinto teisingumo ministro 2020 m. kovo 6 d. įsakymu Nr. 1R-72 (2022 m. birželio 20 d. įsakymo Nr. 1R-241 redakcija), 20 ir 21 punktuose nustatytomis taisyklėmis, turi būti rašomi visi (pilni) nurodytųjų reglamentų pavadinimai, o jei jie buvo pakeisti, turi būti pažymima, kad atitinkamas reglamentas nurodomas su visais pakeitimais. Analogiška pastaba taikytina ir keičiamo įstatymo 9 straipsnyje pateikiamai nuorodai į Reglamentą (ES) 2016/679, 20 straipsnio 1 dalyje pateikiamai nuorodai į Reglamentą (ES) 2022/2554 ir 23 straipsnio 3 dalies 3 punkte pateikiamai nuorodai į Reglamentą (ES, Euratomas) 2018/1046.</text:span></text:p>
          </table:table-cell>
          <table:table-cell table:style-name="TableCell623">
            <text:p text:style-name="P624">Pritarti</text:p>
          </table:table-cell>
          <table:table-cell table:style-name="TableCell625">
            <text:p text:style-name="P626">Pasiūlymas<text:s/>1:<text:s/></text:p>
            <text:p text:style-name="P627">Projekto 2 straipsnio<text:s/>27 dalį<text:s/>išdėstyti<text:s/>taip:</text:p>
            <text:p text:style-name="P628"><text:span text:style-name="T629">„27.<text:s/></text:span>Šiame įstatyme vartojamos sąvokos „Europos kibernetinio saugumo sertifikavimo schema“, „Europos kibernetinio saugumo sertifikatas“, „akreditavimas“ ir „atitikties vertinimo įstaiga“, „informacinių ir ryšių technologijų produktas“, „informacinių ir ryšių technologijų paslauga“, „informacinių ir ryšių technologijų procesas“, „<text:span text:style-name="T630">kibernetinė grėsmė</text:span>“, „kibernetinis saugumas“<text:s/>suprantamos taip, kaip jos apibrėžtos<text:span text:style-name="T631"><text:s/>Reglamente<text:s/></text:span><text:a xlink:href="http://eur-lex.europa.eu/legal-content/LIT/TXT/?uri=CELEX:3881R2019&amp;locale=lt" office:target-frame-name="_blank" xlink:show="new"><text:span text:style-name="T632">(ES) 2019/881</text:span></text:a><text:span text:style-name="T633">.</text:span><text:s/><text:span text:style-name="T634">Sąvokos „Kibernetinio saugumo kompetencijos bendruomenė“, „</text:span>Europos kibernetinio saugumo pramonės, technologijų ir mokslinių tyrimų kompetencijos centras“,<text:s/><text:span text:style-name="T635">„</text:span>Nacionalinių koordinavimo centrų tinklas“<text:s/><text:span text:style-name="T636">šiame įstatyme suprantamos taip, kaip jos vartojamos Reglamente<text:s/></text:span><text:a xlink:href="http://eur-lex.europa.eu/legal-content/LIT/TXT/?uri=CELEX:3887R2021&amp;locale=lt" office:target-frame-name="_blank" xlink:show="new"><text:span text:style-name="T637">(ES) 2021/887</text:span></text:a><text:span text:style-name="T638">. Sąvokos<text:s/></text:span>„patikimumo užtikrinimo paslauga“, „patikimumo užtikrinimo paslaugų teikėjas“, „kvalifikuota patikimumo užtikrinimo paslauga“, „kvalifikuotas patikimumo užtikrinimo paslaugų teikėjas“<text:span text:style-name="T639"><text:s/>šiame įstatyme suprantamos taip, kaip jos apibrėžtos</text:span><text:s/><text:span text:style-name="T640">2014 m. liepos 23 d. Europos Parlamento ir Tarybos reglamente <text:s/>(ES) Nr. 910/2014 dėl elektroninės atpažinties ir elektroninių operacijų patikimumo užtikrinimo paslaugų vidaus rinkoje, kuriuo panaikinama Direktyva 1999/93/EB<text:s/></text:span><text:span text:style-name="T641">su visais pakeitimais</text:span><text:span text:style-name="T642"><text:s/></text:span><text:span text:style-name="T643">Reglamente<text:s/></text:span><text:a xlink:href="http://eur-lex.europa.eu/legal-content/LIT/TXT/?uri=CELEX:32014R0910&amp;locale=lt" office:target-frame-name="_blank" xlink:show="new"><text:span text:style-name="T644">(ES) Nr. 910/2014</text:span></text:a>.<text:s/><text:span text:style-name="T645">Sąvoka<text:s/></text:span>„interneto paieškos sistema“<text:s/><text:span text:style-name="T646">šiame įstatyme suprantama taip, kaip ji apibrėžta</text:span><text:span text:style-name="T647"><text:s/></text:span><text:span text:style-name="T648">2019 m. birželio 20 d. Europos Parlamento ir Tarybos reglamente (ES) 2019/1150 dėl verslo klientams teikiamų</text:span><text:span text:style-name="T649"><text:s/></text:span><text:span text:style-name="T650">internetinių tarpininkavimo paslaugų sąžiningumo ir skaidrumo didinimo</text:span><text:span text:style-name="T651"><text:s text:c="2"/></text:span><text:span text:style-name="T652">Reglamente</text:span><text:a xlink:href="http://eur-lex.europa.eu/legal-content/LIT/TXT/?uri=CELEX:31150R2019&amp;locale=lt" office:target-frame-name="_blank" xlink:show="new"><text:span text:style-name="T653">(ES) 2019/1150</text:span></text:a><text:span text:style-name="T654">.</text:span><text:s/><text:span text:style-name="T655">Sąvokos<text:s/></text:span>„standartas“, „techninė specifikacija“<text:s/><text:span text:style-name="T656">šiame įstatyme suprantamos taip, kaip jos apibrėžtos<text:s/></text:span><text:span text:style-name="T657">2012 m. spalio 25 d.</text:span><text:span text:style-name="T658"><text:s/>Europos Parlamento ir Tarybos</text:span><text:s/><text:span text:style-name="T659">Reglamente<text:s/></text:span><text:span text:style-name="T660">reglamente<text:s/></text:span><text:a xlink:href="http://eur-lex.europa.eu/legal-content/LIT/TXT/?uri=CELEX:32012R1025&amp;locale=lt" office:target-frame-name="_blank" xlink:show="new"><text:span text:style-name="T661">(ES) Nr. 1025/2012</text:span></text:a><text:span text:style-name="T662"><text:s/>dėl Europos standartizacijos, kuriuo iš dalies keičiamos Tarybos direktyvos 89/686/EEB ir 93/15/EEB ir Europos Parlamento ir Tarybos direktyvos 94/9/EB, 94/25/EB, 95/16/EB, 97/23/EB, 98/34/EB, 2004/22/EB, 2007/23/EB, 2009/23/EB ir 2009/105/EB i</text:span><text:span text:style-name="T663">r</text:span><text:span text:style-name="T664"><text:s/></text:span><text:span text:style-name="T665">panaikinamas Tarybos sprendimas 87/95/EEB ir Europos Parlamento ir Tarybos sprendimas Nr. 1673/2006/EB su visais pakeitimais.</text:span><text:s/>Sąvoka „duomenys“ suprantama taip, kaip apibrėžta Lietuvos Respublikos valstybės informacinių išteklių valdymo įstatyme.“</text:p>
            <text:p text:style-name="P666"/>
            <text:p text:style-name="P667">Pasiūlymas 2:<text:s/></text:p>
            <text:p text:style-name="P668">Projekto<text:s/>9<text:s/>straipsnį<text:s/>išdėstyti taip:</text:p>
            <text:p text:style-name="P669"><text:span text:style-name="T670">„</text:span><text:span text:style-name="T671">Valstybinė duomenų apsaugos inspekcija įgyvendina kibernetinio saugumo politiką asmens duomenų apsaugos srityje ir atlieka<text:s/></text:span><text:span text:style-name="T672">2016 m. balandžio 27 d. Europos Parlamento ir Tarybos reglamente (ES) 2016/679 dėl fizinių asmenų apsaugos tvarkant asmens duomenis ir dėl laisvo tokių duomenų judėjimo ir kuriuo panaikinama Direktyva 95/46/EB<text:s/></text:span><text:span text:style-name="T673">(Bendrasis duomenų apsaugos reglamentas)<text:s/></text:span><text:span text:style-name="T674">su visais pakeitimais</text:span><text:span text:style-name="T675"><text:s/></text:span><text:span text:style-name="T676">Reglamente<text:s/></text:span><text:a xlink:href="http://eur-lex.europa.eu/legal-content/LIT/TXT/?uri=CELEX:3679R2016&amp;locale=lt" office:target-frame-name="_blank" xlink:show="new"><text:span text:style-name="T677">(ES) 2016/679</text:span></text:a><text:span text:style-name="T678"><text:s/>nustatytas pr</text:span><text:span text:style-name="T679">iežiūros institucijos užduotis.“</text:span></text:p>
            <text:p text:style-name="P680"/>
            <text:p text:style-name="P681">Pasiūlymas 3:<text:s/></text:p>
            <text:p text:style-name="P682">Projekto<text:s/>20<text:s/>straipsnio<text:s/>1 dalį išdėstyti taip:</text:p>
            <text:p text:style-name="P683">„1. Kibernetinio saugumo politiką formuojančios ir įgyvendinančios institucijos bendradarbiauja tarpusavyje bei su kitomis valstybės institucijomis, įskaitant Ryšių reguliavimo tarnybą, kompetentingas institucijas pagal<text:span text:style-name="T684"><text:s/></text:span>Reglamentą<text:s/><text:a xlink:href="http://eur-lex.europa.eu/legal-content/LIT/TXT/?uri=CELEX:32014R0910&amp;locale=lt" office:target-frame-name="_blank" xlink:show="new"><text:span text:style-name="T685">(ES) Nr. 910/2014</text:span></text:a><text:s/>ir<text:s/><text:span text:style-name="T686">2022 m. gruodžio 14 d. Europos Parlamento ir Tarybos reglamentą (ES) 2022/2554 dėl skaitmeninės veiklos atsparumo finansų sektoriuje, kuriuo iš dalies keičiami reglamentai (EB) Nr. 1060/2009, (ES) Nr. 648/2012, (ES) Nr. 600/2014, (ES) Nr. 909/2014 ir (ES) 2016/1011</text:span><text:s/><text:s/><text:span text:style-name="T687">Reglamentą<text:s/></text:span><text:a xlink:href="http://eur-lex.europa.eu/legal-content/LIT/TXT/?uri=CELEX:32554R2022&amp;locale=lt" office:target-frame-name="_blank" xlink:show="new"><text:span text:style-name="T688">(ES) 2022/2554</text:span></text:a>, taip pat<text:s/><text:span text:style-name="T689">Nacionaliniu</text:span><text:s/><text:span text:style-name="T690">K</text:span><text:span text:style-name="T691">k</text:span>rizių valdymo centru, įgyvendindamos šiame įstatyme nustatytus tikslus, įskaitant keitimąsi<text:s/><text:span text:style-name="T692">informacija ir duomenimis apie kibernetinius incidentus, kibernetines grėsmes ir vos neįvykusius kibernetinius incidentus, taip pat informacijos perdavimą pagal šio straipsnio 2 dalį.</text:span><text:span text:style-name="T693">“</text:span></text:p>
            <text:p text:style-name="P694"/>
            <text:p text:style-name="P695">Pasiūlymas 4:<text:s/></text:p>
            <text:p text:style-name="P696">Projekto 23<text:s/>straipsnio<text:s/>3 dalies 3 punktą išdėstyti taip:</text:p>
            <text:p text:style-name="P697"><text:span text:style-name="T698">„</text:span>3)<text:s/>patvirtinimas, kad pareiškėjui netaikomas nė vienas iš<text:s/><text:span text:style-name="T699">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visais pakeitimais</text:span><text:span text:style-name="T700">Reglamento (ES, Euratomas) 2018/1046</text:span><text:s/>136 straipsnyje nustatytų pašalinimo kriterijų;“</text:p>
          </table:table-cell>
        </table:table-row>
        <table:table-row table:style-name="TableRow701">
          <table:table-cell table:style-name="TableCell702">
            <text:p text:style-name="P703">13.</text:p>
          </table:table-cell>
          <table:table-cell table:style-name="TableCell704">
            <text:p text:style-name="P705">Seimo kanceliarijos Teisės departamentas,<text:s/></text:p>
            <text:p text:style-name="P706"><text:span text:style-name="T707">2024-06-03</text:span></text:p>
          </table:table-cell>
          <table:table-cell table:style-name="TableCell708">
            <text:p text:style-name="P709">1(2)</text:p>
            <text:p text:style-name="P710"/>
          </table:table-cell>
          <table:table-cell table:style-name="TableCell711">
            <text:p text:style-name="P712"><text:span text:style-name="T713">28</text:span></text:p>
          </table:table-cell>
          <table:table-cell table:style-name="TableCell714">
            <text:p text:style-name="P715"><text:s/></text:p>
          </table:table-cell>
          <table:table-cell table:style-name="TableCell716">
            <text:p text:style-name="P717"><text:span text:style-name="T718">13. Siūlytina keičiamo įstatymo 2 straipsnio 28 dalyje esančias blanketines nuorodas į kitus įstatymus dėstyti abėcėlės tvarka.</text:span></text:p>
          </table:table-cell>
          <table:table-cell table:style-name="TableCell719">
            <text:p text:style-name="P720">Pritarti<text:span text:style-name="T721"><text:s/></text:span></text:p>
          </table:table-cell>
          <table:table-cell table:style-name="TableCell722">
            <text:p text:style-name="P723">Pasiūlymas:<text:s/></text:p>
            <text:p text:style-name="P724">Projekto<text:s/>2<text:s/>straipsnio<text:s/>28<text:s/>dalį<text:s/>išdėstyti<text:s/>taip:</text:p>
            <text:p text:style-name="P725">„28.<text:tab/>Kitos šiame įstatyme vartojamos sąvokos suprantamos taip, kaip jos apibrėžtos<text:s/><text:span text:style-name="T726">Lietuvos Respublikos alternatyviųjų degalų įstatyme,<text:s/></text:span><text:span text:style-name="T727">Lietuvos Respublikos atliekų tvarkymo įstatyme, Lietuvos Respublikos atsinaujinančių išteklių energetikos įstatyme, Lietuvos Respublikos civiliniame kodekse, Lietuvos Respublikos elektroninės atpažinties ir elektroninių operacijų patikimumo užtikrinimo paslaugų įstatyme</text:span><text:span text:style-name="T728">,<text:s/></text:span>Lietuvos<text:s/><text:s/>Respublikos elektroninių ryšių įstatyme<text:span text:style-name="T729">,</text:span><text:span text:style-name="T730"><text:s/></text:span><text:span text:style-name="T731"><text:s/>Lietuvos Respublikos elektros energetikos įstatyme,<text:s/></text:span><text:span text:style-name="T732"><text:s/></text:span><text:span text:style-name="T733">Lietuvos Respublikos farmacijos įstatyme, Lietuvos Respublikos finansinių priemonių rinkų įstatyme, Lietuvos Respublikos gamtinių dujų įstatyme, Lietuvos Respublikos geležinkelių transporto kodekse,</text:span><text:s/><text:span text:style-name="T734">Lietuvos Respublikos geriamojo vandens įstatyme, Lietuvos Respublikos geriamojo vandens tiekimo ir nuotekų tvarkymo įstatyme,<text:s/></text:span><text:span text:style-name="T735"><text:s/></text:span><text:span text:style-name="T736">Lietuvos Respublikos informacinės visuomenės paslaugų įstatyme,<text:s/></text:span><text:span text:style-name="T737">Lietuvos Respublikos krizių valdymo ir civilinės saugos įstatyme,<text:s/></text:span><text:span text:style-name="T738">Lietuvos Respublikos mokslo ir studijų įstatyme,</text:span><text:span text:style-name="T739"><text:s/></text:span><text:span text:style-name="T740">Lietuvos Respublikos viešojo administravimo įstatyme,</text:span><text:s/><text:span text:style-name="T741">Lietuvos Respublikos nacionaliniam saugumui užtikrinti svarbių objektų apsaugos įstatyme,</text:span><text:span text:style-name="T742"><text:s/></text:span><text:span text:style-name="T743">Lietuvos Respublikos naftos produktų ir naftos valstybės atsargų įstatyme,<text:s/></text:span>Lietuvos Respublikos nesąžiningos komercinės veiklos vartotojams draudimo įstatyme,<text:s/><text:span text:style-name="T744">Lietuvos Respublikos pašto įstatyme,<text:s/></text:span><text:span text:style-name="T745">Lietuvos Respublikos smulkiojo ir vidutinio verslo plėtros įstatyme, Lietuvos Respublikos valstybės informacinių išteklių valdymo įstatyme, Lietuvos Respublikos žvalgybos įstatyme, Lietuvos Respublikos krizių valdymo ir civilinės saugos įstatyme,<text:s/></text:span><text:span text:style-name="T746">Lietuvos Respublikos informacinės visuomenės įstatyme,</text:span><text:span text:style-name="T747"><text:s/>Lietuvos Respublikos elektros energetikos įstatyme,<text:s/></text:span><text:span text:style-name="T748">Lietuvos Respublikos alternatyviųjų degalų įstatyme,<text:s/></text:span><text:span text:style-name="T749">Lietuvos Respublikos atsinaujinančių išteklių energetikos įstatyme, Lietuvos Respublikos naftos produktų ir naftos valstybės atsargų įstatyme, Lietuvos Respublikos gamtinių dujų įstatyme, Lietuvos Respublikos geležinkelių transporto kodekse,</text:span><text:span text:style-name="T750"><text:s/>Lietuvos Respublikos saugios laivybos įstatyme,<text:s/></text:span><text:span text:style-name="T751">Lietuvos Respublikos smulkiojo ir vidutinio verslo plėtros įstatyme,</text:span><text:s/><text:span text:style-name="T752"><text:s/>Lietuvos Respublikos transporto veiklos pagrindų įstatyme,<text:s/></text:span><text:span text:style-name="T753">Lietuvos Respublikos finansinių priemonių rinkų įstatyme, Lietuvos Respublikos farmacijos įstatyme,<text:s/></text:span><text:span text:style-name="T754">Lietuvos Respublikos geriamojo vandens įstatyme, Lietuvos Respublikos geriamojo vandens tiekimo ir nuotekų tvarkymo įstatyme,<text:s/></text:span><text:span text:style-name="T755">Lietuvos Respublikos elektroninės atpažinties ir</text:span><text:span text:style-name="T756"><text:s/></text:span><text:span text:style-name="T757">elektroninių operacijų patikimumo užtikrinimo paslaugų įstatyme, Lietuvos Respublikos pašto įstatyme, Lietuvos Respublikos atliekų tvarkymo įstatyme, Lietuvos Respublikos mokslo ir studijų įstatyme,  Lietuvos Respublikos civiliniame kodekse, Lietuvos Respublikos informacinės visuomenės paslaugų įstatyme</text:span><text:span text:style-name="T758"><text:s/></text:span><text:span text:style-name="T759">Lietuvos Respublikos valstybės informacinių išteklių valdymo įstatyme, Lietuvos Respublikos viešojo administravimo įstatyme, Lietuvos Respublikos žvalgybos įstatyme</text:span><text:span text:style-name="T760">.</text:span><text:span text:style-name="T761">“</text:span></text:p>
          </table:table-cell>
        </table:table-row>
        <table:table-row table:style-name="TableRow762">
          <table:table-cell table:style-name="TableCell763">
            <text:p text:style-name="P764">14.</text:p>
          </table:table-cell>
          <table:table-cell table:style-name="TableCell765">
            <text:p text:style-name="P766">Seimo kanceliarijos Teisės departamentas,<text:s/></text:p>
            <text:p text:style-name="P767"><text:span text:style-name="T768">2024-06-03</text:span></text:p>
          </table:table-cell>
          <table:table-cell table:style-name="TableCell769">
            <text:p text:style-name="P770">1(5)</text:p>
            <text:p text:style-name="P771"><text:span text:style-name="T772">1(</text:span><text:span text:style-name="T773">12</text:span><text:span text:style-name="T774">)</text:span></text:p>
          </table:table-cell>
          <table:table-cell table:style-name="TableCell775">
            <text:p text:style-name="P776"/>
            <text:p text:style-name="P777"><text:span text:style-name="T778">2</text:span></text:p>
          </table:table-cell>
          <table:table-cell table:style-name="TableCell779">
            <text:p text:style-name="P780"/>
          </table:table-cell>
          <table:table-cell table:style-name="TableCell781">
            <text:p text:style-name="P782"><text:span text:style-name="T783">14.</text:span><text:span text:style-name="T784"><text:s/></text:span><text:span text:style-name="T785">Keičiamo įstatymo 5 straipsnyje tarp žodžių „bei Europos Sąjungos“ ir „ir NATO“ įrašytinas žodis „institucijų“, o po žodžių „Europos Sąjungos valstybių“ – žodis „narių“ (pastaroji pastaba taikytina ir keičiamo įstatymo 12 straipsnio 2 daliai).</text:span></text:p>
          </table:table-cell>
          <table:table-cell table:style-name="TableCell786">
            <text:p text:style-name="P787">Pritarti<text:span text:style-name="T788"><text:s/></text:span></text:p>
          </table:table-cell>
          <table:table-cell table:style-name="TableCell789">
            <text:p text:style-name="P790">Pasiūlymas<text:s/>1:</text:p>
            <text:p text:style-name="P791">Projekto<text:s/>5<text:s/>straipsnį<text:s/>išdėstyti<text:s/>taip:</text:p>
            <text:p text:style-name="P792">„5 straipsnis. Krašto apsaugos ministerijos įgaliojimai kibernetinio saugumo srityje</text:p>
            <text:p text:style-name="P793">Krašto apsaugos ministerija, be šio įstatymo 4 straipsnio 2 dalyje numatyto kibernetinio saugumo politikos formavimo ir kitų šio<text:s/>įstatymo nustatytų funkcijų vykdymo, taip pat bendradarbiauja su atitinkamomis Šiaurės Atlanto sutarties organizacijos (toliau – NATO) bei Europos Sąjungos<text:s/><text:span text:style-name="T794">institucijomis</text:span><text:s/>ir NATO bei<text:s/>Europos Sąjungos valstybių<text:s/><text:span text:style-name="T795">narių</text:span><text:s/>institucijomis, tarptautinėmis institucijomis kibernetinio saugumo klausimais.<text:span text:style-name="T796">“</text:span></text:p>
            <text:p text:style-name="P797"/>
            <text:p text:style-name="P798">Pasiūlymas<text:s/>2:<text:s/></text:p>
            <text:p text:style-name="P799">Projekto<text:s/>12<text:s/>straipsnio<text:s/>2<text:s/>dalį<text:s/>išdėstyti<text:s/>taip:</text:p>
            <text:p text:style-name="P800">„2.<text:s/>&lt;...&gt;<text:s/>Jeigu Europos Sąjungos valstybė<text:s/><text:span text:style-name="T801">narė</text:span>, kurioje priimami tokie sprendimai, nenustatoma arba tokie sprendimai Europos Sąjungoje nepriimami, laikoma, kad pagrindinė buveinė yra Lietuvos Respublikoje, kai Lietuvos Respublikoje įgyvendinamos kibernetinio saugumo rizikos valdymo priemonės. Jeigu nenustatoma Europos Sąjungos valstybė<text:s/><text:span text:style-name="T802">narė,</text:span><text:s/>kurioje įgyvendinamos kibernetinio saugumo<text:s/>rizikos valdymo priemonės, laikoma, kad pagrindinė buveinė yra Lietuvos Respublikoje, jeigu subjektas Lietuvos Respublikoje turi padalinį, kuriame dirba daugiausia jo darbuotojų Europos Sąjungoje.“</text:p>
          </table:table-cell>
        </table:table-row>
        <table:table-row table:style-name="TableRow803">
          <table:table-cell table:style-name="TableCell804">
            <text:p text:style-name="P805">15.</text:p>
          </table:table-cell>
          <table:table-cell table:style-name="TableCell806">
            <text:p text:style-name="P807">Seimo kanceliarijos Teisės departamentas,<text:s/></text:p>
            <text:p text:style-name="P808"><text:span text:style-name="T809">2024-06-03</text:span></text:p>
          </table:table-cell>
          <table:table-cell table:style-name="TableCell810">
            <text:p text:style-name="P811"><text:span text:style-name="T812">1(</text:span><text:span text:style-name="T813">6</text:span><text:span text:style-name="T814">)</text:span></text:p>
            <text:p text:style-name="P815"/>
          </table:table-cell>
          <table:table-cell table:style-name="TableCell816">
            <text:p text:style-name="P817">1<text:s/></text:p>
          </table:table-cell>
          <table:table-cell table:style-name="TableCell818">
            <text:p text:style-name="P819"/>
          </table:table-cell>
          <table:table-cell table:style-name="TableCell820">
            <text:p text:style-name="P821"><text:span text:style-name="T822">15.</text:span><text:span text:style-name="T823"><text:s/></text:span><text:span text:style-name="T824">Nėra aiškus keičiamo įstatymo 6 straipsnio 1 dalyje įtvirtintos nuostatos, pagal kurią Taryba - kolegiali institucija, sudaryta iš Tarybos narių - keičiasi gerąja praktika ir žiniomis su tais pačiais Tarybos nariais, būtent kurie ir sudaro Tarybą ir per kuriuos Taryba ir vykdo savo veiklą. Kitaip sakant, Tarybos negalima vertinti kaip atskiro teisinių santykių subjekto, kuris būtų kažkaip atsietas nuo pačių Tarybos narių. Atsižvelgiant į tai, minėtą nuostatą reikėtų tikslinti, nurodant, kad Taryba ne keičiasi su Tarybos atstovais žiniomis ir gerąja praktika, o savo veikloje remiasi Tarybos narių turimomis žiniomis ir gerąja praktika. Be to, derinant šio straipsnio nuostatas tarpusavyje, 1 dalyje vietoj žodžių „Tarybos atstovais“ įrašytini žodžiai „Tarybos nariais“.</text:span></text:p>
          </table:table-cell>
          <table:table-cell table:style-name="TableCell825">
            <text:p text:style-name="P826">Pritarti<text:span text:style-name="T827"><text:s/></text:span></text:p>
          </table:table-cell>
          <table:table-cell table:style-name="TableCell828">
            <text:p text:style-name="P829">Pasiūlymas:<text:s/></text:p>
            <text:p text:style-name="P830">Projekto<text:s/>6<text:s/>straipsnio<text:s/>1 dalį<text:s/>išdėstyti<text:s/>taip:</text:p>
            <text:p text:style-name="P831"><text:span text:style-name="T832">„</text:span><text:span text:style-name="T833">1. Kibernetinio saugumo taryba (toliau – Taryba) yra nuolatinė kolegiali nepriklausoma visuomeniniais pagrindais veikianti patariamoji institucija,<text:s/></text:span><text:span text:style-name="T834">kuri<text:s/></text:span><text:span text:style-name="T835">savo veikloje remiasi Tarybos narių turimomis žiniomis ir gerąja praktika</text:span><text:span text:style-name="T836"><text:s/></text:span><text:span text:style-name="T837">besikeičianti su Tarybos atstovais gerąja praktika ir žiniomis kibernetinio saugumo srityje<text:s/></text:span><text:span text:style-name="T838">bei teikia</text:span><text:span text:style-name="T839">nti</text:span><text:span text:style-name="T840"><text:s/>pasiūlymus Kr</text:span><text:span text:style-name="T841">ašto apsaugos ministerijai dėl:“</text:span></text:p>
          </table:table-cell>
        </table:table-row>
        <table:table-row table:style-name="TableRow842">
          <table:table-cell table:style-name="TableCell843">
            <text:p text:style-name="P844">16.</text:p>
          </table:table-cell>
          <table:table-cell table:style-name="TableCell845">
            <text:p text:style-name="P846">Seimo kanceliarijos Teisės departamentas,<text:s/></text:p>
            <text:p text:style-name="P847"><text:span text:style-name="T848">2024-06-03</text:span></text:p>
          </table:table-cell>
          <table:table-cell table:style-name="TableCell849">
            <text:p text:style-name="P850"><text:span text:style-name="T851">1(</text:span><text:span text:style-name="T852">6</text:span><text:span text:style-name="T853">)</text:span></text:p>
            <text:p text:style-name="P854"/>
          </table:table-cell>
          <table:table-cell table:style-name="TableCell855">
            <text:p text:style-name="P856"><text:span text:style-name="T857">2</text:span></text:p>
          </table:table-cell>
          <table:table-cell table:style-name="TableCell858">
            <text:p text:style-name="P859"/>
          </table:table-cell>
          <table:table-cell table:style-name="TableCell860">
            <text:p text:style-name="P861"><text:span text:style-name="T862">16.</text:span><text:span text:style-name="T863"><text:s/></text:span><text:span text:style-name="T864">Keičiamo įstatymo 6 straipsnio 2 dalyje vietoj žodžių „Tarybą sudaro“ įrašytini žodžiai „Tarybos nariais tvirtinami“ (nes Tarybą pagal šio straipsnio 4 dalį sudaro krašto apsaugos ministras).</text:span></text:p>
          </table:table-cell>
          <table:table-cell table:style-name="TableCell865">
            <text:p text:style-name="P866"><text:span text:style-name="T867"><text:s/></text:span>Pritarti</text:p>
          </table:table-cell>
          <table:table-cell table:style-name="TableCell868">
            <text:p text:style-name="P869">Pasiūlymas:<text:s/></text:p>
            <text:p text:style-name="P870">Projekto<text:s/>6<text:s/>straipsnio<text:s/>2<text:s/>dalį<text:s/>išdėstyti<text:s/>taip:</text:p>
            <text:p text:style-name="P871">„2.<text:s/><text:span text:style-name="T872">Tarybą sudaro</text:span><text:span text:style-name="T873"><text:s/></text:span><text:span text:style-name="T874">Tarybos nariais tvirtinami</text:span><text:s/>kibernetinio saugumo politiką formuojančių, dalyvaujančių formuojant ir ją įgyvendinančių institucijų atstovai, šio įstatymo 1 ir 2 prieduose nurodytų institucijų, atsakingų už<text:s/><text:span text:style-name="T875">kibernetinio saugumo<text:s/></text:span>subjektų identifikavimą, atstovai,<text:s/><text:span text:style-name="T876">kibernetinio saugumo</text:span><text:s/>subjektams atstovaujančių asociacijų,<text:s/><text:span text:style-name="T877">mokslo ir studijų institucijų atstovai ir šio įstatymo 23 straipsnyje nurodyti Kibernetinio saugumo bendruomenės nariai.</text:span><text:span text:style-name="T878">“</text:span></text:p>
          </table:table-cell>
        </table:table-row>
        <table:table-row table:style-name="TableRow879">
          <table:table-cell table:style-name="TableCell880">
            <text:p text:style-name="P881">17.</text:p>
          </table:table-cell>
          <table:table-cell table:style-name="TableCell882">
            <text:p text:style-name="P883">Seimo kanceliarijos Teisės departamentas,<text:s/></text:p>
            <text:p text:style-name="P884"><text:span text:style-name="T885">2024-06-03</text:span></text:p>
          </table:table-cell>
          <table:table-cell table:style-name="TableCell886">
            <text:p text:style-name="P887"><text:span text:style-name="T888">1(</text:span><text:span text:style-name="T889">6</text:span><text:span text:style-name="T890">)</text:span></text:p>
            <text:p text:style-name="P891"/>
          </table:table-cell>
          <table:table-cell table:style-name="TableCell892">
            <text:p text:style-name="P893"><text:span text:style-name="T894">4</text:span></text:p>
          </table:table-cell>
          <table:table-cell table:style-name="TableCell895">
            <text:p text:style-name="P896"/>
          </table:table-cell>
          <table:table-cell table:style-name="TableCell897">
            <text:p text:style-name="P898"><text:span text:style-name="T899">17.</text:span><text:span text:style-name="T900"><text:s/></text:span><text:span text:style-name="T901">Keičiamo įstatymo 6 straipsnio 4 dalyje brauktina perteklinė formuluotė „jos narių skaičių tvirtina“ (nes tvirtinant institucinę bei personalinę sudėtį Tarybos narių skaičius ir bus atskleistas) bei žodis „nustato“ (nes ministras įsakymu tvirtins, o ne nustatys, Tarybos sudėtį).</text:span></text:p>
          </table:table-cell>
          <table:table-cell table:style-name="TableCell902">
            <text:p text:style-name="P903">Pritarti<text:span text:style-name="T904"><text:s/></text:span></text:p>
          </table:table-cell>
          <table:table-cell table:style-name="TableCell905">
            <text:p text:style-name="P906">Pasiūlymas:<text:s/></text:p>
            <text:p text:style-name="P907">Projekto<text:s/>6<text:s/>straipsnio<text:s/>4<text:s/>dalį<text:s/>išdėstyti<text:s/>taip:</text:p>
            <text:p text:style-name="P908"><text:span text:style-name="T909">„</text:span>4. Tarybą sudaro,<text:s/><text:span text:style-name="T910">jos narių skaičių tvirtina,</text:span><text:s/>institucinę ir personalinę sudėtį<text:s/><text:span text:style-name="T911">nustato<text:s/></text:span>ir jos darbo reglamentą tvirtina krašto apsaugos ministras.“</text:p>
          </table:table-cell>
        </table:table-row>
        <table:table-row table:style-name="TableRow912">
          <table:table-cell table:style-name="TableCell913">
            <text:p text:style-name="P914">18.</text:p>
          </table:table-cell>
          <table:table-cell table:style-name="TableCell915">
            <text:p text:style-name="P916">Seimo kanceliarijos Teisės departamentas,<text:s/></text:p>
            <text:p text:style-name="P917"><text:span text:style-name="T918">2024-06-03</text:span></text:p>
          </table:table-cell>
          <table:table-cell table:style-name="TableCell919">
            <text:p text:style-name="P920"><text:span text:style-name="T921">1(</text:span><text:span text:style-name="T922">6</text:span><text:span text:style-name="T923">)</text:span></text:p>
            <text:p text:style-name="P924"/>
          </table:table-cell>
          <table:table-cell table:style-name="TableCell925">
            <text:p text:style-name="P926"><text:span text:style-name="T927">6</text:span></text:p>
          </table:table-cell>
          <table:table-cell table:style-name="TableCell928">
            <text:p text:style-name="P929"><text:span text:style-name="T930">1</text:span></text:p>
          </table:table-cell>
          <table:table-cell table:style-name="TableCell931">
            <text:p text:style-name="P932"><text:span text:style-name="T933">18.</text:span><text:span text:style-name="T934"><text:s/></text:span><text:span text:style-name="T935">Keičiamo įstatymo 6 straipsnio 6 dalies 1 punkte siūloma nustatyti, kad Taryba, t. y. visuomeniniais pagrindais veikianti patariamoji institucija, turi teisę gauti iš valstybės ir savivaldybių institucijų, įstaigų </text:span><text:span text:style-name="T936">bei kitų juridinių asmenų</text:span><text:span text:style-name="T937"><text:s/></text:span><text:span text:style-name="T938">reikalingą informaciją Tarybos kompetencijai priskirtiems klausimams spręsti. Vertindami šią nuostatą, norime pastebėti, kad tuo atveju, jeigu nuostatoje siekiama reguliuoti teisinius santykius, susijusius su privačių juridinių asmenų valdomais ar kitaip disponuojamais duomenimis, dokumentais ar kita informacija (kuriems jų veiklą reguliuojantys įstatymai dėl jų veiklos pobūdžio nenustato pareigos kaupti ir tvarkyti tokią informaciją bei pateikti ją valstybės institucijoms), ir nustatyti Tarybos imperatyvią teisę neatlygintinai gauti iš tokių privačių asmenų jų nusistatytais tikslais tvarkomus ir kaupiamus duomenis ar dokumentus, turėtų būti svarstomas nuostatos derėjimas su konstituciniu nuosavybės teisės apsaugos principu. Atsižvelgiant į tai, manytina, kad tuo atveju, jeigu nuostatoje siekiama reguliuoti teisinius santykius, susijusius su teise gauti reikalingus duomenis iš privačių juridinių asmenų, kurie įstatymais dėl jų veiklos pobūdžio yra įpareigoti kaupti atitinkamą informaciją ir pateikti ją valstybės institucijoms, tai turėtų būti aiškiai nurodyta. Priešingu atveju, siūlytume projekte aiškiau reglamentuoti duomenų ar informacijos gavimo iš privačių juridinių asmenų sąlygas ir (ar) atlygintinumą už tokių duomenų (informacijos) teikimą.</text:span></text:p>
          </table:table-cell>
          <table:table-cell table:style-name="TableCell939">
            <text:p text:style-name="P940">Pritarti<text:span text:style-name="T941"><text:s/></text:span></text:p>
          </table:table-cell>
          <table:table-cell table:style-name="TableCell942">
            <text:p text:style-name="P943">Pasiūlymas:<text:s/></text:p>
            <text:p text:style-name="P944">Projekto<text:s/>6<text:s/>straipsnio<text:s/>6 dalies 1 punktą<text:s/>išdėstyti<text:s/>taip:</text:p>
            <text:p text:style-name="P945"><text:span text:style-name="T946">„</text:span>1) gauti iš valstybės ir savivaldybių institucijų<text:s/><text:span text:style-name="T947">ir</text:span><text:span text:style-name="T948">,</text:span><text:s/>įstaigų<text:s/><text:span text:style-name="T949">bei kitų juridinių asmenų</text:span><text:s/>reikalingą informaciją Tarybos kompetencijai priskirtiems klausimams spręsti;“</text:p>
          </table:table-cell>
        </table:table-row>
        <table:table-row table:style-name="TableRow950">
          <table:table-cell table:style-name="TableCell951">
            <text:p text:style-name="P952">19.</text:p>
          </table:table-cell>
          <table:table-cell table:style-name="TableCell953">
            <text:p text:style-name="P954">Seimo kanceliarijos Teisės departamentas,<text:s/></text:p>
            <text:p text:style-name="P955"><text:span text:style-name="T956">2024-06-03</text:span></text:p>
          </table:table-cell>
          <table:table-cell table:style-name="TableCell957">
            <text:p text:style-name="P958"><text:span text:style-name="T959">1(</text:span><text:span text:style-name="T960">7</text:span><text:span text:style-name="T961">)</text:span></text:p>
            <text:p text:style-name="P962"><text:span text:style-name="T963">1(</text:span><text:span text:style-name="T964">29</text:span><text:span text:style-name="T965">)</text:span></text:p>
          </table:table-cell>
          <table:table-cell table:style-name="TableCell966">
            <text:p text:style-name="P967"><text:span text:style-name="T968">2</text:span></text:p>
          </table:table-cell>
          <table:table-cell table:style-name="TableCell969">
            <text:p text:style-name="P970"><text:span text:style-name="T971">7</text:span></text:p>
          </table:table-cell>
          <table:table-cell table:style-name="TableCell972">
            <text:p text:style-name="P973"><text:span text:style-name="T974">19.<text:s/></text:span><text:span text:style-name="T975">Keičiamo įstatymo 7 straipsnio 2 dalies 7 punkte siūloma nustatyti, kad Nacionalinis kibernetinio saugumo centras, siekdamas pašalinti kibernetines grėsmes ar stabdyti jų plitimą gali duoti tam tikrą nurodymą domenų vardų paslaugų teikėjams. Pažymėtina, kad keičiamame įstatyme nėra apibrėžta „domenų vardų paslaugų teikėjo“ sąvoka. Keičiamo įstatymo 2 straipsnyje yra apibrėžtos tik „domenų vardų registravimo paslaugas teikiančio subjekto“ bei „domenų vardų sistemos paslaugų teikėjo“ sąvokos.</text:span></text:p>
          </table:table-cell>
          <table:table-cell table:style-name="TableCell976">
            <text:p text:style-name="P977">Pritarti<text:span text:style-name="T978"><text:s/></text:span></text:p>
          </table:table-cell>
          <table:table-cell table:style-name="TableCell979">
            <text:p text:style-name="P980">Pasiūlymas<text:s/>1:<text:s/></text:p>
            <text:p text:style-name="P981">Projekto<text:s/>7<text:s/>straipsnio<text:s/>2<text:s/>dalies 7 punktą<text:s/>išdėstyti taip:</text:p>
            <text:p text:style-name="P982">„7)<text:s/>siekdamas pašalinti kibernetines grėsmes ar stabdyti jų plitimą, duoda nurodymą viešųjų elektroninių ryšių tinklų ir (ar) viešųjų elektroninių ryšių paslaugų teikėjams ir (ar) domenų vardų<text:s/><text:span text:style-name="T983">registravimo</text:span><text:s/><text:span text:style-name="T984">paslaugų<text:s/></text:span><text:span text:style-name="T985">paslaugas</text:span><text:s/><text:span text:style-name="T986">teikėjams</text:span><text:span text:style-name="T987">teikiantiems subjektams</text:span><text:s/>blokuoti interneto svetainių, platinančių kenkimo kodus, apgaulės būdu renkančius prisijungimus prie tinklų ir informacinių sistemų <text:s/>ir (ar) naudojamus siekiant koordinuoti ir vykdyti kibernetinius incidentus, domenų vardus, taip pat kitus domenų vardus, sukurtus minėtoms interneto svetainių veikloms vykdyti.<text:s/>&lt;...&gt;;“</text:p>
            <text:p text:style-name="P988"/>
            <text:p text:style-name="P989">Pasiūlymas<text:s/>2:<text:s/></text:p>
            <text:p text:style-name="P990">Projekto<text:s/>29<text:s/>straipsnio<text:s/>4<text:s/>dalį<text:s/>išdėstyti<text:s/>taip:<text:s/></text:p>
            <text:p text:style-name="P991">„4.<text:s/>Pažeidimais, priskiriamais nedidelio pavojingumo pažeidimams, yra laikomi šio įstatymo 14 straipsnio 3 ir 7 dalyse, 18 straipsnio 1 dalies 2 punkte, 19 straipsnio 4 dalyje nustatytų reikalavimų pažeidimai, taip pat šio įstatymo 17 straipsnyje nustatytų reikalavimų pažeidimai, jeigu juos atliko<text:span text:style-name="T992"><text:s/></text:span>domenų vardų registr<text:span text:style-name="T993">avimo</text:span><text:s/><text:span text:style-name="T994">o</text:span><text:s/>paslaugas<text:s/><text:span text:style-name="T995">teikiantis</text:span><text:s/><text:span text:style-name="T996">teikiantys</text:span><text:s/>subjektai.“</text:p>
          </table:table-cell>
        </table:table-row>
        <table:table-row table:style-name="TableRow997">
          <table:table-cell table:style-name="TableCell998">
            <text:p text:style-name="P999">20.</text:p>
          </table:table-cell>
          <table:table-cell table:style-name="TableCell1000">
            <text:p text:style-name="P1001">Seimo kanceliarijos Teisės departamentas,<text:s/></text:p>
            <text:p text:style-name="P1002"><text:span text:style-name="T1003">2024-06-03</text:span></text:p>
          </table:table-cell>
          <table:table-cell table:style-name="TableCell1004">
            <text:p text:style-name="P1005"><text:span text:style-name="T1006">1(</text:span><text:span text:style-name="T1007">7</text:span><text:span text:style-name="T1008">)</text:span></text:p>
            <text:p text:style-name="P1009"/>
          </table:table-cell>
          <table:table-cell table:style-name="TableCell1010">
            <text:p text:style-name="P1011"><text:span text:style-name="T1012">2</text:span></text:p>
          </table:table-cell>
          <table:table-cell table:style-name="TableCell1013">
            <text:p text:style-name="P1014"><text:span text:style-name="T1015">14</text:span></text:p>
          </table:table-cell>
          <table:table-cell table:style-name="TableCell1016">
            <text:p text:style-name="P1017"><text:span text:style-name="T1018">20.</text:span><text:span text:style-name="T1019"><text:s/></text:span><text:span text:style-name="T1020">Siekiant teisinio aiškumo bei vengiant nereikalingų dispozicinių nuorodų, keičiamo įstatymo 7 straipsnio 2 dalies 14 punkte vietoj formuluotės „šio straipsnio 2 dalies 13 punkte nurodytas krizes“ siūlytina įrašyti formuluotę „krizes, susijusias su kibernetiniais incidentais“.</text:span></text:p>
          </table:table-cell>
          <table:table-cell table:style-name="TableCell1021">
            <text:p text:style-name="P1022">Pritarti</text:p>
          </table:table-cell>
          <table:table-cell table:style-name="TableCell1023">
            <text:p text:style-name="P1024">Pasiūlymas:<text:s/></text:p>
            <text:p text:style-name="P1025">Projekto<text:s/>7<text:s/>straipsnio<text:s/>2 dalies 14 punktą<text:s/>išdėstyti<text:s/>taip:</text:p>
            <text:p text:style-name="P1026"><text:span text:style-name="T1027">„</text:span>14)<text:s/>koordinuojant Nacionaliniam krizių valdymo centrui praneša Europos Sąjungos institucijoms apie<text:s/><text:span text:style-name="T1028">šio straipsnio 2 dalies 13 punkte nurodytas</text:span>krizes,<text:s/><text:span text:style-name="T1029">susijusias su kibernetiniais incidentais,</text:span><text:s/>kurių viena Lietuvos Respublika nepajėgia suvaldyti;“</text:p>
          </table:table-cell>
        </table:table-row>
        <table:table-row table:style-name="TableRow1030">
          <table:table-cell table:style-name="TableCell1031">
            <text:p text:style-name="P1032">21.</text:p>
          </table:table-cell>
          <table:table-cell table:style-name="TableCell1033">
            <text:p text:style-name="P1034">Seimo kanceliarijos Teisės departamentas,<text:s/></text:p>
            <text:p text:style-name="P1035"><text:span text:style-name="T1036">2024-06-03</text:span></text:p>
          </table:table-cell>
          <table:table-cell table:style-name="TableCell1037">
            <text:p text:style-name="P1038"><text:span text:style-name="T1039">1(</text:span><text:span text:style-name="T1040">7</text:span><text:span text:style-name="T1041">)</text:span></text:p>
            <text:p text:style-name="P1042"/>
          </table:table-cell>
          <table:table-cell table:style-name="TableCell1043">
            <text:p text:style-name="P1044"><text:span text:style-name="T1045">3</text:span></text:p>
          </table:table-cell>
          <table:table-cell table:style-name="TableCell1046">
            <text:p text:style-name="P1047"/>
          </table:table-cell>
          <table:table-cell table:style-name="TableCell1048">
            <text:p text:style-name="P1049"><text:span text:style-name="T1050">21.Siekiant teisinio aiškumo, siūlytina papildyti keičiamo įstatymo 7 straipsnio 3 dalį, joje nurodant konkretų Nacionalinio kibernetinio saugumo centro priimtą dokumentą, kuriame yra nustatyti šioje dalyje minimi nepriklausomumo, nešališkumo ir nepriekaištingos reputacijos reikalavimai.</text:span></text:p>
          </table:table-cell>
          <table:table-cell table:style-name="TableCell1051">
            <text:p text:style-name="P1052">Pritarti</text:p>
          </table:table-cell>
          <table:table-cell table:style-name="TableCell1053">
            <text:p text:style-name="P1054">Pasiūlymas:<text:s/></text:p>
            <text:p text:style-name="P1055">Projekto<text:s/>7<text:s/>straipsnio 3 dalį<text:s/>išdėstyti<text:s/>taip:</text:p>
            <text:p text:style-name="P1056"><text:span text:style-name="T1057">„</text:span>3. Nacionalinis kibernetinio saugumo centras<text:span text:style-name="T1058">, atlikdamas šio straipsnio 2 dalies 16 punkte nurodytas funkcijas, kibernetinio saugumo auditui atlikti turi teisę pasitelkti nepriklausomą auditorių, audito įmonę ar kitą instituciją, kuri atitinka<text:s/></text:span>Nacionalinio kibernetinio saugumo centro<text:span text:style-name="T1059"><text:s/>nustatytus nepriklausomumo, nešališkumo ir nepriekaištingos reputacijos reikalavimus</text:span><text:span text:style-name="T1060">,<text:s/></text:span><text:span text:style-name="T1061">nustatytus<text:s/></text:span><text:span text:style-name="T1062">šio įstatymo 14 straipsnio 8 dalyje nurodytoje metodikoje</text:span><text:span text:style-name="T1063">.</text:span><text:span text:style-name="T1064"><text:s/>Atliekant kibernetinio saugumo auditą turi būti užtikrinamas kibernetinio saugumo subjekto valdomų ir (ar) tvarkomų tinklų ir informacinės sistemos kibernetinis saugumas.</text:span><text:span text:style-name="T1065">“</text:span></text:p>
          </table:table-cell>
        </table:table-row>
        <table:table-row table:style-name="TableRow1066">
          <table:table-cell table:style-name="TableCell1067">
            <text:p text:style-name="P1068">22.</text:p>
          </table:table-cell>
          <table:table-cell table:style-name="TableCell1069">
            <text:p text:style-name="P1070">Seimo kanceliarijos Teisės departamentas,<text:s/></text:p>
            <text:p text:style-name="P1071"><text:span text:style-name="T1072">2024-06-03</text:span></text:p>
          </table:table-cell>
          <table:table-cell table:style-name="TableCell1073">
            <text:p text:style-name="P1074"><text:span text:style-name="T1075">1(</text:span><text:span text:style-name="T1076">7</text:span><text:span text:style-name="T1077">)</text:span></text:p>
            <text:p text:style-name="P1078"/>
          </table:table-cell>
          <table:table-cell table:style-name="TableCell1079">
            <text:p text:style-name="P1080"><text:span text:style-name="T1081">5</text:span></text:p>
          </table:table-cell>
          <table:table-cell table:style-name="TableCell1082">
            <text:p text:style-name="P1083"><text:span text:style-name="T1084">2</text:span></text:p>
          </table:table-cell>
          <table:table-cell table:style-name="TableCell1085">
            <text:p text:style-name="P1086"><text:span text:style-name="T1087">22.</text:span><text:span text:style-name="T1088"><text:s/></text:span><text:span text:style-name="T1089">Siekiant teisinio aiškumo, keičiamo įstatymo 7 straipsnio 5 dalies 2 punkte turėtų būti aiškiai identifikuoti „kiti subjektai“, susisiekti su kuriais bet kuriuo metu turi būti nustatomi net keletas būdų. Atsižvelgiant į tai, kad šis reikalavimas betarpiškai susijęs su Nacionaliniam kibernetinio saugumo centrui keliamais reikalavimais, turėtų būti aiškiai atskleistas šio reikalavimo turinys.</text:span></text:p>
          </table:table-cell>
          <table:table-cell table:style-name="TableCell1090">
            <text:p text:style-name="P1091">Pritarti</text:p>
          </table:table-cell>
          <table:table-cell table:style-name="TableCell1092">
            <text:p text:style-name="P1093">Pasiūlymas:<text:s/></text:p>
            <text:p text:style-name="P1094">Projekto<text:s/>7<text:s/>straipsnio<text:s/>5 dalies 2 punktą<text:s/>išdėstyti<text:s/>taip:</text:p>
            <text:p text:style-name="P1095"><text:span text:style-name="T1096">„</text:span><text:span text:style-name="T1097">2) turi būti nustatoma keletas būdų, kaip bet kuriuo metu susisiekti su Nacionaliniu kibernetinio saugumo centru</text:span><text:span text:style-name="T1098">ir su kitais subjektais</text:span><text:span text:style-name="T1099">, apie šiuos būdus ir ryšių kanalus informuojant kibernetinio saugumo subjektus ir kitas šio įstatymo 20 straipsnyje nurodytas institucijas;</text:span><text:span text:style-name="T1100">“</text:span></text:p>
          </table:table-cell>
        </table:table-row>
        <table:table-row table:style-name="TableRow1101">
          <table:table-cell table:style-name="TableCell1102">
            <text:p text:style-name="P1103">23.</text:p>
          </table:table-cell>
          <table:table-cell table:style-name="TableCell1104">
            <text:p text:style-name="P1105">Seimo kanceliarijos Teisės departamentas,<text:s/></text:p>
            <text:p text:style-name="P1106"><text:span text:style-name="T1107">2024-06-03</text:span></text:p>
          </table:table-cell>
          <table:table-cell table:style-name="TableCell1108">
            <text:p text:style-name="P1109"><text:span text:style-name="T1110">1(</text:span><text:span text:style-name="T1111">7</text:span><text:span text:style-name="T1112">)</text:span></text:p>
            <text:p text:style-name="P1113"/>
          </table:table-cell>
          <table:table-cell table:style-name="TableCell1114">
            <text:p text:style-name="P1115"><text:span text:style-name="T1116">5</text:span></text:p>
          </table:table-cell>
          <table:table-cell table:style-name="TableCell1117">
            <text:p text:style-name="P1118"><text:span text:style-name="T1119">3</text:span></text:p>
          </table:table-cell>
          <table:table-cell table:style-name="TableCell1120">
            <text:p text:style-name="P1121"><text:span text:style-name="T1122">23.</text:span><text:span text:style-name="T1123"><text:s/></text:span><text:span text:style-name="T1124">Siekiant teisinio aiškumo, siūlytina keičiamo įstatymo 7 straipsnio 5 dalies 3 punkte patikslinti, kaip suprantamos jame minimos „saugios vietos“.</text:span></text:p>
          </table:table-cell>
          <table:table-cell table:style-name="TableCell1125">
            <text:p text:style-name="P1126">Pritarti</text:p>
          </table:table-cell>
          <table:table-cell table:style-name="TableCell1127">
            <text:p text:style-name="P1128">Pasiūlymas:<text:s/></text:p>
            <text:p text:style-name="P1129">Projekto 7 straipsnio 5 dalies 3 punktą<text:s/>išdėstyti<text:s/>taip:</text:p>
            <text:p text:style-name="P1130"><text:span text:style-name="T1131">„</text:span><text:span text:style-name="T1132">3) Nacionalinio kibernetinio saugumo centro patalpos ir pagalbinės informacinės<text:s/></text:span><text:span text:style-name="T1133">sistemos<text:s/></text:span><text:span text:style-name="T1134">turi būti<text:s/></text:span><text:span text:style-name="T1135">įrengtos<text:s/></text:span><text:span text:style-name="T1136">saugiose</text:span><text:span text:style-name="T1137"><text:s/></text:span><text:span text:style-name="T1138">vietose</text:span><text:span text:style-name="T1139">,</text:span><text:span text:style-name="T1140"><text:s/></text:span><text:span text:style-name="T1141">kurios</text:span><text:span text:style-name="T1142"><text:s/></text:span><text:span text:style-name="T1143">nekeltų grėsmės Nacionalinio kibernetinio saugumo centro vykdomų funkcijų tęstinum</text:span><text:span text:style-name="T1144">ui</text:span><text:span text:style-name="T1145">;</text:span><text:span text:style-name="T1146">“</text:span></text:p>
          </table:table-cell>
        </table:table-row>
        <table:table-row table:style-name="TableRow1147">
          <table:table-cell table:style-name="TableCell1148">
            <text:p text:style-name="P1149">24.</text:p>
          </table:table-cell>
          <table:table-cell table:style-name="TableCell1150">
            <text:p text:style-name="P1151">Seimo kanceliarijos Teisės departamentas,<text:s/></text:p>
            <text:p text:style-name="P1152"><text:span text:style-name="T1153">2024-06-03</text:span></text:p>
          </table:table-cell>
          <table:table-cell table:style-name="TableCell1154">
            <text:p text:style-name="P1155"><text:span text:style-name="T1156">1(</text:span><text:span text:style-name="T1157">8</text:span><text:span text:style-name="T1158">)</text:span></text:p>
            <text:p text:style-name="P1159"/>
          </table:table-cell>
          <table:table-cell table:style-name="TableCell1160">
            <text:p text:style-name="P1161"/>
          </table:table-cell>
          <table:table-cell table:style-name="TableCell1162">
            <text:p text:style-name="P1163"/>
          </table:table-cell>
          <table:table-cell table:style-name="TableCell1164">
            <text:p text:style-name="P1165"><text:span text:style-name="T1166">24.</text:span><text:span text:style-name="T1167"><text:s/></text:span><text:span text:style-name="T1168">Kadangi visos Nacionalinio kibernetinio saugumo centro funkcijos yra dėstomos keičiamo įstatymo 7 straipsnyje, siūlytina keičiamo įstatymo 8 straipsnio nuostatas taip pat perkelti į keičiamo įstatymo 7 straipsnį. Neatsižvelgus į šią pastabą, svarstytinas šio straipsnio pavadinimo tikslinimas, atsižvelgiant į šio straipsnio 2 dalies nuostatas.</text:span></text:p>
          </table:table-cell>
          <table:table-cell table:style-name="TableCell1169">
            <text:p text:style-name="P1170">Pritarti iš dalies</text:p>
          </table:table-cell>
          <table:table-cell table:style-name="TableCell1171">
            <text:p text:style-name="P1172">Argumentai:</text:p>
            <text:p text:style-name="P1173">Projekto 8 straipsnis paliekamas atskiras, siekiant atliepti TIS2 direktyvos tikslą plėtoti<text:s/>ir stiprinti kibernetinių krizių valdymą – ateityje atsiradus poreikiui šį reguliavimą plėtoti, tam jau būtų numatytas dedikuotas straipsnis.</text:p>
            <text:p text:style-name="P1174"/>
            <text:p text:style-name="P1175">Pasiūlymas:<text:s/></text:p>
            <text:p text:style-name="P1176">Projekto<text:s/>8<text:s/>straipsnio<text:s/>pavadinimą<text:s/>išdėstyti<text:s/>taip:</text:p>
            <text:p text:style-name="P1177">„<text:span text:style-name="T1178">8 straipsnis.<text:s/></text:span><text:span text:style-name="T1179">Pasirengimas krizėms, ekstremaliosioms situacijoms kibernetinio saugumo</text:span><text:span text:style-name="T1180"><text:s/>srityje<text:s/></text:span><text:span text:style-name="T1181">Pagalba valdant kibernetinius incidentus“</text:span></text:p>
          </table:table-cell>
        </table:table-row>
        <table:table-row table:style-name="TableRow1182">
          <table:table-cell table:style-name="TableCell1183">
            <text:p text:style-name="P1184"><text:span text:style-name="T1185">25.<text:s/></text:span></text:p>
          </table:table-cell>
          <table:table-cell table:style-name="TableCell1186">
            <text:p text:style-name="P1187">Seimo kanceliarijos Teisės departamentas,<text:s/></text:p>
            <text:p text:style-name="P1188"><text:span text:style-name="T1189">2024-06-03</text:span></text:p>
          </table:table-cell>
          <table:table-cell table:style-name="TableCell1190">
            <text:p text:style-name="P1191"><text:span text:style-name="T1192">1(</text:span><text:span text:style-name="T1193">8</text:span><text:span text:style-name="T1194">)</text:span></text:p>
            <text:p text:style-name="P1195"/>
          </table:table-cell>
          <table:table-cell table:style-name="TableCell1196">
            <text:p text:style-name="P1197"><text:span text:style-name="T1198">2</text:span></text:p>
          </table:table-cell>
          <table:table-cell table:style-name="TableCell1199">
            <text:p text:style-name="P1200"/>
          </table:table-cell>
          <table:table-cell table:style-name="TableCell1201">
            <text:p text:style-name="P1202"><text:span text:style-name="T1203">25.</text:span><text:span text:style-name="T1204"><text:s/></text:span><text:span text:style-name="T1205">Siekiant teisinio aiškumo, siūlytina keičiamo įstatymo 8 straipsnio 2 dalies normą dėstyti taip: „Nacionalinis kibernetinio saugumo centras tvirtina kibernetinio saugumo pratybų planą, kuriuo remiantis šio straipsnio 1 dalyje nurodytiems kibernetinio saugumo subjektams, kitoms įstaigoms ir ūkio subjektams organizuoja kibernetinio saugumo pratybas ir mokymus, siekdamas užtikrinti pasirengimą krizėms, ekstremaliosioms situacijoms kibernetinio saugumo srityje“.</text:span></text:p>
          </table:table-cell>
          <table:table-cell table:style-name="TableCell1206">
            <text:p text:style-name="P1207">Pritarti</text:p>
          </table:table-cell>
          <table:table-cell table:style-name="TableCell1208">
            <text:p text:style-name="P1209">Pasiūlymas:<text:s/></text:p>
            <text:p text:style-name="P1210">Projekto<text:s/>8<text:s/>straipsnio<text:s/>2<text:s/>dalį<text:s/>išdėstyti<text:s/>taip:</text:p>
            <text:p text:style-name="P1211"><text:span text:style-name="T1212">„</text:span>2.<text:s/>Nacionalinis kibernetinio saugumo centras<text:s/><text:span text:style-name="T1213">tvirtina kibernetinio saugumo pratybų planą, kuriuo remiantis</text:span><text:s/>šio straipsnio 1 dalyje nurodytiems kibernetinio saugumo subjektams, kitoms įstaigoms ir ūkio subjektams organizuoja kibernetinio saugumo pratybas ir mokymus, siekdamas užtikrinti pasirengimą krizėms, ekstremaliosioms situacijoms kibernetinio saugumo srityje<text:span text:style-name="T1214">, tvirtina pratybų planą</text:span>.“</text:p>
          </table:table-cell>
        </table:table-row>
        <table:table-row table:style-name="TableRow1215">
          <table:table-cell table:style-name="TableCell1216">
            <text:p text:style-name="P1217">26.</text:p>
          </table:table-cell>
          <table:table-cell table:style-name="TableCell1218">
            <text:p text:style-name="P1219">Seimo kanceliarijos Teisės departamentas,<text:s/></text:p>
            <text:p text:style-name="P1220"><text:span text:style-name="T1221">2024-06-03</text:span></text:p>
          </table:table-cell>
          <table:table-cell table:style-name="TableCell1222">
            <text:p text:style-name="P1223">1(10)</text:p>
            <text:p text:style-name="P1224"/>
          </table:table-cell>
          <table:table-cell table:style-name="TableCell1225">
            <text:p text:style-name="P1226"><text:span text:style-name="T1227">1</text:span></text:p>
          </table:table-cell>
          <table:table-cell table:style-name="TableCell1228">
            <text:p text:style-name="P1229"><text:span text:style-name="T1230">2</text:span></text:p>
          </table:table-cell>
          <table:table-cell table:style-name="TableCell1231">
            <text:p text:style-name="P1232"><text:span text:style-name="T1233">26.</text:span><text:span text:style-name="T1234"><text:s/></text:span><text:span text:style-name="T1235">Svarstytina, ar keičiamo įstatymo 10 straipsnio 1 dalies 2 punkto antrojo sakinio nereikėtų įtvirtinti atskira šio straipsnio dalimi, joje kartu numatant ir terminus, per kuriuos kibernetinio saugumo subjektai privalėtų pateikti policijai reikalingą informaciją.</text:span></text:p>
          </table:table-cell>
          <table:table-cell table:style-name="TableCell1236">
            <text:p text:style-name="P1237">Nepritarti</text:p>
          </table:table-cell>
          <table:table-cell table:style-name="TableCell1238">
            <text:p text:style-name="P1239">Argumentai:</text:p>
            <text:p text:style-name="P1240">Nuostata yra sistemiškai suderinta su Lietuvos Respublikos policijos įstatymo 8 straipsniu, kuriame numatoma policijos teisė gauti informacija. Pažymėtina, kad Policijos įstatymo 8 straipsnyje terminai nenumatomi.</text:p>
          </table:table-cell>
        </table:table-row>
        <table:table-row table:style-name="TableRow1241">
          <table:table-cell table:style-name="TableCell1242">
            <text:p text:style-name="P1243">27.</text:p>
          </table:table-cell>
          <table:table-cell table:style-name="TableCell1244">
            <text:p text:style-name="P1245">Seimo kanceliarijos Teisės departamentas,<text:s/></text:p>
            <text:p text:style-name="P1246"><text:span text:style-name="T1247">2024-06-03</text:span></text:p>
          </table:table-cell>
          <table:table-cell table:style-name="TableCell1248">
            <text:p text:style-name="P1249">1(11)</text:p>
            <text:p text:style-name="P1250"/>
          </table:table-cell>
          <table:table-cell table:style-name="TableCell1251">
            <text:p text:style-name="P1252"><text:span text:style-name="T1253">2</text:span></text:p>
          </table:table-cell>
          <table:table-cell table:style-name="TableCell1254">
            <text:p text:style-name="P1255"/>
          </table:table-cell>
          <table:table-cell table:style-name="TableCell1256">
            <text:p text:style-name="P1257"><text:span text:style-name="T1258">27.</text:span><text:span text:style-name="T1259"><text:s/></text:span><text:span text:style-name="T1260">Svarstytina, ar keičiamo įstatymo 11 straipsnio 2 dalies nuostatų nereikėtų dėstyti keičiamo įstatymo 13 straipsnyje, kuriame išdėstytos nuostatos dėl kibernetinio saugumo subjektų įregistravimo ir išregistravimo.</text:span></text:p>
          </table:table-cell>
          <table:table-cell table:style-name="TableCell1261">
            <text:p text:style-name="P1262">Nepritarti</text:p>
          </table:table-cell>
          <table:table-cell table:style-name="TableCell1263">
            <text:p text:style-name="P1264">Argumentai:</text:p>
            <text:p text:style-name="P1265">Projekto 11 straipsnio 2 dalyje nuostatų esmė yra aiškiai ir nedviprasmiškai nurodyti momentą nuo kurio kibernetinio saugumo subjektai įgyja pareigas. Svarbu, kad ši nuostata liktų šalia kibernetinio saugumo subjektų identifikavimo kriterijų, nes tokiu būdu aiškiau akcentuojama, kad nepaisant galimos atitikties numatytiems kriterijams, pareigos bet kokiu atveju atsirastų tik nuo registravimo fakto.</text:p>
          </table:table-cell>
        </table:table-row>
        <table:table-row table:style-name="TableRow1266">
          <table:table-cell table:style-name="TableCell1267">
            <text:p text:style-name="P1268">28.</text:p>
          </table:table-cell>
          <table:table-cell table:style-name="TableCell1269">
            <text:p text:style-name="P1270">Seimo kanceliarijos Teisės departamentas,<text:s/></text:p>
            <text:p text:style-name="P1271"><text:span text:style-name="T1272">2024-06-03</text:span></text:p>
          </table:table-cell>
          <table:table-cell table:style-name="TableCell1273">
            <text:p text:style-name="P1274"><text:span text:style-name="T1275">1(11)</text:span></text:p>
          </table:table-cell>
          <table:table-cell table:style-name="TableCell1276">
            <text:p text:style-name="P1277"><text:span text:style-name="T1278">7</text:span></text:p>
          </table:table-cell>
          <table:table-cell table:style-name="TableCell1279">
            <text:p text:style-name="P1280"/>
          </table:table-cell>
          <table:table-cell table:style-name="TableCell1281">
            <text:p text:style-name="P1282"><text:span text:style-name="T1283">28.<text:s/></text:span><text:span text:style-name="T1284">Nėra aiškus keičiamo įstatymo 11 straipsnio 7 dalies nuostatos, nustatančios, kad tuo atveju, ka</text:span><text:span text:style-name="T1285">i subjektas atitinka bent vieną<text:s/></text:span><text:span text:style-name="T1286">šio straipsnio 4 dalyje nurodytą kriterijų, kuriuo identifikuojamas esminis subjektas</text:span><text:span text:style-name="T1287">, laikoma, kad subjektas yra esminis subjektas, turinys. Pažymėtina, kad šio straipsnio 4<text:s/></text:span><text:span text:style-name="T1288">dalyje yra įtvirtinti bendrieji<text:s/></text:span><text:span text:style-name="T1289">būtent svarbių subjektų identifikavimo kriterijai</text:span><text:span text:style-name="T1290">, todėl pagal šiuos kriterijus identifikuoti esminio subjekto tiesiog objektyviai nėra pagrindo. Kitaip sakant, jeigu kibernetinio saugumo subjektas atitiks bent vieną iš 4 dalyje nustatytų bendrųjų svarbių subjektų identifikavimo kriterijų, jis bus identifikuojamas būtent kaip svarbus, o ne esminis subjektas (šioje dalyje nėra jokių sąlygų, įgalinančių tik 4 dalyje nurodytus kriterijus atitinkančius subjektus laikyti esminiais subjektais).</text:span></text:p>
          </table:table-cell>
          <table:table-cell table:style-name="TableCell1291">
            <text:p text:style-name="P1292">Pritarti</text:p>
          </table:table-cell>
          <table:table-cell table:style-name="TableCell1293">
            <text:p text:style-name="P1294">Pasiūlymas:<text:s/></text:p>
            <text:p text:style-name="P1295">Projekto<text:s/>11 straipsnio<text:s/>7<text:s/>dalį<text:s/>išdėstyti<text:s/>taip:</text:p>
            <text:p text:style-name="P1296"><text:span text:style-name="T1297">„</text:span>7. Jeigu subjektas atitinka bent vieną šio straipsnio<text:s/><text:span text:style-name="T1298">4</text:span><text:span text:style-name="T1299">3</text:span><text:s/>ar 5 dalyse nurodytą kriterijų, kuriuo identifikuojamas esminis subjektas, laikoma, kad subjektas yra esminis subjektas nepriklausomai nuo jo atitikties svarbaus subjekto kriterijams.“</text:p>
          </table:table-cell>
        </table:table-row>
        <table:table-row table:style-name="TableRow1300">
          <table:table-cell table:style-name="TableCell1301">
            <text:p text:style-name="P1302">29.</text:p>
          </table:table-cell>
          <table:table-cell table:style-name="TableCell1303">
            <text:p text:style-name="P1304">Seimo kanceliarijos Teisės departamentas,<text:s/></text:p>
            <text:p text:style-name="P1305"><text:span text:style-name="T1306">2024-06-03</text:span></text:p>
          </table:table-cell>
          <table:table-cell table:style-name="TableCell1307">
            <text:p text:style-name="P1308">1(12)</text:p>
            <text:p text:style-name="P1309"/>
          </table:table-cell>
          <table:table-cell table:style-name="TableCell1310">
            <text:p text:style-name="P1311"><text:span text:style-name="T1312">1</text:span></text:p>
          </table:table-cell>
          <table:table-cell table:style-name="TableCell1313">
            <text:p text:style-name="P1314"><text:span text:style-name="T1315">1</text:span></text:p>
          </table:table-cell>
          <table:table-cell table:style-name="TableCell1316">
            <text:p text:style-name="P1317">29.<text:s/>Nėra aiškus skirtumas tarp keičiamo įstatymo 12 straipsnio 1 dalies 1 punkte minimų dviejų sąlygų – 1) subjektai, registruoti Lietuvos Respublikoje bei 2) subjektai, įsisteigę Lietuvos Respublikoje, nes visi be išimties ūkio subjektai (ar tai būtų savarankiški juridiniai asmenys, ar juridinių asmenų filialai ir atstovybės, ar<text:s/>užsienio juridinių asmenų ir kitų organizacijų filialai ir atstovybės) yra registruojami Juridinių asmenų registre.</text:p>
          </table:table-cell>
          <table:table-cell table:style-name="TableCell1318">
            <text:p text:style-name="P1319">Pritarti</text:p>
          </table:table-cell>
          <table:table-cell table:style-name="TableCell1320">
            <text:p text:style-name="P1321">Pasiūlymas:<text:s/></text:p>
            <text:p text:style-name="P1322">Projekto 12<text:s/>straipsnio<text:s/>1 dalies 1 punktą<text:s/>išdėstyti<text:s/>taip:</text:p>
            <text:p text:style-name="P1323"><text:span text:style-name="T1324">„</text:span>1) subjektai, registruoti<text:s/><text:span text:style-name="T1325">ar įsisteigę</text:span><text:s/>Lietuvos Respublikoje, išskyrus:“</text:p>
            <text:p text:style-name="P1326"/>
          </table:table-cell>
        </table:table-row>
        <table:table-row table:style-name="TableRow1327">
          <table:table-cell table:style-name="TableCell1328">
            <text:p text:style-name="P1329">30.</text:p>
          </table:table-cell>
          <table:table-cell table:style-name="TableCell1330">
            <text:p text:style-name="P1331">Seimo kanceliarijos Teisės departamentas,<text:s/></text:p>
            <text:p text:style-name="P1332"><text:span text:style-name="T1333">2024-06-03</text:span></text:p>
          </table:table-cell>
          <table:table-cell table:style-name="TableCell1334">
            <text:p text:style-name="P1335">1(12)</text:p>
            <text:p text:style-name="P1336"/>
          </table:table-cell>
          <table:table-cell table:style-name="TableCell1337">
            <text:p text:style-name="P1338"><text:span text:style-name="T1339">1</text:span></text:p>
          </table:table-cell>
          <table:table-cell table:style-name="TableCell1340">
            <text:p text:style-name="P1341"><text:span text:style-name="T1342">a</text:span></text:p>
          </table:table-cell>
          <table:table-cell table:style-name="TableCell1343">
            <text:p text:style-name="P1344"><text:span text:style-name="T1345">30.</text:span><text:span text:style-name="T1346"><text:s/></text:span><text:span text:style-name="T1347">Pagal keičiamo įstatymo 12 straipsnio 1 punkto a papunktį Lietuvos Respubli</text:span><text:span text:style-name="T1348">kos jurisdikcijai nepriklausytų<text:s/></text:span><text:span text:style-name="T1349">tik subjektai, kurie yra įsteigti kitos valstybės</text:span><text:span text:style-name="T1350">. Šiame kontekste svarstytina, ar Lietuvos Respublikos jurisdikcijai galėtų būti priskiriami Europos Sąjungos, kitų tarptautinių organizacijų įsteigti subjektai, pavyzdžiui Europos lyčių lygybės institutas ir pan.</text:span></text:p>
          </table:table-cell>
          <table:table-cell table:style-name="TableCell1351">
            <text:p text:style-name="P1352">Nepritarti</text:p>
          </table:table-cell>
          <table:table-cell table:style-name="TableCell1353">
            <text:p text:style-name="P1354">Argumentai:</text:p>
            <text:p text:style-name="P1355"><text:span text:style-name="T1356">Kibernetinio saugumo subjektų identifikavimo kriterijai suformuluoti taip, kad jeigu subjektas juos atitiktų, turėtų būti pagrįstai laikoma, kad juos atitinkantis subjektas priklauso Lietuvos Respublikos jurisdikcijai.</text:span></text:p>
          </table:table-cell>
        </table:table-row>
        <table:table-row table:style-name="TableRow1357">
          <table:table-cell table:style-name="TableCell1358">
            <text:p text:style-name="P1359">31.</text:p>
          </table:table-cell>
          <table:table-cell table:style-name="TableCell1360">
            <text:p text:style-name="P1361">Seimo kanceliarijos Teisės departamentas,<text:s/></text:p>
            <text:p text:style-name="P1362"><text:span text:style-name="T1363">2024-06-03</text:span></text:p>
          </table:table-cell>
          <table:table-cell table:style-name="TableCell1364">
            <text:p text:style-name="P1365">1(12)</text:p>
            <text:p text:style-name="P1366"/>
          </table:table-cell>
          <table:table-cell table:style-name="TableCell1367">
            <text:p text:style-name="P1368"><text:span text:style-name="T1369">1</text:span></text:p>
          </table:table-cell>
          <table:table-cell table:style-name="TableCell1370">
            <text:p text:style-name="P1371"><text:span text:style-name="T1372">b</text:span></text:p>
          </table:table-cell>
          <table:table-cell table:style-name="TableCell1373">
            <text:p text:style-name="P1374"><text:span text:style-name="T1375">31.</text:span><text:span text:style-name="T1376"><text:s/></text:span><text:span text:style-name="T1377">Keičiamo įstatymo 12 straipsnio 1 dalies 1 punkto b papunktyje įtvirtinta išlyga dėl šios dalies 3 punkte nurodytų subjektų, kurių pagrindinė buveinė yra ne Lietuvos Respublikoje, yra perteklinė ir nesuprantama, nes minėtame 3 punkte būtent ir vardijami tik tie subjektai, kurių pagrindinė buveinė yra Lietuvos Respublikoje.</text:span></text:p>
          </table:table-cell>
          <table:table-cell table:style-name="TableCell1378">
            <text:p text:style-name="P1379">Nepritarti</text:p>
          </table:table-cell>
          <table:table-cell table:style-name="TableCell1380">
            <text:p text:style-name="P1381">Argumentai:</text:p>
            <text:p text:style-name="P1382">Išlyga yra būtina, nes Direktyvos 26 straipsnio 1 dalies b punkte nurodytų subjektų atžvilgiu jurisdikcija nustatoma ne pagal registracijos valstybę, bet pagal jų pagrindinės buveinės vietą. Tai reiškia, kad būtina: 1) atskira nuostata dėl jurisdikcijos pagal pagrindinės buveinės vietą; 2) atskira nuostata, kuria atsisakoma jurisdikcijos, jeigu pagrindinė buveinė yra ne Lietuvos Respublikoje (be šios nuostatos subjektas registruotas Lietuvos Respublikoje, bet turintis pagrindinę buveinę kitoje valstybėje, patektų ir į Lietuvos ir tos kitos valstybės jurisdikciją).</text:p>
          </table:table-cell>
        </table:table-row>
        <table:table-row table:style-name="TableRow1383">
          <table:table-cell table:style-name="TableCell1384">
            <text:p text:style-name="P1385">32.</text:p>
          </table:table-cell>
          <table:table-cell table:style-name="TableCell1386">
            <text:p text:style-name="P1387">Seimo kanceliarijos Teisės departamentas,<text:s/></text:p>
            <text:p text:style-name="P1388"><text:span text:style-name="T1389">2024-06-03</text:span></text:p>
          </table:table-cell>
          <table:table-cell table:style-name="TableCell1390">
            <text:p text:style-name="P1391">1(12),</text:p>
            <text:p text:style-name="P1392">1(20)</text:p>
            <text:p text:style-name="P1393"/>
            <text:p text:style-name="P1394">1(21)</text:p>
            <text:p text:style-name="P1395"/>
            <text:p text:style-name="P1396"/>
          </table:table-cell>
          <table:table-cell table:style-name="TableCell1397">
            <text:p text:style-name="P1398">3</text:p>
            <text:p text:style-name="P1399">2</text:p>
            <text:p text:style-name="P1400"/>
            <text:p text:style-name="P1401">1,</text:p>
            <text:p text:style-name="P1402">2,</text:p>
            <text:p text:style-name="P1403"><text:span text:style-name="T1404">4</text:span></text:p>
          </table:table-cell>
          <table:table-cell table:style-name="TableCell1405">
            <text:p text:style-name="P1406"/>
            <text:p text:style-name="P1407">6,</text:p>
            <text:p text:style-name="P1408">7</text:p>
          </table:table-cell>
          <table:table-cell table:style-name="TableCell1409">
            <text:p text:style-name="P1410"><text:span text:style-name="T1411">32.<text:s/></text:span><text:span text:style-name="T1412">Keičiamo įstatymo 12 straipsnio 3 dalies sakinyje, prasidedančiame žodžiais „Šioje dalyje nurodytas atstovas“ prieš žodžius „valstybių narių“ įrašytini žodžiai „Europos Sąjungos“. Analogiška pastaba taikytina keičiamo įstatymo 20 straipsnio 2 dalies 6 ir 7 punktams, 21 straipsnio 1 daliai, 2 dalies nuostatai iki dvitaškio ir šio straipsnio 4 daliai.</text:span></text:p>
          </table:table-cell>
          <table:table-cell table:style-name="TableCell1413">
            <text:p text:style-name="P1414">Pritarti</text:p>
          </table:table-cell>
          <table:table-cell table:style-name="TableCell1415">
            <text:p text:style-name="P1416">Pasiūlymas<text:s/>1:<text:s/></text:p>
            <text:p text:style-name="P1417">Projekto 12<text:s/>straipsnio 3 dalį<text:s/>išdėstyti<text:s/>taip:</text:p>
            <text:p text:style-name="P1418">„3.<text:s/>&lt;...&gt;<text:s/>Šioje dalyje nurodytas atstovas <text:s/>turi būti įsisteigęs vienoje iš tų<text:s/><text:span text:style-name="T1419">Europos Sąjungos</text:span><text:s/>valstybių narių, kuriose siūlomos paslaugos.<text:s/>&lt;...&gt;.“</text:p>
            <text:p text:style-name="P1420"/>
            <text:p text:style-name="P1421">Pasiūlymas<text:s/>2:<text:s/></text:p>
            <text:p text:style-name="P1422"><text:span text:style-name="T1423">Projekto<text:s/></text:span>20<text:s/>straipsnio<text:s/>2 dalies 6 ir 7 punktus<text:span text:style-name="T1424"><text:s/></text:span><text:span text:style-name="T1425">išdėstyti</text:span><text:span text:style-name="T1426"><text:s/>taip:</text:span></text:p>
            <text:p text:style-name="P1427">„6) ne vėliau kaip per 20 darbo dienų nuo sprendimo taikyti šio įstatymo 28 straipsnio 1 dalyje vykdymo užtikrinimo priemonę priėmimo apie tai informuoja kitos<text:s/><text:span text:style-name="T1428">Europos Sąjungos</text:span><text:s/>valstybės narės kompetentingą instituciją, atsakingą už kibernetinio saugumo reikalavimų vykdymo užtikrinimą, jeigu<text:s/><text:span text:style-name="T1429">kibernetinio saugumo<text:s/></text:span><text:span text:style-name="T1430">subjektas teikia paslaugas arba jo tinklų ir informacinės sistemos yra toje<text:s/></text:span><text:span text:style-name="T1431">Europos Sąjungos</text:span><text:span text:style-name="T1432"><text:s/></text:span><text:span text:style-name="T1433">valstybėje narėje;<text:s/></text:span></text:p>
            <text:p text:style-name="P1434"><text:span text:style-name="T1435">7)</text:span><text:s/><text:span text:style-name="T1436">bendradarbiauja su kitų<text:s/></text:span><text:span text:style-name="T1437">Europos Sąjungos</text:span><text:span text:style-name="T1438"><text:s/></text:span><text:span text:style-name="T1439">valstybių narių kompetentingomis institucijomis,</text:span><text:s/>atsakingomis už kibernetinio saugumo reikalavimų vykdymo užtikrinimą,<text:span text:style-name="T1440"><text:s/>kai<text:s/></text:span><text:span text:style-name="T1441">kibernetinio saugumo<text:s/></text:span><text:span text:style-name="T1442">subjektas teikia paslaugas daugiau nei vienoje<text:s/></text:span><text:span text:style-name="T1443">Europos Sąjungos</text:span><text:span text:style-name="T1444"><text:s/></text:span><text:span text:style-name="T1445">valstybėje narėje arba teikia paslaugas vienoje ar daugiau<text:s/></text:span><text:span text:style-name="T1446">Europos Sąjungos</text:span><text:span text:style-name="T1447"><text:s/></text:span><text:span text:style-name="T1448">valstybių narių, o jo tinklų ir informacinės sistemos yra vienoje ar daugiau kitų<text:s/></text:span><text:span text:style-name="T1449">Europos Sąjungos</text:span><text:span text:style-name="T1450"><text:s/></text:span><text:span text:style-name="T1451">valstybių narių, vykdydamos savitarpio pagalbos prašymus šios įstatymo 21 straipsnio nustatyta tvarka</text:span><text:span text:style-name="T1452">;“</text:span></text:p>
            <text:p text:style-name="P1453"/>
            <text:p text:style-name="P1454">Pasiūlymas<text:s/>3:<text:s/></text:p>
            <text:p text:style-name="P1455"><text:span text:style-name="T1456">Projekto<text:s/></text:span><text:span text:style-name="T1457">2</text:span><text:span text:style-name="T1458">1 straipsnio<text:s/></text:span><text:span text:style-name="T1459">1</text:span><text:span text:style-name="T1460"><text:s/>dal</text:span><text:span text:style-name="T1461">į,<text:s/></text:span><text:span text:style-name="T1462">2 dalies nuostat</text:span><text:span text:style-name="T1463">ą</text:span><text:span text:style-name="T1464"><text:s/>iki dvitaškio</text:span><text:span text:style-name="T1465"><text:s/>išdėstyti</text:span><text:span text:style-name="T1466"><text:s/>taip:</text:span></text:p>
            <text:p text:style-name="P1467"><text:span text:style-name="T1468">„</text:span>1.<text:s/><text:span text:style-name="T1469">Nacionalinis kibernetinio saugumo centras</text:span>, gavęs kitos<text:s/><text:span text:style-name="T1470">Europos Sąjungos</text:span><text:span text:style-name="T1471"><text:s/></text:span>valstybės narės kompetentingos institucijos pagrįstą savitarpio prašymą, vykdo šio įstatymo 26 ir 28 straipsniuose numatytus<text:s/><text:span text:style-name="T1472">kibernetinio saugumo<text:s/></text:span>subjektų patikrinimo ir (ar) vykdymo užtikrinimo priemonių veiksmus, taip pat kitus prašomus veiksmus, kuriuos vykdyti suteikia teisę šis įstatymas.<text:s/>&lt;...&gt;.</text:p>
            <text:p text:style-name="P1473">2.<text:s/><text:span text:style-name="T1474">Nacionalinis kibernetinio saugumo centras kitos<text:s/></text:span><text:span text:style-name="T1475">Europos Sąjungos</text:span><text:span text:style-name="T1476"><text:s/></text:span><text:span text:style-name="T1477">valstybės narės kompetentingos institucijos savitarpio pagalbos prašymą gali atmesti tik tais atvejais, kai:</text:span>“</text:p>
            <text:p text:style-name="P1478"/>
            <text:p text:style-name="P1479">Pasiūlymas<text:s/>3:<text:s/></text:p>
            <text:p text:style-name="P1480"><text:span text:style-name="T1481">Projekto<text:s/></text:span>21 straipsnio<text:s/>4<text:s/>dalį<text:span text:style-name="T1482"><text:s/>išdėstyti</text:span><text:span text:style-name="T1483"><text:s/>taip:</text:span></text:p>
            <text:p text:style-name="P1484">„4.<text:s/><text:span text:style-name="T1485">Nacionalinis kibernetinio saugumo centras,</text:span><text:s/>negalėdamas įvykdyti kitos<text:span text:style-name="T1486"><text:s/></text:span><text:span text:style-name="T1487">Europos Sąjungos<text:s/></text:span><text:s/>valstybės narės kompetentingos institucijos savitarpio pagalbos prašymo, apie tai privalo ją informuoti, nurodydamas negalėjimo įgyvendinti prašymo priežastis, ir, jeigu yra kitos<text:span text:style-name="T1488"><text:s/></text:span><text:span text:style-name="T1489">Europos Sąjungos</text:span><text:span text:style-name="T1490"><text:s/></text:span>valstybės narės prašymas, prieš atmesdamas tokį prašymą, konsultuojasi su Europos Komisija ir (ar)<text:s/><text:span text:style-name="T1491">Europos Sąjungos kibernetinio saugumo agentūra</text:span>.“</text:p>
          </table:table-cell>
        </table:table-row>
        <table:table-row table:style-name="TableRow1492">
          <table:table-cell table:style-name="TableCell1493">
            <text:p text:style-name="P1494">33.</text:p>
          </table:table-cell>
          <table:table-cell table:style-name="TableCell1495">
            <text:p text:style-name="P1496">Seimo kanceliarijos Teisės departamentas,<text:s/></text:p>
            <text:p text:style-name="P1497"><text:span text:style-name="T1498">2024-06-03</text:span></text:p>
          </table:table-cell>
          <table:table-cell table:style-name="TableCell1499">
            <text:p text:style-name="P1500"><text:span text:style-name="T1501">1(</text:span><text:span text:style-name="T1502">13</text:span><text:span text:style-name="T1503">)</text:span></text:p>
            <text:p text:style-name="P1504"/>
          </table:table-cell>
          <table:table-cell table:style-name="TableCell1505">
            <text:p text:style-name="P1506">2</text:p>
            <text:p text:style-name="P1507"/>
          </table:table-cell>
          <table:table-cell table:style-name="TableCell1508">
            <text:p text:style-name="P1509"/>
          </table:table-cell>
          <table:table-cell table:style-name="TableCell1510">
            <text:p text:style-name="P1511"><text:span text:style-name="T1512">33.<text:s/></text:span><text:span text:style-name="T1513">Keičiamo įstatymo 13 straipsnį, reglamentuojantį Kibernetinio saugumo subjektų registrą, reikėtų suderinti su Valstybės informacinių išteklių valdymo įstatymu, kuriame nustatyta, kad registro objektams registruoti yra steigiamas ne registras, o registro informacinė sistema.</text:span></text:p>
          </table:table-cell>
          <table:table-cell table:style-name="TableCell1514">
            <text:p text:style-name="P1515">Pritarti</text:p>
          </table:table-cell>
          <table:table-cell table:style-name="TableCell1516">
            <text:p text:style-name="P1517">Pasiūlymas<text:s/>1:<text:s/></text:p>
            <text:p text:style-name="P1518">Projekto 13 straipsnio 2 išdėstyti taip:</text:p>
            <text:p text:style-name="P1519"><text:span text:style-name="T1520">„</text:span>2.<text:s/><text:span text:style-name="T1521">Kibernetinio saugumo subjektų registr</text:span><text:span text:style-name="T1522">o</text:span><text:span text:style-name="T1523">as</text:span><text:span text:style-name="T1524"><text:s/></text:span><text:span text:style-name="T1525">objektas ir jį apibūdinantys duomenys</text:span><text:span text:style-name="T1526"><text:s/>tvarkom</text:span><text:span text:style-name="T1527">i</text:span><text:span text:style-name="T1528">as</text:span><text:span text:style-name="T1529"><text:s/></text:span><text:span text:style-name="T1530">Kibernetinio saugumo subjektų registro informacinėje sistemoje, kuri yra integruota</text:span><text:span text:style-name="T1531"><text:s/></text:span><text:span text:style-name="T1532">Kibernetinio saugumo<text:s/></text:span><text:span text:style-name="T1533">informaciniametinkle</text:span><text:span text:style-name="T1534"><text:s/></text:span><text:span text:style-name="T1535">informacinėje<text:s/></text:span><text:span text:style-name="T1536">sistemoje</text:span><text:span text:style-name="T1537">.</text:span></text:p>
            <text:p text:style-name="P1538">&lt;...&gt;“</text:p>
            <text:p text:style-name="P1539">Pasiūlymas 2:</text:p>
            <text:p text:style-name="P1540"><text:span text:style-name="T1541">Visame Projekte vietoje žodžių „</text:span><text:span text:style-name="T1542">Kibernetinio saugumo<text:s/></text:span><text:span text:style-name="T1543">informacini</text:span><text:span text:style-name="T1544">s</text:span><text:span text:style-name="T1545"><text:s/>tink</text:span><text:span text:style-name="T1546">las</text:span><text:span text:style-name="T1547">“ naudoti <text:s/></text:span><text:span text:style-name="T1548">„</text:span><text:span text:style-name="T1549">Kibernetinio saugumo<text:s/></text:span><text:span text:style-name="T1550">informacinė sistem</text:span><text:span text:style-name="T1551">a</text:span><text:span text:style-name="T1552">“</text:span><text:span text:style-name="T1553">.</text:span></text:p>
          </table:table-cell>
        </table:table-row>
        <table:table-row table:style-name="TableRow1554">
          <table:table-cell table:style-name="TableCell1555">
            <text:p text:style-name="P1556">34.</text:p>
          </table:table-cell>
          <table:table-cell table:style-name="TableCell1557">
            <text:p text:style-name="P1558">Seimo kanceliarijos Teisės departamentas,<text:s/></text:p>
            <text:p text:style-name="P1559"><text:span text:style-name="T1560">2024-06-03</text:span></text:p>
          </table:table-cell>
          <table:table-cell table:style-name="TableCell1561">
            <text:p text:style-name="P1562"><text:span text:style-name="T1563">1(</text:span><text:span text:style-name="T1564">13</text:span><text:span text:style-name="T1565">)</text:span><text:span text:style-name="T1566">,</text:span></text:p>
            <text:p text:style-name="P1567"><text:span text:style-name="T1568">1(</text:span><text:span text:style-name="T1569">19</text:span><text:span text:style-name="T1570">)</text:span></text:p>
            <text:p text:style-name="P1571"/>
          </table:table-cell>
          <table:table-cell table:style-name="TableCell1572">
            <text:p text:style-name="P1573">2</text:p>
            <text:p text:style-name="P1574"><text:span text:style-name="T1575">1</text:span></text:p>
          </table:table-cell>
          <table:table-cell table:style-name="TableCell1576">
            <text:p text:style-name="P1577"/>
          </table:table-cell>
          <table:table-cell table:style-name="TableCell1578">
            <text:p text:style-name="P1579"><text:span text:style-name="T1580">34.<text:s/></text:span><text:span text:style-name="T1581">Nėra aiškus keičiamo įstatymo 13 straipsnio 2 dalies nuostatos, nustatančios, kad Kibernetinio saugumo subjektų registro objektas ir jį apibūdinantys duomenys tvarkomi Kibernetinio saugumo informaciniame tinkle, turinys ir paskirtis, nes keičiamo įstatymo 13 straipsnio 1 dalis implikuoja, kad kibernetinio saugumo subjektų duomenys bus tvarkomi specialiai tam įsteigtoje Kibernetinio saugumo subjektų registro informacinėje sistemoje. Jeigu siekiama nustatyti, kad kibernetinio saugumo subjektų registro objektas ir jį apibūdinantys duomenys tvarkomi Kibernetinio saugumo informaciniame tinkle (kuris taip pat yra valstybės informacinė sistema), lieka neaiškus pačios Kibernetinio saugumo subjektų registro informacinės sistemos steigimo tikslas. Jeigu siūloma nustatyti, kad Kibernetinio saugumo subjektų registras yra būtent Kibernetinio saugumo informaciniame tinkle tvarkomas kibernetinio saugumo subjektus apibūdinantis duomenų rinkinys, taip reikėtų ir nurodyti, t.y. reikėtų aiškiai nustatyti, kad steigiama ne Kibernetinio saugumo subjektų registro informacinė sistema, o Kibernetinio saugumo informacinio tinklo informacinė sistema, kurioje ir bus tvarkomi kibernetinio saugumo subjektų duomenys. Jeigu, vis dėlto, siekiama nustatyti abiejų valstybės informacinių sistemų steigimą ir jų tarpusavio sąveiką, reikėtų aiškiau atskleisti registro informacinės sistemos ir Kibernetinio saugumo informacinio tinklo (kitos valstybės informacinės sistemos) objektų registravimo ir jas apibūdinančių duomenų tvarkymo sąlygas.</text:span></text:p>
          </table:table-cell>
          <table:table-cell table:style-name="TableCell1582">
            <text:p text:style-name="P1583">Pritarti</text:p>
          </table:table-cell>
          <table:table-cell table:style-name="TableCell1584">
            <text:p text:style-name="P1585">Žr. Pasiūlymus<text:s/>prie 33 TD pastabos.</text:p>
            <text:p text:style-name="P1586"/>
            <text:p text:style-name="P1587">Pasiūlymas:</text:p>
            <text:p text:style-name="P1588">Projekto<text:s/>19<text:s/>straipsnio<text:s/>1<text:s/>dalį<text:s/>išdėstyti<text:s/>taip:<text:s/></text:p>
            <text:p text:style-name="P1589">„1. Kibernetinio saugumo<text:s/><text:span text:style-name="T1590">informacinis</text:span><text:s/><text:span text:style-name="T1591">tinklas</text:span><text:s/><text:span text:style-name="T1592">informacinės<text:s/></text:span><text:span text:style-name="T1593">sistemos</text:span><text:s/><text:span text:style-name="T1594">yra valstybės informacinė sistema, kurios</text:span><text:s/>paskirtis:“</text:p>
            <text:p text:style-name="P1595"/>
          </table:table-cell>
        </table:table-row>
        <table:table-row table:style-name="TableRow1596">
          <table:table-cell table:style-name="TableCell1597">
            <text:p text:style-name="P1598">35.</text:p>
          </table:table-cell>
          <table:table-cell table:style-name="TableCell1599">
            <text:p text:style-name="P1600">Seimo kanceliarijos Teisės departamentas,<text:s/></text:p>
            <text:p text:style-name="P1601"><text:span text:style-name="T1602">2024-06-03</text:span></text:p>
          </table:table-cell>
          <table:table-cell table:style-name="TableCell1603">
            <text:p text:style-name="P1604"><text:span text:style-name="T1605">1(</text:span><text:span text:style-name="T1606">13</text:span><text:span text:style-name="T1607">)</text:span></text:p>
          </table:table-cell>
          <table:table-cell table:style-name="TableCell1608">
            <text:p text:style-name="P1609"><text:span text:style-name="T1610">3</text:span></text:p>
          </table:table-cell>
          <table:table-cell table:style-name="TableCell1611">
            <text:p text:style-name="P1612"><text:span text:style-name="T1613">1</text:span></text:p>
          </table:table-cell>
          <table:table-cell table:style-name="TableCell1614">
            <text:p text:style-name="P1615"><text:span text:style-name="T1616">35.<text:s/></text:span><text:span text:style-name="T1617">Keičiamo įstatymo 13 straipsnio 3 dalies 1 punkte vietoj formuluotės „teisinis statusas, ekonominės veiklos forma“ įrašytina formuluotė „teisinė forma, ekonominės veiklos sritis (sritys) ir rūšis (rūšys)“.</text:span></text:p>
          </table:table-cell>
          <table:table-cell table:style-name="TableCell1618">
            <text:p text:style-name="P1619">Pritarti</text:p>
          </table:table-cell>
          <table:table-cell table:style-name="TableCell1620">
            <text:p text:style-name="P1621">Pasiūlymas:<text:s/></text:p>
            <text:p text:style-name="P1622">Projekto<text:s/>13 straipsnio 3 dalies 1 punktą<text:s/>išdėstyti<text:s/>taip:</text:p>
            <text:p text:style-name="P1623">„1) jeigu<text:s/><text:span text:style-name="T1624">kibernetinio saugumo<text:s/></text:span>subjektas yra juridinis asmuo –<text:s/><text:span text:style-name="T1625">kibernetinio saugumo</text:span><text:s/>subjekto pavadinimas, juridinio asmens kodas,<text:s/><text:span text:style-name="T1626">teisinė forma, ekonominės veiklos sritis (sritys) ir rūšis (rūšys)</text:span><text:span text:style-name="T1627">,</text:span><text:span text:style-name="T1628"><text:s/></text:span><text:span text:style-name="T1629">teisinis statusas, ekonominės veiklos forma,<text:s/></text:span>pagrindinės buveinės adresas (jeigu<text:s/><text:span text:style-name="T1630">kibernetinio saugumo<text:s/></text:span>subjektas nėra įsisteigęs Europos Sąjungoje – pagal šio įstatymo 12 straipsnio 3 dalį paskirto atstovo pavadinimas,<text:s/><text:span text:style-name="T1631">teisinė forma, ekonominės veiklos sritis (sritys) ir rūšis (rūšys)</text:span><text:span text:style-name="T1632"><text:s/></text:span><text:span text:style-name="T1633">teisinis statusas, ekonominės veiklos forma, registracijos numeris</text:span><text:s/><text:span text:style-name="T1634">ir adresas)</text:span>.<text:s/><text:span text:style-name="T1635">kontaktiniai duomenys (elektroninio pašto adresas, ryšio numeris ir adresas) ir kitų juridinių padalinių Europos Sąjungoje adresai, jei</text:span><text:s/><text:span text:style-name="T1636">Jei<text:s/></text:span><text:span text:style-name="T1637">kibernetinio saugumo<text:s/></text:span>subjektas yra<text:s/><text:span text:style-name="T1638">DNS paslaugų teikėjas, aukščiausio lygio domenų vardų registro paslaugas teikiantis subjektas, debesijos kompiuterijos paslaugų teikėjas, duomenų centrų paslaugų teikėjas, turinio teikimo tinklo paslaugų teikėjas, valdomų paslaugų teikėjas, valdomų saugumo paslaugų teikėjas, internetines prekyvietes, interneto paieškos sistemų ir socialinių tinklų paslaugų platformų paslaugų teikėjas<text:s/></text:span>(toliau –<text:s/><text:span text:style-name="T1639">specialusis subjektas) ar yra domenų vardų registravimo paslaugas teikiantis subjektas</text:span><text:span text:style-name="T1640">,</text:span><text:span text:style-name="T1641"><text:s/></text:span><text:span text:style-name="T1642">ir</text:span><text:span text:style-name="T1643"><text:s/>kitų juridinių padalinių Europos Sąjungoje adresai</text:span>;“</text:p>
          </table:table-cell>
        </table:table-row>
        <table:table-row table:style-name="TableRow1644">
          <table:table-cell table:style-name="TableCell1645">
            <text:p text:style-name="P1646"><text:span text:style-name="T1647">36.</text:span></text:p>
          </table:table-cell>
          <table:table-cell table:style-name="TableCell1648">
            <text:p text:style-name="P1649">Seimo kanceliarijos Teisės departamentas,<text:s/></text:p>
            <text:p text:style-name="P1650"><text:span text:style-name="T1651">2024-06-03</text:span></text:p>
          </table:table-cell>
          <table:table-cell table:style-name="TableCell1652">
            <text:p text:style-name="P1653"><text:span text:style-name="T1654">1(</text:span><text:span text:style-name="T1655">13</text:span><text:span text:style-name="T1656">)</text:span></text:p>
          </table:table-cell>
          <table:table-cell table:style-name="TableCell1657">
            <text:p text:style-name="P1658"><text:span text:style-name="T1659">3</text:span></text:p>
          </table:table-cell>
          <table:table-cell table:style-name="TableCell1660">
            <text:p text:style-name="P1661"><text:span text:style-name="T1662">1</text:span></text:p>
          </table:table-cell>
          <table:table-cell table:style-name="TableCell1663">
            <text:p text:style-name="P1664"><text:span text:style-name="T1665">36.<text:s/></text:span><text:span text:style-name="T1666">Nėra aiškus keičiamo įstatymo 13 straipsnio 3 dalies 1 punkte minimos formuluotės „registracijos numeris“ turinys (nėra aišku kokia registracija ir kokioje informacinėje sistemoje turima omenyje). Be to, siekiant teisinio aiškumo, šiame punkte nustatytą išlygą (prasidedančią žodžiais „ir kitų juridinių padalinių Europos Sąjungoje adresai“) siūlome dėstyti atskiru sakiniu, kuriame būtų reglamentuojamos tik šioje išlygoje minimų subjektų duomenų tvarkymo nuostatos.</text:span></text:p>
          </table:table-cell>
          <table:table-cell table:style-name="TableCell1667">
            <text:p text:style-name="P1668">Pritarti</text:p>
          </table:table-cell>
          <table:table-cell table:style-name="TableCell1669">
            <text:p text:style-name="P1670">Žr. pasiūlymą prie 35 TD pastabos.</text:p>
          </table:table-cell>
        </table:table-row>
        <table:table-row table:style-name="TableRow1671">
          <table:table-cell table:style-name="TableCell1672">
            <text:p text:style-name="P1673">37.</text:p>
          </table:table-cell>
          <table:table-cell table:style-name="TableCell1674">
            <text:p text:style-name="P1675">Seimo kanceliarijos Teisės departamentas,<text:s/></text:p>
            <text:p text:style-name="P1676"><text:span text:style-name="T1677">2024-06-03</text:span></text:p>
          </table:table-cell>
          <table:table-cell table:style-name="TableCell1678">
            <text:p text:style-name="P1679"><text:span text:style-name="T1680">1(</text:span><text:span text:style-name="T1681">13</text:span><text:span text:style-name="T1682">)</text:span></text:p>
          </table:table-cell>
          <table:table-cell table:style-name="TableCell1683">
            <text:p text:style-name="P1684"><text:span text:style-name="T1685">3</text:span></text:p>
          </table:table-cell>
          <table:table-cell table:style-name="TableCell1686">
            <text:p text:style-name="P1687">1,</text:p>
            <text:p text:style-name="P1688"><text:span text:style-name="T1689">3</text:span></text:p>
          </table:table-cell>
          <table:table-cell table:style-name="TableCell1690">
            <text:p text:style-name="P1691"><text:span text:style-name="T1692">37.</text:span><text:span text:style-name="T1693"><text:s/></text:span><text:span text:style-name="T1694">Siekiant keičiamo įstatymo nuostatų dėstymo nuoseklumo, keičiamo įstatymo 13 straipsnio 3 dalies 1 punkte siūlome atsisakyti kibernetinio saugumo subjektų atstovų kontaktinių duomenų dėstymo (tokių duomenų nurodymas nustatytas šios dalies 3 punkte).</text:span></text:p>
          </table:table-cell>
          <table:table-cell table:style-name="TableCell1695">
            <text:p text:style-name="P1696">Pritarti</text:p>
          </table:table-cell>
          <table:table-cell table:style-name="TableCell1697">
            <text:p text:style-name="P1698">Žr. pasiūlymą prie 35 TD pastabos.</text:p>
            <text:p text:style-name="P1699"/>
            <text:p text:style-name="P1700">Pasiūlymas:</text:p>
            <text:p text:style-name="P1701">Projekto<text:s/>13 straipsnio 3 dalies 3 punktą<text:s/>išdėstyti<text:s/>taip:</text:p>
            <text:p text:style-name="P1702">„3)<text:s/><text:span text:style-name="T1703">kibernetinio saugumo<text:s/></text:span><text:span text:style-name="T1704">subjekto</text:span><text:span text:style-name="T1705"><text:s/></text:span><text:span text:style-name="T1706">(jeigu<text:s/></text:span><text:span text:style-name="T1707">nėra įsisteigęs Europos Sąjungoje – taip pat ir pagal šio įstatymo 12 straipsnio 3 dalį paskirto atstovo)</text:span><text:span text:style-name="T1708"><text:s/></text:span>kontaktiniai duomenys (elektroninio pašto adresas, ryšio numeris);“</text:p>
          </table:table-cell>
        </table:table-row>
        <table:table-row table:style-name="TableRow1709">
          <table:table-cell table:style-name="TableCell1710">
            <text:p text:style-name="P1711">38.</text:p>
          </table:table-cell>
          <table:table-cell table:style-name="TableCell1712">
            <text:p text:style-name="P1713">Seimo kanceliarijos Teisės departamentas,<text:s/></text:p>
            <text:p text:style-name="P1714"><text:span text:style-name="T1715">2024-06-03</text:span></text:p>
          </table:table-cell>
          <table:table-cell table:style-name="TableCell1716">
            <text:p text:style-name="P1717"><text:span text:style-name="T1718">1(</text:span><text:span text:style-name="T1719">13</text:span><text:span text:style-name="T1720">)</text:span></text:p>
          </table:table-cell>
          <table:table-cell table:style-name="TableCell1721">
            <text:p text:style-name="P1722"><text:span text:style-name="T1723">3</text:span></text:p>
          </table:table-cell>
          <table:table-cell table:style-name="TableCell1724">
            <text:p text:style-name="P1725"><text:span text:style-name="T1726">5</text:span></text:p>
          </table:table-cell>
          <table:table-cell table:style-name="TableCell1727">
            <text:p text:style-name="P1728"><text:span text:style-name="T1729">38.<text:s/></text:span><text:span text:style-name="T1730">Atkreiptinas<text:s/></text:span><text:span text:style-name="T1731">dėmesys, kad nei keičiamame įstatyme, nei kituose įstatymuose nėra apibrėžtas keičiamo įstatymo 13 straipsnio 3 dalies 5 punkte minimos sąvokos „interneto protokolo (IP) adresų rėžiai“ turinys.</text:span></text:p>
          </table:table-cell>
          <table:table-cell table:style-name="TableCell1732">
            <text:p text:style-name="P1733">Pritarti</text:p>
          </table:table-cell>
          <table:table-cell table:style-name="TableCell1734">
            <text:p text:style-name="P1735">Pasiūlymas:<text:s/></text:p>
            <text:p text:style-name="P1736">Projekto 13 straipsnio 3 dalie 5 punktą<text:s/>išdėstyti<text:s/>taip:</text:p>
            <text:p text:style-name="P1737">„5)<text:s/><text:span text:style-name="T1738">kibernetinio saugumo<text:s/></text:span>subjekto naudojami interneto protokolo (IP)<text:s/><text:span text:style-name="T1739">adresai</text:span><text:s/><text:span text:style-name="T1740">adres</text:span><text:span text:style-name="T1741">ų</text:span><text:span text:style-name="T1742">rėžiai</text:span>;“</text:p>
          </table:table-cell>
        </table:table-row>
        <table:table-row table:style-name="TableRow1743">
          <table:table-cell table:style-name="TableCell1744">
            <text:p text:style-name="P1745">39.</text:p>
          </table:table-cell>
          <table:table-cell table:style-name="TableCell1746">
            <text:p text:style-name="P1747">Seimo kanceliarijos Teisės departamentas,<text:s/></text:p>
            <text:p text:style-name="P1748"><text:span text:style-name="T1749">2024-06-03</text:span></text:p>
          </table:table-cell>
          <table:table-cell table:style-name="TableCell1750">
            <text:p text:style-name="P1751"><text:span text:style-name="T1752">1(</text:span><text:span text:style-name="T1753">13</text:span><text:span text:style-name="T1754">)</text:span></text:p>
          </table:table-cell>
          <table:table-cell table:style-name="TableCell1755">
            <text:p text:style-name="P1756"><text:span text:style-name="T1757">3</text:span></text:p>
          </table:table-cell>
          <table:table-cell table:style-name="TableCell1758">
            <text:p text:style-name="P1759"><text:span text:style-name="T1760">8</text:span></text:p>
          </table:table-cell>
          <table:table-cell table:style-name="TableCell1761">
            <text:p text:style-name="P1762"><text:span text:style-name="T1763">39.<text:s/></text:span><text:span text:style-name="T1764">Nėra aiškus keičiamo įstatymo 13 straipsnio 3 dalies 8 punkte įtvirtintos formuluotės „subjekto rūšis kibernetinio saugumo subjekto sektorius, subsektorius, subjekto rūšis“, turinys, nes keičiamame įstatyme nėra atskleistos jokios kibernetinio saugumo subjektų rūšį kibernetinio saugumo subjekto sektoriuje ar subsektoriuje apibrėžiančios nuostatos.</text:span></text:p>
          </table:table-cell>
          <table:table-cell table:style-name="TableCell1765">
            <text:p text:style-name="P1766">Pritarti</text:p>
          </table:table-cell>
          <table:table-cell table:style-name="TableCell1767">
            <text:p text:style-name="P1768">Pasiūlymas:<text:s/></text:p>
            <text:p text:style-name="P1769">Projekto 13 straipsnio 3 dalies 8 punktą<text:s/>išdėstyti<text:s/>taip:</text:p>
            <text:p text:style-name="P1770">„8) šio įstatymo 1 ir 2 prieduose nurodytas sektorius, kuriame<text:s/><text:span text:style-name="T1771">kibernetinio saugumo<text:s/></text:span>subjektas veikia ar teikia paslaugas, subsektorius,<text:s/><text:span text:style-name="T1772">subjekto rūšis</text:span><text:span text:style-name="T1773"><text:s/></text:span><text:span text:style-name="T1774">kibernetinio saugumo<text:s/></text:span><text:span text:style-name="T1775">subjekto</text:span><text:s/><text:span text:style-name="T1776">sektorius, subsektorius, subjekto rūšis</text:span>.“</text:p>
          </table:table-cell>
        </table:table-row>
        <table:table-row table:style-name="TableRow1777">
          <table:table-cell table:style-name="TableCell1778">
            <text:p text:style-name="P1779">40.</text:p>
          </table:table-cell>
          <table:table-cell table:style-name="TableCell1780">
            <text:p text:style-name="P1781">Seimo kanceliarijos Teisės departamentas,<text:s/></text:p>
            <text:p text:style-name="P1782"><text:span text:style-name="T1783">2024-06-03</text:span></text:p>
          </table:table-cell>
          <table:table-cell table:style-name="TableCell1784">
            <text:p text:style-name="P1785"><text:span text:style-name="T1786">1(</text:span><text:span text:style-name="T1787">13</text:span><text:span text:style-name="T1788">)</text:span></text:p>
          </table:table-cell>
          <table:table-cell table:style-name="TableCell1789">
            <text:p text:style-name="P1790"><text:span text:style-name="T1791">4</text:span></text:p>
          </table:table-cell>
          <table:table-cell table:style-name="TableCell1792">
            <text:p text:style-name="P1793"/>
          </table:table-cell>
          <table:table-cell table:style-name="TableCell1794">
            <text:p text:style-name="P1795"><text:span text:style-name="T1796">40.<text:s/></text:span><text:span text:style-name="T1797">Atsižvelgiant į tai, kad ministerijos kompetencijai priklausančiais klausimais privalomos galios administracinius teisės aktus priima ministras, o ne ministerija, keičiamo įstatymo 13 straipsnio 4 dalyje vietoj formuluotės „Krašto apsaugos ministerijos“ įrašytina formuluotė „krašto apsaugos ministro“.</text:span></text:p>
          </table:table-cell>
          <table:table-cell table:style-name="TableCell1798">
            <text:p text:style-name="P1799">Pritarti</text:p>
          </table:table-cell>
          <table:table-cell table:style-name="TableCell1800">
            <text:p text:style-name="P1801">Pasiūlymas:<text:s/></text:p>
            <text:p text:style-name="P1802">Projekto 13<text:s/>straipsnio<text:s/>4<text:s/>dalį<text:s/>išdėstyti<text:s/>taip:</text:p>
            <text:p text:style-name="P1803">„4. Subjektas, atitinkantis šio įstatymo 11 straipsnio 3–5 dalyse nustatytus<text:s/><text:span text:style-name="T1804">kibernetinio saugumo<text:s/></text:span>subjektų identifikavimo kriterijus,<text:s/><text:span text:style-name="T1805">Kibernetinio saugumo<text:s/></text:span><text:span text:style-name="T1806">informacinio tinklo</text:span><text:span text:style-name="T1807"><text:s/></text:span><text:span text:style-name="T1808">informacinės sistemos</text:span><text:s/>duomenų<text:s/><text:span text:style-name="T1809">tvarkytojui<text:s/></text:span>pateikia duomenis, nurodytus K<text:span text:style-name="T1810">ibernetinio saugumo<text:s/></text:span><text:span text:style-name="T1811">informacinio tinklo</text:span><text:s/><text:span text:style-name="T1812">informacinės sistemos</text:span><text:s/>nuostatuose, tvirtinamuose<text:s/><text:span text:style-name="T1813">Krašto</text:span><text:span text:style-name="T1814"><text:s text:c="2"/></text:span><text:s/><text:s/><text:span text:style-name="T1815">krašto</text:span><text:s/>apsaugos<text:s/><text:span text:style-name="T1816">ministerijos</text:span><text:s/><text:span text:style-name="T1817">ministro.</text:span><text:s/>Duomenys teikiami šiuose<text:s/><text:span text:style-name="T1818">nuostatuose nustatyta tvarka.</text:span>“</text:p>
          </table:table-cell>
        </table:table-row>
        <table:table-row table:style-name="TableRow1819">
          <table:table-cell table:style-name="TableCell1820">
            <text:p text:style-name="P1821">41.</text:p>
          </table:table-cell>
          <table:table-cell table:style-name="TableCell1822">
            <text:p text:style-name="P1823">Seimo kanceliarijos Teisės departamentas,<text:s/></text:p>
            <text:p text:style-name="P1824"><text:span text:style-name="T1825">2024-06-03</text:span></text:p>
          </table:table-cell>
          <table:table-cell table:style-name="TableCell1826">
            <text:p text:style-name="P1827"><text:span text:style-name="T1828">1(</text:span><text:span text:style-name="T1829">13</text:span><text:span text:style-name="T1830">)</text:span></text:p>
          </table:table-cell>
          <table:table-cell table:style-name="TableCell1831">
            <text:p text:style-name="P1832"><text:span text:style-name="T1833">6</text:span></text:p>
          </table:table-cell>
          <table:table-cell table:style-name="TableCell1834">
            <text:p text:style-name="P1835"/>
          </table:table-cell>
          <table:table-cell table:style-name="TableCell1836">
            <text:p text:style-name="P1837"><text:span text:style-name="T1838">41.<text:s/></text:span><text:span text:style-name="T1839">Siekiant teisinio aiškumo, reikėtų nurodyti keičiamo įstatymo 13 straipsnio 6 dalyje numatyto institucijų, atsakingų už kibernetinio saugumo subjektų identifikavimą, dalyvavimo kibernetinio saugumo subjektų registravimo procese turinį ir apimtį, nes už registro informacinės sistemos objektų registravimą ir objektų duomenų tvarkymą yra atsakingas būtent šios informacinės sistemos tvarkytojas.</text:span></text:p>
          </table:table-cell>
          <table:table-cell table:style-name="TableCell1840">
            <text:p text:style-name="P1841">Pritarti</text:p>
          </table:table-cell>
          <table:table-cell table:style-name="TableCell1842">
            <text:p text:style-name="P1843">Pasiūlymas:<text:s/></text:p>
            <text:p text:style-name="P1844">Projekto 13 straipsnio 6 dalį<text:s/>išdėstyti<text:s/>taip<text:s/></text:p>
            <text:p text:style-name="P1845">„6. Šio įstatymo 1 ir 2 prieduose nurodytos institucijos, atsakingos už<text:s/><text:span text:style-name="T1846">kibernetinio saugumo<text:s/></text:span>subjektų identifikavimą,<text:s/><text:span text:style-name="T1847">dalyvauja<text:s/></text:span><text:span text:style-name="T1848">kibernetinio saugumo<text:s/></text:span><text:span text:style-name="T1849">subjektų registravimo procese</text:span><text:s/><text:span text:style-name="T1850">patvirtin</text:span><text:span text:style-name="T1851">t</text:span><text:span text:style-name="T1852">a</text:span><text:s/><text:span text:style-name="T1853">šio straipsnio 3 dalyje nurodytus<text:s/></text:span><text:span text:style-name="T1854">Kibernetinio saugumo informacinės sistemos<text:s/></text:span><text:span text:style-name="T1855">duomenų tvarkytojo duomenis apie kibernetinio saugumo subjektus, taip pat pagal Vyriausybės nustatytą identifikavimo pagal specialiuosius kriterijus metodiką identifikuotus kibernetinio saugumo subjektus</text:span><text:s/>K<text:span text:style-name="T1856">ibernetinio saugumo<text:s/></text:span><text:span text:style-name="T1857">informacinio tinklo</text:span><text:s/><text:span text:style-name="T1858">informacinės</text:span><text:span text:style-name="T1859"><text:s/></text:span><text:span text:style-name="T1860">sistemos</text:span><text:s/>nuostatuose nustatyta tvarka.“</text:p>
          </table:table-cell>
        </table:table-row>
        <table:table-row table:style-name="TableRow1861">
          <table:table-cell table:style-name="TableCell1862">
            <text:p text:style-name="P1863">42.</text:p>
          </table:table-cell>
          <table:table-cell table:style-name="TableCell1864">
            <text:p text:style-name="P1865">Seimo kanceliarijos Teisės departamentas,<text:s/></text:p>
            <text:p text:style-name="P1866"><text:span text:style-name="T1867">2024-06-03</text:span></text:p>
          </table:table-cell>
          <table:table-cell table:style-name="TableCell1868">
            <text:p text:style-name="P1869"><text:span text:style-name="T1870">1(</text:span><text:span text:style-name="T1871">13</text:span><text:span text:style-name="T1872">)</text:span></text:p>
          </table:table-cell>
          <table:table-cell table:style-name="TableCell1873">
            <text:p text:style-name="P1874"><text:span text:style-name="T1875">7</text:span></text:p>
          </table:table-cell>
          <table:table-cell table:style-name="TableCell1876">
            <text:p text:style-name="P1877"/>
          </table:table-cell>
          <table:table-cell table:style-name="TableCell1878">
            <text:p text:style-name="P1879"><text:span text:style-name="T1880">42.<text:s/></text:span><text:span text:style-name="T1881">Svarstytina, ar keičiamo įstatymo 13 straipsnio 7 dalies nuostatų nereikėtų suformuluoti kaip pareigos šioje dalyje minimiems subjektams teikti minimą informaciją Kibernetinio saugumo informacinio tinklo duomenų tvarkytojui. Be to, siūlytina šioje dalyje vietoje žodžio „identifikuojamų“ rašyti formuluotę „identifikuojamų ir registruojamų“, vietoje žodžio „registruoti“ rašyti formuluotę „identifikuoti ir registruoti“.</text:span></text:p>
          </table:table-cell>
          <table:table-cell table:style-name="TableCell1882">
            <text:p text:style-name="P1883">Pritarti</text:p>
          </table:table-cell>
          <table:table-cell table:style-name="TableCell1884">
            <text:p text:style-name="P1885">Pasiūlymas:<text:s/></text:p>
            <text:p text:style-name="P1886">Projekto<text:s/>13<text:s/>straipsnio<text:s/>7<text:s/>dalį<text:s/>išdėstyti taip:</text:p>
            <text:p text:style-name="P1887">„7.<text:s/><text:span text:style-name="T1888">Kibernetinio saugumo informacinio tinklo</text:span><text:span text:style-name="T1889"><text:s/></text:span><text:span text:style-name="T1890">duomenų<text:s/></text:span><text:span text:style-name="T1891">tvarkytojas<text:s/></text:span>K<text:span text:style-name="T1892">ibernetinio saugumo<text:s/></text:span><text:span text:style-name="T1893">informacinio tinklo</text:span><text:s/><text:span text:style-name="T1894">informacinės</text:span><text:span text:style-name="T1895"><text:s/></text:span><text:span text:style-name="T1896">sistemos</text:span><text:s/>nuostatuose<text:s/>nustatytais atvejais ir tvarka<text:s/><text:span text:style-name="T1897">identifikuodamas ir registruodamas</text:span><text:s/><text:span text:style-name="T1898">kibernetinio saugumo<text:s/></text:span><text:span text:style-name="T1899">subjektus</text:span><text:span text:style-name="T1900"><text:s/>turi teisę neatlygintinai gauti iš identifikuojamų</text:span><text:span text:style-name="T1901"><text:s/>subjektų<text:s/></text:span><text:span text:style-name="T1902">identifikuojami ir registruojami</text:span><text:s/><text:span text:style-name="T1903">subjektai, taip pat</text:span><text:s/><text:span text:style-name="T1904">kitos</text:span><text:s/><text:span text:style-name="T1905">kitų</text:span><text:s/>valstybės<text:s/><text:span text:style-name="T1906">institucijų</text:span><text:s/><text:span text:style-name="T1907">institucijos</text:span>, valstybės<text:s/><text:span text:style-name="T1908">įstaigų</text:span><text:s/><text:span text:style-name="T1909">įstaigos</text:span>, valstybės<text:s/><text:span text:style-name="T1910">valdomų</text:span><text:s/><text:span text:style-name="T1911">valdomos</text:span><text:s/><text:span text:style-name="T1912">įmonių</text:span><text:s/><text:span text:style-name="T1913">įmonės</text:span>,<text:s/><text:span text:style-name="T1914">viešųjų</text:span><text:span text:style-name="T1915"><text:s/></text:span><text:span text:style-name="T1916">viešosios</text:span><text:s/><text:span text:style-name="T1917">įstaigų</text:span><text:s/><text:span text:style-name="T1918">įstaigos</text:span>, savivaldybių<text:s/><text:span text:style-name="T1919">valdomų</text:span><text:span text:style-name="T1920"><text:s/></text:span><text:span text:style-name="T1921">valdomos</text:span><text:s/><text:span text:style-name="T1922">įmonių</text:span><text:s/><text:span text:style-name="T1923">įmonės</text:span><text:s/><text:s/>ir savivaldybių<text:s/><text:span text:style-name="T1924"><text:s/></text:span><text:span text:style-name="T1925">įstaigos neatlygintinai teikia<text:s/></text:span><text:span text:style-name="T1926">Kibernetinio saugumo</text:span><text:span text:style-name="T1927"><text:s/></text:span><text:span text:style-name="T1928">informacinės sistemos</text:span><text:span text:style-name="T1929"><text:s/></text:span><text:span text:style-name="T1930">duomenų<text:s/></text:span><text:span text:style-name="T1931">tvarkytojui</text:span><text:s/>šio straipsnio 3 dalyje nurodytus duomenis ir kitą šiuos duomenis apibūdinančią informaciją, reikalingą<text:s/><text:span text:style-name="T1932">kibernetinio saugumo<text:s/></text:span>subjektams registruoti.“</text:p>
          </table:table-cell>
        </table:table-row>
        <table:table-row table:style-name="TableRow1933">
          <table:table-cell table:style-name="TableCell1934">
            <text:p text:style-name="P1935">43.</text:p>
          </table:table-cell>
          <table:table-cell table:style-name="TableCell1936">
            <text:p text:style-name="P1937">Seimo kanceliarijos Teisės departamentas,<text:s/></text:p>
            <text:p text:style-name="P1938"><text:span text:style-name="T1939">2024-06-03</text:span></text:p>
          </table:table-cell>
          <table:table-cell table:style-name="TableCell1940">
            <text:p text:style-name="P1941"><text:span text:style-name="T1942">1(</text:span><text:span text:style-name="T1943">13</text:span><text:span text:style-name="T1944">)</text:span></text:p>
          </table:table-cell>
          <table:table-cell table:style-name="TableCell1945">
            <text:p text:style-name="P1946"><text:span text:style-name="T1947">8</text:span></text:p>
          </table:table-cell>
          <table:table-cell table:style-name="TableCell1948">
            <text:p text:style-name="P1949"/>
          </table:table-cell>
          <table:table-cell table:style-name="TableCell1950">
            <text:p text:style-name="P1951"><text:span text:style-name="T1952">43.</text:span><text:span text:style-name="T1953"><text:s/></text:span><text:span text:style-name="T1954">Siekiant teisinio aiškumo, siūlytina keičiamo įstatymo 13</text:span><text:span text:style-name="T1955"><text:s/>straipsnio 8 dalyje po žodžių<text:s/></text:span><text:span text:style-name="T1956">„juos registruoti“ įrašyti žodžius „arba jų neregistruoti“.</text:span></text:p>
          </table:table-cell>
          <table:table-cell table:style-name="TableCell1957">
            <text:p text:style-name="P1958">Pritarti</text:p>
          </table:table-cell>
          <table:table-cell table:style-name="TableCell1959">
            <text:p text:style-name="P1960">Pasiūlymas:<text:s/></text:p>
            <text:p text:style-name="P1961">Projekto<text:s/>13<text:s/>straipsnio<text:s/>8<text:s/>dalį<text:s/>išdėstyti<text:s/>taip:</text:p>
            <text:p text:style-name="P1962"><text:span text:style-name="T1963">„</text:span>8.<text:s/><text:span text:style-name="T1964">Subjektai turi teisę skųsti sprendimą juos registruoti<text:s/></text:span><text:span text:style-name="T1965">Kibernetinio saugumo<text:s/></text:span><text:span text:style-name="T1966">subjektų</text:span><text:span text:style-name="T1967"><text:s/></text:span><text:span text:style-name="T1968">registre Lietuvos Respublikos administracinių bylų teisenos įstatymo n</text:span><text:span text:style-name="T1969">ustatyta tvarka.<text:s/></text:span><text:span text:style-name="T1970">9</text:span>.<text:s/>Jei<text:s/><text:span text:style-name="T1971">kibernetinio saugumo<text:s/></text:span>subjektas neatitinka šio įstatymo 11 straipsnio 3–5 dalyse nurodytų kriterijų, jis išregistruojamas iš<text:s/><text:span text:style-name="T1972">Kibernetinio saugumo</text:span><text:span text:style-name="T1973"><text:s/></text:span><text:span text:style-name="T1974">subjektų registro</text:span><text:span text:style-name="T1975"><text:s/></text:span><text:span text:style-name="T1976">informacinės sistemos</text:span>. K<text:span text:style-name="T1977">ibernetinio saugumo<text:s/></text:span><text:span text:style-name="T1978">subjektas išregistruojamas iš<text:s/></text:span><text:span text:style-name="T1979">Kibernetinio saugumo</text:span><text:span text:style-name="T1980"><text:s/></text:span><text:span text:style-name="T1981">subjektų registro</text:span><text:span text:style-name="T1982"><text:s/></text:span><text:span text:style-name="T1983">informacinės sistemos</text:span><text:span text:style-name="T1984"><text:s/></text:span><text:span text:style-name="T1985">per 20 darbo dienų nuo<text:s/></text:span><text:span text:style-name="T1986">momento</text:span><text:span text:style-name="T1987"><text:s/></text:span><text:span text:style-name="T1988">dienos,</text:span><text:span text:style-name="T1989"><text:s/>kai<text:s/></text:span>K<text:span text:style-name="T1990">ibernetinio saugumo<text:s/></text:span><text:span text:style-name="T1991">informacinio tinklo</text:span><text:s/><text:span text:style-name="T1992">informacinės</text:span><text:span text:style-name="T1993"><text:s/></text:span><text:span text:style-name="T1994">sistemos</text:span><text:s/>duomenų tvarkytojas gauna informacijos, kad<text:s/><text:span text:style-name="T1995">kibernetinio saugumo<text:s/></text:span>subjektas nebeatitinka šio įstatymo 11 straipsnio 3–5 dalyse nurodytų kriterijų.“</text:p>
          </table:table-cell>
        </table:table-row>
        <table:table-row table:style-name="TableRow1996">
          <table:table-cell table:style-name="TableCell1997">
            <text:p text:style-name="P1998">44.</text:p>
          </table:table-cell>
          <table:table-cell table:style-name="TableCell1999">
            <text:p text:style-name="P2000">Seimo kanceliarijos Teisės departamentas,<text:s/></text:p>
            <text:p text:style-name="P2001"><text:span text:style-name="T2002">2024-06-03</text:span></text:p>
          </table:table-cell>
          <table:table-cell table:style-name="TableCell2003">
            <text:p text:style-name="P2004"><text:span text:style-name="T2005">1(</text:span><text:span text:style-name="T2006">13</text:span><text:span text:style-name="T2007">)</text:span></text:p>
          </table:table-cell>
          <table:table-cell table:style-name="TableCell2008">
            <text:p text:style-name="P2009">9,</text:p>
            <text:p text:style-name="P2010"><text:span text:style-name="T2011">10</text:span></text:p>
          </table:table-cell>
          <table:table-cell table:style-name="TableCell2012">
            <text:p text:style-name="P2013"/>
          </table:table-cell>
          <table:table-cell table:style-name="TableCell2014">
            <text:p text:style-name="P2015"><text:span text:style-name="T2016">44.</text:span><text:span text:style-name="T2017"><text:s/></text:span><text:span text:style-name="T2018">Keičiamo įstatymo 13 straipsnio 9 dalyje vietoj žodžių „nuo momento“ įrašytini žodžiai „nuo dienos“. Svarstytina, ar šios dalies paskutinio sakinio nereikėtų dėstyti atskira šio straipsnio dalimi. Taip pat siūlytina šį straipsnį papildyti nuostata dėl galimybės apskųsti sprendimą dėl išregistravimo iš Kibernetinio saugumo subjektų registro.</text:span></text:p>
          </table:table-cell>
          <table:table-cell table:style-name="TableCell2019">
            <text:p text:style-name="P2020">Pritarti</text:p>
          </table:table-cell>
          <table:table-cell table:style-name="TableCell2021">
            <text:p text:style-name="P2022">Žr. Pasiūlymą prie 43 TD pastabos.</text:p>
            <text:p text:style-name="P2023"/>
            <text:p text:style-name="P2024">Pasiūlymas:<text:s/></text:p>
            <text:p text:style-name="P2025">Projekto<text:s/>13<text:s/>straipsnio<text:s/>9<text:s/>ir 10 dalis<text:s/>išdėstyti taip:</text:p>
            <text:p text:style-name="P2026"><text:span text:style-name="T2027">„</text:span><text:span text:style-name="T2028">9. Subjektai turi teisę skųsti sprendimą juos registruoti arba neregistruoti<text:s/></text:span><text:span text:style-name="T2029">Kibernetinio saugumo<text:s/></text:span><text:span text:style-name="T2030">informacinėje sistemoje, taip pat iš jos išregistruoti Lietuvos Respublikos administracinių bylų teisenos įstatymo nustatyta tvarka.</text:span><text:span text:style-name="T2031"><text:s/></text:span><text:span text:style-name="T2032">Jei<text:s/></text:span><text:span text:style-name="T2033">kibernetinio saugumo<text:s/></text:span><text:span text:style-name="T2034">subjektas neatitinka šio įstatymo 11 straipsnio 3–5 dalyse nurodytų kriterijų, jis išregistruojamas iš<text:s/></text:span><text:span text:style-name="T2035">Kibernetinio saugumo<text:s/></text:span><text:span text:style-name="T2036">subjektų registro. K</text:span><text:span text:style-name="T2037">ibernetinio saugumo<text:s/></text:span><text:span text:style-name="T2038">subjektas išregistruojamas iš<text:s/></text:span><text:span text:style-name="T2039">Kibernetinio saugumo</text:span><text:span text:style-name="T2040"><text:s/>subjektų registro per 20 darbo dienų nuo momento, kai<text:s/></text:span><text:span text:style-name="T2041">Kibernetinio saugumo informacinio tinklo<text:s/></text:span><text:span text:style-name="T2042">duomenų tvarkytojas</text:span><text:span text:style-name="T2043"><text:s/></text:span><text:span text:style-name="T2044">gauna informacijos, kad<text:s/></text:span><text:span text:style-name="T2045">kibernetinio saugumo<text:s/></text:span><text:span text:style-name="T2046">subjektas nebeatitinka šio įstatymo 11 straipsnio 3–5 dalyse nurodytų kriterijų.<text:s/></text:span><text:span text:style-name="T2047">Kibernetinio saugumo<text:s/></text:span><text:span text:style-name="T2048">subjektas netenka šiame įstatyme nurodytų<text:s/></text:span><text:span text:style-name="T2049">kibernetinio saugumo<text:s/></text:span><text:span text:style-name="T2050">subjektams taikomų pareigų nuo jo išregistravimo iš K</text:span><text:span text:style-name="T2051">ibernetinio saugumo<text:s/></text:span><text:span text:style-name="T2052">subjektų registro.</text:span></text:p>
            <text:p text:style-name="P2053">10.<text:s/><text:span text:style-name="T2054">Kibernetinio saugumo<text:s/></text:span><text:span text:style-name="T2055">subjektas netenka šiame įstatyme nurodytų<text:s/></text:span><text:span text:style-name="T2056">kibernetinio saugumo<text:s/></text:span><text:span text:style-name="T2057">subjektams taikomų pareigų nuo jo išregistravimo iš K</text:span><text:span text:style-name="T2058">ibernetinio saugumo</text:span><text:span text:style-name="T2059"><text:s/></text:span><text:span text:style-name="T2060">subjektų registro</text:span><text:s/><text:span text:style-name="T2061">informacinės sistemos</text:span><text:span text:style-name="T2062">.</text:span><text:span text:style-name="T2063"><text:s/>Kibernetinio saugumo<text:s/></text:span><text:span text:style-name="T2064">subjektai šio įstatymo 1 ir 2 prieduose nurodytiems sektoriams, subsektoriams ir subjekto rūšiai priskiriami pagal Ekonominės veiklos rūšių klasifikatorių K</text:span><text:span text:style-name="T2065">ibernetinio saugumo</text:span><text:span text:style-name="T2066"><text:s/></text:span><text:span text:style-name="T2067">informacinio tinklo</text:span><text:s/><text:span text:style-name="T2068">nuostatuose nustatyta tvarka</text:span><text:span text:style-name="T2069">.</text:span></text:p>
          </table:table-cell>
        </table:table-row>
        <table:table-row table:style-name="TableRow2070">
          <table:table-cell table:style-name="TableCell2071">
            <text:p text:style-name="P2072">45.</text:p>
          </table:table-cell>
          <table:table-cell table:style-name="TableCell2073">
            <text:p text:style-name="P2074">Seimo kanceliarijos Teisės departamentas,<text:s/></text:p>
            <text:p text:style-name="P2075"><text:span text:style-name="T2076">2024-06-03</text:span></text:p>
          </table:table-cell>
          <table:table-cell table:style-name="TableCell2077">
            <text:p text:style-name="P2078"><text:span text:style-name="T2079">1(</text:span><text:span text:style-name="T2080">13</text:span><text:span text:style-name="T2081">)</text:span></text:p>
          </table:table-cell>
          <table:table-cell table:style-name="TableCell2082">
            <text:p text:style-name="P2083">5</text:p>
            <text:p text:style-name="P2084"/>
          </table:table-cell>
          <table:table-cell table:style-name="TableCell2085">
            <text:p text:style-name="P2086"/>
          </table:table-cell>
          <table:table-cell table:style-name="TableCell2087">
            <text:p text:style-name="P2088"><text:span text:style-name="T2089">45.</text:span><text:span text:style-name="T2090"><text:s/></text:span><text:span text:style-name="T2091">Sv</text:span><text:span text:style-name="T2092">arstytina, ar keičiamo įstatymo 13<text:s/></text:span><text:span text:style-name="T2093">straipsnio 10 dalies nuostatos neturėtų būti dėstomos šio straipsnio 5 dalyje.</text:span></text:p>
          </table:table-cell>
          <table:table-cell table:style-name="TableCell2094">
            <text:p text:style-name="P2095">Pritarti</text:p>
          </table:table-cell>
          <table:table-cell table:style-name="TableCell2096">
            <text:p text:style-name="P2097">Pasiūlymas:<text:s/></text:p>
            <text:p text:style-name="P2098">Projekto 13 straipsnio<text:s/>5<text:s/>dalį<text:s/>išdėstyti<text:s/>taip:</text:p>
            <text:p text:style-name="P2099"><text:span text:style-name="T2100">„5.<text:s/></text:span><text:s/><text:span text:style-name="T2101">Kibernetinio saugumo<text:s/></text:span><text:span text:style-name="T2102">subjektus<text:s/></text:span>registruoja ir išregistruoja<text:s/><text:span text:style-name="T2103">Kibernetinio saugumo informacin</text:span><text:span text:style-name="T2104">io</text:span><text:span text:style-name="T2105">ės</text:span><text:span text:style-name="T2106"><text:s/></text:span><text:span text:style-name="T2107">tinklo</text:span><text:span text:style-name="T2108"><text:s/></text:span><text:span text:style-name="T2109"><text:s/></text:span><text:span text:style-name="T2110">sistemos</text:span><text:span text:style-name="T2111"><text:s/></text:span>duomenų tvarkytojas<text:s/><text:span text:style-name="T2112">Kibernetinio saugumo informacin</text:span><text:span text:style-name="T2113">io</text:span><text:span text:style-name="T2114">ės</text:span><text:span text:style-name="T2115"><text:s/></text:span><text:span text:style-name="T2116">tinklo</text:span><text:span text:style-name="T2117"><text:s/></text:span><text:span text:style-name="T2118"><text:s/></text:span><text:span text:style-name="T2119">sistemos</text:span><text:span text:style-name="T2120"><text:s/></text:span>nuostatuose nustatyta tvarka.<text:s/><text:span text:style-name="T2121">Kibernetinio saugumo<text:s/></text:span><text:span text:style-name="T2122">subjektai šio įstatymo 1 ir 2 prieduose nurodytiems sektoriams, subsektoriams ir subjekto rūšiai priskiriami pagal Ekonominės veiklos rūšių klasifikatorių K</text:span><text:span text:style-name="T2123">ibernetinio saugumo</text:span><text:span text:style-name="T2124"><text:s/></text:span><text:span text:style-name="T2125">informacinės sistemos</text:span><text:span text:style-name="T2126"><text:s/>nuostatuose nustatyta tvarka.</text:span><text:span text:style-name="T2127">“</text:span></text:p>
          </table:table-cell>
        </table:table-row>
        <table:table-row table:style-name="TableRow2128">
          <table:table-cell table:style-name="TableCell2129">
            <text:p text:style-name="P2130"><text:span text:style-name="T2131">46.</text:span></text:p>
          </table:table-cell>
          <table:table-cell table:style-name="TableCell2132">
            <text:p text:style-name="P2133">Seimo kanceliarijos Teisės departamentas,<text:s/></text:p>
            <text:p text:style-name="P2134"><text:span text:style-name="T2135">2024-06-03</text:span></text:p>
          </table:table-cell>
          <table:table-cell table:style-name="TableCell2136">
            <text:p text:style-name="P2137"><text:span text:style-name="T2138">1(</text:span><text:span text:style-name="T2139">14</text:span><text:span text:style-name="T2140">)</text:span></text:p>
          </table:table-cell>
          <table:table-cell table:style-name="TableCell2141">
            <text:p text:style-name="P2142"><text:span text:style-name="T2143">1</text:span></text:p>
          </table:table-cell>
          <table:table-cell table:style-name="TableCell2144">
            <text:p text:style-name="P2145"><text:span text:style-name="T2146">1</text:span></text:p>
          </table:table-cell>
          <table:table-cell table:style-name="TableCell2147">
            <text:p text:style-name="P2148">46.<text:s/>Keičiamo įstatymo 14 straipsnio 1 dalies 1 punkte nurodytos išlygos „išskyrus šio straipsnio 2 dalyje nurodytus atvejus“ turinys yra neaiškus, nes minėtoje 14 straipsnio 2 dalyje nėra nustatyta jokia išlyga, pagrindžianti Vyriausybės tvirtinamų kibernetinio saugumo reikalavimų netaikymą kibernetinio saugumo subjektams.</text:p>
          </table:table-cell>
          <table:table-cell table:style-name="TableCell2149">
            <text:p text:style-name="P2150">Pritarti</text:p>
          </table:table-cell>
          <table:table-cell table:style-name="TableCell2151">
            <text:p text:style-name="P2152">Pasiūlymas:<text:s/></text:p>
            <text:p text:style-name="P2153">Projekto 14<text:s/>straipsnio<text:s/>1 dalies 1 punktą<text:s/><text:span text:style-name="T2154">išdėstyti</text:span><text:s/>taip:</text:p>
            <text:p text:style-name="P2155">„1) kibernetinio saugumo reikalavimams, tvirtinamiems Vyriausybės, išskyrus šio straipsnio<text:s/><text:span text:style-name="T2156">4</text:span><text:span text:style-name="T2157">2</text:span><text:s/>dalyje nurodytus atvejus;“</text:p>
          </table:table-cell>
        </table:table-row>
        <table:table-row table:style-name="TableRow2158">
          <table:table-cell table:style-name="TableCell2159">
            <text:p text:style-name="P2160"><text:span text:style-name="T2161">47.</text:span></text:p>
          </table:table-cell>
          <table:table-cell table:style-name="TableCell2162">
            <text:p text:style-name="P2163">Seimo kanceliarijos Teisės departamentas,<text:s/></text:p>
            <text:p text:style-name="P2164"><text:span text:style-name="T2165">2024-06-03</text:span></text:p>
          </table:table-cell>
          <table:table-cell table:style-name="TableCell2166">
            <text:p text:style-name="P2167"><text:span text:style-name="T2168">1(</text:span><text:span text:style-name="T2169">14)</text:span></text:p>
          </table:table-cell>
          <table:table-cell table:style-name="TableCell2170">
            <text:p text:style-name="P2171"><text:span text:style-name="T2172">1</text:span></text:p>
          </table:table-cell>
          <table:table-cell table:style-name="TableCell2173">
            <text:p text:style-name="P2174"><text:span text:style-name="T2175">2</text:span></text:p>
          </table:table-cell>
          <table:table-cell table:style-name="TableCell2176">
            <text:p text:style-name="P2177">47.<text:s/>Keičiamo įstatymo 14 straipsnio 1 dalies 2 punkto nuostata tikslinta, atsižvelgiant į tai, kad Europos Sąjungos teisės aktai negali būti priimami pagal nacionaliniame teisės akte nustatytus reikalavimus.</text:p>
          </table:table-cell>
          <table:table-cell table:style-name="TableCell2178">
            <text:p text:style-name="P2179">Pritarti</text:p>
          </table:table-cell>
          <table:table-cell table:style-name="TableCell2180">
            <text:p text:style-name="P2181">Pasiūlymas:</text:p>
            <text:p text:style-name="P2182">Projekto 14<text:s/>straipsnio<text:s/>1 dalies 2 punktą<text:s/><text:span text:style-name="T2183">išdėstyti</text:span><text:s/>taip:</text:p>
            <text:p text:style-name="P2184">„2) Europos Komisijos priimtiems įgyvendinimo aktams<text:span text:style-name="T2185">, pagal šio straipsnio 3 dalyje nurodytas priemones nustatantiems techninius ir metodinius reikalavimus.</text:span>“<text:span text:style-name="T2186"><text:s/></text:span></text:p>
          </table:table-cell>
        </table:table-row>
        <table:table-row table:style-name="TableRow2187">
          <table:table-cell table:style-name="TableCell2188">
            <text:p text:style-name="P2189"><text:span text:style-name="T2190">48.</text:span></text:p>
          </table:table-cell>
          <table:table-cell table:style-name="TableCell2191">
            <text:p text:style-name="P2192">Seimo kanceliarijos Teisės departamentas,<text:s/></text:p>
            <text:p text:style-name="P2193"><text:span text:style-name="T2194">2024-06-03</text:span></text:p>
          </table:table-cell>
          <table:table-cell table:style-name="TableCell2195">
            <text:p text:style-name="P2196"><text:span text:style-name="T2197">1(</text:span><text:span text:style-name="T2198">14)</text:span></text:p>
          </table:table-cell>
          <table:table-cell table:style-name="TableCell2199">
            <text:p text:style-name="P2200"><text:span text:style-name="T2201">2</text:span></text:p>
          </table:table-cell>
          <table:table-cell table:style-name="TableCell2202">
            <text:p text:style-name="P2203"/>
          </table:table-cell>
          <table:table-cell table:style-name="TableCell2204">
            <text:p text:style-name="P2205">48.<text:s/>Keičiamo įstatymo 14 straipsnio 2 dalyje vietoj žodžio „įtraukimo“ įrašytinas žodis „įregistravimo“, o prieš žodį „žmogiškuosius“ įrašytina formuluotė „kibernetinio saugumo subjekto“. Be to, vietoj trumpinio „mėn.“ vartotinas žodis „mėnesių“.</text:p>
          </table:table-cell>
          <table:table-cell table:style-name="TableCell2206">
            <text:p text:style-name="P2207">Pritarti</text:p>
          </table:table-cell>
          <table:table-cell table:style-name="TableCell2208">
            <text:p text:style-name="P2209">Pasiūlymas:<text:s/></text:p>
            <text:p text:style-name="P2210">Projekto 14<text:s/>straipsnio<text:s/>2<text:s/>dalį<text:s/>išdėstyti<text:s/>taip:</text:p>
            <text:p text:style-name="P2211"><text:span text:style-name="T2212">„</text:span>2.<text:s/><text:span text:style-name="T2213">Kibernetinio saugumo<text:s/></text:span>subjektai privalo šio straipsnio 1 dalies 1 punkte nurodytus kibernetinio saugumo reikalavimus įgyvendinti per Vyriausybės nustatytą ne trumpesnį nei 12 mėn<text:span text:style-name="T2214">esių</text:span><text:s/>terminą nuo jų<text:s/><text:span text:style-name="T2215">įtraukimo</text:span><text:s/><text:span text:style-name="T2216">įregistravimo</text:span><text:s/>į<text:s/><text:span text:style-name="T2217">Kibernetinio saugumo<text:s/></text:span>subjektų registrą. Nustatydama terminą Vyriausybė privalo atsižvelgti į kibernetinio saugumo reikalavimams įgyvendinti reikalingus<text:s/><text:span text:style-name="T2218">kibernetinio saugumo</text:span><text:s/><text:span text:style-name="T2219">subjekto</text:span><text:s/>žmogiškuosius ir finansinius išteklius.“</text:p>
          </table:table-cell>
        </table:table-row>
        <table:table-row table:style-name="TableRow2220">
          <table:table-cell table:style-name="TableCell2221">
            <text:p text:style-name="P2222"><text:span text:style-name="T2223">49.</text:span></text:p>
          </table:table-cell>
          <table:table-cell table:style-name="TableCell2224">
            <text:p text:style-name="P2225">Seimo kanceliarijos Teisės departamentas,<text:s/></text:p>
            <text:p text:style-name="P2226">2024-06-03</text:p>
          </table:table-cell>
          <table:table-cell table:style-name="TableCell2227">
            <text:p text:style-name="P2228"><text:span text:style-name="T2229">1(</text:span><text:span text:style-name="T2230">14)</text:span></text:p>
          </table:table-cell>
          <table:table-cell table:style-name="TableCell2231">
            <text:p text:style-name="P2232"><text:span text:style-name="T2233">3</text:span></text:p>
          </table:table-cell>
          <table:table-cell table:style-name="TableCell2234">
            <text:p text:style-name="P2235"/>
          </table:table-cell>
          <table:table-cell table:style-name="TableCell2236">
            <text:p text:style-name="P2237">49.<text:s/>Siekiant teisinio aiškumo, siūlytina keičiamo įstatymo 14 straipsnio 3 dalies nuostatas dėstyti taip: „Kibernetinio saugumo subjektai privalo Nacionaliniam kibernetinio saugumo centrui Kibernetinio saugumo informacinio tinklo nuostatuose nustatyta tvarka pateikti šiuose nuostatuose nurodytus duomenis apie kibernetinio saugumo rizikos valdymo priemonių įgyvendinimą“.</text:p>
          </table:table-cell>
          <table:table-cell table:style-name="TableCell2238">
            <text:p text:style-name="P2239">Pritarti</text:p>
          </table:table-cell>
          <table:table-cell table:style-name="TableCell2240">
            <text:p text:style-name="P2241">Pasiūlymas:<text:s/></text:p>
            <text:p text:style-name="P2242"><text:span text:style-name="T2243">Projekto 1</text:span><text:span text:style-name="T2244">4</text:span><text:span text:style-name="T2245"><text:s/>straipsnio 3 dalį<text:s/></text:span><text:span text:style-name="T2246">išdėstyti</text:span><text:span text:style-name="T2247"><text:s/>taip:</text:span></text:p>
            <text:p text:style-name="P2248">„3.<text:span text:style-name="T2249"><text:s/></text:span><text:span text:style-name="T2250">Kibernetinio saugumo subjektai privalo Nacionaliniam kibernetinio saugumo centrui Kibernetinio saugumo informacinės sistemos nuostatuose nustatyta tvarka pateikti šiuose nuostatuose nurodytus duomenis apie kibernetinio saugumo rizikos valdymo priemonių įgyvendinimą.</text:span><text:span text:style-name="T2251"><text:s/></text:span><text:span text:style-name="T2252">Kibernetinio saugumo<text:s/></text:span><text:span text:style-name="T2253">subjektai<text:s/></text:span><text:span text:style-name="T2254">privalo Nacionaliniam kibernetinio saugumo centrui pateikti duomenis apie kibernetinio saugumo rizikos valdymo priemonių įgyvendinimą.<text:s/></text:span><text:span text:style-name="T2255">Kibernetinio saugumo</text:span><text:span text:style-name="T2256"><text:s/></text:span><text:span text:style-name="T2257">informacinio tinklo nuostatuose nurodyti duomenys</text:span><text:span text:style-name="T2258"><text:s/>apie kibernetinio saugumo rizikos valdymo priemonių įgyvendinimą</text:span><text:span text:style-name="T2259"><text:s/>teikiami šiuose nuostatuose nustatyta tvarka</text:span>“</text:p>
          </table:table-cell>
        </table:table-row>
        <table:table-row table:style-name="TableRow2260">
          <table:table-cell table:style-name="TableCell2261">
            <text:p text:style-name="P2262">50.</text:p>
          </table:table-cell>
          <table:table-cell table:style-name="TableCell2263">
            <text:p text:style-name="P2264">Seimo kanceliarijos Teisės departamentas,<text:s/></text:p>
            <text:p text:style-name="P2265"><text:span text:style-name="T2266">2024-06-03</text:span></text:p>
          </table:table-cell>
          <table:table-cell table:style-name="TableCell2267">
            <text:p text:style-name="P2268"><text:span text:style-name="T2269">1(</text:span><text:span text:style-name="T2270">14)</text:span></text:p>
          </table:table-cell>
          <table:table-cell table:style-name="TableCell2271">
            <text:p text:style-name="P2272"><text:span text:style-name="T2273">4</text:span></text:p>
          </table:table-cell>
          <table:table-cell table:style-name="TableCell2274">
            <text:p text:style-name="P2275"/>
          </table:table-cell>
          <table:table-cell table:style-name="TableCell2276">
            <text:p text:style-name="P2277">50.<text:s/>Keičiamo įstatymo 14 straipsnio 4 dalyje brauktinas žodis „tik“, nes Lietuvos Respublikos jurisdikcijai priklausantys subjektai turi laikytis ne tik Europos Sąjungos, tačiau ir Lietuvos Respublikos teisės aktų.</text:p>
          </table:table-cell>
          <table:table-cell table:style-name="TableCell2278">
            <text:p text:style-name="P2279">Pritarti<text:s/>iš dalies</text:p>
          </table:table-cell>
          <table:table-cell table:style-name="TableCell2280">
            <text:p text:style-name="P2281">Patikslinta formuluotė, numatant, kad specialieji subjektai turėtų laikytis<text:s/><text:span text:style-name="T2282">tik</text:span><text:s/>14 straipsnio 1 dalies 2 punkte nurodytų kibernetinio saugumo rizikos valdymo priemonių.<text:s/>Vadovaujantis TIS2 direktyvos 21 straipsnio 5 dalimi, specialiesiems subjektams numatoma taikyti Europos Komisijos priimtus įgyvendinimo aktus. Siūloma nesukurti situacijos, kai subjektams taikomi to paties pobūdžio reguliavimas tiek pagal nacionalinius teisės aktus, tiek pagal Europos Komisijos priimtus įgyvendinimo aktus.</text:p>
            <text:p text:style-name="P2283"/>
            <text:p text:style-name="P2284">Pasiūlymas:<text:s/></text:p>
            <text:p text:style-name="P2285">Projekto 14<text:s/>straipsnio<text:s/>4<text:s/>dalį<text:s/>išdėstyti<text:s/>taip:</text:p>
            <text:p text:style-name="P2286"><text:span text:style-name="T2287">„</text:span><text:span text:style-name="T2288">4.<text:s/></text:span><text:span text:style-name="T2289">Specialusis subjektas</text:span><text:span text:style-name="T2290"><text:s/></text:span><text:span text:style-name="T2291">privalo užtikrinti<text:s/></text:span>jų naudojamų tinklų ir informacinių sistemų atitiktį<text:s/>tik<text:s/>šio straipsnio 1 dalies 2 punkte<text:s/><text:span text:style-name="T2292">nurodytiems teisės aktams</text:span><text:s/><text:span text:style-name="T2293">nurodytoms kibernetinio saugumo rizikos valdymo priemonėms</text:span>.<text:span text:style-name="T2294">“</text:span></text:p>
          </table:table-cell>
        </table:table-row>
        <table:table-row table:style-name="TableRow2295">
          <table:table-cell table:style-name="TableCell2296">
            <text:p text:style-name="P2297">51.</text:p>
          </table:table-cell>
          <table:table-cell table:style-name="TableCell2298">
            <text:p text:style-name="P2299">Seimo kanceliarijos Teisės departamentas,<text:s/></text:p>
            <text:p text:style-name="P2300"><text:span text:style-name="T2301">2024-06-03</text:span></text:p>
          </table:table-cell>
          <table:table-cell table:style-name="TableCell2302">
            <text:p text:style-name="P2303"><text:span text:style-name="T2304">1(</text:span><text:span text:style-name="T2305">14)</text:span></text:p>
          </table:table-cell>
          <table:table-cell table:style-name="TableCell2306">
            <text:p text:style-name="P2307"><text:span text:style-name="T2308">5</text:span></text:p>
          </table:table-cell>
          <table:table-cell table:style-name="TableCell2309">
            <text:p text:style-name="P2310"><text:span text:style-name="T2311">12</text:span></text:p>
          </table:table-cell>
          <table:table-cell table:style-name="TableCell2312">
            <text:p text:style-name="P2313">51.<text:s/>Siekiant teisinio aiškumo, reikėtų atskleisti keičiamo įstatymo 14 straipsnio 5 dalies 12 punkte nustatytos formuluotės „kibernetinio saugumo subjektų naudotojų, administratorių, tiekėjų, jų subtiekėjų ir kitų ūkio subjektų“ turinį, nes nėra aišku, kas turėtų būti laikomi kibernetinio saugumo subjektų naudotojais (galbūt turima omenyje kibernetinio saugumo subjektų teikiamų paslaugų vartotojus), administratoriais ar teikėjais.</text:p>
          </table:table-cell>
          <table:table-cell table:style-name="TableCell2314">
            <text:p text:style-name="P2315">Pritarti</text:p>
          </table:table-cell>
          <table:table-cell table:style-name="TableCell2316">
            <text:p text:style-name="P2317">Pasiūlymas:<text:s/></text:p>
            <text:p text:style-name="P2318">Projekto 14<text:s/>straipsnio<text:s/>5 dalies 12 punktą<text:s/>išdėstyti<text:s/>taip:</text:p>
            <text:p text:style-name="P2319"><text:span text:style-name="T2320">„</text:span><text:span text:style-name="T2321">12)</text:span><text:span text:style-name="T2322"><text:s/></text:span><text:span text:style-name="T2323">kibernetinio saugumo subjektų</text:span><text:span text:style-name="T2324"><text:s/></text:span><text:span text:style-name="T2325">valdomų ir (ar) tvarkomų tinklų ir informacinių sistemų<text:s/></text:span><text:span text:style-name="T2326"><text:s/>naudotojų,<text:s/></text:span><text:span text:style-name="T2327">administratorių,<text:s/></text:span><text:span text:style-name="T2328">kibernetinio saugumo subjektų</text:span><text:span text:style-name="T2329"><text:s/></text:span><text:span text:style-name="T2330">tiekėjų, jų s</text:span><text:span text:style-name="T2331">ubtiekėjų ir kitų ūkio subjektų<text:s/></text:span><text:span text:style-name="T2332">teisių ir prieigos prie kibernetinio saugumo subjektų valdomų ir (ar) tvarkomų tinklų ir informacinių sistemų ir (ar) skaitmeninių duomenų suteikimo ir valdymo politiką;</text:span><text:span text:style-name="T2333">“</text:span></text:p>
          </table:table-cell>
        </table:table-row>
        <table:table-row table:style-name="TableRow2334">
          <table:table-cell table:style-name="TableCell2335">
            <text:p text:style-name="P2336">52.</text:p>
          </table:table-cell>
          <table:table-cell table:style-name="TableCell2337">
            <text:p text:style-name="P2338">Seimo kanceliarijos Teisės departamentas,<text:s/></text:p>
            <text:p text:style-name="P2339"><text:span text:style-name="T2340">2024-06-03</text:span></text:p>
          </table:table-cell>
          <table:table-cell table:style-name="TableCell2341">
            <text:p text:style-name="P2342"><text:span text:style-name="T2343">1(</text:span><text:span text:style-name="T2344">14)</text:span></text:p>
          </table:table-cell>
          <table:table-cell table:style-name="TableCell2345">
            <text:p text:style-name="P2346"><text:span text:style-name="T2347">7</text:span></text:p>
          </table:table-cell>
          <table:table-cell table:style-name="TableCell2348">
            <text:p text:style-name="P2349"/>
          </table:table-cell>
          <table:table-cell table:style-name="TableCell2350">
            <text:p text:style-name="P2351">52.<text:s/>Kadangi kibernetinio saugumo subjektu gali būti ir fizinis asmuo, keičiamo įstatymo 14 straipsnio 7 dalies nuostatą apie darbuotojų nuolatinį švietimą kibernetinio saugumo srityje reikėtų papildyti, po žodžio „darbuotojų“ įrašant formuluotę „jei tokių yra“.</text:p>
          </table:table-cell>
          <table:table-cell table:style-name="TableCell2352">
            <text:p text:style-name="P2353">Pritarti</text:p>
          </table:table-cell>
          <table:table-cell table:style-name="TableCell2354">
            <text:p text:style-name="P2355">Pasiūlymas:<text:s/></text:p>
            <text:p text:style-name="P2356">Projekto 14<text:s/>straipsnio<text:s/>7<text:s/>dalį<text:s/>išdėstyti<text:s/>taip:</text:p>
            <text:p text:style-name="P2357"><text:span text:style-name="T2358">„</text:span><text:span text:style-name="T2359">7.<text:s/></text:span><text:span text:style-name="T2360">Kibernetinio saugumo<text:s/></text:span>subjekto valdymo organų nariai, vadovas ir jo įgaliotas asmuo, jeigu toks yra,<text:span text:style-name="T2361"><text:s/>ar kibernetinio saugumo subjektas, jei jis yra fizinis asmuo, privalo ne rečiau kaip kartą per 2 metus<text:s/></text:span>Nacionalinio kibernetinio saugumo centro vadovo nustatyta tvarka išklausyti<text:s/><text:span text:style-name="T2362">kibernetinio saugumo<text:s/></text:span>mokymus<text:s/><text:span text:style-name="T2363">bei užtikrinti<text:s/></text:span><text:span text:style-name="T2364">kibernetinio saugumo<text:s/></text:span>subjekto darbuotojų<text:span text:style-name="T2365">, jei tokių yra,<text:s/></text:span><text:s/>nuolatinį švietimą<text:s/><text:span text:style-name="T2366">kibernetinio saugumo srityje</text:span>.“</text:p>
          </table:table-cell>
        </table:table-row>
        <table:table-row table:style-name="TableRow2367">
          <table:table-cell table:style-name="TableCell2368">
            <text:p text:style-name="P2369">53.</text:p>
          </table:table-cell>
          <table:table-cell table:style-name="TableCell2370">
            <text:p text:style-name="P2371">Seimo kanceliarijos Teisės departamentas,<text:s/></text:p>
            <text:p text:style-name="P2372"><text:span text:style-name="T2373">2024-06-03</text:span></text:p>
          </table:table-cell>
          <table:table-cell table:style-name="TableCell2374">
            <text:p text:style-name="P2375"><text:span text:style-name="T2376">1(</text:span><text:span text:style-name="T2377">14)</text:span></text:p>
          </table:table-cell>
          <table:table-cell table:style-name="TableCell2378">
            <text:p text:style-name="P2379"><text:span text:style-name="T2380">8</text:span></text:p>
          </table:table-cell>
          <table:table-cell table:style-name="TableCell2381">
            <text:p text:style-name="P2382"/>
          </table:table-cell>
          <table:table-cell table:style-name="TableCell2383">
            <text:p text:style-name="P2384">53.<text:s/>Svarstytina, ar keičiamo įstatymo 14 straipsnio 8 dalies nuostatą nereikėtų performuluoti taip, kad joje minimi nepriklausomumo, nešališkumo ir nepriekaištingos reputacijos reikalavimai būtų taikomi ir asmenims, Nacionalinio kibernetinio saugumo centro vadovo nustatyta tvarka išklausiusiems mokymus ir išlaikiusiems kvalifikacinius žinių ir praktinių įgūdžių patikrinimo egzaminą. Be to, prieš žodį „toliau“ įrašytinas skliaustelis.</text:p>
          </table:table-cell>
          <table:table-cell table:style-name="TableCell2385">
            <text:p text:style-name="P2386">Pritarti</text:p>
          </table:table-cell>
          <table:table-cell table:style-name="TableCell2387">
            <text:p text:style-name="P2388">Pasiūlymas:<text:s/></text:p>
            <text:p text:style-name="P2389"><text:span text:style-name="T2390">Projekto 1</text:span><text:span text:style-name="T2391">4</text:span><text:span text:style-name="T2392"><text:s/>straipsnio<text:s/></text:span><text:span text:style-name="T2393">8</text:span><text:span text:style-name="T2394"><text:s/>dalį<text:s/></text:span><text:span text:style-name="T2395">išdėstyti</text:span><text:span text:style-name="T2396"><text:s/>taip:</text:span></text:p>
            <text:p text:style-name="P2397"><text:span text:style-name="T2398">„</text:span><text:span text:style-name="T2399">8.<text:s/></text:span><text:span text:style-name="T2400">Kibernetinio saugumo<text:s/></text:span>subjektai<text:s/><text:span text:style-name="T2401">ne rečiau kaip<text:s/></text:span>kartą per 3 metus atlieka kibernetinio saugumo auditą pagal<text:span text:style-name="T2402"><text:s/></text:span>Nacionalinio kibernetinio saugumo centro patvirtintą<text:s/><text:span text:style-name="T2403">kibernetinio saugumo auditų atlikimo</text:span><text:s/>metodiką.<text:s/><text:span text:style-name="T2404">Kibernetinio saugumo auditą atlieka nepriklausomi visuotinai pripažintų tarptautinių organizacijų sertifikuoti informacinių sistemų saugumo atitikties auditoriai, audito įmonės ar kitos institucijos</text:span><text:span text:style-name="T2405">, kurios atitinka<text:s/></text:span><text:span text:style-name="T2406">Nacionalinio kibernetinio saugumo centro metodikoje nustatytus nepriklausomumo, nešališkumo ir nepriekaištingos reputacijos reikalavimus,</text:span><text:span text:style-name="T2407"><text:s/>ar asmenys,<text:s/></text:span>Nacionalinio kibernetinio saugumo centro vadovo nustatyta tvarka išklausę mokymus ir išlaikę kvalifikacinius žinių ir praktinių įgūdžių patikrinimo egzaminą<text:s/><text:span text:style-name="T2408">(</text:span><text:span text:style-name="T2409">toliau kartu – auditoriai)</text:span><text:span text:style-name="T2410"><text:s/>ir kurie atitinka<text:s/></text:span><text:span text:style-name="T2411">Nacionalinio kibernetinio saugumo centro kibernetinio saugumo auditų atlikimo metodikoje nustatytus nepriklausomumo, nešališkumo ir nepriekaištingos reputacijos reikalavimus</text:span>.<text:s/><text:span text:style-name="T2412">Auditoriams negali būti pavedama vertinti tinklų ir informacinių sistemų, kurias valdo ir (ar) tvarko subjektas, kuriame dirba auditorius, saugos.</text:span><text:span text:style-name="T2413">“</text:span></text:p>
          </table:table-cell>
        </table:table-row>
        <table:table-row table:style-name="TableRow2414">
          <table:table-cell table:style-name="TableCell2415">
            <text:p text:style-name="P2416">54.</text:p>
          </table:table-cell>
          <table:table-cell table:style-name="TableCell2417">
            <text:p text:style-name="P2418">Seimo kanceliarijos Teisės departamentas,<text:s/></text:p>
            <text:p text:style-name="P2419"><text:span text:style-name="T2420">2024-06-03</text:span></text:p>
          </table:table-cell>
          <table:table-cell table:style-name="TableCell2421">
            <text:p text:style-name="P2422"><text:span text:style-name="T2423">1(15</text:span><text:span text:style-name="T2424">)</text:span></text:p>
          </table:table-cell>
          <table:table-cell table:style-name="TableCell2425">
            <text:p text:style-name="P2426"><text:span text:style-name="T2427">1</text:span></text:p>
          </table:table-cell>
          <table:table-cell table:style-name="TableCell2428">
            <text:p text:style-name="P2429"/>
          </table:table-cell>
          <table:table-cell table:style-name="TableCell2430">
            <text:p text:style-name="P2431">54.<text:s/>Siekiant teisinio aiškumo, siūlytina keičiamo įstatymo 15 straipsnio 1 dalyje aiškiai nurodyti subjektą, kuris turi atitikti šio įstatymo 14 ir 18 straipsniuose nustatytiems reikalavimams.</text:p>
          </table:table-cell>
          <table:table-cell table:style-name="TableCell2432">
            <text:p text:style-name="P2433">Pritarti</text:p>
          </table:table-cell>
          <table:table-cell table:style-name="TableCell2434">
            <text:p text:style-name="P2435">Pasiūlymas:<text:s/></text:p>
            <text:p text:style-name="P2436">Projekto 15<text:s/>straipsnio<text:s/>1<text:s/>dalį<text:s/>išdėstyti<text:s/>taip:</text:p>
            <text:p text:style-name="P2437">„1.<text:s/><text:span text:style-name="T2438">Kibernetinio saugumo<text:s/></text:span>subjekto vadovas ar jo įgaliotas asmuo privalo paskirti kibernetinio saugumo vadovą, tiesiogiai atskaitingą<text:s/><text:span text:style-name="T2439">kibernetinio saugumo<text:s/></text:span>subjekto vadovui, atsakingą už<text:s/><text:span text:style-name="T2440">kibernetinio saugumo subjekto</text:span><text:s/>atitikties šio įstatymo 14 ir 18 straipsniuose nustatytiems reikalavimams įgyvendinimą ir<text:s/><text:span text:style-name="T2441">atliekantį kitas kibernetinį saugumą</text:span><text:s/>reglamentuojančiuose teisės aktuose nustatytas funkcijas.“</text:p>
          </table:table-cell>
        </table:table-row>
        <table:table-row table:style-name="TableRow2442">
          <table:table-cell table:style-name="TableCell2443">
            <text:p text:style-name="P2444">55.</text:p>
          </table:table-cell>
          <table:table-cell table:style-name="TableCell2445">
            <text:p text:style-name="P2446">Seimo kanceliarijos Teisės departamentas,<text:s/></text:p>
            <text:p text:style-name="P2447"><text:span text:style-name="T2448">2024-06-03</text:span></text:p>
          </table:table-cell>
          <table:table-cell table:style-name="TableCell2449">
            <text:p text:style-name="P2450"><text:span text:style-name="T2451">1(15</text:span><text:span text:style-name="T2452">)</text:span></text:p>
          </table:table-cell>
          <table:table-cell table:style-name="TableCell2453">
            <text:p text:style-name="P2454"><text:span text:style-name="T2455">3</text:span></text:p>
          </table:table-cell>
          <table:table-cell table:style-name="TableCell2456">
            <text:p text:style-name="P2457"/>
          </table:table-cell>
          <table:table-cell table:style-name="TableCell2458">
            <text:p text:style-name="P2459">55.<text:s/>Keičiamo įstatymo 15 straipsnio 3 dalyje vietoj žodžio „gyvendinimą“ rašytinas žodis „įgyvendinimą“. Be to, manytina, kad šios dalies antrajame sakinyje esanti nuoroda į keičiamo įstatymo 14 straipsnį turėtų būti papildyta nuoroda ir į keičiamo įstatymo 18 straipsnį, o šios dalies paskutiniame sakinyje po žodžio „vadovas“ įrašytina formuluotė „ar jo įgaliotas asmuo“. Taip pat svarstytina, ar šios dalies paskutinio sakinio nereikėtų atsisakyti kaip perteklinio, nes keičiamo įstatymo 15 straipsnio 1 ir 2 dalyse yra nurodyta, kas skiria šiuos asmenis.</text:p>
          </table:table-cell>
          <table:table-cell table:style-name="TableCell2460">
            <text:p text:style-name="P2461">Pritarti</text:p>
          </table:table-cell>
          <table:table-cell table:style-name="TableCell2462">
            <text:p text:style-name="P2463">Pasiūlymas:<text:s/></text:p>
            <text:p text:style-name="P2464">Projekto 15<text:s/>straipsnio 3 dalį<text:s/>išdėstyti<text:s/>taip:</text:p>
            <text:p text:style-name="P2465"><text:span text:style-name="T2466">„</text:span>3. Kibernetinio saugumo vadovas gali vykdyti saugos įgaliotinio funkcijas. Kibernetinio saugumo vadovas gali būti paskirtas atsakingas už šio įstatymo<text:s/><text:span text:style-name="T2467">14 ir 18<text:s/></text:span>straipsniuose nustatytų reikalavimų,<text:span text:style-name="T2468"><text:s/>taikomų keliems<text:s/></text:span><text:span text:style-name="T2469">kibernetinio saugumo<text:s/></text:span>subjektams,<text:s/><text:span text:style-name="T2470">į</text:span><text:span text:style-name="T2471">gyvendinimą.<text:s/></text:span>Saugos įgaliotinis gali būti paskirtas atsakingas už kelių tinklų ir informacinių sistemų atitiktį<text:s/><text:span text:style-name="T2472">šio įstatymo 14<text:s/></text:span><text:span text:style-name="T2473">ir 18</text:span><text:span text:style-name="T2474"><text:s/></text:span><text:span text:style-name="T2475">straipsnyje</text:span><text:span text:style-name="T2476"><text:s/></text:span><text:span text:style-name="T2477">straipsniuose</text:span><text:span text:style-name="T2478"><text:s/></text:span><text:span text:style-name="T2479">nustatytiems reikalavimams</text:span>. Tinklų ir<text:s/><text:span text:style-name="T2480">informacinės sistemos valdytojas turi teisę pavesti šios<text:s/></text:span>tinklų ir<text:s/><text:span text:style-name="T2481">informacinės sistemos tvarkytojui paskirti saugos įgaliotinį.</text:span><text:s/><text:span text:style-name="T2482">Sprendimą dėl šioje dalyje numatytų už kibernetinį saugumą atsakingų asmenų skyrimo priima<text:s/></text:span><text:span text:style-name="T2483">kibernetinio saugumo<text:s/></text:span><text:span text:style-name="T2484">subjekto vadovas,<text:s/></text:span><text:span text:style-name="T2485">atsižvelgdamas į<text:s/></text:span><text:span text:style-name="T2486">kibernetinio saugumo</text:span><text:span text:style-name="T2487"><text:s/></text:span><text:span text:style-name="T2488">subjekto<text:s/></text:span><text:span text:style-name="T2489">organizacinę struktūrą ir dydį.</text:span><text:span text:style-name="T2490">“</text:span></text:p>
          </table:table-cell>
        </table:table-row>
        <table:table-row table:style-name="TableRow2491">
          <table:table-cell table:style-name="TableCell2492">
            <text:p text:style-name="P2493">56.</text:p>
          </table:table-cell>
          <table:table-cell table:style-name="TableCell2494">
            <text:p text:style-name="P2495">Seimo kanceliarijos Teisės departamentas,<text:s/></text:p>
            <text:p text:style-name="P2496"><text:span text:style-name="T2497">2024-06-03</text:span></text:p>
          </table:table-cell>
          <table:table-cell table:style-name="TableCell2498">
            <text:p text:style-name="P2499"><text:span text:style-name="T2500">1(15</text:span><text:span text:style-name="T2501">)</text:span></text:p>
          </table:table-cell>
          <table:table-cell table:style-name="TableCell2502">
            <text:p text:style-name="P2503">4,</text:p>
            <text:p text:style-name="P2504"><text:span text:style-name="T2505">5</text:span></text:p>
          </table:table-cell>
          <table:table-cell table:style-name="TableCell2506">
            <text:p text:style-name="P2507"/>
          </table:table-cell>
          <table:table-cell table:style-name="TableCell2508">
            <text:p text:style-name="P2509">56.<text:s/>Kadangi keičiamo įstatymo 15 straipsnio 4 ir 5 dalyse vartojama sąvoka „už kibernetinį saugumą atsakingi asmenys“, siūlytina šiame straipsnyje konkrečiai įvardinti, kas tokiais asmenimis yra laikomi.</text:p>
          </table:table-cell>
          <table:table-cell table:style-name="TableCell2510">
            <text:p text:style-name="P2511">Pritarti</text:p>
          </table:table-cell>
          <table:table-cell table:style-name="TableCell2512">
            <text:p text:style-name="P2513">Pasiūlymas:<text:s/></text:p>
            <text:p text:style-name="P2514">Projekto 15<text:s/>straipsnio<text:s/>4 ir 5 dalis<text:s/>išdėstyti<text:s/>taip:</text:p>
            <text:p text:style-name="P2515"><text:span text:style-name="T2516">„</text:span><text:span text:style-name="T2517">4.<text:s/></text:span><text:span text:style-name="T2518">Kibernetinio saugumo<text:s/></text:span><text:span text:style-name="T2519">subjektui leidžiama iš tiekėjo įsigyti paslaugas, kurių metu būtų vykdomos<text:s/></text:span><text:span text:style-name="T2520">kibernetinio saugumo vadovo ir (ar) saugos įgaliotinio</text:span><text:span text:style-name="T2521"><text:s/></text:span><text:span text:style-name="T2522">u</text:span><text:span text:style-name="T2523">ž kibernetinį saugumą atsakingų asmenų<text:s/></text:span>funkcijos. Įsigyjant šioje dalyje numatytas paslaugas, turi būti užtikrinamas šio įstatymo 14 ir 18 straipsniuose nustatytų reikalavimų įgyvendinimas.</text:p>
            <text:p text:style-name="P2524"><text:span text:style-name="T2525">5</text:span><text:span text:style-name="T2526">.<text:s/></text:span><text:span text:style-name="T2527">Už kibernetinį saugumą atsakingi asmenys</text:span><text:span text:style-name="T2528"><text:s/></text:span><text:span text:style-name="T2529">Kibernetinio saugumo vadovas ir saugos įgaliotinis</text:span>:“</text:p>
          </table:table-cell>
        </table:table-row>
        <table:table-row table:style-name="TableRow2530">
          <table:table-cell table:style-name="TableCell2531">
            <text:p text:style-name="P2532">57.</text:p>
          </table:table-cell>
          <table:table-cell table:style-name="TableCell2533">
            <text:p text:style-name="P2534">Seimo kanceliarijos Teisės departamentas,<text:s/></text:p>
            <text:p text:style-name="P2535"><text:span text:style-name="T2536">2024-06-03</text:span></text:p>
          </table:table-cell>
          <table:table-cell table:style-name="TableCell2537">
            <text:p text:style-name="P2538"><text:span text:style-name="T2539">1(15</text:span><text:span text:style-name="T2540">)</text:span></text:p>
          </table:table-cell>
          <table:table-cell table:style-name="TableCell2541">
            <text:p text:style-name="P2542"><text:span text:style-name="T2543">5</text:span></text:p>
          </table:table-cell>
          <table:table-cell table:style-name="TableCell2544">
            <text:p text:style-name="P2545"><text:span text:style-name="T2546">2</text:span></text:p>
          </table:table-cell>
          <table:table-cell table:style-name="TableCell2547">
            <text:p text:style-name="P2548">57.<text:s/>Keičiamo įstatymo 15 straipsnio 5 dalies 2 punkto nuostata turėtų būti tikslinama, tiesiog nustatant, kad už kibernetinį saugumą atsakingais asmenimis negali būti skiriami asmenys, kuriems nuo nuobaudos už teisės aktų pažeidimus tinklų ir informacinių sistemų ir asmens duomenų tvarkymo ir privatumo apsaugos srityse paskyrimo praėję mažiau kaip vieneri metai.</text:p>
          </table:table-cell>
          <table:table-cell table:style-name="TableCell2549">
            <text:p text:style-name="P2550">Pritarti</text:p>
          </table:table-cell>
          <table:table-cell table:style-name="TableCell2551">
            <text:p text:style-name="P2552">Pasiūlymas:<text:s/></text:p>
            <text:p text:style-name="P2553">Projekto 15<text:s/>straipsnio<text:s/>5 dalies 2 punktą<text:s/>išdėstyti<text:s/>taip:</text:p>
            <text:p text:style-name="P2554"><text:span text:style-name="T2555">„</text:span><text:span text:style-name="T2556">2)</text:span><text:span text:style-name="T2557"><text:tab/>negali turėti<text:s/></text:span><text:span text:style-name="T2558">paskirtos administracinės nuobaudos už teisės aktų pažeidimus tinklų ir informacinių sistemų ir asmens duomenų tvarkymo ir privatumo apsaugos srityse arba nuo nuobaudos paskyrimo turi būti praėję ne mažiau kaip vieni metai;</text:span><text:span text:style-name="T2559"><text:s/></text:span><text:span text:style-name="T2560">nuobaudos už teisės aktų pažeidimus tinklų ir informacinių sistemų ir asmens duomenų tvarkymo ir</text:span><text:span text:style-name="T2561"><text:s/></text:span><text:span text:style-name="T2562">privatumo apsaugos srityse, nuo kurios <text:s/>paskyrimo praėję mažiau kaip vieneri metai;</text:span><text:span text:style-name="T2563">“</text:span></text:p>
          </table:table-cell>
        </table:table-row>
        <table:table-row table:style-name="TableRow2564">
          <table:table-cell table:style-name="TableCell2565">
            <text:p text:style-name="P2566">58.</text:p>
          </table:table-cell>
          <table:table-cell table:style-name="TableCell2567">
            <text:p text:style-name="P2568">Seimo kanceliarijos Teisės departamentas,<text:s/></text:p>
            <text:p text:style-name="P2569"><text:span text:style-name="T2570">2024-06-03</text:span></text:p>
          </table:table-cell>
          <table:table-cell table:style-name="TableCell2571">
            <text:p text:style-name="P2572"><text:span text:style-name="T2573">1(16</text:span><text:span text:style-name="T2574">)</text:span></text:p>
          </table:table-cell>
          <table:table-cell table:style-name="TableCell2575">
            <text:p text:style-name="P2576"><text:span text:style-name="T2577">3</text:span></text:p>
          </table:table-cell>
          <table:table-cell table:style-name="TableCell2578">
            <text:p text:style-name="P2579"/>
          </table:table-cell>
          <table:table-cell table:style-name="TableCell2580">
            <text:p text:style-name="P2581">58.<text:s/>Keičiamo įstatymo 16 straipsnio 3 dalis tikslintina kalbiniu požiūriu.</text:p>
          </table:table-cell>
          <table:table-cell table:style-name="TableCell2582">
            <text:p text:style-name="P2583">Pritarti</text:p>
          </table:table-cell>
          <table:table-cell table:style-name="TableCell2584">
            <text:p text:style-name="P2585">Pasiūlymas:<text:s/></text:p>
            <text:p text:style-name="P2586">Projekto 16<text:s/>straipsnio 3 dalį<text:s/>išdėstyti<text:s/>taip:</text:p>
            <text:p text:style-name="P2587">„3.<text:s/><text:span text:style-name="T2588">Nacionalinio kibernetinio saugumo centro lėšomis įdiegtos techninės kibernetinio saugumo priemonės prižiūrimos, jų diegimas, naudojimas, remontas ir aptaranavimas atliekamas Nacionalinio kibernetinio saugumo centro lėšomis</text:span><text:s/><text:span text:style-name="T2589">Techninės kibernetinio saugumo priemonės, įdiegtos Nacionalinio kibernetinio saugumo centro, prižiūrimos, naudojamos, remontuojamos ir aptarnaujamos Nacionalinio kibernetinio saugumo centro lėšomis</text:span>.“</text:p>
          </table:table-cell>
        </table:table-row>
        <table:table-row table:style-name="TableRow2590">
          <table:table-cell table:style-name="TableCell2591">
            <text:p text:style-name="P2592">59.</text:p>
          </table:table-cell>
          <table:table-cell table:style-name="TableCell2593">
            <text:p text:style-name="P2594">Seimo kanceliarijos Teisės departamentas,<text:s/></text:p>
            <text:p text:style-name="P2595">2024-06-03</text:p>
          </table:table-cell>
          <table:table-cell table:style-name="TableCell2596">
            <text:p text:style-name="P2597"><text:span text:style-name="T2598">1(17</text:span><text:span text:style-name="T2599">)</text:span></text:p>
          </table:table-cell>
          <table:table-cell table:style-name="TableCell2600">
            <text:p text:style-name="P2601"><text:span text:style-name="T2602">3</text:span></text:p>
          </table:table-cell>
          <table:table-cell table:style-name="TableCell2603">
            <text:p text:style-name="P2604"/>
          </table:table-cell>
          <table:table-cell table:style-name="TableCell2605">
            <text:p text:style-name="P2606">59. Keičiamo įstatymo 17 straipsnio 3 punkte nurodyta, kad šiame straipsnyje įvardinti kibernetinio saugumo subjektai privalo „skelbti šio straipsnio 2 ir 5 punktuose nurodytą politiką ir procedūras viešai savo interneto svetainėse ar, jeigu jie interneto svetainės neturi, kitomis visuomenės informavimo priemonėmis“. Šioje nuostatoje esantis žodis „skelbti“ suponuoja, kad minėta informacija turi būti nuolat skelbiama viešai šių subjektų interneto svetainėse arba, jeigu jie jų neturi, kitomis visuomenės informavimo priemonėmis. Jeigu tokios intencijos projekto rengėjai neturėjo, siūlytina šią nuostatą atitinkamai pakoreguoti. Taip pat svarstytina, ar nereikėtų patikslinti kokiomis visuomenės informavimo priemonėmis ši informacija turi būti skelbiama.</text:p>
          </table:table-cell>
          <table:table-cell table:style-name="TableCell2607">
            <text:p text:style-name="P2608">Pritarti<text:s/>iš dalies</text:p>
          </table:table-cell>
          <table:table-cell table:style-name="TableCell2609">
            <text:p text:style-name="P2610">Direktyva nustato, kad „Valstybės narės reikalauja, kad tokia politika ir procedūros būtų skelbiamos viešai“, todėl, manytina, kad jos vartotojams turi būti pasiekiamos bet kada.</text:p>
            <text:p text:style-name="P2611"><text:span text:style-name="T2612">Siekiama neapriboti<text:s/></text:span><text:span text:style-name="T2613">kibernetinio saugumo subjekt</text:span><text:span text:style-name="T2614">ų galimybių ir nenustatyti perteklinės administracinės naštos nurodant konkrečią<text:s/></text:span><text:span text:style-name="T2615"><text:s/></text:span><text:span text:style-name="T2616">visuomenės informavimo priemon</text:span><text:span text:style-name="T2617">ę.</text:span></text:p>
            <text:p text:style-name="P2618"/>
            <text:p text:style-name="P2619">Pasiūlymas:<text:s/></text:p>
            <text:p text:style-name="P2620"><text:span text:style-name="T2621">Projekto 1</text:span><text:span text:style-name="T2622">7</text:span><text:span text:style-name="T2623"><text:s/>straipsnio 3 dalį<text:s/></text:span><text:span text:style-name="T2624">išdėstyti</text:span><text:span text:style-name="T2625"><text:s/>taip:</text:span></text:p>
            <text:p text:style-name="P2626">„3)<text:s/><text:span text:style-name="T2627">nuolat</text:span><text:s/>skelbti šio straipsnio 2 ir 5 punktuose nurodytą politiką ir procedūras viešai savo interneto svetainėse ar, jeigu jie interneto svetainės neturi, kitomis visuomenės informavimo priemonėmis;“</text:p>
          </table:table-cell>
        </table:table-row>
        <table:table-row table:style-name="TableRow2628">
          <table:table-cell table:style-name="TableCell2629">
            <text:p text:style-name="P2630">60.</text:p>
          </table:table-cell>
          <table:table-cell table:style-name="TableCell2631">
            <text:p text:style-name="P2632">Seimo kanceliarijos Teisės departamentas,<text:s/></text:p>
            <text:p text:style-name="P2633"><text:span text:style-name="T2634">2024-06-03</text:span></text:p>
          </table:table-cell>
          <table:table-cell table:style-name="TableCell2635">
            <text:p text:style-name="P2636"><text:span text:style-name="T2637">1(17</text:span><text:span text:style-name="T2638">)</text:span></text:p>
          </table:table-cell>
          <table:table-cell table:style-name="TableCell2639">
            <text:p text:style-name="P2640">4,</text:p>
            <text:p text:style-name="P2641"><text:span text:style-name="T2642">5</text:span></text:p>
          </table:table-cell>
          <table:table-cell table:style-name="TableCell2643">
            <text:p text:style-name="P2644"/>
          </table:table-cell>
          <table:table-cell table:style-name="TableCell2645">
            <text:p text:style-name="P2646">60.<text:s/>Siekiant teisinio aiškumo, keičiamo įstatymo 17 straipsnio 4 punkte vietoj formuluotės „jų interneto svetainėse“ rašytina formuluotė „savo interneto svetainėse“. Taip pat svarstytina, ar vietoj šiame punkte vartojamos formuluotės „nepagrįstai nedelsdami“ nereikėtų nurodyti konkretaus termino, per kurį turi būti paskelbiami domeno registracijos duomenys. Analogiško turinio pastaba taikytina ir keičiamo įstatymo 17 straipsnio 5 punktui.</text:p>
          </table:table-cell>
          <table:table-cell table:style-name="TableCell2647">
            <text:p text:style-name="P2648">Pritarti</text:p>
          </table:table-cell>
          <table:table-cell table:style-name="TableCell2649">
            <text:p text:style-name="P2650">Pasiūlymas:<text:s/></text:p>
            <text:p text:style-name="P2651">Projekto 17 straipsnio 4 ir 5 dalis<text:s/>išdėstyti<text:s/>taip:</text:p>
            <text:p text:style-name="P2652">„4)<text:s/><text:span text:style-name="T2653">ne vėliau kaip per 72 valandas</text:span><text:s/><text:span text:style-name="T2654">nepagrįstai nedelsdami</text:span>po domeno vardo užregistravimo paskelbti viešai<text:s/><text:span text:style-name="T2655">jų</text:span><text:s/><text:span text:style-name="T2656">savo</text:span><text:s/>interneto svetainėse ar, jeigu jie interneto svetainės neturi, kitomis visuomenės informavimo priemonėmis domeno vardo registracijos duomenis, kurie nėra asmens duomenys;</text:p>
            <text:p text:style-name="P2657">5) gavę teisėtus ir pagrįstus teisėtos prieigos prie domenų vardų registracijos duomenų, kurie yra asmens duomenys, prašančių subjektų prašymus, pagal taikomą duomenų atskleidimo politiką ir procedūras suteikti prieigą prie konkrečių domenų vardų registracijos duomenų, laikydamiesi<text:s/><text:span text:style-name="T2658">Reglamento<text:s/></text:span><text:a xlink:href="http://eur-lex.europa.eu/legal-content/LIT/TXT/?uri=CELEX:3679R2016&amp;locale=lt" office:target-frame-name="_blank" xlink:show="new"><text:span text:style-name="T2659">(ES) 2016/679</text:span></text:a><text:span text:style-name="T2660"><text:s/></text:span><text:span text:style-name="T2661">nustatytos tvarkos</text:span>. Atsakymai prašančiam subjektui turi būti teikiami<text:s/><text:span text:style-name="T2662">nepagrįstai nedelsiant ir bet kuriuo atveju</text:span>ne vėliau kaip per 72 valandas nuo tada, kai gaunamas prašymas suteikti prieigą;“</text:p>
          </table:table-cell>
        </table:table-row>
        <table:table-row table:style-name="TableRow2663">
          <table:table-cell table:style-name="TableCell2664">
            <text:p text:style-name="P2665">61.</text:p>
          </table:table-cell>
          <table:table-cell table:style-name="TableCell2666">
            <text:p text:style-name="P2667">Seimo kanceliarijos Teisės departamentas,<text:s/></text:p>
            <text:p text:style-name="P2668"><text:span text:style-name="T2669">2024-06-03</text:span></text:p>
          </table:table-cell>
          <table:table-cell table:style-name="TableCell2670">
            <text:p text:style-name="P2671"><text:span text:style-name="T2672">1(18</text:span><text:span text:style-name="T2673">)</text:span></text:p>
          </table:table-cell>
          <table:table-cell table:style-name="TableCell2674">
            <text:p text:style-name="P2675"><text:span text:style-name="T2676">1</text:span></text:p>
          </table:table-cell>
          <table:table-cell table:style-name="TableCell2677">
            <text:p text:style-name="P2678">1,</text:p>
            <text:p text:style-name="P2679"><text:span text:style-name="T2680">2</text:span></text:p>
          </table:table-cell>
          <table:table-cell table:style-name="TableCell2681">
            <text:p text:style-name="P2682"><text:span text:style-name="T2683">61. Pažymėtina, kad keičiamo įstatymo 18 straipsnio 1 dalies 1 ir 2 punktuose nėra nurodyti jokie objektyvūs kriterijai, įgalinantys atskirti šios dalies 1 punkte nurodytus dideli</text:span><text:span text:style-name="T2684">us kibernetinius incidentus nuo<text:s/></text:span><text:span text:style-name="T2685">„nedidelių“</text:span><text:span text:style-name="T2686"><text:s/></text:span><text:span text:style-name="T2687">kibernetinių incidentų, nurodytų šios dalies 2 punkte (nes abiejuose punktuose incidentus apibrėžiantis požymis yra tas pats – incidentas, darantis poveikį šio įstatymo 11 straipsnio 3–5 dalyse nurodytus kriterijus atitinkančiai vykdomai veiklai ir (ar) teikiamoms paslaugoms). Galbūt turima omenyje, kad kibernetinio saugumo subjektai nacionalinio kibernetinių incidentų valdymo plano, tvirtinamo Vyriausybės, nustatytais terminais turi pateikti Vyriaus</text:span><text:span text:style-name="T2688">ybės nustatytą informaciją apie<text:s/></text:span><text:span text:style-name="T2689">šio straipsnio 2<text:s/></text:span><text:span text:style-name="T2690">ir 3 dalyje nurodytus<text:s/></text:span><text:span text:style-name="T2691">didelio kibernetinio incidento kriterijus neatitinkančius kibernetinius incidentus. Taip pat neaišku, ar 18 straipsnio 1 dalies 2 punkte taip pat turimi omenyje kibernetiniai incidentai, darantys poveikį subjektų šio įstatymo 11 straipsnio 3–5 dalyse nurodytus kriterijus atitinkančiai vykdomai veiklai ir (ar) teikiamoms paslaugoms, ar vis dėlto siekiama nustatyti, kad šiame punkte minimi incidentai, kurie neatitinka didelių kibernetinių incidentų (kuriems esant daromas poveikis jų šio įstatymo 11 straipsnio 3–5 dalyse nurodytus kriterijus atitinkančiai vykdomai veiklai ir (ar) teikiamoms paslaugoms) kriterijų.</text:span></text:p>
          </table:table-cell>
          <table:table-cell table:style-name="TableCell2692">
            <text:p text:style-name="P2693">Pritarti</text:p>
          </table:table-cell>
          <table:table-cell table:style-name="TableCell2694">
            <text:p text:style-name="P2695">Pasiūlymas:<text:s/></text:p>
            <text:p text:style-name="P2696">Projekto<text:s/>18<text:s/>straipsnio<text:s/>1 dalies 1 ir 2 punktus<text:s/>išdėstyti<text:s/>taip:</text:p>
            <text:p text:style-name="P2697">„1.<text:s/><text:span text:style-name="T2698">Kibernetinio saugumo<text:s/></text:span>subjektai privalo pranešti Nacionaliniam kibernetinio saugumo centrui apie:</text:p>
            <text:p text:style-name="P2699">1) didelį kibernetinį incidentą, darantį poveikį jų šio įstatymo 11 straipsnio 3–5 dalyse nurodytus kriterijus atitinkančiai vykdomai veiklai ir (ar) teikiamoms paslaugoms;</text:p>
            <text:p text:style-name="P2700">2)<text:s/><text:span text:style-name="T2701">šio straipsnio 2 dalyje nurodytų didelio kibernetinio incidento kriterijų neatitinkančius</text:span><text:span text:style-name="T2702"><text:s/></text:span><text:span text:style-name="T2703">šios dalies 1 punkte nenurodytus</text:span><text:s/>kibernetinius incidentus, darančius poveikį jų šio įstatymo 11 straipsnio 3–5 dalyse nurodytus kriterijus atitinkančiai vykdomai veiklai ir (ar) teikiamoms paslaugoms nacionalinio kibernetinių incidentų valdymo plano<text:span text:style-name="T2704">tvirtinamo Vyriausybės</text:span><text:s/>nustatytais terminais ir pateikti<text:s/><text:span text:style-name="T2705">šiame plane</text:span><text:s/><text:span text:style-name="T2706">Vyriausybės</text:span>nustatytą informaciją.“</text:p>
          </table:table-cell>
        </table:table-row>
        <table:table-row table:style-name="TableRow2707">
          <table:table-cell table:style-name="TableCell2708">
            <text:p text:style-name="P2709">62.</text:p>
          </table:table-cell>
          <table:table-cell table:style-name="TableCell2710">
            <text:p text:style-name="P2711">Seimo kanceliarijos Teisės departamentas,<text:s/></text:p>
            <text:p text:style-name="P2712"><text:span text:style-name="T2713">2024-06-03</text:span></text:p>
          </table:table-cell>
          <table:table-cell table:style-name="TableCell2714">
            <text:p text:style-name="P2715"><text:span text:style-name="T2716">1(18</text:span><text:span text:style-name="T2717">)</text:span></text:p>
          </table:table-cell>
          <table:table-cell table:style-name="TableCell2718">
            <text:p text:style-name="P2719"><text:span text:style-name="T2720">1</text:span></text:p>
          </table:table-cell>
          <table:table-cell table:style-name="TableCell2721">
            <text:p text:style-name="P2722"><text:span text:style-name="T2723">2</text:span></text:p>
          </table:table-cell>
          <table:table-cell table:style-name="TableCell2724">
            <text:p text:style-name="P2725">62.<text:s/>Atsižvelgus į keičiamo įstatymo 18 straipsnio 1 dalies 2 punkto turinį, manytina, kad nuostata „nacionalinio kibernetinių incidentų valdymo plano, tvirtinamo Vyriausybės, nustatytais terminais ir pateikti Vyriausybės nustatytą informaciją“ turėtų būti dėstoma prie keičiamo įstatymo 18 straipsnio 1 dalies nuostatos iki dvitaškio.</text:p>
          </table:table-cell>
          <table:table-cell table:style-name="TableCell2726">
            <text:p text:style-name="P2727">Nepritarti</text:p>
          </table:table-cell>
          <table:table-cell table:style-name="TableCell2728">
            <text:p text:style-name="P2729">Argumentai:</text:p>
            <text:p text:style-name="P2730">Atsižvelgiant į tai, kad apie didelius incidentus, nurodytus 18 straipsnio 1 dalies 1 punkte būtų praneša šio straipsnio 4 dalies nustatyta tvarka (nustatytais terminais pateikiant nurodyta informaciją), nuoroda į nacionalinį kibernetinių incidentų valdymo planą negalėtų būti perkeliama į 18 straipsnio 1 dalį, nes tai suponuotų, kad ir apie didelius incidentus pranešama plane nustatytais terminais, pateikiant plane nustatytą informaciją.</text:p>
          </table:table-cell>
        </table:table-row>
        <table:table-row table:style-name="TableRow2731">
          <table:table-cell table:style-name="TableCell2732">
            <text:p text:style-name="P2733">63.</text:p>
          </table:table-cell>
          <table:table-cell table:style-name="TableCell2734">
            <text:p text:style-name="P2735">Seimo kanceliarijos Teisės departamentas,<text:s/></text:p>
            <text:p text:style-name="P2736"><text:span text:style-name="T2737">2024-06-03</text:span></text:p>
          </table:table-cell>
          <table:table-cell table:style-name="TableCell2738">
            <text:p text:style-name="P2739"><text:span text:style-name="T2740">1(18</text:span><text:span text:style-name="T2741">)</text:span></text:p>
          </table:table-cell>
          <table:table-cell table:style-name="TableCell2742">
            <text:p text:style-name="P2743">1,</text:p>
            <text:p text:style-name="P2744"/>
            <text:p text:style-name="P2745">5</text:p>
            <text:p text:style-name="P2746"/>
          </table:table-cell>
          <table:table-cell table:style-name="TableCell2747">
            <text:p text:style-name="P2748">1,</text:p>
            <text:p text:style-name="P2749"><text:span text:style-name="T2750">2</text:span></text:p>
          </table:table-cell>
          <table:table-cell table:style-name="TableCell2751">
            <text:p text:style-name="P2752">63.<text:s/>Keičiamo įstatymo 18 straipsnio 1 dalies 2 punkte bei 5 dalyje brauktini pertekliniai žodžiai „tvirtinamo Vyriausybės“, nes tai, kad Vyriausybė tvirtina nacionalinį kibernetinių incidentų valdymo planą jau nustatyta keičiamo įstatymo 7 straipsnio 2 dalies 3 punkte. Taip pat nėra aiškus keičiamo įstatymo 18 straipsnio 1 dalies 2 punkto bei 5 dalies nuostatų santykis, nes abiejose nuostatose yra reglamentuojama ta pati pranešimų apie kibernetiniu incidentus teikimo tvarka.</text:p>
          </table:table-cell>
          <table:table-cell table:style-name="TableCell2753">
            <text:p text:style-name="P2754">Pritarti</text:p>
          </table:table-cell>
          <table:table-cell table:style-name="TableCell2755">
            <text:p text:style-name="P2756"><text:span text:style-name="T2757">Žr. Pasiūlymas prie TD 61 pastabos.</text:span></text:p>
            <text:p text:style-name="P2758"/>
            <text:p text:style-name="P2759">Pasiūlymas:<text:s/></text:p>
            <text:p text:style-name="P2760">Išbraukti<text:s/>Projekto 18 straipsnio 5 dalį:</text:p>
            <text:p text:style-name="P2761"><text:span text:style-name="T2762">„5. Kibernetinio saugumo<text:s/></text:span><text:span text:style-name="T2763">subjektai privalo pranešti apie kibernetinį incidentą ir kibernetinę grėsmę nacionalinio kibernetinių incidentų valdymo plano</text:span>,<text:s/><text:span text:style-name="T2764">tvirtinamo Vyriausybės, nustatyta tvarka.“</text:span></text:p>
            <text:p text:style-name="P2765"/>
            <text:p text:style-name="P2766"><text:span text:style-name="T2767">Buvusią Projekto 18 <text:s/>straipsnio 6 dalį laikyti atitinkamai 5 dalimi</text:span>.</text:p>
          </table:table-cell>
        </table:table-row>
        <table:table-row table:style-name="TableRow2768">
          <table:table-cell table:style-name="TableCell2769">
            <text:p text:style-name="P2770">64.</text:p>
          </table:table-cell>
          <table:table-cell table:style-name="TableCell2771">
            <text:p text:style-name="P2772">Seimo kanceliarijos Teisės departamentas,<text:s/></text:p>
            <text:p text:style-name="P2773"><text:span text:style-name="T2774">2024-06-03</text:span></text:p>
          </table:table-cell>
          <table:table-cell table:style-name="TableCell2775">
            <text:p text:style-name="P2776"><text:span text:style-name="T2777">1(18</text:span><text:span text:style-name="T2778">)</text:span></text:p>
          </table:table-cell>
          <table:table-cell table:style-name="TableCell2779">
            <text:p text:style-name="P2780"><text:span text:style-name="T2781">2</text:span></text:p>
          </table:table-cell>
          <table:table-cell table:style-name="TableCell2782">
            <text:p text:style-name="P2783">1</text:p>
            <text:p text:style-name="P2784"><text:span text:style-name="T2785">2</text:span></text:p>
          </table:table-cell>
          <table:table-cell table:style-name="TableCell2786">
            <text:p text:style-name="P2787">64.<text:s/>Pastebėtina, kad keičiamo įstatymo 18 straipsnio 2 dalies 1 ir 2 punktuose esantys žodžiai „didelių“ ir „didelę“<text:s/>yra vertinamojo pobūdžio. Kadangi įstatymas yra norminio pobūdžio teisės aktas, jame negali ir neturi būti vertinamojo pobūdžio teisės normų, kartu nenustatant sąlygų ar kriterijų, kurie lemtų įstatyminės nuostatos taikymą ar netaikymą. Priešingu atveju, būtų pažeidžiamas konstitucinis įstatymų viršenybės principas, nes įstatymo nuostatos taikymą ar netaikymą lemtų išimtinai poįstatyminių teisės aktų turinys. Konstitucinio Teismo oficialiojoje doktrinoje nurodoma, kad „Teisinis reguliavimas visais atvejais turi būti aiškus, jis negali kelti dviprasmybių &lt;...&gt;“. (2000 m. vasario 10 d., 2001 m. sausio 25 d. ir kt. nutarimai). Todėl siūlytina aiškiai nurodyti, kokios konkrečios sąlygos ar kriterijai atitinka nuostatos reikalavimus.</text:p>
          </table:table-cell>
          <table:table-cell table:style-name="TableCell2788">
            <text:p text:style-name="P2789">Nepritarti</text:p>
          </table:table-cell>
          <table:table-cell table:style-name="TableCell2790">
            <text:p text:style-name="P2791">Argumentai:</text:p>
            <text:p text:style-name="P2792"><text:span text:style-name="T2793">Pažymėtina, kad pagal<text:s/></text:span><text:span text:style-name="T2794">TIS2 direktyvos <text:s/>23 straipsnio 11 dalį Europos Komisijai paliekama teisė</text:span><text:span text:style-name="T2795"><text:s/>spręsti</text:span><text:span text:style-name="T2796"><text:s/>(įgyvendinamaisiais aktais)</text:span><text:span text:style-name="T2797"><text:s/>dėl išsamesnių atvej</text:span><text:span text:style-name="T2798">ų</text:span><text:span text:style-name="T2799">, kada kibernetinis incidentas laikomas dideliu, todėl, siekiant reaguoti į galimai atsirasiantį ES teisinį reguliavimą manome, kad išsamesni atvejai neturėtų būti reguliuojami įstatyme, o tai daroma lankstesniu teisiniu re</text:span><text:span text:style-name="T2800">guliavimu, pritaikant analogiją TIS2 d</text:span><text:span text:style-name="T2801">ir</text:span><text:span text:style-name="T2802">ektyvoje kuriamam reguliavimui.</text:span></text:p>
          </table:table-cell>
        </table:table-row>
        <table:table-row table:style-name="TableRow2803">
          <table:table-cell table:style-name="TableCell2804">
            <text:p text:style-name="P2805">65.</text:p>
          </table:table-cell>
          <table:table-cell table:style-name="TableCell2806">
            <text:p text:style-name="P2807">Seimo kanceliarijos Teisės departamentas,<text:s/></text:p>
            <text:p text:style-name="P2808"><text:span text:style-name="T2809">2024-06-03</text:span></text:p>
          </table:table-cell>
          <table:table-cell table:style-name="TableCell2810">
            <text:p text:style-name="P2811"><text:span text:style-name="T2812">1(18</text:span><text:span text:style-name="T2813">)</text:span></text:p>
          </table:table-cell>
          <table:table-cell table:style-name="TableCell2814">
            <text:p text:style-name="P2815"><text:span text:style-name="T2816">3</text:span></text:p>
          </table:table-cell>
          <table:table-cell table:style-name="TableCell2817">
            <text:p text:style-name="P2818"/>
          </table:table-cell>
          <table:table-cell table:style-name="TableCell2819">
            <text:p text:style-name="P2820">65.<text:s/>Siekiant teisinio aiškumo, keičiamo įstatymo 18 straipsnio 3 dalyje reikėtų aiškiau identifikuoti Europos Komisijos priimamus įgyvendinančiuosius teisės aktus, apibrėžiančius atvejus, kai kibernetinis incidentas laikomas dideliu.</text:p>
          </table:table-cell>
          <table:table-cell table:style-name="TableCell2821">
            <text:p text:style-name="P2822">Nepritarti</text:p>
          </table:table-cell>
          <table:table-cell table:style-name="TableCell2823">
            <text:p text:style-name="P2824">Argumentai:</text:p>
            <text:p text:style-name="P2825"><text:span text:style-name="T2826">Europos Komisij</text:span><text:span text:style-name="T2827">a</text:span><text:span text:style-name="T2828"><text:s/>įgyvendinančiuosius teisės aktus</text:span><text:span text:style-name="T2829"><text:s/>ketina priimti 2024 m. rudenį.</text:span></text:p>
          </table:table-cell>
        </table:table-row>
        <table:table-row table:style-name="TableRow2830">
          <table:table-cell table:style-name="TableCell2831">
            <text:p text:style-name="P2832">66.</text:p>
          </table:table-cell>
          <table:table-cell table:style-name="TableCell2833">
            <text:p text:style-name="P2834">Seimo kanceliarijos Teisės departamentas,<text:s/></text:p>
            <text:p text:style-name="P2835"><text:span text:style-name="T2836">2024-06-03</text:span></text:p>
          </table:table-cell>
          <table:table-cell table:style-name="TableCell2837">
            <text:p text:style-name="P2838"><text:span text:style-name="T2839">1(18</text:span><text:span text:style-name="T2840">)</text:span></text:p>
          </table:table-cell>
          <table:table-cell table:style-name="TableCell2841">
            <text:p text:style-name="P2842"><text:span text:style-name="T2843">6</text:span></text:p>
          </table:table-cell>
          <table:table-cell table:style-name="TableCell2844">
            <text:p text:style-name="P2845"><text:span text:style-name="T2846">5</text:span></text:p>
          </table:table-cell>
          <table:table-cell table:style-name="TableCell2847">
            <text:p text:style-name="P2848">66.<text:s/>Nėra aiškus keičiamo įstatymo 18 straipsnio 6 dalies 5 punkte vartojamos formuluotės „Europos Komisijos įgyvendinimo aktai“ turinys.</text:p>
          </table:table-cell>
          <table:table-cell table:style-name="TableCell2849">
            <text:p text:style-name="P2850">Nepritarti</text:p>
          </table:table-cell>
          <table:table-cell table:style-name="TableCell2851">
            <text:p text:style-name="P2852">Argumentai:</text:p>
            <text:p text:style-name="P2853"><text:span text:style-name="T2854">Europos Komisij</text:span><text:span text:style-name="T2855">a</text:span><text:span text:style-name="T2856"><text:s/>įgyvendinančiuosius teisės aktus</text:span><text:span text:style-name="T2857"><text:s/>ketina priimti 2024 m. rudenį.</text:span></text:p>
          </table:table-cell>
        </table:table-row>
        <table:table-row table:style-name="TableRow2858">
          <table:table-cell table:style-name="TableCell2859">
            <text:p text:style-name="P2860">67.</text:p>
          </table:table-cell>
          <table:table-cell table:style-name="TableCell2861">
            <text:p text:style-name="P2862">Seimo kanceliarijos Teisės departamentas,<text:s/></text:p>
            <text:p text:style-name="P2863"><text:span text:style-name="T2864">2024-06-03</text:span></text:p>
          </table:table-cell>
          <table:table-cell table:style-name="TableCell2865">
            <text:p text:style-name="P2866"><text:span text:style-name="T2867">1(20</text:span><text:span text:style-name="T2868">)</text:span></text:p>
          </table:table-cell>
          <table:table-cell table:style-name="TableCell2869">
            <text:p text:style-name="P2870"><text:span text:style-name="T2871">1</text:span></text:p>
          </table:table-cell>
          <table:table-cell table:style-name="TableCell2872">
            <text:p text:style-name="P2873"/>
          </table:table-cell>
          <table:table-cell table:style-name="TableCell2874">
            <text:p text:style-name="P2875">67.<text:s/>Keičiamo įstatymo 20 straipsnio 1 dalyje prieš žodį „Krizių“ įrašytinas žodis „Nacionaliniu“.</text:p>
          </table:table-cell>
          <table:table-cell table:style-name="TableCell2876">
            <text:p text:style-name="P2877">Pritarti</text:p>
          </table:table-cell>
          <table:table-cell table:style-name="TableCell2878">
            <text:p text:style-name="P2879">Pasiūlymas:<text:s/></text:p>
            <text:p text:style-name="P2880">Projekto<text:s/>20<text:s/>straipsnio<text:s/>1<text:s/>dalį<text:s/>išdėstyti<text:s/>taip:</text:p>
            <text:p text:style-name="P2881">„1. Kibernetinio saugumo politiką formuojančios ir įgyvendinančios institucijos bendradarbiauja tarpusavyje bei su kitomis valstybės institucijomis, įskaitant Ryšių reguliavimo tarnybą, kompetentingas institucijas pagal<text:span text:style-name="T2882"><text:s/></text:span>Reglamentą<text:s/><text:a xlink:href="http://eur-lex.europa.eu/legal-content/LIT/TXT/?uri=CELEX:32014R0910&amp;locale=lt" office:target-frame-name="_blank" xlink:show="new"><text:span text:style-name="T2883">(ES) Nr. 910/2014</text:span></text:a><text:s/>ir<text:s/><text:span text:style-name="T2884">2022 m. gruodžio 14 d. Europos Parlamento ir Tarybos reglamentą (ES) 2022/2554 dėl skaitmeninės veiklos atsparumo finansų sektoriuje, kuriuo iš dalies keičiami reglamentai (EB) Nr. 1060/2009, (ES) Nr. 648/2012, (ES) Nr. 600/2014, (ES) Nr. 909/2014 ir (ES) 2016/1011</text:span><text:span text:style-name="T2885">Reglamentą<text:s/></text:span><text:a xlink:href="http://eur-lex.europa.eu/legal-content/LIT/TXT/?uri=CELEX:32554R2022&amp;locale=lt" office:target-frame-name="_blank" xlink:show="new"><text:span text:style-name="T2886">(ES) 2022/2554</text:span></text:a>, taip pat<text:s/><text:span text:style-name="T2887">Nacionaliniu</text:span><text:s/><text:span text:style-name="T2888">K</text:span><text:span text:style-name="T2889">k</text:span>rizių valdymo centru, įgyvendindamos šiame įstatyme nustatytus tikslus, įskaitant keitimąsi<text:s/><text:span text:style-name="T2890">informacija ir duomenimis apie kibernetinius incidentus, kibernetines grėsmes ir vos neįvykusius kibernetinius incidentus, taip pat informacijos perdavimą pagal šio straipsnio 2 dalį.</text:span><text:span text:style-name="T2891">“</text:span></text:p>
          </table:table-cell>
        </table:table-row>
        <table:table-row table:style-name="TableRow2892">
          <table:table-cell table:style-name="TableCell2893">
            <text:p text:style-name="P2894">68.</text:p>
          </table:table-cell>
          <table:table-cell table:style-name="TableCell2895">
            <text:p text:style-name="P2896">Seimo kanceliarijos Teisės departamentas,<text:s/></text:p>
            <text:p text:style-name="P2897"><text:span text:style-name="T2898">2024-06-03</text:span></text:p>
          </table:table-cell>
          <table:table-cell table:style-name="TableCell2899">
            <text:p text:style-name="P2900"><text:span text:style-name="T2901">1(20</text:span><text:span text:style-name="T2902">)</text:span></text:p>
          </table:table-cell>
          <table:table-cell table:style-name="TableCell2903">
            <text:p text:style-name="P2904"><text:span text:style-name="T2905">2</text:span></text:p>
          </table:table-cell>
          <table:table-cell table:style-name="TableCell2906">
            <text:p text:style-name="P2907"><text:span text:style-name="T2908">5</text:span></text:p>
          </table:table-cell>
          <table:table-cell table:style-name="TableCell2909">
            <text:p text:style-name="P2910">68.<text:s/>Keičiamo įstatymo 20 straipsnio 2 dalies 5 punkte esantis trumpinys „val.“ keistinas žodžiu „valandas“.</text:p>
          </table:table-cell>
          <table:table-cell table:style-name="TableCell2911">
            <text:p text:style-name="P2912">Pritarti</text:p>
          </table:table-cell>
          <table:table-cell table:style-name="TableCell2913">
            <text:p text:style-name="P2914">Pasiūlymas:<text:s/></text:p>
            <text:p text:style-name="P2915">Projekto<text:s/>20<text:s/>straipsnio<text:s/>2 dalies 5 punktą<text:s/>išdėstyti<text:s/>taip:</text:p>
            <text:p text:style-name="P2916">„5) bendradarbiauja su Ryšių reguliavimo tarnyba patikimumo užtikrinimo paslaugų teikėjų kibernetinio saugumo audito srityje, taip pat nedelsdamas, bet ne vėliau kaip per 24 val.<text:span text:style-name="T2917">andas</text:span><text:s/>informuoja Ryšių reguliavimo tarnybą apie patikimumo užtikrinimo paslaugų teikėjų praneštus kibernetinius incidentus;“</text:p>
          </table:table-cell>
        </table:table-row>
        <table:table-row table:style-name="TableRow2918">
          <table:table-cell table:style-name="TableCell2919">
            <text:p text:style-name="P2920">69.</text:p>
          </table:table-cell>
          <table:table-cell table:style-name="TableCell2921">
            <text:p text:style-name="P2922">Seimo kanceliarijos Teisės departamentas,<text:s/></text:p>
            <text:p text:style-name="P2923"><text:span text:style-name="T2924">2024-06-03</text:span></text:p>
          </table:table-cell>
          <table:table-cell table:style-name="TableCell2925">
            <text:p text:style-name="P2926"><text:span text:style-name="T2927">1(23</text:span><text:span text:style-name="T2928">)</text:span></text:p>
          </table:table-cell>
          <table:table-cell table:style-name="TableCell2929">
            <text:p text:style-name="P2930"><text:span text:style-name="T2931">2</text:span></text:p>
          </table:table-cell>
          <table:table-cell table:style-name="TableCell2932">
            <text:p text:style-name="P2933"/>
          </table:table-cell>
          <table:table-cell table:style-name="TableCell2934">
            <text:p text:style-name="P2935">69.<text:s/>Keičiamo įstatymo 23 straipsnio 1 dalies pirmajame sakinyje reikėtų tikslinti nuorodą į „šio straipsnio 1 dalyje nustatytus reikalavimus“, nes keičiamo įstatymo 23 straipsnio 1 dalyje yra nustatytas vienintelis reikalavimas, kad Bendruomenės nariais negali būti nacionalinio saugumo interesams grėsmę keliantys asmenys.</text:p>
          </table:table-cell>
          <table:table-cell table:style-name="TableCell2936">
            <text:p text:style-name="P2937">Nepritarti</text:p>
          </table:table-cell>
          <table:table-cell table:style-name="TableCell2938">
            <text:p text:style-name="P2939">Argumentai:</text:p>
            <text:p text:style-name="P2940">23 straipsnio 1 dalyje nustatytas reikalavimas ir dėl<text:s/>galėjimo<text:s/>prisidėti prie Europos kibernetinio saugumo pramonės, technologijų ir mokslinių tyrimų kompetencijos centro ir Nacionalinių koordinavimo centrų tinklo misijos.</text:p>
          </table:table-cell>
        </table:table-row>
        <table:table-row table:style-name="TableRow2941">
          <table:table-cell table:style-name="TableCell2942">
            <text:p text:style-name="P2943">70.</text:p>
          </table:table-cell>
          <table:table-cell table:style-name="TableCell2944">
            <text:p text:style-name="P2945">Seimo kanceliarijos Teisės departamentas,<text:s/></text:p>
            <text:p text:style-name="P2946"><text:span text:style-name="T2947">2024-06-03</text:span></text:p>
          </table:table-cell>
          <table:table-cell table:style-name="TableCell2948">
            <text:p text:style-name="P2949"><text:span text:style-name="T2950">1(23</text:span><text:span text:style-name="T2951">)</text:span></text:p>
          </table:table-cell>
          <table:table-cell table:style-name="TableCell2952">
            <text:p text:style-name="P2953"><text:span text:style-name="T2954">2</text:span></text:p>
          </table:table-cell>
          <table:table-cell table:style-name="TableCell2955">
            <text:p text:style-name="P2956"/>
          </table:table-cell>
          <table:table-cell table:style-name="TableCell2957">
            <text:p text:style-name="P2958">70.<text:s/>Pagal keičiamo įstatymo 23 straipsnio 2 dalį informaciją, ar Bendruomenės nariais siekiantys tapti asmenys galėtų kelti grėsmę nacionalinio saugumo interesams pagal Nacionalinio koordinavimo centro kreipimąsi teikia institucijos, nurodytos Lietuvos Respublikos nacionaliniam saugumui užtikrinti svarbių objektų apsaugos įstatymo 12 straipsnio 7 dalyje, vadovaudamosi Nacionaliniam saugumui užtikrinti svarbių objektų apsaugos įstatyme nurodytais investuotojų patikros dėl atitikties nacionalinio saugumo interesams vertinimo kriterijais. Manytume, kad toks teisinis reguliavimas nėra pakankamas, nes skirtingai nei Nacionaliniam saugumui užtikrinti svarbių objektų apsaugos įstatyme, į kurį nurodoma aptariamoje keičiamo įstatymo nuostatoje, keičiamame įstatyme nėra jokių nuostatų, reglamentuojančių atitinkamos informacijos pateikimo tvarką, terminus ir pan.</text:p>
          </table:table-cell>
          <table:table-cell table:style-name="TableCell2959">
            <text:p text:style-name="P2960">Pritarti</text:p>
          </table:table-cell>
          <table:table-cell table:style-name="TableCell2961">
            <text:p text:style-name="P2962">Pasiūlymas:<text:s/></text:p>
            <text:p text:style-name="P2963">Projekto<text:s/>23<text:s/>straipsnio<text:s/>2<text:s/>dalį<text:s/>išdėstyti<text:s/>taip:</text:p>
            <text:p text:style-name="P2964"><text:span text:style-name="T2965">„</text:span>2.<text:s/><text:span text:style-name="T2966">Kaip</text:span><text:span text:style-name="T2967"><text:s/></text:span>Bendruomenės nari<text:span text:style-name="T2968">us</text:span><text:span text:style-name="T2969">ais</text:span><text:s/>juridinius asmenis registruoja Reglamento<text:s/><text:a xlink:href="http://eur-lex.europa.eu/legal-content/LIT/TXT/?uri=CELEX:3887R2021&amp;locale=lt" office:target-frame-name="_blank" xlink:show="new"><text:span text:style-name="T2970">(ES) 2021/887</text:span></text:a><text:s/><text:span text:style-name="T2971">6 straipsnyje nustatyta tvarka paskirtas</text:span><text:s/>Nacionalinis koordinavimo centras, atlikęs vertinimą, patvirtinantį, kad šie juridiniai asmenys atitinka šio straipsnio 1 dalyje nustatytus reikalavimus. Nacionalinis koordinavimo centras neregistruoja juridinių asmenų<text:s/><text:span text:style-name="T2972">kaip</text:span>Bendruomenės nari<text:span text:style-name="T2973">ų</text:span><text:span text:style-name="T2974">ais,</text:span><text:s/>jei jie kelia grėsmę nacionalinio saugumo interesams. Informaciją, ar šie asmenys galėtų kelti grėsmę nacionalinio saugumo interesams, pagal Nacionalinio koordinavimo centro kreipimąsi teikia institucijos, nurodytos Lietuvos Respublikos nacionaliniam saugumui užtikrinti svarbių objektų apsaugos įstatymo 12 straipsnio 7 dalyje vadovaudamosi Nacionaliniam saugumui užtikrinti svarbių objektų apsaugos įstatyme nurodytais investuotojų patikros dėl atitikties nacionalinio saugumo interesams vertinimo kriterijais.<text:s/><text:span text:style-name="T2975">Nurodytos institucijos išvadas dėl investuotojo atitikties nacionalinio saugumo interesams pateikia ne vėliau kaip per 15 darbo dienų nuo Nacionalinio kibernetinio saugumo centro kreipimosi gavimo. Jeigu per šioje dalyje nurodytą terminą institucijos nepateikia išvadų, laikoma, kad institucijos neturi informacijos juridinio asmens keliamą grėsmę nacionalinio saugumo interesams</text:span>.“</text:p>
          </table:table-cell>
        </table:table-row>
        <table:table-row table:style-name="TableRow2976">
          <table:table-cell table:style-name="TableCell2977">
            <text:p text:style-name="P2978">71.</text:p>
          </table:table-cell>
          <table:table-cell table:style-name="TableCell2979">
            <text:p text:style-name="P2980">Seimo kanceliarijos Teisės departamentas,<text:s/></text:p>
            <text:p text:style-name="P2981"><text:span text:style-name="T2982">2024-06-03</text:span></text:p>
          </table:table-cell>
          <table:table-cell table:style-name="TableCell2983">
            <text:p text:style-name="P2984"><text:span text:style-name="T2985">1(23</text:span><text:span text:style-name="T2986">)</text:span></text:p>
          </table:table-cell>
          <table:table-cell table:style-name="TableCell2987">
            <text:p text:style-name="P2988">2</text:p>
            <text:p text:style-name="P2989">4</text:p>
            <text:p text:style-name="P2990"><text:span text:style-name="T2991">7</text:span></text:p>
          </table:table-cell>
          <table:table-cell table:style-name="TableCell2992">
            <text:p text:style-name="P2993"/>
          </table:table-cell>
          <table:table-cell table:style-name="TableCell2994">
            <text:p text:style-name="P2995">71. Siūlytina keičiamo įstatymo 23 straipsnio 2 dalyje keisti vartojamą formuluotę „kaip Bendruomenės narius“ formuluote „Bendruomenės nariais“. Analogiško turinio pastaba taikytina ir šio straipsnio 4 bei 7 dalims.</text:p>
          </table:table-cell>
          <table:table-cell table:style-name="TableCell2996">
            <text:p text:style-name="P2997">Pritarti</text:p>
          </table:table-cell>
          <table:table-cell table:style-name="TableCell2998">
            <text:p text:style-name="P2999">Žr. pasiūlymą prie 70<text:s/>TD pastabos.</text:p>
            <text:p text:style-name="P3000"/>
            <text:p text:style-name="P3001">Pasiūlymas:</text:p>
            <text:p text:style-name="P3002">Projekto<text:s/>23<text:s/>straipsnio<text:s/>4 ir 7 dalyse<text:s/><text:span text:style-name="T3003">vartojamą formuluotę<text:s/></text:span><text:span text:style-name="T3004">„kaip Bendruomenės narius“</text:span><text:span text:style-name="T3005"><text:s/></text:span><text:span text:style-name="T3006">keisti<text:s/></text:span><text:span text:style-name="T3007">formuluote „</text:span><text:span text:style-name="T3008">Bendruomenės nariais</text:span><text:span text:style-name="T3009">“.<text:s/></text:span></text:p>
          </table:table-cell>
        </table:table-row>
        <table:table-row table:style-name="TableRow3010">
          <table:table-cell table:style-name="TableCell3011">
            <text:p text:style-name="P3012">72.</text:p>
          </table:table-cell>
          <table:table-cell table:style-name="TableCell3013">
            <text:p text:style-name="P3014">Seimo kanceliarijos Teisės departamentas,<text:s/></text:p>
            <text:p text:style-name="P3015"><text:span text:style-name="T3016">2024-06-03</text:span></text:p>
          </table:table-cell>
          <table:table-cell table:style-name="TableCell3017">
            <text:p text:style-name="P3018"><text:span text:style-name="T3019">1(23</text:span><text:span text:style-name="T3020">)</text:span></text:p>
          </table:table-cell>
          <table:table-cell table:style-name="TableCell3021">
            <text:p text:style-name="P3022"><text:span text:style-name="T3023">7</text:span></text:p>
          </table:table-cell>
          <table:table-cell table:style-name="TableCell3024">
            <text:p text:style-name="P3025"/>
          </table:table-cell>
          <table:table-cell table:style-name="TableCell3026">
            <text:p text:style-name="P3027">72. Svarstytina, ar keičiamo įstatymo 23 straipsnio 7 dalies punktų nereikėtų sujungti jungtuku „ir“.</text:p>
          </table:table-cell>
          <table:table-cell table:style-name="TableCell3028">
            <text:p text:style-name="P3029">Pritarti</text:p>
          </table:table-cell>
          <table:table-cell table:style-name="TableCell3030">
            <text:p text:style-name="P3031">Pasiūlymas:<text:s/></text:p>
            <text:p text:style-name="P3032">Projekto<text:s/>23<text:s/>straipsnio<text:s/>7 dalį<text:s/>išdėstyti<text:s/>taip:</text:p>
            <text:p text:style-name="P3033"><text:span text:style-name="T3034">„</text:span>7.<text:s/>Nacionaliniam koordinavimo centrui atsisakius registruoti pareiškėją<text:s/><text:span text:style-name="T3035">kaip</text:span>Bendruomenės<text:s/><text:span text:style-name="T3036">narį</text:span><text:s/><text:span text:style-name="T3037">nariu</text:span>, pareiškėjas turi teisę dar kartą pateikti prašymą tapti Bendruomenės nariu. Nacionalinis koordinavimo centras turi teisę nenagrinėti pakartotinai pateikto prašymo, jeigu:</text:p>
            <text:p text:style-name="P3038">1)<text:s/>nepraėjo du mėnesiai nuo anksčiau priimto sprendimo atsisakyti registruoti pareiškėją<text:s/><text:span text:style-name="T3039">kaip</text:span>Bendruomenės nariu,<text:s/><text:span text:style-name="T3040">ir</text:span>;<text:s/></text:p>
            <text:p text:style-name="P3041">2)<text:s/>nepasikeitė faktinės aplinkybės, kurios buvo pagrindas priimti sprendimą atsisakyti registruoti pareiškėją<text:s/><text:span text:style-name="T3042">kaip</text:span>Bendruomenės<text:s/><text:span text:style-name="T3043">narį</text:span><text:s/><text:span text:style-name="T3044">nariu</text:span>.“</text:p>
          </table:table-cell>
        </table:table-row>
        <table:table-row table:style-name="TableRow3045">
          <table:table-cell table:style-name="TableCell3046">
            <text:p text:style-name="P3047">73.</text:p>
          </table:table-cell>
          <table:table-cell table:style-name="TableCell3048">
            <text:p text:style-name="P3049">Seimo kanceliarijos Teisės departamentas,<text:s/></text:p>
            <text:p text:style-name="P3050"><text:span text:style-name="T3051">2024-06-03</text:span></text:p>
          </table:table-cell>
          <table:table-cell table:style-name="TableCell3052">
            <text:p text:style-name="P3053"><text:span text:style-name="T3054">1(26</text:span><text:span text:style-name="T3055">)</text:span></text:p>
          </table:table-cell>
          <table:table-cell table:style-name="TableCell3056">
            <text:p text:style-name="P3057"><text:span text:style-name="T3058">4</text:span></text:p>
          </table:table-cell>
          <table:table-cell table:style-name="TableCell3059">
            <text:p text:style-name="P3060"/>
          </table:table-cell>
          <table:table-cell table:style-name="TableCell3061">
            <text:p text:style-name="P3062">73.<text:s/>Siekiant teisinio aiškumo, siūlytina keičiamo įstatymo 26 straipsnio 4 dalies sakinius apjungti į vieną. Be to, vietoje žodžio „nustatytame“ vartotinas žodis „patvirtintame“.</text:p>
          </table:table-cell>
          <table:table-cell table:style-name="TableCell3063">
            <text:p text:style-name="P3064">Pritarti<text:s/>iš dalies</text:p>
          </table:table-cell>
          <table:table-cell table:style-name="TableCell3065">
            <text:p text:style-name="P3066">Argumentai:</text:p>
            <text:p text:style-name="P3067">26 straipsnio 4 dalies sakiniai neapjungiami, nes:</text:p>
            <text:p text:style-name="P3068">1) patikrinimai atliekami pagal NKSC tvarką;</text:p>
            <text:p text:style-name="P3069">2) NKSC tvarkoje numatoma ir prioritetų nustatymo tvarka.</text:p>
            <text:p text:style-name="P3070">Dėstant vienu sakiniu klaidingai suponuojame, kad NKSC tvarka yra tik apie prioritetus.</text:p>
            <text:p text:style-name="P3071"/>
            <text:p text:style-name="P3072">Pasiūlymas:<text:s/></text:p>
            <text:p text:style-name="P3073">Projekto<text:s/>26<text:s/>straipsnio<text:s/>4<text:s/>dalį<text:s/>išdėstyti<text:s/>taip:</text:p>
            <text:p text:style-name="P3074">„4. Šio straipsnio 1 dalyje nurodyti patikrinimai atliekami šio įstatymo 27 straipsnyje ir Nacionalinio kibernetinio saugumo centro nustatyta tvarka. Nacionalinio kibernetinio saugumo centro<text:s/><text:span text:style-name="T3075">nustatytam</text:span><text:span text:style-name="T3076">e<text:s/></text:span><text:s/><text:span text:style-name="T3077">patvirtintame</text:span><text:s/>patikrinimų atlikimo tvarkos apraše turi būti numatoma kibernetinio saugumo rizikos požiūriu prioritetinių patikrinimų nustatymo tvarka.“</text:p>
          </table:table-cell>
        </table:table-row>
        <table:table-row table:style-name="TableRow3078">
          <table:table-cell table:style-name="TableCell3079">
            <text:p text:style-name="P3080">74.</text:p>
          </table:table-cell>
          <table:table-cell table:style-name="TableCell3081">
            <text:p text:style-name="P3082">Seimo kanceliarijos Teisės departamentas,<text:s/></text:p>
            <text:p text:style-name="P3083"><text:span text:style-name="T3084">2024-06-03</text:span></text:p>
          </table:table-cell>
          <table:table-cell table:style-name="TableCell3085">
            <text:p text:style-name="P3086"><text:span text:style-name="T3087">1(27</text:span><text:span text:style-name="T3088">)</text:span></text:p>
          </table:table-cell>
          <table:table-cell table:style-name="TableCell3089">
            <text:p text:style-name="P3090">1,</text:p>
            <text:p text:style-name="P3091"><text:span text:style-name="T3092">2</text:span></text:p>
          </table:table-cell>
          <table:table-cell table:style-name="TableCell3093">
            <text:p text:style-name="P3094"/>
          </table:table-cell>
          <table:table-cell table:style-name="TableCell3095">
            <text:p text:style-name="P3096">74.<text:s/>Keičiamo įstatymo 27 straipsnio 1 ir 2 dalyse brauktina perteklinė formuluotė „šio įstatymo 26 straipsnio 2 dalyje nurodyto“, nes ir taip suprantama kokie skundai turimi omenyje (kitose keičiamo įstatymo nuostatose nėra minimi jokie kitokie skundai, todėl dispozicinė nuoroda tiesiog nereikalinga). Be to, siūlytina vietoje formuluotės „centro sprendimu“ vartoti formuluotę „centro direktoriaus sprendimu“.</text:p>
          </table:table-cell>
          <table:table-cell table:style-name="TableCell3097">
            <text:p text:style-name="P3098">Pritarti</text:p>
          </table:table-cell>
          <table:table-cell table:style-name="TableCell3099">
            <text:p text:style-name="P3100">Pasiūlymas:<text:s/></text:p>
            <text:p text:style-name="P3101">Projekto 27<text:s/>straipsnio<text:s/>1 ir 2<text:s/>dalis<text:s/>išdėstyti<text:s/>taip:</text:p>
            <text:p text:style-name="P3102">„1. Patikrinimas turi būti atliktas per kuo trumpesnį terminą, bet ne vėliau kaip per 4 mėnesius nuo<text:s/><text:span text:style-name="T3103">šio įstatymo 26 straipsnio 2 dalyje nurodyto<text:s/></text:span>skundo gavimo dienos arba Nacionalinio kibernetinio saugumo centro direktoriaus ar jo įgalioto asmens sprendimo atlikti patikrinimą savo iniciatyva arba kitų šaltinių pagrindu priėmimo dienos.</text:p>
            <text:p text:style-name="P3104">2.<text:s/>&lt;...&gt;, šio straipsnio 1 dalyje nustatytas terminas Nacionalinio kibernetinio saugumo centro<text:s/><text:span text:style-name="T3105">direktoriaus<text:s/></text:span>sprendimu gali būti pratęstas, bet ne ilgiau kaip 2 mėnesiams. Bendras patikrinimo atlikimo terminas negali būti ilgesnis kaip 6 mėnesiai<text:s/><text:span text:style-name="T3106">nuo šio įstatymo 26 straipsnio 2 dalyje nurodyto</text:span><text:s/>skundo gavimo dienos arba sprendimo atlikti patikrinimą savo iniciatyva ar kitų šaltinių pagrindu priėmimo dienos.<text:s/>&lt;...&gt;.“</text:p>
          </table:table-cell>
        </table:table-row>
        <table:table-row table:style-name="TableRow3107">
          <table:table-cell table:style-name="TableCell3108">
            <text:p text:style-name="P3109">75.</text:p>
          </table:table-cell>
          <table:table-cell table:style-name="TableCell3110">
            <text:p text:style-name="P3111">Seimo kanceliarijos Teisės departamentas,<text:s/></text:p>
            <text:p text:style-name="P3112"><text:span text:style-name="T3113">2024-06-03</text:span></text:p>
          </table:table-cell>
          <table:table-cell table:style-name="TableCell3114">
            <text:p text:style-name="P3115"><text:span text:style-name="T3116">1(27</text:span><text:span text:style-name="T3117">)</text:span></text:p>
          </table:table-cell>
          <table:table-cell table:style-name="TableCell3118">
            <text:p text:style-name="P3119"><text:span text:style-name="T3120">4</text:span></text:p>
          </table:table-cell>
          <table:table-cell table:style-name="TableCell3121">
            <text:p text:style-name="P3122"/>
          </table:table-cell>
          <table:table-cell table:style-name="TableCell3123">
            <text:p text:style-name="P3124"><text:span text:style-name="T3125">75.</text:span><text:span text:style-name="T3126"><text:s/></text:span><text:span text:style-name="T3127">Nėra aišku, kodėl keičiamo įstatymo 27 straipsnio 4 dalyje nustatytos Nacionalinio kibernetinio saugumo centro teisės (atliekant patikrinimus) nėra dėstomos šio straipsnio 3 dalyje, kurioje būtent ir numatytos visos Nacionalinio kibernetinio saugumo centro su atliekamais patikrinimais susijusios teisės. Be to, siūlome atsisakyti keičiamo įstatymo 27 straipsnio 4 dalies 1 punkto, kuriame numatyta te</text:span><text:span text:style-name="T3128">isė atlikti veiksmus, nurodytus<text:s/></text:span><text:span text:style-name="T3129">šio straipsnio 3 dalies 1 punkte</text:span><text:span text:style-name="T3130"> (nes Nacionalinis kibernetinio saugumo centras turi teisę atlikti visus 3 dalyje, o ne tik šios dalies 1 punkte, numatytus veiksmus).</text:span></text:p>
          </table:table-cell>
          <table:table-cell table:style-name="TableCell3131">
            <text:p text:style-name="P3132">Pritarti</text:p>
          </table:table-cell>
          <table:table-cell table:style-name="TableCell3133">
            <text:p text:style-name="P3134">Pasiūlymas:<text:s/></text:p>
            <text:p text:style-name="P3135">Išbraukti projekto<text:s/>27 straipsnio 4 dalį:</text:p>
            <text:p text:style-name="P3136"><text:span text:style-name="T3137">„4. Nacionalinis kibernetinio saugumo centras</text:span><text:span text:style-name="T3138">, užtikrindamas jam pavestų uždavinių ir funkcijų vykdymą atliekant patikrinimus, turi teisę:</text:span></text:p>
            <text:p text:style-name="P3139"><text:span text:style-name="T3140">1)<text:s/></text:span><text:span text:style-name="T3141">atlikti veiksmus, nurodytus šio straipsnio 3 dalies 1 punkte;</text:span></text:p>
            <text:p text:style-name="P3142">2) užfiksuoti faktines aplinkybes;</text:p>
            <text:p text:style-name="P3143">3) patikrinimo metu savo lėšomis naudoti technines priemones;</text:p>
            <text:p text:style-name="P3144">4)<text:s/>tikrinti asmenų<text:s/>tapatybę patvirtinančius dokumentus.“</text:p>
            <text:p text:style-name="P3145"/>
            <text:p text:style-name="P3146"><text:span text:style-name="T3147">Buvusi</text:span><text:span text:style-name="T3148">a</text:span><text:span text:style-name="T3149">s<text:s/></text:span><text:span text:style-name="T3150">Projekto 27 straipsnio 5, 6, 7, 8 dalis laikyti atitinkamai 4, 5, 6, 7 dalimis.</text:span></text:p>
          </table:table-cell>
        </table:table-row>
        <table:table-row table:style-name="TableRow3151">
          <table:table-cell table:style-name="TableCell3152">
            <text:p text:style-name="P3153">76.</text:p>
          </table:table-cell>
          <table:table-cell table:style-name="TableCell3154">
            <text:p text:style-name="P3155">Seimo kanceliarijos Teisės departamentas,<text:s/></text:p>
            <text:p text:style-name="P3156"><text:span text:style-name="T3157">2024-06-03</text:span></text:p>
          </table:table-cell>
          <table:table-cell table:style-name="TableCell3158">
            <text:p text:style-name="P3159"><text:span text:style-name="T3160">1(27</text:span><text:span text:style-name="T3161">)</text:span></text:p>
          </table:table-cell>
          <table:table-cell table:style-name="TableCell3162">
            <text:p text:style-name="P3163"><text:span text:style-name="T3164">5</text:span></text:p>
          </table:table-cell>
          <table:table-cell table:style-name="TableCell3165">
            <text:p text:style-name="P3166"/>
          </table:table-cell>
          <table:table-cell table:style-name="TableCell3167">
            <text:p text:style-name="P3168">76.<text:s/>Keičiamo įstatymo 27 straipsnio 5 dalyje vietoj formuluotės „Taikydamas šio straipsnio 3 dalies 3 punktą“ įrašytina formuluotė „Duodamas šio straipsnio 3 dalies 3 punkte nustatytą nurodymą“.</text:p>
          </table:table-cell>
          <table:table-cell table:style-name="TableCell3169">
            <text:p text:style-name="P3170">Pritarti</text:p>
          </table:table-cell>
          <table:table-cell table:style-name="TableCell3171">
            <text:p text:style-name="P3172">Pasiūlymas:<text:s/></text:p>
            <text:p text:style-name="P3173">Projekto<text:s/>27<text:s/>straipsnio<text:s/>5<text:s/>dalį<text:s/>išdėstyti<text:s/>taip:</text:p>
            <text:p text:style-name="P3174">„<text:span text:style-name="T3175">5</text:span><text:span text:style-name="T3176">4</text:span>.<text:s/><text:span text:style-name="T3177">Duodamas šio straipsnio 3 dalies 3 punkte nustatytą nurodymą</text:span><text:span text:style-name="T3178"><text:s/></text:span><text:span text:style-name="T3179">Taikydamas šio straipsnio 3 dalies 3 punktą,</text:span><text:s/>Nacionalinis kibernetinio saugumo centras privalo nurodyti konkretų prašymo tikslą, pagrindą ir tiksliai apibrėžti prašomą informaciją.“</text:p>
          </table:table-cell>
        </table:table-row>
        <table:table-row table:style-name="TableRow3180">
          <table:table-cell table:style-name="TableCell3181">
            <text:p text:style-name="P3182">77.</text:p>
          </table:table-cell>
          <table:table-cell table:style-name="TableCell3183">
            <text:p text:style-name="P3184">Seimo kanceliarijos Teisės departamentas,<text:s/></text:p>
            <text:p text:style-name="P3185"><text:span text:style-name="T3186">2024-06-03</text:span></text:p>
          </table:table-cell>
          <table:table-cell table:style-name="TableCell3187">
            <text:p text:style-name="P3188"><text:span text:style-name="T3189">1(27</text:span><text:span text:style-name="T3190">)</text:span></text:p>
          </table:table-cell>
          <table:table-cell table:style-name="TableCell3191">
            <text:p text:style-name="P3192"/>
          </table:table-cell>
          <table:table-cell table:style-name="TableCell3193">
            <text:p text:style-name="P3194"/>
          </table:table-cell>
          <table:table-cell table:style-name="TableCell3195">
            <text:p text:style-name="P3196">77.<text:s/>Svarstytina, ar keičiamo įstatymo 27 straipsnis neturėtų būti papildytas nuostatomis dėl šio straipsnio 6 dalies 2 punkte minimo Nacionalinio kibernetinio saugumo centro sprendimo apskundimo galimybės.</text:p>
          </table:table-cell>
          <table:table-cell table:style-name="TableCell3197">
            <text:p text:style-name="P3198">Nepritarti</text:p>
          </table:table-cell>
          <table:table-cell table:style-name="TableCell3199">
            <text:p text:style-name="P3200">Argumentai:</text:p>
            <text:p text:style-name="P3201"><text:span text:style-name="T3202">Nacionalinio kibernetinio saugumo centro sprendimo apskundimo galimybės</text:span><text:s/>nustatytos Projekto<text:s/>7 straipsnio 4 dalyje.</text:p>
          </table:table-cell>
        </table:table-row>
        <table:table-row table:style-name="TableRow3203">
          <table:table-cell table:style-name="TableCell3204">
            <text:p text:style-name="P3205">78.</text:p>
          </table:table-cell>
          <table:table-cell table:style-name="TableCell3206">
            <text:p text:style-name="P3207">Seimo kanceliarijos Teisės departamentas,<text:s/></text:p>
            <text:p text:style-name="P3208"><text:span text:style-name="T3209">2024-06-03</text:span></text:p>
          </table:table-cell>
          <table:table-cell table:style-name="TableCell3210">
            <text:p text:style-name="P3211"><text:span text:style-name="T3212">1(28</text:span><text:span text:style-name="T3213">)</text:span></text:p>
          </table:table-cell>
          <table:table-cell table:style-name="TableCell3214">
            <text:p text:style-name="P3215"><text:span text:style-name="T3216">1</text:span></text:p>
          </table:table-cell>
          <table:table-cell table:style-name="TableCell3217">
            <text:p text:style-name="P3218"/>
          </table:table-cell>
          <table:table-cell table:style-name="TableCell3219">
            <text:p text:style-name="P3220">78.<text:s/>Siekiant teisinio aiškumo, keičiamo įstatymo 28 straipsnio 1 dalies nuostatoje iki dvitaškio vietoj formuluotės „taiko vykdymo užtikrinimo priemonę ar jų grupę“ siūlome įrašyti formuluotę „taiko vieną ar kelias vykdymo užtikrinimo priemonę (priemones)“.</text:p>
          </table:table-cell>
          <table:table-cell table:style-name="TableCell3221">
            <text:p text:style-name="P3222">Pritarti</text:p>
          </table:table-cell>
          <table:table-cell table:style-name="TableCell3223">
            <text:p text:style-name="P3224">Pasiūlymas:<text:s/></text:p>
            <text:p text:style-name="P3225">Projekto<text:s/>28<text:s/>straipsnio<text:s/>1<text:s/>dalį<text:s/>išdėstyti<text:s/>taip:</text:p>
            <text:p text:style-name="P3226">„1.<text:s/>Nacionalinis kibernetinio saugumo centras, šio įstatymo 26 straipsnio 1 dalyje nurodyto patikrinimo metu nustatęs šio įstatymo pažeidimą,<text:s/><text:span text:style-name="T3227">taiko vieną ar kelias vykdymo</text:span><text:span text:style-name="T3228"><text:s/></text:span><text:span text:style-name="T3229">užtikrinimo priemonę (priemones)</text:span><text:span text:style-name="T3230"><text:s/></text:span><text:span text:style-name="T3231">taiko vykdymo užtikrinimo priemonę ar jų grupę</text:span>:“</text:p>
          </table:table-cell>
        </table:table-row>
        <table:table-row table:style-name="TableRow3232">
          <table:table-cell table:style-name="TableCell3233">
            <text:p text:style-name="P3234">79.</text:p>
          </table:table-cell>
          <table:table-cell table:style-name="TableCell3235">
            <text:p text:style-name="P3236">Seimo kanceliarijos Teisės departamentas,<text:s/></text:p>
            <text:p text:style-name="P3237"><text:span text:style-name="T3238">2024-06-03</text:span></text:p>
          </table:table-cell>
          <table:table-cell table:style-name="TableCell3239">
            <text:p text:style-name="P3240"><text:span text:style-name="T3241">1(28</text:span><text:span text:style-name="T3242">)</text:span></text:p>
          </table:table-cell>
          <table:table-cell table:style-name="TableCell3243">
            <text:p text:style-name="P3244"><text:span text:style-name="T3245">1</text:span></text:p>
          </table:table-cell>
          <table:table-cell table:style-name="TableCell3246">
            <text:p text:style-name="P3247"><text:span text:style-name="T3248">9</text:span></text:p>
          </table:table-cell>
          <table:table-cell table:style-name="TableCell3249">
            <text:p text:style-name="P3250"><text:span text:style-name="T3251">79.</text:span><text:span text:style-name="T3252"><text:s/></text:span><text:span text:style-name="T3253">Keičiamo įstatymo 28 straipsnio 1 dalies 9 punkto formuluotė turėtų būti patikslinta, nes siūloma r</text:span><text:span text:style-name="T3254">edakcija implikuoja, kad baudos<text:s/></text:span><text:span text:style-name="T3255">privalo<text:s/></text:span><text:span text:style-name="T3256">būti skiriamos kartu su bet kuriomis šios dalies 1–8, 10 ir 11 punktuose nurodytomis priemonėmis. Ga</text:span><text:span text:style-name="T3257">lbūt turima omenyje, kad baudos<text:s/></text:span><text:span text:style-name="T3258">gali būti</text:span><text:span text:style-name="T3259"><text:s/></text:span><text:span text:style-name="T3260">skiriamos kartu su šios dalies 1–8, 10 ir 11 punktuose nurodytomis priemonėmis.</text:span></text:p>
          </table:table-cell>
          <table:table-cell table:style-name="TableCell3261">
            <text:p text:style-name="P3262">Nepritarti</text:p>
          </table:table-cell>
          <table:table-cell table:style-name="TableCell3263">
            <text:p text:style-name="P3264">Argumentai:</text:p>
            <text:p text:style-name="P3265">TIS 2 direktyvos 34 straipsnio 2 dalyje numatoma, kad:</text:p>
            <text:p text:style-name="P3266">„2.<text:s/><text:s/>Administracinės baudos skiriamos<text:s/><text:span text:style-name="T3267">kartu su</text:span><text:s/>32 straipsnio 4 dalies a–h punktuose, 32 straipsnio 5 dalyje ir 33 straipsnio 4 dalies a–g<text:s/>punktuose nurodytomis priemonėmis.“</text:p>
          </table:table-cell>
        </table:table-row>
        <table:table-row table:style-name="TableRow3268">
          <table:table-cell table:style-name="TableCell3269">
            <text:p text:style-name="P3270">80.</text:p>
          </table:table-cell>
          <table:table-cell table:style-name="TableCell3271">
            <text:p text:style-name="P3272">Seimo kanceliarijos Teisės departamentas,<text:s/></text:p>
            <text:p text:style-name="P3273"><text:span text:style-name="T3274">2024-06-03</text:span></text:p>
          </table:table-cell>
          <table:table-cell table:style-name="TableCell3275">
            <text:p text:style-name="P3276"><text:span text:style-name="T3277">1(28</text:span><text:span text:style-name="T3278">)</text:span></text:p>
          </table:table-cell>
          <table:table-cell table:style-name="TableCell3279">
            <text:p text:style-name="P3280"><text:span text:style-name="T3281">3</text:span></text:p>
          </table:table-cell>
          <table:table-cell table:style-name="TableCell3282">
            <text:p text:style-name="P3283"><text:span text:style-name="T3284">1</text:span></text:p>
          </table:table-cell>
          <table:table-cell table:style-name="TableCell3285">
            <text:p text:style-name="P3286">80.<text:s/>Keičiamo įstatymo 28 straipsnio 3 dalies 1 punkte vartojama formuluotė „pažeistų nuostatų pavojingumas“ turėtų būti patikslinta, nes pavojingos ne įstatyminės nuostatos, o būtent veikla, kuria buvo įvykdyti įstatymo pažeidimai.</text:p>
          </table:table-cell>
          <table:table-cell table:style-name="TableCell3287">
            <text:p text:style-name="P3288">Pritarti</text:p>
          </table:table-cell>
          <table:table-cell table:style-name="TableCell3289">
            <text:p text:style-name="P3290">Pasiūlymas:<text:s/></text:p>
            <text:p text:style-name="P3291">Projekto<text:s/>28 straipsnio 3 dalies 1 punktą<text:s/>išdėstyti<text:s/>taip:</text:p>
            <text:p text:style-name="P3292">„1)<text:s/>atsakomybę lengvinančias aplinkybes, nustatytas<text:s/>šio straipsnio 4 dalyje,<text:s/>atsakomybę<text:s/>sunkinančias aplinkybės, nustatytas šio straipsnio 5 dalyje, ir<text:s/><text:span text:style-name="T3293">pažeistų nuostatų</text:span><text:s/><text:span text:style-name="T3294">pažeidimo</text:span><text:s/>pavojingumą, nurodytą šio įstatymo 29 straipsnyje;“</text:p>
          </table:table-cell>
        </table:table-row>
        <table:table-row table:style-name="TableRow3295">
          <table:table-cell table:style-name="TableCell3296">
            <text:p text:style-name="P3297">81.</text:p>
          </table:table-cell>
          <table:table-cell table:style-name="TableCell3298">
            <text:p text:style-name="P3299">Seimo kanceliarijos Teisės departamentas,<text:s/></text:p>
            <text:p text:style-name="P3300"><text:span text:style-name="T3301">2024-06-03</text:span></text:p>
          </table:table-cell>
          <table:table-cell table:style-name="TableCell3302">
            <text:p text:style-name="P3303"><text:span text:style-name="T3304">1(28</text:span><text:span text:style-name="T3305">)</text:span></text:p>
          </table:table-cell>
          <table:table-cell table:style-name="TableCell3306">
            <text:p text:style-name="P3307">4,</text:p>
            <text:p text:style-name="P3308"><text:span text:style-name="T3309">5</text:span></text:p>
          </table:table-cell>
          <table:table-cell table:style-name="TableCell3310">
            <text:p text:style-name="P3311"/>
          </table:table-cell>
          <table:table-cell table:style-name="TableCell3312">
            <text:p text:style-name="P3313">81.<text:s/>Keičiamo įstatymo 28 straipsnio 4 ir 5 dalyse atsisakytina perteklinės formuluotės „Šio straipsnio 3 dalies 1 punkte nurodytomis“.</text:p>
          </table:table-cell>
          <table:table-cell table:style-name="TableCell3314">
            <text:p text:style-name="P3315">Pritarti</text:p>
          </table:table-cell>
          <table:table-cell table:style-name="TableCell3316">
            <text:p text:style-name="P3317">Pasiūlymas:<text:s/></text:p>
            <text:p text:style-name="P3318">Projekto<text:s/>28<text:s/>straipsnio<text:s/>4 ir 5 dalis iki dvitaškio<text:s/>išdėstyti<text:s/>taip:</text:p>
            <text:p text:style-name="P3319">„4.<text:s/><text:span text:style-name="T3320">Šio straipsnio 3 dalies 1 punkte nurodytomis</text:span><text:s/><text:span text:style-name="T3321">a</text:span><text:span text:style-name="T3322">A</text:span>tsakomybę lengvinančiomis aplinkybėmis laikoma:</text:p>
            <text:p text:style-name="P3323">&lt;...&gt;</text:p>
            <text:p text:style-name="P3324">5.<text:s/><text:span text:style-name="T3325">Šio straipsnio 3 dalies 1 punkte nurodytomis</text:span><text:s/><text:span text:style-name="T3326">a</text:span><text:span text:style-name="T3327">A</text:span>tsakomybę sunkinančiomis aplinkybėmis laikoma:“</text:p>
          </table:table-cell>
        </table:table-row>
        <table:table-row table:style-name="TableRow3328">
          <table:table-cell table:style-name="TableCell3329">
            <text:p text:style-name="P3330">82.</text:p>
          </table:table-cell>
          <table:table-cell table:style-name="TableCell3331">
            <text:p text:style-name="P3332">Seimo kanceliarijos Teisės departamentas,<text:s/></text:p>
            <text:p text:style-name="P3333"><text:span text:style-name="T3334">2024-06-03</text:span></text:p>
          </table:table-cell>
          <table:table-cell table:style-name="TableCell3335">
            <text:p text:style-name="P3336"><text:span text:style-name="T3337">1(28</text:span><text:span text:style-name="T3338">)</text:span></text:p>
          </table:table-cell>
          <table:table-cell table:style-name="TableCell3339">
            <text:p text:style-name="P3340">3,</text:p>
            <text:p text:style-name="P3341">4,</text:p>
            <text:p text:style-name="P3342"><text:span text:style-name="T3343">5</text:span></text:p>
          </table:table-cell>
          <table:table-cell table:style-name="TableCell3344">
            <text:p text:style-name="P3345">9N,</text:p>
            <text:p text:style-name="P3346">5,</text:p>
            <text:p text:style-name="P3347"><text:span text:style-name="T3348">7</text:span></text:p>
          </table:table-cell>
          <table:table-cell table:style-name="TableCell3349">
            <text:p text:style-name="P3350">82.<text:s/>Nelogiškas atrodo keičiamo įstatymo 28 straipsnio 4 dalies 5 punkte ir 5 dalies 7 punkte nustatytas reguliavimas, pagal kurį bet kuris įstatymo nuostatų pažeidimas yra laikomas arba atsakomybę lengvinančia (jei padarytas dėl neatsargumo), arba atsakomybę sunkinančia aplinkybe (jei padarytas tyčia). Atsižvelgiant į tai, kad visi pažeidimai apskritai gali būti padaromi tik tyčia arba neatsargiai, svarstytina, ar pažeidimo padarymo tyčia turėtų būti laikomas atsakomybę sunkinančia aplinkybe.</text:p>
          </table:table-cell>
          <table:table-cell table:style-name="TableCell3351">
            <text:p text:style-name="P3352">Pritarti</text:p>
          </table:table-cell>
          <table:table-cell table:style-name="TableCell3353">
            <text:p text:style-name="P3354">Atsisakyta tyčios ir neatsargumo kaip atsakomybę<text:s/>sunkinančių ir lengvinančių aplinkybių.<text:s/>Projektas patikslintas, kad atsižvelgiant į TIS 2 direktyvos 32 straipsnio 7 dalies e punktą, į šias aplinkybes būtų atsižvelgiama, tačiau jos nebūtų laikomos atsakomybę<text:s/>sunkinančiomis ar lengvinančiomis aplinkybėmis.</text:p>
            <text:p text:style-name="P3355"/>
            <text:p text:style-name="P3356">Pasiūlymas 1:</text:p>
            <text:p text:style-name="P3357">Projekto<text:s/>28<text:s/>straipsnio 3 dalį<text:s/>papildyti nauju 9 papunkčiu:</text:p>
            <text:p text:style-name="P3358">„<text:span text:style-name="T3359">9) t</text:span><text:span text:style-name="T3360">ai, ar pažeidimą įvykdęs subjektas veikė tyčia, ar pažeidimas</text:span><text:span text:style-name="T3361"><text:s/></text:span><text:span text:style-name="T3362">padarytas dėl neatsargumo</text:span><text:span text:style-name="T3363">.</text:span>“</text:p>
            <text:p text:style-name="P3364"/>
            <text:p text:style-name="P3365">Pasiūlymas<text:s/>2:</text:p>
            <text:p text:style-name="P3366"><text:span text:style-name="T3367">Išbraukti<text:s/></text:span><text:span text:style-name="T3368">Projekto<text:s/></text:span><text:span text:style-name="T3369">28 straipsnio 4 dalies 5 punkt</text:span><text:span text:style-name="T3370">ą</text:span><text:span text:style-name="T3371"><text:s/>ir 5 dalies 7 punkt</text:span><text:span text:style-name="T3372">ą:</text:span></text:p>
            <text:p text:style-name="P3373"><text:span text:style-name="T3374">„</text:span><text:span text:style-name="T3375">5)<text:s/></text:span><text:span text:style-name="T3376">pažeidimas padarytas dėl neatsargumo.“</text:span></text:p>
            <text:p text:style-name="P3377">&lt;...&gt;</text:p>
            <text:p text:style-name="P3378"><text:span text:style-name="T3379">„</text:span><text:span text:style-name="T3380">7)<text:s/></text:span><text:span text:style-name="T3381">pažeidimas padarytas tyčia.</text:span><text:span text:style-name="T3382">“</text:span></text:p>
          </table:table-cell>
        </table:table-row>
        <table:table-row table:style-name="TableRow3383">
          <table:table-cell table:style-name="TableCell3384">
            <text:p text:style-name="P3385">83.</text:p>
          </table:table-cell>
          <table:table-cell table:style-name="TableCell3386">
            <text:p text:style-name="P3387">Seimo kanceliarijos Teisės departamentas,<text:s/></text:p>
            <text:p text:style-name="P3388"><text:span text:style-name="T3389">2024-06-03</text:span></text:p>
          </table:table-cell>
          <table:table-cell table:style-name="TableCell3390">
            <text:p text:style-name="P3391"><text:span text:style-name="T3392">1(28</text:span><text:span text:style-name="T3393">)</text:span></text:p>
          </table:table-cell>
          <table:table-cell table:style-name="TableCell3394">
            <text:p text:style-name="P3395"><text:span text:style-name="T3396">7</text:span></text:p>
          </table:table-cell>
          <table:table-cell table:style-name="TableCell3397">
            <text:p text:style-name="P3398"/>
          </table:table-cell>
          <table:table-cell table:style-name="TableCell3399">
            <text:p text:style-name="P3400"><text:span text:style-name="T3401">83.</text:span><text:span text:style-name="T3402"><text:s/></text:span><text:span text:style-name="T3403">Nėra aiškus keičiamo įstatymo 28 straipsnio 7 dalies nuostatos, nustatančios, kad sprendimas dėl vykdymo užtikrinimo priemonės skyrimo gali būti priimtas, jeigu praėjo ne daugiau kaip 2 metai nuo pažeidimo dienos (</text:span><text:span text:style-name="T3404">išskyrus atvejus, kai sprendimo dėl vykdymo užtikrinimo priemonės skyrimo metu pažeidimas ar trūkumas jau yra ištaisytas</text:span><text:span text:style-name="T3405">), turinys ir jos praktinis taikymas. Kitaip sakant, nėra aiški šios išlygos esmė bei sprendimo dėl vykdymo užtikrinimo priemonės skyrimo galimybė bei jo terminas tuo atveju, kai sprendimo priėmimo metu pažeidimas jau nutrauktas ar trūkumas pašalintas. Be to, šioje dalyje prieš formuluotę „nuo jo paaiškėjimo dienos“ įrašytina formuluotė „jeigu praėjo ne daugiau kaip 2 metai“.</text:span></text:p>
          </table:table-cell>
          <table:table-cell table:style-name="TableCell3406">
            <text:p text:style-name="P3407">Pritarti</text:p>
          </table:table-cell>
          <table:table-cell table:style-name="TableCell3408">
            <text:p text:style-name="P3409">Pasiūlymas:<text:s/></text:p>
            <text:p text:style-name="P3410">Projekto<text:s/>28<text:s/>straipsnio<text:s/>7<text:s/>dalį<text:s/>išdėstyti<text:s/>taip:</text:p>
            <text:p text:style-name="P3411">„7. Sprendimas dėl vykdymo užtikrinimo priemonės skyrimo gali būti priimtas, jeigu praėjo ne daugiau kaip 2 metai nuo pažeidimo dienos<text:span text:style-name="T3412">(išskyrus atvejus, kai sprendimo dėl vykdymo užtikrinimo priemonės skyrimo metu pažeidimas ar trūkumas jau yra ištaisytas)</text:span>, o kai pažeidimas trunkamasis –<text:s/><text:span text:style-name="T3413">jeigu praėjo ne daugiau kaip 2 metai</text:span><text:s/>nuo jo paaiškėjimo<text:s/>dienos.“</text:p>
          </table:table-cell>
        </table:table-row>
        <table:table-row table:style-name="TableRow3414">
          <table:table-cell table:style-name="TableCell3415">
            <text:p text:style-name="P3416">84.</text:p>
          </table:table-cell>
          <table:table-cell table:style-name="TableCell3417">
            <text:p text:style-name="P3418">Seimo kanceliarijos Teisės departamentas,<text:s/></text:p>
            <text:p text:style-name="P3419"><text:span text:style-name="T3420">2024-06-03</text:span></text:p>
          </table:table-cell>
          <table:table-cell table:style-name="TableCell3421">
            <text:p text:style-name="P3422"><text:span text:style-name="T3423">1(28</text:span><text:span text:style-name="T3424">)</text:span></text:p>
          </table:table-cell>
          <table:table-cell table:style-name="TableCell3425">
            <text:p text:style-name="P3426"/>
          </table:table-cell>
          <table:table-cell table:style-name="TableCell3427">
            <text:p text:style-name="P3428"/>
          </table:table-cell>
          <table:table-cell table:style-name="TableCell3429">
            <text:p text:style-name="P3430">84.<text:s/>Svarstytina, ar keičiamo įstatymo 28 straipsnis neturėtų būti papildytas nuostatomis dėl šio straipsnio 7 dalyje minimo Nacionalinio kibernetinio saugumo centro sprendimo apskundimo galimybės.</text:p>
          </table:table-cell>
          <table:table-cell table:style-name="TableCell3431">
            <text:p text:style-name="P3432">Nepritarti</text:p>
          </table:table-cell>
          <table:table-cell table:style-name="TableCell3433">
            <text:p text:style-name="P3434">Argumentai:</text:p>
            <text:p text:style-name="P3435"><text:span text:style-name="T3436">Nacionalinio kibernetinio saugumo centro sprendimo apskundimo galimybės</text:span><text:s/>nustatytos Projekto 7 straipsnio 4 dalyje..</text:p>
          </table:table-cell>
        </table:table-row>
        <table:table-row table:style-name="TableRow3437">
          <table:table-cell table:style-name="TableCell3438">
            <text:p text:style-name="P3439">85.</text:p>
          </table:table-cell>
          <table:table-cell table:style-name="TableCell3440">
            <text:p text:style-name="P3441">Seimo kanceliarijos Teisės departamentas,<text:s/></text:p>
            <text:p text:style-name="P3442"><text:span text:style-name="T3443">2024-06-03</text:span></text:p>
          </table:table-cell>
          <table:table-cell table:style-name="TableCell3444">
            <text:p text:style-name="P3445"><text:span text:style-name="T3446">1(29</text:span><text:span text:style-name="T3447">)</text:span></text:p>
          </table:table-cell>
          <table:table-cell table:style-name="TableCell3448">
            <text:p text:style-name="P3449"><text:span text:style-name="T3450">3</text:span></text:p>
          </table:table-cell>
          <table:table-cell table:style-name="TableCell3451">
            <text:p text:style-name="P3452"/>
          </table:table-cell>
          <table:table-cell table:style-name="TableCell3453">
            <text:p text:style-name="P3454">85.<text:s/>Keičiamo įstatymo 29 straipsnio 3 dalyje turėtų būti patikslinta dispozicinė nuoroda į šio įstatymo 7 straipsnio 2 dalies 6 ir 7 punktus (o ne 2 dalies 6 ir 7 dalis).</text:p>
          </table:table-cell>
          <table:table-cell table:style-name="TableCell3455">
            <text:p text:style-name="P3456">Pritarti</text:p>
          </table:table-cell>
          <table:table-cell table:style-name="TableCell3457">
            <text:p text:style-name="P3458">Pasiūlymas:<text:s/></text:p>
            <text:p text:style-name="P3459">Projekto<text:s/>29<text:s/>straipsnio 3 dalį<text:s/>išdėstyti<text:s/>taip:</text:p>
            <text:p text:style-name="P3460">„3. Pažeidimais, priskiriamais vidutinio pavojingumo pažeidimams, yra laikomi šio įstatymo 7 straipsnio 2 dalies 6 ir 7<text:s/><text:span text:style-name="T3461">dalys</text:span><text:span text:style-name="T3462">e</text:span><text:s/><text:span text:style-name="T3463">punktuose</text:span>, 14 straipsnio 6 ir 8 dalyse, 15 straipsnio 1, 2 ir 3 dalyse nustatytų reikalavimų pažeidimai ar trukdymas institucijoms atlikti šio įstatymo 27 straipsnio 3 dalyje joms priskirtas funkcijas, taip pat šio įstatymo 17 straipsnyje nustatytų reikalavimų pažeidimai, jeigu juos atliko<text:span text:style-name="T3464"><text:s/>au</text:span>kščiausio lygio domenų vardų registro paslaugas teikiantis subjektai.“</text:p>
          </table:table-cell>
        </table:table-row>
        <table:table-row table:style-name="TableRow3465">
          <table:table-cell table:style-name="TableCell3466">
            <text:p text:style-name="P3467">86.</text:p>
          </table:table-cell>
          <table:table-cell table:style-name="TableCell3468">
            <text:p text:style-name="P3469">Seimo kanceliarijos Teisės departamentas,<text:s/></text:p>
            <text:p text:style-name="P3470"><text:span text:style-name="T3471">2024-06-03</text:span></text:p>
          </table:table-cell>
          <table:table-cell table:style-name="TableCell3472">
            <text:p text:style-name="P3473"><text:span text:style-name="T3474">1(29</text:span><text:span text:style-name="T3475">)</text:span></text:p>
          </table:table-cell>
          <table:table-cell table:style-name="TableCell3476">
            <text:p text:style-name="P3477"><text:span text:style-name="T3478">1</text:span></text:p>
          </table:table-cell>
          <table:table-cell table:style-name="TableCell3479">
            <text:p text:style-name="P3480"/>
          </table:table-cell>
          <table:table-cell table:style-name="TableCell3481">
            <text:p text:style-name="P3482">86.<text:s/>Nors keičiamo įstatymo 29 straipsnio 1 dalyje ir nurodyta, kad pažeidimais laikomi ir trukdymas šio įstatymo 4 straipsnio 2 ir 3 dalyse nurodytoms institucijoms, įskaitant jų pasitelktus subjektus, atlikti joms priskirtas funkcijas, tačiau kitose šio straipsnio nuostatose, kuriose nurodomi pažeidimų pavojingumo lygiai bei vardijami šiems lygiams priskirtini pažeidimai, nėra nurodyta kokiam pavojingumo lygiui būtų priskiriamas trukdymas institucijoms atlikti joms priskirtas funkcijas.</text:p>
          </table:table-cell>
          <table:table-cell table:style-name="TableCell3483">
            <text:p text:style-name="P3484">Nepritarti</text:p>
          </table:table-cell>
          <table:table-cell table:style-name="TableCell3485">
            <text:p text:style-name="P3486">Argumentai:</text:p>
            <text:p text:style-name="P3487">Trukdymas nustatytas<text:s/>šio straipsnio<text:s/>3 dalyje. Kitose dalyse trukdymas kaip pažeidimas nenustatomas, nes neidentifikuota, kad tai turėtų būti laikoma pažeidimu.</text:p>
          </table:table-cell>
        </table:table-row>
        <table:table-row table:style-name="TableRow3488">
          <table:table-cell table:style-name="TableCell3489">
            <text:p text:style-name="P3490">87.</text:p>
          </table:table-cell>
          <table:table-cell table:style-name="TableCell3491">
            <text:p text:style-name="P3492">Seimo kanceliarijos Teisės departamentas,<text:s/></text:p>
            <text:p text:style-name="P3493"><text:span text:style-name="T3494">2024-06-03</text:span></text:p>
          </table:table-cell>
          <table:table-cell table:style-name="TableCell3495">
            <text:p text:style-name="P3496"><text:span text:style-name="T3497">1(30</text:span><text:span text:style-name="T3498">)</text:span></text:p>
          </table:table-cell>
          <table:table-cell table:style-name="TableCell3499">
            <text:p text:style-name="P3500"><text:span text:style-name="T3501">2</text:span></text:p>
          </table:table-cell>
          <table:table-cell table:style-name="TableCell3502">
            <text:p text:style-name="P3503"/>
          </table:table-cell>
          <table:table-cell table:style-name="TableCell3504">
            <text:p text:style-name="P3505">87.<text:s/>Derinant keičiamo įstatymo nuostatas tarpusavyje, keičiamo įstatymo 30 straipsnio 2 dalies nuostatoje iki dvitaškio prieš žodį „dydžiai“ įrašytinas žodis „maksimalūs“. Be to, šioje dalyje po žodžio „Už“ įrašytina formuluotė „šio įstatymo“.</text:p>
          </table:table-cell>
          <table:table-cell table:style-name="TableCell3506">
            <text:p text:style-name="P3507">Pritarti</text:p>
          </table:table-cell>
          <table:table-cell table:style-name="TableCell3508">
            <text:p text:style-name="P3509">Pasiūlymas:<text:s/></text:p>
            <text:p text:style-name="P3510">Projekto<text:s/>30<text:s/>straipsnio<text:s/>2<text:s/>dalį<text:s/>išdėstyti<text:s/>taip:</text:p>
            <text:p text:style-name="P3511">„2. Už<text:s/><text:span text:style-name="T3512">šio įstatymo</text:span><text:s/>29 straipsnyje nurodytus pažeidimus skiriamų baudų<text:s/><text:span text:style-name="T3513">maksimalūs</text:span><text:s/>dydžiai:“</text:p>
          </table:table-cell>
        </table:table-row>
        <table:table-row table:style-name="TableRow3514">
          <table:table-cell table:style-name="TableCell3515">
            <text:p text:style-name="P3516">88.</text:p>
          </table:table-cell>
          <table:table-cell table:style-name="TableCell3517">
            <text:p text:style-name="P3518">Seimo kanceliarijos Teisės departamentas,<text:s/></text:p>
            <text:p text:style-name="P3519"><text:span text:style-name="T3520">2024-06-03</text:span></text:p>
          </table:table-cell>
          <table:table-cell table:style-name="TableCell3521">
            <text:p text:style-name="P3522"><text:span text:style-name="T3523">1(30</text:span><text:span text:style-name="T3524">)</text:span></text:p>
          </table:table-cell>
          <table:table-cell table:style-name="TableCell3525">
            <text:p text:style-name="P3526"><text:span text:style-name="T3527">2</text:span></text:p>
          </table:table-cell>
          <table:table-cell table:style-name="TableCell3528">
            <text:p text:style-name="P3529">3,</text:p>
            <text:p text:style-name="P3530"><text:span text:style-name="T3531">4</text:span></text:p>
          </table:table-cell>
          <table:table-cell table:style-name="TableCell3532">
            <text:p text:style-name="P3533">88.<text:s/>Nelogiškas ir teisiškai ydingas yra keičiamo įstatymo 30 straipsnio 2 dalies 3 ir 4 punktuose nustatytas reguliavimas, pagal kurį Nacionalinis kibernetinio saugumo centras turėtų teisę skirti baudą valstybės biudžetinėms įstaigoms. Nesuprantama būtų tokios baudos paskirtis, nes biudžetinei įstaigai, valstybės funkcijų vykdymui gaunančiai valstybės biudžeto asignavimus, sumokėjusi baudą į tą patį valstybės biudžetą, būtų apribotos galimybės tinkamam jos funkcijų vykdymui. Būtų logiška ir suprantama galima administracinė ar tarnybinė atsakomybė biudžetinės įstaigos vadovui, tačiau ne finansinė atsakomybė valstybės biudžetinei įstaigai. Taip pat nėra aiškus formuluotės „valstybės biudžetinės įstaigos bendros metinės pajamos“ turinys (galbūt turimi omenyje valstybės biudžeto asignavimai).</text:p>
          </table:table-cell>
          <table:table-cell table:style-name="TableCell3534">
            <text:p text:style-name="P3535">Nepritarti</text:p>
          </table:table-cell>
          <table:table-cell table:style-name="TableCell3536">
            <text:p text:style-name="P3537">Argumentai:</text:p>
            <text:p text:style-name="P3538">Vertinant administracinių baudų skyrimą valdžios institucijoms ir įstaigoms buvo vertinti keli galimi modeliai: valdžios institucijoms ir įstaigoms neskirti TIS 2 direktyvos numatytų administracinių baudų (pvz., taip savo įstatymuose ketina nustatyti Kroatija, Belgija); skirti tokias pačias, kaip ir kitiems subjektams; nustatyti kitokio dydžio baudas.<text:s/>Siūloma nustatyti mažesnes baudų valdžios institucijoms ir įstaigoms viršutines ribas, siekiant turėti priemonę drausminti valdžios institucijas ir įstaigas, bet kartu nesukelti didelio pavojaus, kad, pritaikius maksimalų baudos dydį, bus sutrikdyta jų veikla ir prireiks perskirstyti valstybės biudžetą (institucija galimai įstengtų tokio dydžio baudas sumokėti iš jai skirtų asignavimų).<text:s/>Papildomai pažymėtina, kad pasirinkta analogija kaip su Lietuvos Respublikos asmens duomenų teisinės apsaugos įstatyme numatytų teisiniu reguliavimu, kuriame už asmens duomenų apsaugos pažeidimus numatomos baudos ir biudžetinės įstaigoms. Atsižvelgiant į tai, kad Kibernetinio saugumo įstatyme numatomos baudos už reikalavimų susijusių su kibernetiniu saugumu (kas <text:s/>savaime taip pat laikoma duomenų apsauga) pažeidimus, laikytina, kad <text:s/>panašūs teisiniai santykiai turi būti reguliuojami laikantis tų pačių principų.</text:p>
          </table:table-cell>
        </table:table-row>
        <table:table-row table:style-name="TableRow3539">
          <table:table-cell table:style-name="TableCell3540">
            <text:p text:style-name="P3541">89.</text:p>
          </table:table-cell>
          <table:table-cell table:style-name="TableCell3542">
            <text:p text:style-name="P3543">Seimo kanceliarijos Teisės departamentas,<text:s/></text:p>
            <text:p text:style-name="P3544"><text:span text:style-name="T3545">2024-06-03</text:span></text:p>
          </table:table-cell>
          <table:table-cell table:style-name="TableCell3546">
            <text:p text:style-name="P3547"><text:span text:style-name="T3548">1(30</text:span><text:span text:style-name="T3549">)</text:span></text:p>
          </table:table-cell>
          <table:table-cell table:style-name="TableCell3550">
            <text:p text:style-name="P3551"><text:span text:style-name="T3552">4</text:span></text:p>
          </table:table-cell>
          <table:table-cell table:style-name="TableCell3553">
            <text:p text:style-name="P3554"/>
          </table:table-cell>
          <table:table-cell table:style-name="TableCell3555">
            <text:p text:style-name="P3556">89.<text:s/>Keičiamo įstatymo 30 straipsnio 4 dalyje turi būti pateikta nuoroda ne į šio įstatymo 28 straipsnio 3 dalį, o į 28 straipsnio 3-5 dalis.</text:p>
          </table:table-cell>
          <table:table-cell table:style-name="TableCell3557">
            <text:p text:style-name="P3558">Pritarti</text:p>
          </table:table-cell>
          <table:table-cell table:style-name="TableCell3559">
            <text:p text:style-name="P3560">Pasiūlymas:<text:s/></text:p>
            <text:p text:style-name="P3561">Projekto<text:s/>30<text:s/>straipsnio<text:s/>4<text:s/>dalį<text:s/>išdėstyti<text:s/>taip:</text:p>
            <text:p text:style-name="P3562">„4.<text:s/>Nustatomas konkretus baudos dydis turi būti<text:s/><text:span text:style-name="T3563">veiksmingas, proporcingas padarytam pažeidimui ir atgrasantis</text:span><text:s/>nuo pažeidimų darymo ateityje. Nustatant konkretų baudos dydį atsižvelgiama į 28 straipsnio 3<text:span text:style-name="T3564">–5</text:span><text:s/>daly<text:span text:style-name="T3565">se</text:span><text:span text:style-name="T3566">je</text:span><text:s/>nurodytas aplinkybes, išskyrus 28 straipsnio<text:s/>5<text:s/>dalies 2 punkte nurodytą aplinkybę.“</text:p>
          </table:table-cell>
        </table:table-row>
        <table:table-row table:style-name="TableRow3567">
          <table:table-cell table:style-name="TableCell3568">
            <text:p text:style-name="P3569">90.</text:p>
          </table:table-cell>
          <table:table-cell table:style-name="TableCell3570">
            <text:p text:style-name="P3571">Seimo kanceliarijos Teisės departamentas,<text:s/></text:p>
            <text:p text:style-name="P3572"><text:span text:style-name="T3573">2024-06-03</text:span></text:p>
          </table:table-cell>
          <table:table-cell table:style-name="TableCell3574">
            <text:p text:style-name="P3575"><text:span text:style-name="T3576">1(31</text:span><text:span text:style-name="T3577">)</text:span></text:p>
          </table:table-cell>
          <table:table-cell table:style-name="TableCell3578">
            <text:p text:style-name="P3579"><text:span text:style-name="T3580">8</text:span></text:p>
          </table:table-cell>
          <table:table-cell table:style-name="TableCell3581">
            <text:p text:style-name="P3582"/>
          </table:table-cell>
          <table:table-cell table:style-name="TableCell3583">
            <text:p text:style-name="P3584">90.<text:s/>Siekiant teisinio aiškumo, keičiamo įstatymo 31 straipsnio 8 dalyje po žodžių „nustatyto termino“ įrašytini žodžiai „paaiškinimams pateikti“.</text:p>
          </table:table-cell>
          <table:table-cell table:style-name="TableCell3585">
            <text:p text:style-name="P3586">Pritarti</text:p>
          </table:table-cell>
          <table:table-cell table:style-name="TableCell3587">
            <text:p text:style-name="P3588">Pasiūlymas:<text:s/></text:p>
            <text:p text:style-name="P3589">Projekto<text:s/>31 straipsnio<text:s/>8<text:s/>dalį<text:s/>išdėstyti<text:s/>taip:</text:p>
            <text:p text:style-name="P3590"><text:span text:style-name="T3591">„</text:span><text:span text:style-name="T3592">8. Kai baudos skyrimas svarstomas rašytinės procedūros tvarka,<text:s/></text:span>Nacionalinis kibernetinio saugumo centras<text:s/><text:span text:style-name="T3593">sprendimą dėl baudos<text:s/></text:span><text:span text:style-name="T3594">skyrimo priima per 20 darbo dienų nuo šio įstatymo 27 straipsnio<text:s/></text:span><text:span text:style-name="T3595">8</text:span><text:span text:style-name="T3596">7</text:span><text:span text:style-name="T3597"><text:s/>dalyje nustatyto</text:span><text:span text:style-name="T3598"><text:s/>termino<text:s/></text:span><text:span text:style-name="T3599">paaiškinimams pateikti</text:span><text:span text:style-name="T3600"><text:s/>pabaigos. Jei baudos skyrimas svarstomas žodinės procedūros tvarka posėdyje,<text:s/></text:span>Nacionalinis kibernetinio saugumo centras<text:s/><text:span text:style-name="T3601">sprendimą dėl baudos skyrimo priima per 20 d</text:span><text:span text:style-name="T3602">arbo dienų nuo posėdžio dienos.<text:s/></text:span>&lt;...&gt;<text:span text:style-name="T3603">.</text:span><text:span text:style-name="T3604">“</text:span></text:p>
          </table:table-cell>
        </table:table-row>
        <table:table-row table:style-name="TableRow3605">
          <table:table-cell table:style-name="TableCell3606">
            <text:p text:style-name="P3607">91.</text:p>
          </table:table-cell>
          <table:table-cell table:style-name="TableCell3608">
            <text:p text:style-name="P3609">Seimo kanceliarijos Teisės departamentas,<text:s/></text:p>
            <text:p text:style-name="P3610"><text:span text:style-name="T3611">2024-06-03</text:span></text:p>
          </table:table-cell>
          <table:table-cell table:style-name="TableCell3612">
            <text:p text:style-name="P3613"><text:span text:style-name="T3614">1(31</text:span><text:span text:style-name="T3615">)</text:span></text:p>
          </table:table-cell>
          <table:table-cell table:style-name="TableCell3616">
            <text:p text:style-name="P3617">10,</text:p>
            <text:p text:style-name="P3618">11,</text:p>
            <text:p text:style-name="P3619">12,</text:p>
            <text:p text:style-name="P3620">13</text:p>
          </table:table-cell>
          <table:table-cell table:style-name="TableCell3621">
            <text:p text:style-name="P3622"/>
          </table:table-cell>
          <table:table-cell table:style-name="TableCell3623">
            <text:p text:style-name="P3624">91. Atsižvelgus į keičiamo įstatymo 31 straipsnio 10 - 13 dalių turinį, siūlytina 13 dalies nuostatas dėstyti 10 dalimi, o 10 – 12 dalių nuostatas dėstyti atitinkamai 11 – 13 dalimis.</text:p>
          </table:table-cell>
          <table:table-cell table:style-name="TableCell3625">
            <text:p text:style-name="P3626">Pritarti</text:p>
          </table:table-cell>
          <table:table-cell table:style-name="TableCell3627">
            <text:p text:style-name="P3628">Pasiūlymas:<text:s/></text:p>
            <text:p text:style-name="P3629">Projekto<text:s/>31<text:s/>straipsnio<text:s/>10-13 dalis<text:s/>išdėstyti<text:s/>taip:</text:p>
            <text:p text:style-name="P3630"><text:span text:style-name="T3631">„</text:span><text:span text:style-name="T3632">10.<text:s/></text:span><text:span text:style-name="T3633">Bauda neskiriama, jeigu<text:s/></text:span><text:span text:style-name="T3634">kibernetinio saugumo<text:s/></text:span><text:span text:style-name="T3635">subjektui už tą patį pažeidimą jau buvo skirta bauda vadovaujantis Reglamento<text:s/></text:span><text:a xlink:href="http://eur-lex.europa.eu/legal-content/LIT/TXT/?uri=CELEX:3679R2016&amp;locale=lt" office:target-frame-name="_blank" xlink:show="new"><text:span text:style-name="T3636">(ES) 2016/679</text:span></text:a><text:span text:style-name="T3637"><text:s/>58 straipsnio 2 dalies i punktu</text:span>.<text:s/><text:span text:style-name="T3638">Nacionalinio kibernetinio saugumo centro<text:s/></text:span><text:span text:style-name="T3639">sprendimas dėl baudos skyrimo gali būti skundžiamas teismui Administracinių bylų teisenos įstatymo nustatyta tvarka</text:span><text:span text:style-name="T3640">“</text:span></text:p>
            <text:p text:style-name="P3641">11.<text:s/>Nacionalinio kibernetinio saugumo centro<text:s/><text:span text:style-name="T3642">sprendimas dėl baudos skyrimo</text:span><text:span text:style-name="T3643"><text:s/>gali būti skundžiamas teismui Administracinių bylų</text:span><text:span text:style-name="T3644"><text:s/></text:span><text:span text:style-name="T3645">teisenos įstatymo nustatyta tvarka</text:span><text:span text:style-name="T3646">.</text:span><text:span text:style-name="T3647"><text:s/></text:span><text:span text:style-name="T3648">turi būti įvykdytas ne vėliau kaip per 3 mėnesius nuo dienos, kurią jis buvo įteiktas subjektui, kuriam bauda paskirta. Apskundus Nacionalinio kibernetinio saugumo centro sprendimą dėl baudos skyrimo, jis turi būti įvykdytas ne vėliau kaip per 3 mėnesius nuo teismo sprendimo, kuriuo baudos skyrimas pripažįstamas pagrįstu, įsiteisėjimo dienos. Bauda turi būti sumokėta į valstybės biudžetą.</text:span></text:p>
            <text:p text:style-name="P3649">12.<text:s/><text:span text:style-name="T3650">Nacionalinio kibernetinio saugumo centro sprendimas dėl baudos skyrimo turi būti įvykdytas ne vėliau kaip per 3 mėnesius nuo dienos, kurią jis buvo įteiktas subjektui, kuriam bauda paskirta. Apskundus Nacionalinio</text:span><text:s/><text:span text:style-name="T3651">kibernetinio saugumo centro sprendimą dėl baudos skyrimo, jis turi būti įvykdytas ne vėliau kaip per 3 mėnesius nuo teismo sprendimo, kuriuo baudos skyrimas pripažįstamas pagrįstu, įsiteisėjimo dienos. Bauda turi būti sumokėta į valstybės biudžetą</text:span>.<text:s/><text:span text:style-name="T3652">Nacionalinio kibernetinio saugumo centro sprendimas dėl baudos skyrimo yra vykdomasis dokumentas, vykdomas Civilinio proceso kodekso nustatyta tvarka. Jis gali būti pateiktas vykdyti ne vėliau kaip per 3 metus nuo priėmimo dienos.</text:span></text:p>
            <text:p text:style-name="P3653">13.<text:s/><text:span text:style-name="T3654">Nacionalinio kibernetinio saugumo centro sprendimas dėl baudos skyrimo yra vykdomasis dokumentas, vykdomas Civilinio proceso kodekso nustatyta tvarka. Jis gali būti pateiktas vykdyti ne vėliau kaip per 3 metus nuo priėmimo dienos</text:span>.</text:p>
            <text:p text:style-name="P3655"><text:span text:style-name="T3656">Bauda neskiriama, jeigu<text:s/></text:span><text:span text:style-name="T3657">kibernetinio saugumo<text:s/></text:span><text:span text:style-name="T3658">subjektui už tą patį pažeidimą jau buvo skirta bauda vadovaujantis Reglamento<text:s/></text:span><text:a xlink:href="http://eur-lex.europa.eu/legal-content/LIT/TXT/?uri=CELEX:3679R2016&amp;locale=lt" office:target-frame-name="_blank" xlink:show="new"><text:span text:style-name="T3659">(ES) 2016/679</text:span></text:a><text:span text:style-name="T3660"><text:s/>58 straipsnio 2 dalies i punktu</text:span>.“</text:p>
          </table:table-cell>
        </table:table-row>
        <table:table-row table:style-name="TableRow3661">
          <table:table-cell table:style-name="TableCell3662">
            <text:p text:style-name="P3663">92.</text:p>
          </table:table-cell>
          <table:table-cell table:style-name="TableCell3664">
            <text:p text:style-name="P3665">Seimo kanceliarijos Teisės departamentas,<text:s/></text:p>
            <text:p text:style-name="P3666"><text:span text:style-name="T3667">2024-06-03</text:span></text:p>
          </table:table-cell>
          <table:table-cell table:style-name="TableCell3668">
            <text:p text:style-name="P3669"><text:span text:style-name="T3670">1(</text:span><text:span text:style-name="T3671">32)</text:span><text:span text:style-name="T3672">,</text:span></text:p>
            <text:p text:style-name="P3673"><text:span text:style-name="T3674">1(</text:span><text:span text:style-name="T3675">33)</text:span></text:p>
            <text:p text:style-name="P3676"/>
          </table:table-cell>
          <table:table-cell table:style-name="TableCell3677">
            <text:p text:style-name="P3678"/>
          </table:table-cell>
          <table:table-cell table:style-name="TableCell3679">
            <text:p text:style-name="P3680"/>
          </table:table-cell>
          <table:table-cell table:style-name="TableCell3681">
            <text:p text:style-name="P3682">92. Siekiant teisinio aiškumo, siūlytina keičiamo įstatymo 32 straipsnyje aiškiai nurodyti kokios jurisdikcijos ir kokios pakopos teismas priima šiame straipsnyje nurodytas nutartis laikinai sustabdyti teisę užsiimti dalimi ar visa esminio subjekto vykdoma veikla. Analogiško turinio pastaba taikytina ir keičiamo įstatymo 33 straipsniui.</text:p>
          </table:table-cell>
          <table:table-cell table:style-name="TableCell3683">
            <text:p text:style-name="P3684">Nepritarti</text:p>
          </table:table-cell>
          <table:table-cell table:style-name="TableCell3685">
            <text:p text:style-name="P3686">Argumentai:</text:p>
            <text:p text:style-name="P3687">Atsižvelgiant į tai, kad kituose įstatymuose panašūs santykiai (nurodymas viešojo administravimo subjektui į kurį teismą kreiptis) nereguliuojami nurodant teismingumą, projekte siūlome nurodyti kokios jurisdikcijos ir kokios pakopos teismas<text:s/>turėtų priimti 32 straipsnyje nurodytas nutartis – atitinkama informacija nurodoma Projekto aiškinamajame rašte. Ši pozicija priimta konsultuojantis su Lietuvos Respublikos teisingumo ministerija ir Nacionaline teismų administracija.</text:p>
          </table:table-cell>
        </table:table-row>
        <table:table-row table:style-name="TableRow3688">
          <table:table-cell table:style-name="TableCell3689">
            <text:p text:style-name="P3690">93.</text:p>
          </table:table-cell>
          <table:table-cell table:style-name="TableCell3691">
            <text:p text:style-name="P3692">Seimo kanceliarijos Teisės departamentas,<text:s/></text:p>
            <text:p text:style-name="P3693"><text:span text:style-name="T3694">2024-06-03</text:span></text:p>
          </table:table-cell>
          <table:table-cell table:style-name="TableCell3695">
            <text:p text:style-name="P3696"><text:span text:style-name="T3697">1(</text:span><text:span text:style-name="T3698">32)</text:span></text:p>
            <text:p text:style-name="P3699"/>
          </table:table-cell>
          <table:table-cell table:style-name="TableCell3700">
            <text:p text:style-name="P3701"/>
          </table:table-cell>
          <table:table-cell table:style-name="TableCell3702">
            <text:p text:style-name="P3703"/>
          </table:table-cell>
          <table:table-cell table:style-name="TableCell3704">
            <text:p text:style-name="P3705">93.<text:s/>Derinant keičiamo įstatymo nuostatas tarpusavyje, keičiamo įstatymo 32 straipsnio 1 dalyje (o taip pat ir kitose atitinkamose šio straipsnio nuostatose) po formuluotės „laikinai sustabdyti teisę užsiimti dalimi ar visa esminio subjekto vykdoma veikla“ įrašytina formuluotė „ar teikti paslaugas“.</text:p>
          </table:table-cell>
          <table:table-cell table:style-name="TableCell3706">
            <text:p text:style-name="P3707">Pritarti</text:p>
          </table:table-cell>
          <table:table-cell table:style-name="TableCell3708">
            <text:p text:style-name="P3709">Pasiūlymas:<text:s/></text:p>
            <text:p text:style-name="P3710"><text:span text:style-name="T3711">Projekto<text:s/></text:span><text:span text:style-name="T3712">3</text:span><text:span text:style-name="T3713">2 straipsn</text:span><text:span text:style-name="T3714">į</text:span><text:span text:style-name="T3715"><text:s text:c="2"/></text:span><text:span text:style-name="T3716">išdėstyti</text:span><text:span text:style-name="T3717"><text:s/>taip:</text:span></text:p>
            <text:p text:style-name="P3718">„1. Teismas, gavęs Nacionalinio kibernetinio saugumo centro prašymą, nutartimi turi teisę laikinai sustabdyti teisę užsiimti dalimi ar visa esminio subjekto vykdoma veikla<text:s/><text:span text:style-name="T3719">ar teikti paslaugas</text:span>, jeigu<text:s/>nustatoma, kad šio įstatymo 28<text:s/>straipsnio 1 dalies 1–4 ir 6 punktuose numatytų vykdymo užtikrinimo priemonių taikymas yra neveiksmingas.&lt;...&gt;.</text:p>
            <text:p text:style-name="P3720">2. Nacionalinis kibernetinio saugumo centras, prieš kreipdamasis į teismą su prašymu laikinai sustabdyti teisę užsiimti dalimi ar visa esminio subjekto vykdoma veikla<text:s/><text:span text:style-name="T3721">ar teikti paslaugas</text:span><text:s/>šio straipsnio 1 dalyje nurodytu pagrindu, privalo esminį subjektą informuoti pateikdamas esminę informaciją apie teisės aktų nuostatas ir nustatytus faktinius duomenis, kurie sudaro laikino teisės užsiimti dalimi ar visa esminio subjekto vykdoma veikla<text:s/><text:span text:style-name="T3722">ar teikti paslaugas</text:span><text:s/>sustabdymo pagrindus, ir nustatyti terminą, kuris negali būti trumpesnis kaip 10 darbo dienų nuo pranešimo įteikimo dienos, iki kurio esminis subjektas turi imtis būtinų veiksmų nustatytiems trūkumams pašalinti ar reikalavimams įvykdyti.<text:s/>&lt;...&gt;.</text:p>
            <text:p text:style-name="P3723">3. Nacionalinio kibernetinio saugumo centro prašyme teismui dėl teisės laikinai sustabdyti teisę užsiimti dalimi ar visa esminio subjekto vykdoma veikla<text:s/><text:span text:style-name="T3724">ar teikti paslaugas</text:span><text:s/>turi būti nurodyta:</text:p>
            <text:p text:style-name="P3725">&lt;...&gt;</text:p>
            <text:p text:style-name="P3726">4. Nutartimi laikinai sustabdyti teisę užsiimti dalimi ar visa esminio subjekto vykdoma veikla<text:span text:style-name="T3727"><text:s/></text:span><text:span text:style-name="T3728">ar teikti paslaugas</text:span><text:span text:style-name="T3729"><text:s/></text:span><text:span text:style-name="T3730">esminis subjektas</text:span><text:s/><text:span text:style-name="T3731">juridinis asmuo</text:span><text:s/>įpareigojamas laikinai nutraukti visą steigimo dokumentuose numatytą ūkinę, komercinę, finansinę, profesinę veiklą ar jos dalį ir uždaryti visus šia veikla ar jos dalimi susijusius padalinius. Nutartyje nurodomas laikino<text:s/><text:span text:style-name="T3732">esminio subjekto</text:span><text:s/><text:span text:style-name="T3733">juridinio asmens</text:span><text:s/>veiklos sustabdymo terminas, kuris negali būti ilgesnis kaip 4 mėnesiai.<text:s/>&lt;...&gt;<text:s/>Pratęsimu skaičius neribojamas<text:span text:style-name="T3734">,<text:s/></text:span><text:span text:style-name="T3735">bet visais atvejais laikinas teisės užsiimti dalimi ar visa esminio subjekto vykdoma veikla ar teikti paslaugas sustabdymas negali trukti ilgiau, nei to reikia, kad būtų užtikrinamas šio įstatymo nuostatų laikymasis</text:span><text:span text:style-name="T3736">.</text:span></text:p>
            <text:p text:style-name="P3737">5. Nutartis, kuria laikinai sustabdoma<text:s/><text:span text:style-name="T3738">teisė užsiimti dalimi ar visa esminio subjekto vykdoma veikla ar teikti paslaugas</text:span><text:span text:style-name="T3739"><text:s/></text:span><text:span text:style-name="T3740">dalis ar visa juridinio asmens veikla</text:span>, nedelsiant nusiunčiama antstoliui vyk<text:span text:style-name="T3741">d</text:span>yti, Nacionaliniam kibernetinio saugumo centrui ir, prireikus, atitinkamo viešo registro<text:s/><text:span text:style-name="T3742">informacinės sistemos</text:span><text:s/>tvarkytojui. <text:s/></text:p>
            <text:p text:style-name="P3743">6. Nutartis<text:span text:style-name="T3744">, kuria laikinai sustabdoma<text:s/></text:span><text:span text:style-name="T3745">teisė užsiimti dalimi ar visa esminio subjekto vykdoma veikla ar teikti paslaugas,</text:span><text:s/>esminiam subjektui ar jo atstovui paskelbiama Civilinio proceso kodekso nustatyta tvarka.</text:p>
            <text:p text:style-name="P3746"><text:span text:style-name="T3747">7. Esminis subjektas teismo nutartį laikinai sustabdyti esminio subjekto veiklą</text:span><text:span text:style-name="T3748"><text:s/></text:span><text:span text:style-name="T3749">ar teikti paslaugas,</text:span><text:span text:style-name="T3750"><text:s/></text:span><text:span text:style-name="T3751">taip pat nutartį pratęsti šios priemonės taikymo terminą</text:span><text:span text:style-name="T3752"><text:s/>gali apskųsti aukštesnės instancijos teismui per 7 darbo dienas nuo nutarties įteikimo dienos.</text:span><text:span text:style-name="T3753"><text:s/></text:span><text:span text:style-name="T3754">Šio teismo priimta nutartis yra galutinė ir neskundžiama.</text:span></text:p>
            <text:p text:style-name="P3755">8.<text:s/><text:span text:style-name="T3756">Teismas privalo panaikinti<text:s/></text:span><text:span text:style-name="T3757">juridinio asmens veiklos<text:s/></text:span><text:span text:style-name="T3758">laikiną sustabdymą, kai ši priemonė pasidaro nebereikalinga ir Nacionalinis kibernetinio saugumo centras prašo panaikinti laikiną sustabdymą.</text:span><text:s/>Nacionalinis kibernetinio saugumo centras, gavęs motyvuotą esminio subjekto, kurio visa ar dalis veiklos<text:s/><text:span text:style-name="T3759">ar paslaugų teikimas</text:span><text:s/>buvo sustabdyta, prašymą ir nustatęs, kad<text:s/><text:span text:style-name="T3760">esminio subjekto</text:span><text:s/><text:span text:style-name="T3761">juridinio asmens</text:span><text:span text:style-name="T3762">veiklos</text:span><text:span text:style-name="T3763"><text:s/></text:span><text:span text:style-name="T3764">ar paslaugų teikimo</text:span><text:span text:style-name="T3765"><text:s/></text:span>laikinas sustabdymas yra nebereikalingas, ne vėliau kaip per 7 darbo dienas nuo prašymo gavimo dienos kreipiasi į teismą dėl laikino sustabdymo panaikinimo.<text:s/><text:span text:style-name="T3766">Teismas panaikina<text:s/></text:span><text:span text:style-name="T3767">esminio subjekto</text:span><text:span text:style-name="T3768"><text:s/></text:span><text:span text:style-name="T3769">veiklos<text:s/></text:span><text:span text:style-name="T3770">ar paslaugų teikimo</text:span><text:span text:style-name="T3771"><text:s/>laikiną sustabdymą, kai ši priemonė pasidaro nebereikalinga ir Nacionalinis kibernetinio saugumo centras prašo panaikinti laikiną sustabdymą</text:span>.</text:p>
            <text:p text:style-name="P3772">9. Nacionalinis kibernetinio saugumo centras informaciją apie<text:s/><text:span text:style-name="T3773">esminį<text:s/></text:span>subjektą, kuriam laikinai<text:s/><text:span text:style-name="T3774">sustabdyta teisė užsiimti dalimi ar visa<text:s/></text:span><text:span text:style-name="T3775">esminio subjekto</text:span><text:s/><text:span text:style-name="T3776">juridinio asmens</text:span><text:span text:style-name="T3777"><text:s/>vykdoma veikla ar teikti paslaugas,<text:s/></text:span>skelbia savo interneto svetainėje<text:s/><text:span text:style-name="T3778">visu šios vykdymo užtikrinimo priemonės taikymo laikotarpiu</text:span>.<text:span text:style-name="T3779">“</text:span></text:p>
          </table:table-cell>
        </table:table-row>
        <table:table-row table:style-name="TableRow3780">
          <table:table-cell table:style-name="TableCell3781">
            <text:p text:style-name="P3782">94.</text:p>
          </table:table-cell>
          <table:table-cell table:style-name="TableCell3783">
            <text:p text:style-name="P3784">Seimo kanceliarijos Teisės departamentas,<text:s/></text:p>
            <text:p text:style-name="P3785"><text:span text:style-name="T3786">2024-06-03</text:span></text:p>
          </table:table-cell>
          <table:table-cell table:style-name="TableCell3787">
            <text:p text:style-name="P3788"><text:span text:style-name="T3789">1(</text:span><text:span text:style-name="T3790">32)</text:span></text:p>
          </table:table-cell>
          <table:table-cell table:style-name="TableCell3791">
            <text:p text:style-name="P3792">4,</text:p>
            <text:p text:style-name="P3793">5,</text:p>
            <text:p text:style-name="P3794">8,</text:p>
            <text:p text:style-name="P3795">9</text:p>
          </table:table-cell>
          <table:table-cell table:style-name="TableCell3796">
            <text:p text:style-name="P3797"/>
          </table:table-cell>
          <table:table-cell table:style-name="TableCell3798">
            <text:p text:style-name="P3799">94.<text:s/>Keičiamo įstatymo 32 straipsnio 4, 5, 8 ir 9 dalyse vietoje sąvokos „juridinis asmuo“ vartotina sąvoka „esminis subjektas“.</text:p>
          </table:table-cell>
          <table:table-cell table:style-name="TableCell3800">
            <text:p text:style-name="P3801">Pritarti</text:p>
          </table:table-cell>
          <table:table-cell table:style-name="TableCell3802">
            <text:p text:style-name="P3803">Žr. Pasiūlymą prie<text:s/>92<text:s/>TD pastabos<text:span text:style-name="T3804">.</text:span></text:p>
          </table:table-cell>
        </table:table-row>
        <table:table-row table:style-name="TableRow3805">
          <table:table-cell table:style-name="TableCell3806">
            <text:p text:style-name="P3807">95.</text:p>
          </table:table-cell>
          <table:table-cell table:style-name="TableCell3808">
            <text:p text:style-name="P3809">Seimo kanceliarijos Teisės departamentas,<text:s/></text:p>
            <text:p text:style-name="P3810"><text:span text:style-name="T3811">2024-06-03</text:span></text:p>
          </table:table-cell>
          <table:table-cell table:style-name="TableCell3812">
            <text:p text:style-name="P3813"><text:span text:style-name="T3814">1(</text:span><text:span text:style-name="T3815">32)</text:span></text:p>
          </table:table-cell>
          <table:table-cell table:style-name="TableCell3816">
            <text:p text:style-name="P3817"><text:span text:style-name="T3818">4</text:span></text:p>
          </table:table-cell>
          <table:table-cell table:style-name="TableCell3819">
            <text:p text:style-name="P3820"/>
          </table:table-cell>
          <table:table-cell table:style-name="TableCell3821">
            <text:p text:style-name="P3822">95. Siekiant teisinio aiškumo, siūlytina keičiamo įstatymo 32 straipsnio 4 dalies nuostatą „Pratęsimų skaičius neribojamas“ papildyti nuostata „bet visais atvejais laikinas teisės užsiimti dalimi ar visa esminio subjekto vykdoma veikla ar teikti paslaugas sustabdymas negali trukti ilgiau, nei to reikia, kad būtų užtikrinamas šio įstatymo nuostatų laikymasis“.</text:p>
          </table:table-cell>
          <table:table-cell table:style-name="TableCell3823">
            <text:p text:style-name="P3824">Pritarti</text:p>
          </table:table-cell>
          <table:table-cell table:style-name="TableCell3825">
            <text:p text:style-name="P3826">Žr. Pasiūlymą prie 92 TD pastabos</text:p>
          </table:table-cell>
        </table:table-row>
        <table:table-row table:style-name="TableRow3827">
          <table:table-cell table:style-name="TableCell3828">
            <text:p text:style-name="P3829">96.</text:p>
          </table:table-cell>
          <table:table-cell table:style-name="TableCell3830">
            <text:p text:style-name="P3831">Seimo kanceliarijos Teisės departamentas,<text:s/></text:p>
            <text:p text:style-name="P3832"><text:span text:style-name="T3833">2024-06-03</text:span></text:p>
          </table:table-cell>
          <table:table-cell table:style-name="TableCell3834">
            <text:p text:style-name="P3835"><text:span text:style-name="T3836">1(</text:span><text:span text:style-name="T3837">32)</text:span></text:p>
          </table:table-cell>
          <table:table-cell table:style-name="TableCell3838">
            <text:p text:style-name="P3839">5,</text:p>
            <text:p text:style-name="P3840"><text:span text:style-name="T3841">6</text:span></text:p>
          </table:table-cell>
          <table:table-cell table:style-name="TableCell3842">
            <text:p text:style-name="P3843"/>
          </table:table-cell>
          <table:table-cell table:style-name="TableCell3844">
            <text:p text:style-name="P3845">96.<text:s/>Siekiant teisinio aiškumo, keičiamo įstatymo 32 straipsnio 5 dalyje vietoj žodžio „vykyti“ rašytinas žodis „vykdyti“, o po žodžio „nutartis“ vietoje formuluotės „kuria laikinai sustabdoma dalis ar visa juridinio asmens veikla“ įrašytina formuluotė „kuria laikinai sustabdoma teisė užsiimti dalimi ar visa esminio subjekto vykdoma veikla ar teikti paslaugas“. Be to, siūlytina šia formuluote papildyti ir keičiamo įstatymo 32 straipsnio 6 dalį.</text:p>
          </table:table-cell>
          <table:table-cell table:style-name="TableCell3846">
            <text:p text:style-name="P3847">Pritarti</text:p>
          </table:table-cell>
          <table:table-cell table:style-name="TableCell3848">
            <text:p text:style-name="P3849">Žr. Pasiūlymą prie 92 TD pastabos</text:p>
          </table:table-cell>
        </table:table-row>
        <table:table-row table:style-name="TableRow3850">
          <table:table-cell table:style-name="TableCell3851">
            <text:p text:style-name="P3852">97.</text:p>
          </table:table-cell>
          <table:table-cell table:style-name="TableCell3853">
            <text:p text:style-name="P3854">Seimo kanceliarijos Teisės departamentas,<text:s/></text:p>
            <text:p text:style-name="P3855"><text:span text:style-name="T3856">2024-06-03</text:span></text:p>
          </table:table-cell>
          <table:table-cell table:style-name="TableCell3857">
            <text:p text:style-name="P3858"><text:span text:style-name="T3859">1(</text:span><text:span text:style-name="T3860">32)</text:span></text:p>
          </table:table-cell>
          <table:table-cell table:style-name="TableCell3861">
            <text:p text:style-name="P3862"><text:span text:style-name="T3863">7</text:span></text:p>
          </table:table-cell>
          <table:table-cell table:style-name="TableCell3864">
            <text:p text:style-name="P3865"/>
          </table:table-cell>
          <table:table-cell table:style-name="TableCell3866">
            <text:p text:style-name="P3867">97.<text:s/>Siekiant teisinio aiškumo, siūlytina keičiamo įstatymo 32 straipsnio 7 dalyje po žodžio „veiklą“ įrašyti formuluotę „taip pat nutartį pratęsti šios priemonės taikymo terminą“. Taip pat siūlytina šią dalį papildyti sakiniu „Šio teismo priimta nutartis yra galutinė ir neskundžiama“.</text:p>
          </table:table-cell>
          <table:table-cell table:style-name="TableCell3868">
            <text:p text:style-name="P3869">Pritarti</text:p>
          </table:table-cell>
          <table:table-cell table:style-name="TableCell3870">
            <text:p text:style-name="P3871">Žr. Pasiūlymą prie 92 TD pastabos</text:p>
            <text:p text:style-name="P3872"/>
          </table:table-cell>
        </table:table-row>
        <table:table-row table:style-name="TableRow3873">
          <table:table-cell table:style-name="TableCell3874">
            <text:p text:style-name="P3875">98.</text:p>
          </table:table-cell>
          <table:table-cell table:style-name="TableCell3876">
            <text:p text:style-name="P3877">Seimo kanceliarijos Teisės departamentas,<text:s/></text:p>
            <text:p text:style-name="P3878"><text:span text:style-name="T3879">2024-06-03</text:span></text:p>
          </table:table-cell>
          <table:table-cell table:style-name="TableCell3880">
            <text:p text:style-name="P3881"><text:span text:style-name="T3882">1(</text:span><text:span text:style-name="T3883">32)</text:span></text:p>
          </table:table-cell>
          <table:table-cell table:style-name="TableCell3884">
            <text:p text:style-name="P3885">7</text:p>
          </table:table-cell>
          <table:table-cell table:style-name="TableCell3886">
            <text:p text:style-name="P3887"/>
          </table:table-cell>
          <table:table-cell table:style-name="TableCell3888">
            <text:p text:style-name="P3889">98.<text:s/>Keičiamo įstatymo 32 straipsnio 7 dalyje reikėtų nurodyti konkretų teismą (turbūt apygardos), kuriam gali būti skundžiama teismo nutartis dėl laikino teisės užsiimti dalimi ar visa esminio subjekto vykdoma veikla ar teikti paslaugas sustabdymo. Analogiško turinio pastaba taikytina ir keičiamo įstatymo 33 straipsnio 8 daliai.</text:p>
          </table:table-cell>
          <table:table-cell table:style-name="TableCell3890">
            <text:p text:style-name="P3891">Nepritarti</text:p>
          </table:table-cell>
          <table:table-cell table:style-name="TableCell3892">
            <text:p text:style-name="P3893">Argumentai:</text:p>
            <text:p text:style-name="P3894">Atsižvelgiant į tai, kad kituose įstatymuose panašūs santykiai reguliuojami nenurodant konkretaus teismo, siūlytina reguliavimo nurodant konkretų teismą netikslinti.</text:p>
          </table:table-cell>
        </table:table-row>
        <table:table-row table:style-name="TableRow3895">
          <table:table-cell table:style-name="TableCell3896">
            <text:p text:style-name="P3897">99.</text:p>
          </table:table-cell>
          <table:table-cell table:style-name="TableCell3898">
            <text:p text:style-name="P3899">Seimo kanceliarijos Teisės departamentas,<text:s/></text:p>
            <text:p text:style-name="P3900"><text:span text:style-name="T3901">2024-06-03</text:span></text:p>
          </table:table-cell>
          <table:table-cell table:style-name="TableCell3902">
            <text:p text:style-name="P3903"><text:span text:style-name="T3904">1(</text:span><text:span text:style-name="T3905">32)</text:span></text:p>
          </table:table-cell>
          <table:table-cell table:style-name="TableCell3906">
            <text:p text:style-name="P3907">7,</text:p>
            <text:p text:style-name="P3908">8</text:p>
          </table:table-cell>
          <table:table-cell table:style-name="TableCell3909">
            <text:p text:style-name="P3910"/>
          </table:table-cell>
          <table:table-cell table:style-name="TableCell3911">
            <text:p text:style-name="P3912">99.<text:s/>Atkreiptinas dėmesys, kad nei keičiamo įstatymo 32 straipsnio 7 dalyje, nei šio straipsnio 8 dalyje nėra numatyta galimybė teismui panaikinti esminio subjekto veiklos paslaugų teikimo laikino sustabdymo. Atsižvelgus į tai, projektas koreguotinas.</text:p>
          </table:table-cell>
          <table:table-cell table:style-name="TableCell3913">
            <text:p text:style-name="P3914">Nepritarti</text:p>
          </table:table-cell>
          <table:table-cell table:style-name="TableCell3915">
            <text:p text:style-name="P3916">Argumentai:</text:p>
            <text:p text:style-name="P3917">Jau yra nustatyta 32<text:s/>straipsnio 7 dalyje. Pažymėtina, kad kaip visiškai savarankiška teismo pareiga tai nenumatoma, atsižvelgiant į tai, kad teismas neturi pareigas rinkti informacijos dėl priemonės reikalingumo.</text:p>
          </table:table-cell>
        </table:table-row>
        <table:table-row table:style-name="TableRow3918">
          <table:table-cell table:style-name="TableCell3919">
            <text:p text:style-name="P3920">100.</text:p>
          </table:table-cell>
          <table:table-cell table:style-name="TableCell3921">
            <text:p text:style-name="P3922">Seimo kanceliarijos Teisės departamentas,<text:s/></text:p>
            <text:p text:style-name="P3923"><text:span text:style-name="T3924">2024-06-03</text:span></text:p>
          </table:table-cell>
          <table:table-cell table:style-name="TableCell3925">
            <text:p text:style-name="P3926"><text:span text:style-name="T3927">1(</text:span><text:span text:style-name="T3928">32)</text:span><text:span text:style-name="T3929">,</text:span></text:p>
            <text:p text:style-name="P3930"><text:span text:style-name="T3931">1(33</text:span><text:span text:style-name="T3932">)</text:span></text:p>
          </table:table-cell>
          <table:table-cell table:style-name="TableCell3933">
            <text:p text:style-name="P3934">8</text:p>
            <text:p text:style-name="P3935"><text:span text:style-name="T3936">9</text:span></text:p>
          </table:table-cell>
          <table:table-cell table:style-name="TableCell3937">
            <text:p text:style-name="P3938"/>
          </table:table-cell>
          <table:table-cell table:style-name="TableCell3939">
            <text:p text:style-name="P3940">100.<text:s/>Siūlytina keičiamo įstatymo 32 straipsnio 8 dalies pirmajame sakinyje vietoje formuluotės „privalo panaikinti“ įrašyti žodį „panaikina“, nes Lietuvos Respublikos teisinėje sistemoje, atsižvelgiant, be kita ko, į teismų nepriklausomumo reikalavimą, reguliuojant teismų priimamų procesinių sprendimų pobūdį tokia terminologija nėra naudojama. Be to, atsižvelgus į šios dalies turinį, siūlytina jos sakinius sukeisti vietomis. Analogiško turinio pastaba taikytina ir keičiamo įstatymo 33 straipsnio 9 daliai.</text:p>
          </table:table-cell>
          <table:table-cell table:style-name="TableCell3941">
            <text:p text:style-name="P3942">Pritarti</text:p>
          </table:table-cell>
          <table:table-cell table:style-name="TableCell3943">
            <text:p text:style-name="P3944">Žr. Pasiūlymą prie 92 TD pastabos</text:p>
            <text:p text:style-name="P3945"/>
            <text:p text:style-name="P3946"><text:span text:style-name="T3947">Pasiūlymas:</text:span></text:p>
            <text:p text:style-name="P3948">Projekto<text:s/>33<text:s/>straipsnio<text:s/>9<text:s/>dalį<text:s/>išdėstyti<text:s/>taip:</text:p>
            <text:p text:style-name="P3949"><text:span text:style-name="T3950">„</text:span>9.<text:s/><text:span text:style-name="T3951">Teismas privalo panaikinti laikiną esminio subjekto vadovo nušalinimą nuo pareigų ar laikiną teisės užsiimti tam tikra</text:span><text:span text:style-name="T3952"><text:s/></text:span><text:span text:style-name="T3953">veikla sustabdymą, kai Nacionalinis kibernetinio saugumo centras prašo panaikinti laikiną sustabdymą.</text:span>Nacionalinis kibernetinio saugumo centras, gavęs motyvuotą nušalinto esminio subjekto vadovo prašymą ir nustatęs, kad<text:s/><text:span text:style-name="T3954">esminio subjekto vadovo nušalinimas</text:span><text:s/>yra nebereikalingas, ne vėliau kaip per 7 darbo dienas nuo prašymo gavimo dienos privalo prašyti teismo panaikinti laikiną<text:s/><text:span text:style-name="T3955">esminio subjekto vadovo nušalinimą nuo pareigų</text:span><text:span text:style-name="T3956"><text:s/></text:span><text:span text:style-name="T3957">sustabdymą</text:span>.<text:s/><text:span text:style-name="T3958">Teismas panaikina laikiną esminio subjekto vadovo nušalinimą nuo pareigų, kai ši priemonė pasidaro nebereikalinga <text:s/>ir</text:span><text:s/><text:span text:style-name="T3959">Nacionalinis kibernetinio saugumo centras prašo panaikinti laikiną esminio subjekto vadovo nušalinimą nuo pareigų</text:span>.<text:span text:style-name="T3960">“</text:span></text:p>
          </table:table-cell>
        </table:table-row>
        <table:table-row table:style-name="TableRow3961">
          <table:table-cell table:style-name="TableCell3962">
            <text:p text:style-name="P3963">101.</text:p>
          </table:table-cell>
          <table:table-cell table:style-name="TableCell3964">
            <text:p text:style-name="P3965">Seimo kanceliarijos Teisės departamentas,<text:s/></text:p>
            <text:p text:style-name="P3966"><text:span text:style-name="T3967">2024-06-03</text:span></text:p>
          </table:table-cell>
          <table:table-cell table:style-name="TableCell3968">
            <text:p text:style-name="P3969"><text:span text:style-name="T3970">1(</text:span><text:span text:style-name="T3971">32)</text:span><text:span text:style-name="T3972">,</text:span></text:p>
            <text:p text:style-name="P3973"><text:span text:style-name="T3974">1(33</text:span><text:span text:style-name="T3975">)</text:span></text:p>
          </table:table-cell>
          <table:table-cell table:style-name="TableCell3976">
            <text:p text:style-name="P3977">9</text:p>
            <text:p text:style-name="P3978"><text:span text:style-name="T3979">10</text:span></text:p>
          </table:table-cell>
          <table:table-cell table:style-name="TableCell3980">
            <text:p text:style-name="P3981"/>
          </table:table-cell>
          <table:table-cell table:style-name="TableCell3982">
            <text:p text:style-name="P3983">101.<text:s/>Siekiant teisinio aiškumo, siūlytina keičiamo įstatymo 32 straipsnio 9 dalyje numatyti kiek laiko turi būti skelbiama šioje dalyje minima informacija apie esminį subjektą, taip pat prieš žodį „subjektą“ įrašytinas žodis „esminį“. Analogiško turinio pastaba taikytina ir keičiamo įstatymo 33 straipsnio 10 daliai.</text:p>
          </table:table-cell>
          <table:table-cell table:style-name="TableCell3984">
            <text:p text:style-name="P3985">Pritarti</text:p>
          </table:table-cell>
          <table:table-cell table:style-name="TableCell3986">
            <text:p text:style-name="P3987">Žr. Pasiūlymą prie 92 TD pastabos</text:p>
            <text:p text:style-name="P3988"/>
            <text:p text:style-name="P3989"><text:span text:style-name="T3990">Pasiūlymas:</text:span></text:p>
            <text:p text:style-name="P3991">Projekto<text:s/>33<text:s/>straipsnio<text:s/>10<text:s/>dalį<text:s/>išdėstyti<text:s/>taip:</text:p>
            <text:p text:style-name="P3992">„10. Nacionalinis kibernetinio saugumo centras informaciją apie esminį subjektą, kurio vadovas<text:s/><text:span text:style-name="T3993">laikinai nušalintas nuo pareigų,<text:s/></text:span>skelbia savo interneto svetainėje<text:s/><text:span text:style-name="T3994">visu šios vykdymo užtikrinimo priemonės taikymo laikotarpiu.</text:span>“</text:p>
          </table:table-cell>
        </table:table-row>
        <table:table-row table:style-name="TableRow3995">
          <table:table-cell table:style-name="TableCell3996">
            <text:p text:style-name="P3997">102.</text:p>
          </table:table-cell>
          <table:table-cell table:style-name="TableCell3998">
            <text:p text:style-name="P3999">Seimo kanceliarijos Teisės departamentas,<text:s/></text:p>
            <text:p text:style-name="P4000"><text:span text:style-name="T4001">2024-06-03</text:span></text:p>
          </table:table-cell>
          <table:table-cell table:style-name="TableCell4002">
            <text:p text:style-name="P4003"><text:span text:style-name="T4004">1(33</text:span><text:span text:style-name="T4005">)</text:span></text:p>
          </table:table-cell>
          <table:table-cell table:style-name="TableCell4006">
            <text:p text:style-name="P4007"><text:span text:style-name="T4008">5</text:span></text:p>
          </table:table-cell>
          <table:table-cell table:style-name="TableCell4009">
            <text:p text:style-name="P4010"/>
          </table:table-cell>
          <table:table-cell table:style-name="TableCell4011">
            <text:p text:style-name="P4012">102.<text:s/>Siekiant teisinio aiškumo, siūlytina keičiamo įstatymo 33 straipsnio 5 dalyje po žodžio „nutartis“ įrašyti formuluotę „kuria esminio subjekto vadovas laikinai nušalinamas nuo pareigų“.</text:p>
          </table:table-cell>
          <table:table-cell table:style-name="TableCell4013">
            <text:p text:style-name="P4014">Pritarti</text:p>
          </table:table-cell>
          <table:table-cell table:style-name="TableCell4015">
            <text:p text:style-name="P4016">Pasiūlymas:<text:s/></text:p>
            <text:p text:style-name="P4017">Projekto<text:s/>33<text:s/>straipsnio<text:s/>5<text:s/>dalį<text:s/>išdėstyti<text:s/>taip:</text:p>
            <text:p text:style-name="P4018">„5. Nutartis,<text:s/><text:span text:style-name="T4019">kuria esminio subjekto vadovas laikinai nušalinamas nuo pareigų</text:span><text:span text:style-name="T4020">,</text:span><text:s/>esminio subjekto vadovui ar jo atstovui paskelbiama Civilinio proceso kodekso nustatyta tvarka.“</text:p>
          </table:table-cell>
        </table:table-row>
        <table:table-row table:style-name="TableRow4021">
          <table:table-cell table:style-name="TableCell4022">
            <text:p text:style-name="P4023">103.</text:p>
          </table:table-cell>
          <table:table-cell table:style-name="TableCell4024">
            <text:p text:style-name="P4025">Seimo kanceliarijos Teisės departamentas,<text:s/></text:p>
            <text:p text:style-name="P4026"><text:span text:style-name="T4027">2024-06-03</text:span></text:p>
          </table:table-cell>
          <table:table-cell table:style-name="TableCell4028">
            <text:p text:style-name="P4029"><text:span text:style-name="T4030">1(33</text:span><text:span text:style-name="T4031">)</text:span></text:p>
          </table:table-cell>
          <table:table-cell table:style-name="TableCell4032">
            <text:p text:style-name="P4033"><text:span text:style-name="T4034">6</text:span></text:p>
          </table:table-cell>
          <table:table-cell table:style-name="TableCell4035">
            <text:p text:style-name="P4036"/>
          </table:table-cell>
          <table:table-cell table:style-name="TableCell4037">
            <text:p text:style-name="P4038">103.<text:s/>Siekiant teisini aiškumo, vietoj keičiamo įstatymo 33 straipsnio 6 dalyje esančios formuluotės „fizinis asmuo“ įrašytina formuluotė „esminio subjekto vadovas“.</text:p>
          </table:table-cell>
          <table:table-cell table:style-name="TableCell4039">
            <text:p text:style-name="P4040">Pritarti</text:p>
          </table:table-cell>
          <table:table-cell table:style-name="TableCell4041">
            <text:p text:style-name="P4042">Pasiūlymas:<text:s/></text:p>
            <text:p text:style-name="P4043">Projekto<text:s/>33<text:s/>straipsnio<text:s/>6<text:s/>dalį<text:s/>išdėstyti<text:s/>taip:</text:p>
            <text:p text:style-name="P4044">„6. Nuo teismo nutarties laikinai nušalinti esminio subjekto vadovą nuo pareigų paskelbimo dienos nušalintas nuo<text:s/>pareigų<text:s/><text:span text:style-name="T4045">esminio subjekto vadovas</text:span><text:s/><text:span text:style-name="T4046">fizinis asmuo</text:span><text:s/>neturi teisės atlikti savo funkcijų ir visi po tokio teismo sprendimo paskelbimo dienos jo priimti sprendimai yra negaliojantys.“</text:p>
          </table:table-cell>
        </table:table-row>
        <table:table-row table:style-name="TableRow4047">
          <table:table-cell table:style-name="TableCell4048">
            <text:p text:style-name="P4049">104.</text:p>
          </table:table-cell>
          <table:table-cell table:style-name="TableCell4050">
            <text:p text:style-name="P4051">Seimo kanceliarijos Teisės departamentas,<text:s/></text:p>
            <text:p text:style-name="P4052"><text:span text:style-name="T4053">2024-06-03</text:span></text:p>
          </table:table-cell>
          <table:table-cell table:style-name="TableCell4054">
            <text:p text:style-name="P4055"><text:span text:style-name="T4056">1(33</text:span><text:span text:style-name="T4057">)</text:span></text:p>
          </table:table-cell>
          <table:table-cell table:style-name="TableCell4058">
            <text:p text:style-name="P4059"><text:span text:style-name="T4060">7</text:span></text:p>
          </table:table-cell>
          <table:table-cell table:style-name="TableCell4061">
            <text:p text:style-name="P4062"/>
          </table:table-cell>
          <table:table-cell table:style-name="TableCell4063">
            <text:p text:style-name="P4064">104.<text:s/>Keičiamo įstatymo 33 straipsnio 7 dalyje esantys žodžiai „šešis“ ir „trijų“ keistini skaičiais.</text:p>
          </table:table-cell>
          <table:table-cell table:style-name="TableCell4065">
            <text:p text:style-name="P4066">Pritarti</text:p>
          </table:table-cell>
          <table:table-cell table:style-name="TableCell4067">
            <text:p text:style-name="P4068">Pasiūlymas:<text:s/></text:p>
            <text:p text:style-name="P4069">Projekto<text:s/>33<text:s/>straipsnio<text:s/>7<text:s/>dalį<text:s/>išdėstyti<text:s/>taip:</text:p>
            <text:p text:style-name="P4070">„7. Laikinas esminio subjekto vadovo nušalinimas nuo pareigų negali trukti ilgiau kaip<text:s/><text:span text:style-name="T4071">šešis</text:span><text:span text:style-name="T4072">6</text:span><text:s/>mėnesius. Prireikus šios priemonės taikymas gali būti pratęstas dar iki<text:s/><text:span text:style-name="T4073">trijų</text:span><text:span text:style-name="T4074">3</text:span><text:s/>mėnesių. Pratęsimų skaičius neribojamas, bet visais atvejais nušalinimas nuo pareigų negali trukti ilgiau, nei to reikia, kad būtų užtikrinamas šio įstatymo nuostatų laikymasis.“</text:p>
          </table:table-cell>
        </table:table-row>
        <table:table-row table:style-name="TableRow4075">
          <table:table-cell table:style-name="TableCell4076">
            <text:p text:style-name="P4077">105.</text:p>
          </table:table-cell>
          <table:table-cell table:style-name="TableCell4078">
            <text:p text:style-name="P4079">Seimo kanceliarijos Teisės departamentas,<text:s/></text:p>
            <text:p text:style-name="P4080"><text:span text:style-name="T4081">2024-06-03</text:span></text:p>
          </table:table-cell>
          <table:table-cell table:style-name="TableCell4082">
            <text:p text:style-name="P4083"><text:span text:style-name="T4084">1(33</text:span><text:span text:style-name="T4085">)</text:span></text:p>
          </table:table-cell>
          <table:table-cell table:style-name="TableCell4086">
            <text:p text:style-name="P4087"><text:span text:style-name="T4088">9</text:span></text:p>
          </table:table-cell>
          <table:table-cell table:style-name="TableCell4089">
            <text:p text:style-name="P4090"/>
          </table:table-cell>
          <table:table-cell table:style-name="TableCell4091">
            <text:p text:style-name="P4092">105.<text:s/>Keičiamo įstatymo 33 straipsnio 9 dalies nuostatos tikslintinos, nes 33 straipsnyje reglamentuojamas esminio subjekto vadovo laikinas nušalinimo nuo pareigų, o ne laikino teisės užsiimti tam tikra veikla sustabdymo klausimas. Be to, siūlytina pirmąjį šios dalies sakinį papildyti formuluote „kai ši priemonė yra nebereikalinga“.</text:p>
          </table:table-cell>
          <table:table-cell table:style-name="TableCell4093">
            <text:p text:style-name="P4094">Pritarti</text:p>
          </table:table-cell>
          <table:table-cell table:style-name="TableCell4095">
            <text:p text:style-name="P4096">Pasiūlymas:<text:s/></text:p>
            <text:p text:style-name="P4097">Projekto<text:s/>33<text:s/>straipsnio<text:s/>9<text:s/>dalį<text:s/>išdėstyti<text:s/>taip:</text:p>
            <text:p text:style-name="P4098">„9.<text:s/><text:span text:style-name="T4099">Teismas privalo panaikinti laikiną esminio subjekto vadovo nušalinimą nuo pareigų ar laikiną teisės užsiimti tam tikra</text:span><text:span text:style-name="T4100"><text:s/></text:span><text:span text:style-name="T4101">veikla sustabdymą, kai Nacionalinis kibernetinio saugumo centras prašo panaikinti laikiną sustabdymą</text:span>Nacionalinis kibernetinio saugumo centras, gavęs motyvuotą nušalinto esminio subjekto vadovo prašymą ir nustatęs, kad<text:s/><text:span text:style-name="T4102">esminio subjekto vadovo nušalinimas</text:span><text:s/>yra nebereikalingas, ne vėliau kaip per 7 darbo dienas nuo prašymo gavimo dienos privalo prašyti teismo panaikinti laikiną<text:s/><text:span text:style-name="T4103">esminio subjekto vadovo nušalinimą nuo pareigų. Teismas panaikina laikiną esminio subjekto vadovo nušalinimą nuo pareigų, kai ši priemonė pasidaro nebereikalinga <text:s/>ir Nacionalinis kibernetinio saugumo centras prašo panaikinti laikiną esminio subjekto vadovo nušalinimą nuo pareigų</text:span>.“</text:p>
          </table:table-cell>
        </table:table-row>
        <table:table-row table:style-name="TableRow4104">
          <table:table-cell table:style-name="TableCell4105">
            <text:p text:style-name="P4106">106.</text:p>
          </table:table-cell>
          <table:table-cell table:style-name="TableCell4107">
            <text:p text:style-name="P4108">Seimo kanceliarijos Teisės departamentas,<text:s/></text:p>
            <text:p text:style-name="P4109"><text:span text:style-name="T4110">2024-06-03</text:span></text:p>
          </table:table-cell>
          <table:table-cell table:style-name="TableCell4111">
            <text:p text:style-name="P4112"><text:span text:style-name="T4113">1(35</text:span><text:span text:style-name="T4114">)</text:span></text:p>
          </table:table-cell>
          <table:table-cell table:style-name="TableCell4115">
            <text:p text:style-name="P4116">5,</text:p>
            <text:p text:style-name="P4117">6,</text:p>
            <text:p text:style-name="P4118">7,</text:p>
            <text:p text:style-name="P4119">8,</text:p>
            <text:p text:style-name="P4120"><text:span text:style-name="T4121">9</text:span></text:p>
          </table:table-cell>
          <table:table-cell table:style-name="TableCell4122">
            <text:p text:style-name="P4123"/>
          </table:table-cell>
          <table:table-cell table:style-name="TableCell4124">
            <text:p text:style-name="P4125">106.<text:s/>Siekiant teisinio aiškumo, keičiamo įstatymo 35 straipsnio 5 dalies iki dvitaškio nuostatą, nustatančią Nacionalinio kibernetinio saugumo centro sprendimo dėl papildomų įgaliojimų apribojimų turinį, siūlome dėstyti atskiroje naujoje dalyje. Taip pat siūlytina po formuluotės „6 mėnesiai“ įrašyti nuo kurios datos jie bus skaičiuojami. Analogiško turinio pastaba taikytina ir šio straipsnio 8 dalies nuostatai iki dvitaškio.</text:p>
          </table:table-cell>
          <table:table-cell table:style-name="TableCell4126">
            <text:p text:style-name="P4127">Pritarti</text:p>
          </table:table-cell>
          <table:table-cell table:style-name="TableCell4128">
            <text:p text:style-name="P4129">Pasiūlymas:<text:s/></text:p>
            <text:p text:style-name="P4130">Projekto 35<text:s/>straipsnio<text:s/>5,6,7,8<text:s/>ir<text:s/>9<text:s/>dalis<text:s/>išdėstyti taip:</text:p>
            <text:p text:style-name="P4131">atliekant pernumeravimą<text:s/>taip:</text:p>
            <text:p text:style-name="P4132">„5. Papildomi įgaliojimai apribojami Nacionalinio kibernetinio saugumo centro sprendimu, kuriame nurodomas papildomų įgaliojimų apribojimo pagrindas, taikomi apribojimai ir, jeigu papildomi įgaliojimai apribojami šio<text:span text:style-name="T4133">s</text:span><text:s/>straipsnio 6<text:s/>dalies 2 punkte nustatytu pagrindu, terminas, kuris negali būti ilgesnis kaip 6 mėnesiai<text:s/><text:span text:style-name="T4134">sprendimo apriboti papildomus įgaliojimus priėmimo dienos</text:span>ir per kurį atitikties vertinimo įstaiga turi pašalinti pažeidimus, dėl kurių apribojami papildomi įgaliojimai.<text:span text:style-name="T4135">kai yra bent viena iš šių sąlygų:</text:span><text:span text:style-name="T4136"><text:s/></text:span>&lt;...&gt;.</text:p>
            <text:p text:style-name="P4137"><text:span text:style-name="T4138">6. Papildomi įgaliojimai apribojami, kai yra bent viena iš šių sąlygų</text:span><text:span text:style-name="T4139"><text:s/></text:span><text:span text:style-name="T4140">Priėmus sprendimą apriboti papildomus įgaliojimus, atitikties vertinimo įstaigai draudžiama vykdyti sprendime nurodytas užduotis pagal Europos kibernetinio saugumo sertifikavimo schemą, dėl kurios buvo išduoti papildomi įgaliojimai.</text:span><text:span text:style-name="T4141">:</text:span></text:p>
            <text:p text:style-name="P4142">1) pasikeitė Europos kibernetinio saugumo sertifikavimo schemoje nustatyti specialieji ar papildomi reikalavimai;</text:p>
            <text:p text:style-name="P4143"><text:span text:style-name="T4144">2) Nacionalinis kibernetinio saugumo centras, atlikdamas tyrimą, nustato, kad atitikties vertinimo įstaiga nesilaiko<text:s/></text:span><text:span text:style-name="T4145">Reglamento<text:s/></text:span><text:a xlink:href="http://eur-lex.europa.eu/legal-content/LIT/TXT/?uri=CELEX:3881R2019&amp;locale=lt" office:target-frame-name="_blank" xlink:show="new"><text:span text:style-name="T4146">(ES) 2019/881</text:span></text:a><text:span text:style-name="T4147"><text:s/>reikalavimų</text:span><text:span text:style-name="T4148"><text:s/>arba pažeidė Europos kibernetinio</text:span><text:s/><text:span text:style-name="T4149">saugumo sertifikavimo schemoje, dėl kurios buvo suteikti papildomi įgaliojimai, nustatytus reikalavimus;</text:span></text:p>
            <text:p text:style-name="P4150"><text:span text:style-name="T4151">3)<text:s/></text:span><text:span text:style-name="T4152">Lietuvos Respublikos atitikties įvertinimo įstatymo nustatyta tvarka</text:span><text:span text:style-name="T4153"><text:s/>pakeistas akreditavimo pažymėjimas.</text:span></text:p>
            <text:p text:style-name="P4154">7. Papildomų įgaliojimų apribojimas panaikinamas, kai atitikties vertinimo įstaiga<text:s/><text:span text:style-name="T4155">ne vėliau kaip</text:span><text:s/>per 7 mėnesius nuo sprendimo apriboti papildomus įgaliojimus priėmimo dienos pateikia prašymą, o Nacionalinis kibernetinio saugumo centras atlieka tyrimą šio įstatymo 36<text:s/>straipsnyje nustatyta tvarka<text:s/><text:span text:style-name="T4156">ir nustato šio straipsnio 9 dalyje nustatytas sąlygas</text:span><text:span text:style-name="T4157">.</text:span><text:span text:style-name="T4158">, kad:</text:span><text:span text:style-name="T4159">.</text:span></text:p>
            <text:p text:style-name="P4160">1) atitikties įvertinimo įstaiga atitinka Europos kibernetinio saugumo sertifikavimo schemoje nustatytus reikalavimus, jeigu papildomi įgaliojimai buvo apriboti šio straipsnio 5 dalies 1 punkte nustatytu pagrindu;</text:p>
            <text:p text:style-name="P4161">2) atitikties įvertinimo įstaiga per Nacionalinio kibernetinio saugumo centro nustatytą terminą pašalino pažeidimus, dėl kurių papildomi įgaliojimai buvo apriboti;</text:p>
            <text:p text:style-name="P4162"><text:span text:style-name="T4163">3) Lietuvos Respublikos<text:s/></text:span><text:span text:style-name="T4164">atitikties vertinimo įstatymo nustatyta tvarka</text:span><text:span text:style-name="T4165"><text:s/>keičiant akreditavimo pažymėjimą nėra susiaurinta akreditavimo sritis, dėl kurios buvo išduoti papildomi įgaliojimai, jeigu papildomi įgaliojimai buvo apriboti šio straipsnio 5 dalies 3 punkte nustatytu pagrindu.</text:span></text:p>
            <text:p text:style-name="P4166">8.<text:s/><text:span text:style-name="T4167">Papildomų įgaliojimų apribojimas panaikinamas, kai atitikties vertinimo įstaiga<text:s/></text:span><text:span text:style-name="T4168">ne vėliau kaip</text:span><text:span text:style-name="T4169"><text:s/>per 7 mėnesius nuo sprendimo apriboti papildomus įgaliojimus priėmimo dienos pateikia prašymą, o Nacionalinis kibernetinio saugumo centras atlieka tyrimą šio įstatymo 36 straipsnyje nustatyta tvarka ir nustato šio straipsnio 9 dalyje nustatytas sąlygas</text:span><text:span text:style-name="T4170">.<text:s/></text:span><text:span text:style-name="T4171">Papildomi įgaliojimai sustabdomi Nacionalinio kibernetinio saugumo centro sprendimu. Šiame sprendime nurodomas</text:span><text:s/><text:span text:style-name="T4172">papildomų įgaliojimų sustabdymo pagrindas ir, jeigu papildomi įgaliojimai sustabdomi šios dalies 2 punkte nustatytu pagrindu, terminas, kuris negali būti ilgesnis kaip 6 mėnesiai ir per kurį atitikties vertinimo įstaiga turi pašalinti pažeidimus, dėl kurių sustabdomi papildomi įgaliojimai, kai yra bent viena iš šių sąlygų:</text:span></text:p>
            <text:p text:style-name="P4173"><text:span text:style-name="T4174">1)</text:span><text:s/><text:span text:style-name="T4175">atitikties vertinimo įstaiga pateikė prašymą Nacionaliniam kibernetinio saugumo centrui sustabdyti jai suteiktus papildomus įgaliojimus prašyme nurodytam terminui, kuris negali būti ilgesnis kaip 6 mėnesiai;</text:span></text:p>
            <text:p text:style-name="P4176"><text:span text:style-name="T4177">2)</text:span><text:s/><text:span text:style-name="T4178">Nacionalinis kibernetinio saugumo centras, atlikdamas</text:span><text:s/>tyrimą, nustato, kad<text:s/><text:span text:style-name="T4179">atitikties vertinimo įstaiga, kurios papildomi įgaliojimai buvo apriboti šio straipsnio 5 dalies 2 punkte nustatytu pagrindu, per Nacionalinio kibernetinio saugumo centro nustatytą terminą nepašalino pažeidimų, dėl kurių papildomi įgaliojimai buvo apriboti;</text:span></text:p>
            <text:p text:style-name="P4180"><text:span text:style-name="T4181">3)</text:span><text:s/><text:span text:style-name="T4182">Atitikties vertinimo įstatymo nustatyta tvarka sustabdomas<text:s/></text:span><text:span text:style-name="T4183">akreditavimo pažymėjimo galiojimas</text:span>.</text:p>
            <text:p text:style-name="P4184"><text:span text:style-name="T4185">9.<text:s/></text:span>Papildomų įgaliojimų<text:span text:style-name="T4186"><text:s/>apribojimo panaikinimo sąlygos</text:span><text:s/><text:span text:style-name="T4187">sustabdymas panaikinamas, kai atitikties vertinimo įstaiga ne vėliau kaip per 7 mėnesius nuo sprendimo sustabdyti papildomus</text:span><text:s/><text:span text:style-name="T4188">įgaliojimus priėmimo dienos pateikia prašymą, o Nacionalinis kibernetinio saugumo centras atlieka tyrimą šio įstatymo 36 straipsnyje nustatyta tvarka ir nustato, kad</text:span>:</text:p>
            <text:p text:style-name="P4189">&lt;...&gt;.“</text:p>
          </table:table-cell>
        </table:table-row>
        <table:table-row table:style-name="TableRow4190">
          <table:table-cell table:style-name="TableCell4191">
            <text:p text:style-name="P4192">107.</text:p>
          </table:table-cell>
          <table:table-cell table:style-name="TableCell4193">
            <text:p text:style-name="P4194">Seimo kanceliarijos Teisės departamentas,<text:s/></text:p>
            <text:p text:style-name="P4195"><text:span text:style-name="T4196">2024-06-03</text:span></text:p>
          </table:table-cell>
          <table:table-cell table:style-name="TableCell4197">
            <text:p text:style-name="P4198"><text:span text:style-name="T4199">1(35</text:span><text:span text:style-name="T4200">)</text:span></text:p>
          </table:table-cell>
          <table:table-cell table:style-name="TableCell4201">
            <text:p text:style-name="P4202"/>
          </table:table-cell>
          <table:table-cell table:style-name="TableCell4203">
            <text:p text:style-name="P4204"/>
          </table:table-cell>
          <table:table-cell table:style-name="TableCell4205">
            <text:p text:style-name="P4206">107.<text:s/>Siekiant teisinio aiškumo, siūlytina keičiamo įstatymo 35 straipsnį papildyti nuostatomis dėl šiame straipsnyje numatytų Nacionalinio kibernetinio saugumo centro sprendimų apskundimo tvarkos.</text:p>
          </table:table-cell>
          <table:table-cell table:style-name="TableCell4207">
            <text:p text:style-name="P4208">Nepritarti</text:p>
          </table:table-cell>
          <table:table-cell table:style-name="TableCell4209">
            <text:p text:style-name="P4210">Argumentai:</text:p>
            <text:p text:style-name="P4211"><text:span text:style-name="T4212">Nacionalinio kibernetinio saugumo centro sprendimų apskundimo tvark</text:span><text:span text:style-name="T4213">a</text:span><text:s/>jau yra nustatyta 7 straipsnio 4 dalyje.</text:p>
          </table:table-cell>
        </table:table-row>
        <table:table-row table:style-name="TableRow4214">
          <table:table-cell table:style-name="TableCell4215">
            <text:p text:style-name="P4216">108.</text:p>
          </table:table-cell>
          <table:table-cell table:style-name="TableCell4217">
            <text:p text:style-name="P4218">Seimo kanceliarijos Teisės departamentas,<text:s/></text:p>
            <text:p text:style-name="P4219"><text:span text:style-name="T4220">2024-06-03</text:span></text:p>
          </table:table-cell>
          <table:table-cell table:style-name="TableCell4221">
            <text:p text:style-name="P4222">1<text:s/></text:p>
            <text:p text:style-name="P4223"><text:span text:style-name="T4224">priedas</text:span></text:p>
          </table:table-cell>
          <table:table-cell table:style-name="TableCell4225">
            <text:p text:style-name="P4226">1.1.6,</text:p>
            <text:p text:style-name="P4227"/>
            <text:p text:style-name="P4228"><text:span text:style-name="T4229">2.3.2</text:span></text:p>
          </table:table-cell>
          <table:table-cell table:style-name="TableCell4230">
            <text:p text:style-name="P4231"/>
          </table:table-cell>
          <table:table-cell table:style-name="TableCell4232">
            <text:p text:style-name="P4233">108.<text:s/>Keičiamo įstatymo 1 priedo 1.1.6 papunktyje, atsižvelgiant į tai, kad pilnas direktyvos pavadinimas jau yra nurodytas šio priedo 1.1.5 papunktyje, nurodytinas sutrumpintas direktyvos pavadinimas. Analogiška pastaba taikytina ir keičiamo įstatymo priedo 2.3.2 papunkčiui.</text:p>
          </table:table-cell>
          <table:table-cell table:style-name="TableCell4234">
            <text:p text:style-name="P4235">Pritarti</text:p>
          </table:table-cell>
          <table:table-cell table:style-name="TableCell4236">
            <text:p text:style-name="P4237">Pasiūlymas<text:s/>1:</text:p>
            <text:p text:style-name="P4238">Projekto<text:s/>1 priedo 1.1.6 papunktį<text:s/>išdėstyti<text:s/>taip:</text:p>
            <text:p text:style-name="P4239"><text:span text:style-name="T4240">„1.1.6. Elektros energijos rinkos dalyviai, kaip apibrėžta<text:s/></text:span><text:span text:style-name="T4241">2019 m. birželio 5 d. Europos Parlamento ir Tarybos</text:span><text:span text:style-name="T4242"><text:s/></text:span><text:span text:style-name="T4243">r</text:span><text:span text:style-name="T4244">R</text:span><text:span text:style-name="T4245">eglamento (ES) 2019/</text:span><text:span text:style-name="T4246">(ES) 2019/943</text:span><text:span text:style-name="T4247"><text:s/></text:span><text:span text:style-name="T4248">dėl elektros energijos vidaus rinkos</text:span><text:span text:style-name="T4249">2 straipsnio 25 punkte, teikiantys elektros energijos paklausos telkimo, energijos kaupimo paslaugas,<text:s/></text:span><text:span text:style-name="T4250">,</text:span><text:span text:style-name="T4251">bei teikiantys elektros energijos reguliavimo apkrovos</text:span><text:s/><text:span text:style-name="T4252">paslaugas.“</text:span></text:p>
            <text:p text:style-name="P4253"/>
            <text:p text:style-name="P4254">Pasiūlymas<text:s/>2:</text:p>
            <text:p text:style-name="P4255">Projekto<text:s/>1 priedo 2.3.2 papunktį<text:s/>išdėstyti<text:s/>taip:</text:p>
            <text:p text:style-name="P4256"><text:span text:style-name="T4257">„2.3.2. Uostus, , įskaitant jų uosto įrenginius, kaip apibrėžta<text:s/></text:span><text:span text:style-name="T4258">2004 m. kovo 31 d. Europos Parlamento ir Tarybos r</text:span><text:span text:style-name="T4259">R</text:span><text:span text:style-name="T4260">eglamento<text:s/></text:span><text:a xlink:href="http://eur-lex.europa.eu/legal-content/LIT/TXT/?uri=CELEX:32004R0725&amp;locale=lt" office:target-frame-name="_blank" xlink:show="new"><text:span text:style-name="T4261">(EB) Nr. 725/2004</text:span></text:a><text:span text:style-name="T4262"><text:s/></text:span><text:span text:style-name="T4263">dėl laivų ir uostų įrenginių apsaugos stiprinimo</text:span><text:span text:style-name="T4264"><text:s/>2 straipsnio 11 punkte, valdančios įmonės, <text:s/>bei subjektai, eksploatuojantys uostuose esančias įmones ir įrenginius.“</text:span></text:p>
          </table:table-cell>
        </table:table-row>
        <table:table-row table:style-name="TableRow4265">
          <table:table-cell table:style-name="TableCell4266">
            <text:p text:style-name="P4267">109.</text:p>
          </table:table-cell>
          <table:table-cell table:style-name="TableCell4268">
            <text:p text:style-name="P4269">Seimo kanceliarijos Teisės departamentas,<text:s/></text:p>
            <text:p text:style-name="P4270"><text:span text:style-name="T4271">2024-06-03</text:span></text:p>
          </table:table-cell>
          <table:table-cell table:style-name="TableCell4272">
            <text:p text:style-name="P4273">3<text:s/></text:p>
            <text:p text:style-name="P4274"><text:span text:style-name="T4275">priedas</text:span></text:p>
          </table:table-cell>
          <table:table-cell table:style-name="TableCell4276">
            <text:p text:style-name="P4277"><text:span text:style-name="T4278">1</text:span></text:p>
          </table:table-cell>
          <table:table-cell table:style-name="TableCell4279">
            <text:p text:style-name="P4280"/>
          </table:table-cell>
          <table:table-cell table:style-name="TableCell4281">
            <text:p text:style-name="P4282"><text:span text:style-name="T4283">109.</text:span><text:span text:style-name="T4284"><text:s/></text:span><text:span text:style-name="T4285">Keičiamo įstatymo 3 priedo 1 punkte brauktina perteklinė nuostata „2019 m. balandžio 17 d. Europos Parlamento ir Tarybos reglamentas“ </text:span><text:a xlink:href="http://eur-lex.europa.eu/legal-content/LIT/TXT/?uri=CELEX:3881R2019&amp;locale=lt" office:target-frame-name="_blank" xlink:show="new"><text:span text:style-name="T4286">(ES) 2019/881</text:span></text:a><text:span text:style-name="T4287"> dėl ENISA (Be to, šio punkto pabaigoje po žodžių ir skaičių „Reglamentas (ES) Nr. 526/2013“ įrašytina „(Kibernetinio saugumo aktas)“.</text:span></text:p>
          </table:table-cell>
          <table:table-cell table:style-name="TableCell4288">
            <text:p text:style-name="P4289">Pritarti</text:p>
          </table:table-cell>
          <table:table-cell table:style-name="TableCell4290">
            <text:p text:style-name="P4291">Pasiūlymas:<text:s/></text:p>
            <text:p text:style-name="P4292"><text:span text:style-name="T4293">Projekto<text:s/></text:span><text:span text:style-name="T4294">3 priedo 1 punkt</text:span><text:span text:style-name="T4295">ą</text:span><text:span text:style-name="T4296"><text:s/></text:span><text:span text:style-name="T4297">išdėstyti</text:span><text:span text:style-name="T4298"><text:s/>taip:</text:span></text:p>
            <text:p text:style-name="P4299">„1.<text:s/><text:span text:style-name="T4300">2019 m. balandžio 17 d. Europos Parlamento ir Tarybos reglamentas<text:s/></text:span><text:a xlink:href="http://eur-lex.europa.eu/legal-content/LIT/TXT/?uri=CELEX:3881R2019&amp;locale=lt" office:target-frame-name="_blank" xlink:show="new"><text:span text:style-name="T4301">(ES) 2019/881</text:span></text:a><text:span text:style-name="T4302"><text:s/>dėl ENISA<text:s/></text:span><text:span text:style-name="T4303">(2019 m. balandžio 17 d. Europos Parlamento ir Tarybos reglamentas<text:s/></text:span><text:a xlink:href="http://eur-lex.europa.eu/legal-content/LIT/TXT/?uri=CELEX:3881R2019&amp;locale=lt" office:target-frame-name="_blank" xlink:show="new"><text:span text:style-name="T4304">(ES) 2019/881</text:span></text:a><text:span text:style-name="T4305"><text:s/>dėl ENISA</text:span><text:span text:style-name="T4306"><text:s/>(Europos Sąjungos kibernetinio saugumo agentūros) ir informacinių ir ryšių technologijų kibernetinio saugumo sertifikavimo, kuriuo panaikinamas Reglamentas<text:s/></text:span><text:a xlink:href="http://eur-lex.europa.eu/legal-content/LIT/TXT/?uri=CELEX:32013R0526&amp;locale=lt" office:target-frame-name="_blank" xlink:show="new"><text:span text:style-name="T4307">(ES) Nr. 526/2013</text:span></text:a><text:span text:style-name="T4308"><text:s/></text:span><text:span text:style-name="T4309">(Kibernetinio saugumo aktas)</text:span><text:span text:style-name="T4310">.“</text:span></text:p>
          </table:table-cell>
        </table:table-row>
        <table:table-row table:style-name="TableRow4311">
          <table:table-cell table:style-name="TableCell4312">
            <text:p text:style-name="P4313">110.</text:p>
          </table:table-cell>
          <table:table-cell table:style-name="TableCell4314">
            <text:p text:style-name="P4315">Seimo kanceliarijos Teisės departamentas,<text:s/></text:p>
            <text:p text:style-name="P4316"><text:span text:style-name="T4317">2024-06-03</text:span></text:p>
          </table:table-cell>
          <table:table-cell table:style-name="TableCell4318">
            <text:p text:style-name="P4319">3</text:p>
            <text:p text:style-name="P4320"><text:span text:style-name="T4321">priedas</text:span></text:p>
          </table:table-cell>
          <table:table-cell table:style-name="TableCell4322">
            <text:p text:style-name="P4323"><text:span text:style-name="T4324">3</text:span></text:p>
          </table:table-cell>
          <table:table-cell table:style-name="TableCell4325">
            <text:p text:style-name="P4326"/>
          </table:table-cell>
          <table:table-cell table:style-name="TableCell4327">
            <text:p text:style-name="P4328">110.<text:s/>Keičiamo įstatymo 3 priedo 3 punkte po žodžių ir skaičių „Direktyva (ES) 2016/1148“ įrašytina „(TIS 2 direktyva)“.</text:p>
          </table:table-cell>
          <table:table-cell table:style-name="TableCell4329">
            <text:p text:style-name="P4330">Pritarti</text:p>
          </table:table-cell>
          <table:table-cell table:style-name="TableCell4331">
            <text:p text:style-name="P4332">Pasiūlymas:<text:s/></text:p>
            <text:p text:style-name="P4333"><text:span text:style-name="T4334">Projekto<text:s/></text:span><text:span text:style-name="T4335">3 priedo<text:s/></text:span><text:span text:style-name="T4336">3</text:span><text:span text:style-name="T4337"><text:s/>punkt</text:span><text:span text:style-name="T4338">ą</text:span><text:span text:style-name="T4339"><text:s/></text:span><text:span text:style-name="T4340">išdėstyti</text:span><text:span text:style-name="T4341"><text:s/>taip:</text:span></text:p>
            <text:p text:style-name="P4342"><text:span text:style-name="T4343">„3. 2022 m. gruodžio 14 d. Europos Parlamento ir Tarybos direktyva (ES) 2022/2555 dėl priemonių aukštam bendram kibernetinio saugumo lygiui visoje Sąjungoje užtikrinti, kuria iš dalies keičiamas Reglamentas<text:s/></text:span><text:a xlink:href="http://eur-lex.europa.eu/legal-content/LIT/TXT/?uri=CELEX:32014R0910&amp;locale=lt" office:target-frame-name="_blank" xlink:show="new"><text:span text:style-name="T4344">(ES) Nr. 910/2014</text:span></text:a><text:span text:style-name="T4345"><text:s/>ir Direktyva (ES) 2018/1972 ir panaikinama Direktyva (ES) 2016/1148<text:s/></text:span><text:span text:style-name="T4346">(TIS 2 direktyva)</text:span><text:span text:style-name="T4347">.“</text:span></text:p>
          </table:table-cell>
        </table:table-row>
        <table:table-row table:style-name="TableRow4348">
          <table:table-cell table:style-name="TableCell4349">
            <text:p text:style-name="P4350">111.</text:p>
          </table:table-cell>
          <table:table-cell table:style-name="TableCell4351">
            <text:p text:style-name="P4352">Seimo kanceliarijos Teisės departamentas,<text:s/></text:p>
            <text:p text:style-name="P4353"><text:span text:style-name="T4354">2024-06-03</text:span></text:p>
          </table:table-cell>
          <table:table-cell table:style-name="TableCell4355">
            <text:p text:style-name="P4356"><text:span text:style-name="T4357">2</text:span></text:p>
          </table:table-cell>
          <table:table-cell table:style-name="TableCell4358">
            <text:p text:style-name="P4359">3,</text:p>
            <text:p text:style-name="P4360">5,</text:p>
            <text:p text:style-name="P4361">6,</text:p>
            <text:p text:style-name="P4362">7,</text:p>
            <text:p text:style-name="P4363">9,</text:p>
            <text:p text:style-name="P4364"><text:span text:style-name="T4365">10</text:span></text:p>
          </table:table-cell>
          <table:table-cell table:style-name="TableCell4366">
            <text:p text:style-name="P4367"/>
          </table:table-cell>
          <table:table-cell table:style-name="TableCell4368">
            <text:p text:style-name="P4369">111.Projekto 2 straipsnio nuostatos tikslintinos taip:</text:p>
            <text:p text:style-name="P4370">-<text:s/>3 dalyje po žodžių „identifikuoja šio“ įrašytina formuluotė „įstatymo 1 straipsnyje išdėstyto Lietuvos Respublikos kibernetinio saugumo“;</text:p>
            <text:p text:style-name="P4371">-<text:s/>5 ir 6 dalyse vietoj formuluotės „šiuo įstatymu nauja redakcija išdėstyto Lietuvos Respublikos kibernetinio saugumo įstatymo“ įrašytina formuluotė „šio įstatymo 1 straipsnyje išdėstyto Kibernetinio saugumo įstatymo“;</text:p>
            <text:p text:style-name="P4372">-<text:s/>7 dalyje vietoj žodžio „centas“ įrašytinas žodis „centras“;</text:p>
            <text:p text:style-name="P4373">-<text:s/>10 dalyje vietoj žodžio „galiojusio“ įrašytinas žodis „galiojusiu“;</text:p>
            <text:p text:style-name="P4374">-<text:s/>10 dalyje vietoj žodžių „šiame įstatyme“ įrašytina formuluotė „šio įstatymo 1 straipsnyje išdėstytame Kibernetinio saugumo įstatyme“.</text:p>
          </table:table-cell>
          <table:table-cell table:style-name="TableCell4375">
            <text:p text:style-name="P4376">Pritarti</text:p>
          </table:table-cell>
          <table:table-cell table:style-name="TableCell4377">
            <text:p text:style-name="P4378">Pasiūlymas:<text:s/></text:p>
            <text:p text:style-name="P4379"><text:span text:style-name="T4380">Projekto<text:s/></text:span><text:span text:style-name="T4381">2</text:span><text:span text:style-name="T4382"><text:s/></text:span><text:span text:style-name="T4383">straipsnio</text:span><text:span text:style-name="T4384"><text:s/></text:span><text:span text:style-name="T4385">3,5</text:span><text:span text:style-name="T4386">,6,7,9,</text:span><text:span text:style-name="T4387">10</text:span><text:span text:style-name="T4388"><text:s/>punkt</text:span><text:span text:style-name="T4389">us</text:span><text:span text:style-name="T4390"><text:s/></text:span><text:span text:style-name="T4391">išdėstyti</text:span><text:span text:style-name="T4392"><text:s/>taip:</text:span></text:p>
            <text:p text:style-name="P4393"><text:span text:style-name="T4394">„</text:span><text:span text:style-name="T4395">3.<text:s/></text:span><text:span text:style-name="T4396">Nacionalinis kibernetinio saugumo centras iki 2025 m. balandžio 17 d. identifikuoja šio<text:s/></text:span><text:span text:style-name="T4397">įstatymo 1 straipsnyje išdėstyto Lietuvos Respublikos kibernetinio saugumo</text:span><text:span text:style-name="T4398"><text:s/>įstatymo 1 ir 2 prieduose nurodytuose sektoriuose veikiančius kibernetinio saugumo subjektus, atitinkančius šiuo įstatymu <text:s/>nauja redakcija išdėstyto Kibernetinio saugumo įstatymo 11 straipsnyje nustatytus reikalavimus</text:span><text:span text:style-name="T4399">, ir juos įtraukia į Kibernetinio saugumo<text:s/></text:span><text:span text:style-name="T4400">subjektų registr</text:span><text:span text:style-name="T4401">o</text:span><text:span text:style-name="T4402"><text:s/></text:span><text:span text:style-name="T4403">informacinę sistemą</text:span><text:span text:style-name="T4404">.</text:span></text:p>
            <text:p text:style-name="P4405">&lt;...&gt;</text:p>
            <text:p text:style-name="P4406"><text:span text:style-name="T4407">5. &lt;...&gt;</text:span><text:span text:style-name="T4408">, tol, kol atsiras pareiga užtikrinti jų valdomų tinklų ir informacinių<text:s/></text:span><text:span text:style-name="T4409">sistemų<text:s/></text:span><text:span text:style-name="T4410">atitiktį<text:s/></text:span><text:span text:style-name="T4411">šio įstatymo 1 straipsnyje išdėstyto Kibernetinio saugumo įstatymo</text:span><text:span text:style-name="T4412"><text:s/></text:span><text:span text:style-name="T4413">šiuo įstatymu nauja redakcija išdėstyto Lietuvos Respublikos kibernetinio saugumo įstatymo</text:span><text:span text:style-name="T4414">14 straipsnio 1 dalyje nurodytoms kibernetinio saugumo rizikos valdymo priemonėms.</text:span></text:p>
            <text:p text:style-name="P4415"><text:span text:style-name="T4416">6.<text:s/></text:span><text:span text:style-name="T4417">&lt;...&gt;</text:span><text:span text:style-name="T4418"><text:s/>Kibernetinio saugumo įstatymo 22 straipsnio nuostatos dėl saugos įgaliotinio skyrimo ir atitikimo reikalavimams, toliau savo pareigas vykdo<text:s/></text:span><text:span text:style-name="T4419">šio įstatymo 1 straipsnyje išdėstyto Kibernetinio</text:span><text:span text:style-name="T4420"><text:s/></text:span><text:span text:style-name="T4421">saugumo įstatymo</text:span><text:span text:style-name="T4422"><text:s/></text:span><text:span text:style-name="T4423">šiuo įstatymu nauja redakcija išdėstyto Lietuvos Respublikos kibernetinio saugumo įstatymo</text:span><text:span text:style-name="T4424"><text:s/>15 straipsnio nustatyta tvarka.<text:s/></text:span><text:span text:style-name="T4425">&lt;...&gt;</text:span></text:p>
            <text:p text:style-name="P4426"><text:span text:style-name="T4427">7.<text:s/></text:span><text:span text:style-name="T4428">Nacionalinis kibernetinio saugumo cent</text:span><text:span text:style-name="T4429">r</text:span><text:span text:style-name="T4430">as šio straipsnio 4 ir 5 dalyje nurodytais atvejais atlieka ryšių ir informacinių sistemų atitikties organizaciniams ir techniniams kibernetinio saugumo reikalavimams,</text:span></text:p>
            <text:p text:style-name="P4431">&lt;...&gt;</text:p>
            <text:p text:style-name="P4432"><text:span text:style-name="T4433">9.<text:s/></text:span><text:span text:style-name="T4434">Vadovaujantis iki šio įstatymo įsigaliojimo<text:s/></text:span><text:span text:style-name="T4435">galiojusio</text:span><text:span text:style-name="T4436">galiojusiu</text:span><text:span text:style-name="T4437"><text:s/>Kibernetinio saugumo įstatymu pradėtos procedūros, tęsiamos ir baigiamos vadovaujantis iki šio įstatymo įsigaliojimo galiojusiomis Kibernetinio saugumo įstatymo ir jį įgyvendinančių teisės aktų nuostatomis.</text:span></text:p>
            <text:p text:style-name="P4438"><text:span text:style-name="T4439">10.<text:s/></text:span><text:span text:style-name="T4440">Kituose teisės aktuose vartojama sąvoka „ryšių ir informacinė sistema“ atitinka<text:s/></text:span><text:span text:style-name="T4441">šio įstatymo 1 straipsnyje išdėstytame Kibernetinio saugumo įstatyme</text:span><text:span text:style-name="T4442"><text:s/></text:span><text:span text:style-name="T4443">šiame įstatyme</text:span><text:span text:style-name="T4444"><text:s/>vartojamą sąvoką „tinklų ir informacinė sistema“.“</text:span></text:p>
          </table:table-cell>
        </table:table-row>
        <table:table-row table:style-name="TableRow4445">
          <table:table-cell table:style-name="TableCell4446">
            <text:p text:style-name="P4447">112.</text:p>
          </table:table-cell>
          <table:table-cell table:style-name="TableCell4448">
            <text:p text:style-name="P4449">Seimo kanceliarijos Teisės departamentas,<text:s/></text:p>
            <text:p text:style-name="P4450"><text:span text:style-name="T4451">2024-06-03</text:span></text:p>
          </table:table-cell>
          <table:table-cell table:style-name="TableCell4452">
            <text:p text:style-name="P4453"><text:span text:style-name="T4454">3</text:span></text:p>
          </table:table-cell>
          <table:table-cell table:style-name="TableCell4455">
            <text:p text:style-name="P4456">1,</text:p>
            <text:p text:style-name="P4457"><text:span text:style-name="T4458">2</text:span></text:p>
          </table:table-cell>
          <table:table-cell table:style-name="TableCell4459">
            <text:p text:style-name="P4460"/>
          </table:table-cell>
          <table:table-cell table:style-name="TableCell4461">
            <text:p text:style-name="P4462">112.<text:s/>Projekto 3 straipsnio 1 ir 2 dalyse vietoj žodžių „šiame įstatyme“ įrašytina formuluotė „šio įstatymo 1 straipsnyje išdėstytame Kibernetinio saugumo įstatyme“.</text:p>
          </table:table-cell>
          <table:table-cell table:style-name="TableCell4463">
            <text:p text:style-name="P4464">Pritarti</text:p>
          </table:table-cell>
          <table:table-cell table:style-name="TableCell4465">
            <text:p text:style-name="P4466">Pasiūlymas:<text:s/></text:p>
            <text:p text:style-name="P4467">Projekto<text:s/>3<text:s/>straipsnio<text:s/>1 ir 2<text:s/>dalis<text:s/>išdėstyti<text:s/>taip:</text:p>
            <text:p text:style-name="P4468"><text:span text:style-name="T4469">„1. Krašto apsaugos ministerija atlieka<text:s/></text:span><text:span text:style-name="T4470">šio įstatymo 1 straipsnyje išdėstytame Kibernetinio saugumo įstatyme</text:span><text:span text:style-name="T4471"><text:s/></text:span><text:span text:style-name="T4472">šiame įstatyme</text:span><text:span text:style-name="T4473"><text:s/>nustatyto galiojančio teisinio reguliavimo, susijusio su kibernetiniu saugumu, poveikio </text:span><text:span text:style-name="T4474">ex post</text:span><text:span text:style-name="T4475"> vertinimą (toliau – </text:span><text:span text:style-name="T4476">ex post</text:span><text:span text:style-name="T4477"> vertinimas).</text:span></text:p>
            <text:p text:style-name="P4478"><text:span text:style-name="T4479">2. Atliekant<text:s/></text:span><text:span text:style-name="T4480">ex post</text:span><text:span text:style-name="T4481"><text:s/></text:span><text:span text:style-name="T4482">vertinimą, turi būti nustatyta, kokį poveikį<text:s/></text:span><text:span text:style-name="T4483">šio įstatymo 1 straipsnyje išdėstytame Kibernetinio saugumo įstatyme</text:span><text:span text:style-name="T4484"><text:s/></text:span><text:span text:style-name="T4485">šiame įstatyme</text:span><text:span text:style-name="T4486"><text:s/>nustatytos priemonės, susijusios su kibernetiniu saugumu, turėjo kibernetinio saugumo subjektams.“</text:span></text:p>
          </table:table-cell>
        </table:table-row>
      </table:table>
      <text:h text:style-name="P4487" text:outline-level="6"/>
      <text:h text:style-name="P4488" text:outline-level="6"><text:span text:style-name="T4489">3. Piliečių, asociacijų, politinių partijų, lobistų ir kitų suinteresuotų asmenų pasiūlymai:</text:span></text:h>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header-rows>
          <table:table-row table:style-name="TableRow4499">
            <table:table-cell table:style-name="TableCell4500" table:number-rows-spanned="2">
              <text:p text:style-name="P4501">Eil. Nr.</text:p>
            </table:table-cell>
            <table:table-cell table:style-name="TableCell4502" table:number-rows-spanned="2">
              <text:p text:style-name="P4503">Pasiūlymo teikėjas, data</text:p>
            </table:table-cell>
            <table:table-cell table:style-name="TableCell4504" table:number-columns-spanned="3">
              <text:p text:style-name="P4505">Siūloma keisti</text:p>
            </table:table-cell>
            <table:covered-table-cell/>
            <table:covered-table-cell/>
            <table:table-cell table:style-name="TableCell4506" table:number-rows-spanned="2">
              <text:p text:style-name="P4507">Pasiūlymo turinys</text:p>
            </table:table-cell>
            <table:table-cell table:style-name="TableCell4508" table:number-rows-spanned="2">
              <text:p text:style-name="P4509">Komiteto nuomonė</text:p>
            </table:table-cell>
            <table:table-cell table:style-name="TableCell4510" table:number-rows-spanned="2">
              <text:p text:style-name="P4511">Argumentai, pagrindžiantys nuomonę</text:p>
            </table:table-cell>
          </table:table-row>
          <table:table-row table:style-name="TableRow4512">
            <table:covered-table-cell>
              <text:p text:style-name="P4513"/>
            </table:covered-table-cell>
            <table:covered-table-cell>
              <text:p text:style-name="P4514"/>
            </table:covered-table-cell>
            <table:table-cell table:style-name="TableCell4515">
              <text:p text:style-name="P4516">str.</text:p>
            </table:table-cell>
            <table:table-cell table:style-name="TableCell4517">
              <text:p text:style-name="P4518">str. d.</text:p>
            </table:table-cell>
            <table:table-cell table:style-name="TableCell4519">
              <text:p text:style-name="P4520">p.</text:p>
            </table:table-cell>
            <table:covered-table-cell>
              <text:p text:style-name="P4521"/>
            </table:covered-table-cell>
            <table:covered-table-cell>
              <text:p text:style-name="P4522"/>
            </table:covered-table-cell>
            <table:covered-table-cell>
              <text:p text:style-name="P4523"/>
            </table:covered-table-cell>
          </table:table-row>
        </table:table-header-rows>
        <table:table-row table:style-name="TableRow4524">
          <table:table-cell table:style-name="TableCell4525">
            <text:p text:style-name="P4526">1.</text:p>
          </table:table-cell>
          <table:table-cell table:style-name="TableCell4527">
            <text:p text:style-name="P4528"><text:span text:style-name="T4529">Lietuvos bankų asociacija</text:span><text:span text:style-name="T4530">,<text:s/></text:span></text:p>
            <text:p text:style-name="P4531"><text:span text:style-name="T4532">2024-06-03</text:span></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DĖL LIETUVOS RESPUBLIKOS KIBERNETINIO SAUGUMO ĮSTATYMO NR. XII-1428 PAKEITIMO ĮSTATYMO PROJEKTO NR. XIVP-3815</text:p>
            <text:p text:style-name="P4541"><text:span text:style-name="T4542">&lt;...&gt;</text:span><text:span text:style-name="T4543"><text:s/></text:span><text:span text:style-name="T4544">Dėl Įstatymo projekto 15 straipsnio taikymo.<text:s/></text:span></text:p>
            <text:p text:style-name="P4545">Bankininkystės sektoriaus kibernetinį saugumą Europos Sąjungos lygiu reguliuoja keletas teisės aktų, kai kurie iš jų yra tiesioginio taikymo dokumentai, o kai kurie direktyvos, kurios turi būti perkeliamos į nacionalinę teisę:<text:s/></text:p>
            <text:list text:style-name="LFO44" text:continue-numbering="true">
              <text:list-item>
                <text:p text:style-name="P4546"><text:span text:style-name="T4547">Europos Parlamento ir Tarybos 2022 m. gruodžio 14 d. reglamentas (ES) 2022/2554 dėl skaitmeninės veiklos atsparumo finansų sektoriuje</text:span><text:span text:style-name="T4548"><text:s/></text:span><text:span text:style-name="T4549">(toliau – DORA reglamentas);<text:s/></text:span></text:p>
              </text:list-item>
              <text:list-item>
                <text:p text:style-name="P4550"><text:span text:style-name="T4551">Europos Parlamento ir Tarybos 2022 m. gruodžio 14 d. direktyva (ES) 2022/2555 dėl priemonių aukštam bendram kibernetinio saugumo lygiui visoje Sąjungoje užtikrinti</text:span><text:span text:style-name="T4552"><text:s/></text:span><text:span text:style-name="T4553">(toliau – NIS2 direktyva).<text:s/></text:span></text:p>
              </text:list-item>
            </text:list>
            <text:p text:style-name="P4554">DORA reglamente (5 straipsnis) finansų sektoriui jau yra nustatyti konkretūs valdymo ir organizavimo reikalavimai bei atsakomybės IRT srityje. Pvz. DORA reglamento 5 straipsnyje nustatyta, kad finansų sektoriaus subjektai įdiegia vidaus valdymo ir kontrolės sistemą, kuria užtikrinamas veiksmingas ir prudencinis IRT rizikos valdymas, kad būtų užtikrintas aukšto lygio skaitmeninės veiklos atsparumas. Taip pat nurodyta, kad finansų sektoriaus subjekto valdymo organas nustato, tvirtina, prižiūri visų priemonių, susijusių su IRT rizikos valdymo sistema, įgyvendinimą ir už jį atsako. Papildomai, finansų sektoriaus subjektai turi sukurti pareigybę, skirtą susitarimų, sudarytų su IRT paslaugas teikiančiomis trečiosiomis šalimis dėl IRT paslaugų naudojimo, stebėsenai, arba paskirti vyresniosios vadovybės narį, atsakingą už gresiančios susijusios rizikos ir atitinkamų dokumentų priežiūrą. DORA reglamento 5 straipsnio 2 dalyje detaliai išvardinta, kokias funkcijas (pareigas) turi vykdyti valdymo organas, kad užtikrintų skaitmeninės veiklos atsparumą.<text:s/></text:p>
            <text:p text:style-name="P4555">Be to, DORA reglamento 6 straipsnyje numatyta pareiga turėti IRT rizikos valdymo sistemą. Minėto straipsnio 1 dalyje reikalaujama, kad finansų sektoriaus subjektai kaip savo bendros rizikos valdymo sistemos dalį turėtų patikimą, išsamią ir gerai dokumentais pagrįstą IRT rizikos valdymo sistemą, kuri jiems leistų greitai, veiksmingai ir išsamiai mažinti IRT riziką ir užtikrinti aukšto lygio skaitmeninės veiklos atsparumą<text:s/></text:p>
            <text:p text:style-name="P4556">Įstatymo projekto 1 str. 3 ir 4 dalyse numatyta dalinė išimtis dėl Kibernetinio saugumo įstatymo taikymo finansų sektoriui. Tačiau ši išimtis yra ribota ir siauresnė nei leidžia DORA reglamentas ir NIS 2 direktyva. Išimtis apsiriboja tik Kibernetinio saugumo valdymo priemonėmis (Įstatymo projekto 14 str.), už kibernetinį saugumą atsakingų asmenų veiklos reglamentavimu (Įstatymo projekto 15 str.) ir pranešimu apie didelius kibernetinius incidentus (Įstatymo projekto 18 str. 1 d. 1 p.). Tuo tarpu, savo 2023-09-18 gairėse 2023/C 328/02 dėl NIS2 direktyvos taikymo<text:s/></text:p>
            <text:p text:style-name="P4557"><text:span text:style-name="T4558"><text:s/></text:span><text:span text:style-name="T4559">(NIS2<text:s/></text:span>direktyvos ir DORA reglamento santykio) Europos Komisija patvirtino, kad:<text:s/></text:p>
            <text:p text:style-name="P4560">„<text:span text:style-name="T4561">DORA 1 straipsnio 2 dalyje nustatyta, kad finansų sektoriaus subjektų, kuriems taikoma NIS2 direktyva ir jos atitinkamos perkėlimo į nacionalinę teisę taisyklės, atžvilgiu DORA laikomas konkrečiam sektoriui skirtu Sąjungos teisės aktu NIS2 direktyvos 4 straipsnio tikslais.<text:s/></text:span></text:p>
            <text:p text:style-name="P4562"><text:span text:style-name="T4563">Šis teiginys atsispindi NIS2 direktyvos 28 preambulės punkte, kuriame teigiama, kad DORA turėtų būti laikoma konkrečiam sektoriui skirtu Sąjungos teisės aktu, susijusiu su NIS2 direktyva, kiek tai susiję su finansų sektoriaus subjektais.<text:s/></text:span></text:p>
            <text:p text:style-name="P4564"><text:span text:style-name="T4565">Todėl DORA nuostatos, susijusios su informacinių ir ryšių technologijų (IRT) rizikos valdymu (6 ir tolesni straipsniai), su IRT susijusių incidentų valdymu ir visų pirma pranešimu apie didelius su IRT susijusius incidentus (17 ir tolesni straipsniai), taip pat su skaitmeninės veiklos atsparumo testavimu (24 ir tolesni straipsniai), dalijimosi informacija susitarimais (25 straipsnis) ir trečiosios šalies keliama IRT rizika (28 ir tolesni straipsniai) taikomos vietoj NIS2 direktyvoje numatytų nuostatų.<text:s/></text:span></text:p>
            <text:p text:style-name="P4566"><text:span text:style-name="T4567">Todėl valstybės narės neturėtų taikyti NIS2 direktyvos nuostatų dėl kibernetinio saugumo rizikos valdymo ir pranešimo pareigų, taip pat priežiūros ir vykdymo užtikrinimo finansų sektoriaus subjektams, kuriems taikoma DORA</text:span>.“<text:s/></text:p>
            <text:p text:style-name="P4568">Atkreipiame dėmesį, kad NIS2 direktyvos 30 straipsnio 2 dalyje kibernetinio saugumo subjektams nustatoma<text:s/><text:span text:style-name="T4569">teisė savanoriškai teikti pranešimus<text:s/></text:span>apie kitus nei didelius incidentus, kibernetines grėsmes ir vos neįvykusius incidentus, o Įstatymo projekto projekto 18 straipsnio 1 dalies 2 punkte ir 2 dalyje nustatoma tokių pranešimų teikimo<text:s/><text:span text:style-name="T4570">pareiga</text:span>, tai reiškia, jog griežtinamas teisinis reguliavimas, palyginti su nustatytuoju NIS2 direktyvoje. Abejotina, ar siūlomos nacionalinio teisinio reguliavimo priemonės yra proporcingos ir būtinos, siekiant direktyvos tikslų, bei atitinka minėtą Europos Komisijos išaiškinimą kalbant apie finansų sektoriaus subjektus, kurie jau patenka į DORA reglamento reguliavimo apimtį.<text:s/></text:p>
            <text:p text:style-name="P4571">Taip pat manome, kad Įstatymo projekto 18 straipsnio 1 dalies 2 punkto ir 2 dalies nuostatomis būtų sukurtas ydingas teisinis reguliavimas, pagal kurį finansų sektoriaus subjektai, vykdydami tiek DORA reglamento, tiek KSĮ projektu nustatytas pareigas ar naudodamiesi juose įtvirtintomis teisėmis, duomenis apie kibernetinius incidentus, kibernetines grėsmes turėtų skirtinga tvarka<text:s/><text:span text:style-name="T4572">teikti dviem institucijoms</text:span>, o tai neatitiktų nei NIS2 direktyvoje ir DORA reglamente atitinkamoms kompetentingoms institucijoms nustatyto reikalavimo bendradarbiauti ir keistis informacija, gerosios viešojo administravimo praktikos principų (pvz., vieno langelio principo, pareigos institucijoms keistis turima informacija) bei būtų nesuderinama su Lietuvos Respublikos administracinės naštos mažinimo įstatyme nustatytais tikslais (pvz., nauju reguliavimu nesukurti neproporcingos papildomos administracinės naštos, sudaryti geriausias verslo aplinkos sąlygas).<text:s/></text:p>
            <text:p text:style-name="P4573">Atkreipiame dėmesį, kad analogišką poziciją dėl perteklinių reikalavimų 2024 m. gegužės 10 d. raštu Nr.<text:s/>S 2024/(34.74.E-4200)-12-20044<text:s/><text:span text:style-name="T4574">pateikė ir Lietuvos bankas.<text:s/></text:span></text:p>
            <text:p text:style-name="P4575"><text:span text:style-name="T4576">Atsižvelgiant į tai kas išdėstyta,<text:s/></text:span><text:span text:style-name="T4577">prašome Įstatymo projektą pakoreguoti nustatant atitinkamą išimtį, jog viso Įstatymo projekto 18 straipsnio nuostatos (ne tik Įstatymo projekto 18 straipsnio 1 dalies 1 punktas, kaip siūloma) netaikomos finansų sektoriaus subjektams, kuriems taikomas DORA reglamentas</text:span><text:span text:style-name="T4578">, kaip tai pateikta Europos Komisijos išaiškinime<text:s/></text:span><text:span text:style-name="T4579">lex specialis<text:s/></text:span><text:span text:style-name="T4580">taisyklę įtvirtinant pilna apimtimi.<text:s/></text:span></text:p>
            <text:p text:style-name="P4581">Pažymėtina, kad tokio susiaurinimo nedaro ir Estijos bei Latvijos įstatymo leidėjai. Harmonizuotas požiūris per šias tris šalis yra itin svarbus, nes didžiausi rinkoje veikiantys bankai savo veiklą vykdo visose Baltijos šalių jurisdikcijose, todėl skirtingas minėtų ES teisės aktų įgyvendinimas sukeltų ženklius sunkumus bankų veikloje, kas padidintų Lietuvos subjektams administracinę naštą.<text:s/></text:p>
          </table:table-cell>
          <table:table-cell table:style-name="TableCell4582">
            <text:p text:style-name="P4583">Atsižvelgti</text:p>
          </table:table-cell>
          <table:table-cell table:style-name="TableCell4584">
            <text:p text:style-name="P4585"/>
          </table:table-cell>
        </table:table-row>
        <table:table-row table:style-name="TableRow4586">
          <table:table-cell table:style-name="TableCell4587">
            <text:p text:style-name="P4588">2.</text:p>
          </table:table-cell>
          <table:table-cell table:style-name="TableCell4589">
            <text:p text:style-name="P4590"><text:span text:style-name="T4591">Lietuvos bankų asociacija</text:span><text:span text:style-name="T4592">,<text:s/></text:span></text:p>
            <text:p text:style-name="P4593">2024-06-03</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text:span text:style-name="T4602">2.</text:span><text:span text:style-name="T4603"><text:s/></text:span><text:span text:style-name="T4604">&lt;...&gt;<text:s/></text:span>Iš Įstatymo projekto nuostatų nėra aišku, kuri institucija - ar Lietuvos bankas ar Krašto apsaugos ministerija, įgyvendins priežiūrines įstatymo laikymosi funkcijas bankų atžvilgiu. Atsižvelgiant į tai, prašome papildyti įstatymo projektą ir finansų sektoriui aktualius įstatymus nustatant, kokia priežiūros institucija vykdys priežiūrą, kaip kredito įstaigos laikosi Kibernetinio saugumo įstatyme nustatytų joms taikomų reikalavimų bei užtikrinti, kad DORA reglamentą įgyvendinančiuose teisės aktuose ir Kibernetinio saugumo įstatyme numatyti priežiūros procesai ir poveikio priemonės būtų suderinti, t.y. nebūtų perteklinių ar prieštaraujančių nuostatų, dvigubų sankcijų ir pan.<text:s/>&lt;...&gt;</text:p>
          </table:table-cell>
          <table:table-cell table:style-name="TableCell4605">
            <text:p text:style-name="P4606">Atsižvelgti</text:p>
          </table:table-cell>
          <table:table-cell table:style-name="TableCell4607">
            <text:p text:style-name="P4608"/>
          </table:table-cell>
        </table:table-row>
        <table:table-row table:style-name="TableRow4609">
          <table:table-cell table:style-name="TableCell4610">
            <text:p text:style-name="P4611">3.</text:p>
          </table:table-cell>
          <table:table-cell table:style-name="TableCell4612">
            <text:p text:style-name="P4613">Lietuvos prekybos įmonių asociacija,</text:p>
            <text:p text:style-name="P4614">2024-06-11</text:p>
          </table:table-cell>
          <table:table-cell table:style-name="TableCell4615">
            <text:p text:style-name="P4616">1(11)</text:p>
          </table:table-cell>
          <table:table-cell table:style-name="TableCell4617">
            <text:p text:style-name="P4618">4</text:p>
          </table:table-cell>
          <table:table-cell table:style-name="TableCell4619">
            <text:p text:style-name="P4620">1</text:p>
          </table:table-cell>
          <table:table-cell table:style-name="TableCell4621">
            <text:p text:style-name="P4622"><text:span text:style-name="T4623">&lt;...&gt;<text:s/></text:span><text:span text:style-name="T4624">3. KSĮ 11 str. 4 d. 1 p. siūloma nustatyti, kad svarbių subjektų kategorijai priskiriami asmenys, kurie teikia paslaugas ir (ar) vykdo veiklą šio įstatymo 2 priede nurodytuose sektoriuose ir viršija mažoms įmonėms apibrėžtas ribas, nustatytas Smulkiojo ir vidutinio verslo plėtros įstatyme („SVVPĮ“). Asociacijos nuomone, ši Projekto nuostata, ta apimtimi, kuria priskyrimo svarbių subjektų kategorijai kriterijai apibrėžiami<text:s/></text:span><text:span text:style-name="T4625">vertinant ne KSĮ 2 priede nurodytos veiklos pajamas, o bendrąsias ūkio subjekto pajamas</text:span><text:span text:style-name="T4626">, neatitinka Direktyvos tikslo, prieštarauja<text:s/></text:span><text:span text:style-name="T4627">konstituciniam asmenų lygiateisiškumo principui ir teisėkūros proporcingumo principui, reiškiančiam, kad pasirinktos teisinio reguliavimo priemonės turi sudaryti kuo mažesnę administracinę ir kitokią naštą, nevaržyti teisinių santykių subjektų daugiau, negu to reikia teisinio reguliavimo tikslams pasiekti.<text:s/></text:span></text:p>
            <text:p text:style-name="P4628"><text:span text:style-name="T4629">4. Direktyvoje priskyrimo svarbių subjektų kategorijai kriterijus apibrėžiamas vartojant subjekto<text:s/></text:span><text:span text:style-name="T4630">rūšies</text:span><text:span text:style-name="T4631"><text:s/>apibrėžtį. <text:s/>Direktyvos 2 str. 1 d. nurodoma, kad Direktyva taikoma I ar II priede<text:s/></text:span><text:span text:style-name="T4632">nurodytos rūšies</text:span><text:span text:style-name="T4633"><text:s/>viešiesiems ar privatiesiems subjektams, kurie laikomi vidutinėmis įmonėmis, o II priede detalizuojama, kad Direktyva taikoma ne visam maisto gamybos, perdirbimo ir platinimo sektoriui, o tik subjektams, vykdantiems<text:s/></text:span><text:span text:style-name="T4634">didmeninio platinimo ir pramoninės gamybos bei perdirbimo veiklą.<text:s/></text:span><text:span text:style-name="T4635">Akivaizdu, kad<text:s/></text:span><text:span text:style-name="T4636">Direktyvos tikslas nebuvo svarbių subjektų kategorijai priskirti maisto MPĮ</text:span><text:span text:style-name="T4637">.<text:s/></text:span></text:p>
            <text:p text:style-name="P4638"><text:span text:style-name="T4639">5. Asociacijos nariai, vykdantys mažmeninės prekybos nespecializuotose parduotuvėse, kuriose vyrauja maistas, gėrimai ir tabakas, veiklą, beveik visas pajamas generuoja būtent iš mažmeninės prekybos veiklos, ir nedidelę jų pajamų dalį sudaro pajamos iš didmeninio platinimo ir pramoninės gamybos veiklos: parduotuvėse prekes įsigyja ir asmenys verslo poreikiams ar kitokiems su asmeniniais, šeimos ar namų ūkio poreikiais nesusijusiems poreikiams tenkinti, kas atitinka didmeninio pirkimo–pardavimo sutarties sampratą (LR CK 6.371 straipsnis), be to, minėtos MPĮ turi savo gamybos cechus, kuriuose pagaminti / perdirbti maisto produktai platinami šių įmonių parduotuvėse. Tačiau, kaip minėta, tokia<text:s/></text:span><text:span text:style-name="T4640">didmeninio platinimo ir pramoninės gamybos bei perdirbimo veikla nėra pagrindinė aptariamų<text:s/></text:span><text:span text:style-name="T4641">MPĮ veikla ir sudaro nereikšmingą šių MPĮ pajamų dalį, lyginant su pagrindinės mažmeninės prekybos maistu nespecializuotose parduotuvėse veiklos pajamomis.<text:s/></text:span></text:p>
            <text:p text:style-name="P4642"><text:span text:style-name="T4643">6. Dėl prieš tai nurodytos aplinkybės, būtų neproporcinga ir nepagrįsta MPĮ, kurių pagrindinė veikla yra mažmeninė prekyba nespecializuotose parduotuvėse, kuriose vyrauja maistas, gėrimai ir tabakas, priskirti svarbių subjektų kategorijai<text:s/></text:span><text:span text:style-name="T4644">vien dėl<text:s/></text:span><text:span text:style-name="T4645">didmeninio platinimo ir pramoninės gamybos bei perdirbimo veiklos vykdymo fakto, neatsižvelgiant į pastarosios veiklos mastą (generuojamas pajamas).</text:span><text:span text:style-name="T4646"><text:s/></text:span></text:p>
            <text:p text:style-name="P4647"><text:span text:style-name="T4648">7.<text:s/></text:span><text:span text:style-name="T4649">Konstitucinis Teismas, aiškindamas Konstitucijos 29 straipsnio nuostatas, yra ne kartą konstatavęs, kad Konstitucijos 29 straipsnio 1 dalyje yra įtvirtinta formali visų asmenų lygybė, šio straipsnio 2 dalyje įtvirtintas asmenų nediskriminavimo ir privilegijų neteikimo principas; konstitucinis asmenų lygybės įstatymui principas reikalauja, kad teisėje pagrindinės teisės ir pareigos būtų įtvirtintos visiems vienodai; konstitucinis asmenų lygiateisiškumo principas būtų pažeistas, jeigu tam tikri asmenys ar jų grupės būtų traktuojami skirtingai,<text:s/></text:span><text:span text:style-name="T4650">nors tarp jų nėra tokio pobūdžio ir tokios apimties skirtumų, kad toks nevienodas traktavimas būtų objektyviai pateisinamas</text:span><text:span text:style-name="T4651"><text:note text:note-class="footnote" text:id="_ftn0"><text:note-citation>1</text:note-citation><text:note-body><text:p text:style-name="FootnoteText"><text:span text:style-name="T4652"><text:s/></text:span><text:span text:style-name="T4653">Konstitucinio Teismo 2012 m. vasario 6 d., 2012 m. vasario 27 d. nutarimai.</text:span></text:p></text:note-body></text:note></text:span><text:span text:style-name="T4654">. Vertinant, ar pagrįstai yra nustatytas skirtingas reguliavimas, būtina atsižvelgti į konkrečias teisines aplinkybes; pirmiausia turi būti įvertinti asmenų ir objektų, kuriems taikomas skirtingas teisinis reguliavimas, teisinės padėties skirtumai</text:span><text:span text:style-name="T4655"><text:note text:note-class="footnote" text:id="_ftn1"><text:note-citation>2</text:note-citation><text:note-body><text:p text:style-name="FootnoteText"><text:s/><text:span text:style-name="T4656">Konstitucinio Teismo 2010 m. balandžio 20 d. sprendimas, 2010 m. birželio 29 d., 2012 m. vasario 6 d. nutarimai.</text:span></text:p></text:note-body></text:note></text:span><text:span text:style-name="T4657">.</text:span></text:p>
            <text:p text:style-name="P4658"><text:span text:style-name="T4659">8.<text:s/></text:span><text:span text:style-name="T4660">Asmenų, kurių vykdoma didmeninio platinimo ir pramoninės gamybos bei perdirbimo veikla yra pagrindinė, ir kurių iš šios veiklos generuojamos pajamos viršija<text:s/></text:span><text:span text:style-name="T4661">mažoms įmonėms apibrėžtas ribas, nustatytas SVVPĮ, t.y. 10 mln. EUR (didesni gamintojai ir perdirbėjai), Direktyvos prasme niekaip negalima vienodai traktuoti su MPĮ, kurių vykdomos<text:s/></text:span><text:span text:style-name="T4662">didmeninio platinimo ir pramoninės gamybos bei perdirbimo veikla nėra pagrindinė<text:s/></text:span><text:span text:style-name="T4663">MPĮ veikla ir sudaro nereikšmingą šių MPĮ pajamų dalį, nes, akivaizdu, kad tarp šių subjektų yra skirtumai, dėl kurių <text:s/>toks vienodas traktavimas būtų objektyviai pateisinamas.<text:s/></text:span></text:p>
            <text:p text:style-name="P4664"><text:span text:style-name="T4665">9. MPĮ, vykdančių nedidėlės apimties<text:s/></text:span><text:span text:style-name="T4666">didmeninio platinimo ir pramoninės gamybos bei perdirbimo veiklą, priskyrimas<text:s/></text:span><text:span text:style-name="T4667">svarbių subjektų kategorijai KSĮ prasme prieštarautų ne tik<text:s/></text:span><text:span text:style-name="T4668">konstituciniam asmenų lygiateisiškumo principui, tačiau ir teisėkūros proporcingumo principui, nes<text:s/></text:span><text:span text:style-name="T4669">sudarytų MPĮ</text:span><text:span text:style-name="T4670"><text:s/>administracinę ir finansinę naštą, kuri yra neproporcinga Direktyvos tikslams pasiekti.<text:s/></text:span></text:p>
            <text:p text:style-name="P4671">10. Atsižvelgiant į aukščiau nurodytos argumentus, siūlome patikslinti KSĮ 11 str. 4 d. 1 p. taip:</text:p>
            <text:p text:style-name="P4672">Esama KSĮ 11 str. 4 d. 1 p. nuostata:</text:p>
            <text:p text:style-name="P4673">1) asmuo teikia paslaugas ir (ar) vykdo veiklą šio įstatymo 2 priede nurodytuose sektoriuose ir viršija mažoms įmonėms apibrėžtas ribas, nustatytas Smulkiojo ir vidutinio verslo plėtros įstatyme.</text:p>
            <text:p text:style-name="P4674">Asociacijos siūloma KSĮ 11 str. 4 d. 1 p. nuostata</text:p>
            <text:p text:style-name="P4675"><text:span text:style-name="T4676">1) asmuo teikia paslaugas ir (ar) vykdo veiklą šio įstatymo 2 priede nurodytuose sektoriuose ir<text:s/></text:span><text:span text:style-name="T4677">asmens metinės pajamos iš tokios veiklos</text:span><text:span text:style-name="T4678"><text:s/></text:span><text:span text:style-name="T4679">viršija 50 procentų visų asmens metinių pajamų.</text:span></text:p>
          </table:table-cell>
          <table:table-cell table:style-name="TableCell4680">
            <text:p text:style-name="P4681">Pritarti</text:p>
          </table:table-cell>
          <table:table-cell table:style-name="TableCell4682">
            <text:p text:style-name="P4683">Pasiūlymas:</text:p>
            <text:p text:style-name="P4684">Projekto 11 straipsnio 4 dalies 1 punktą<text:s/>išdėstyti<text:s/>taip:</text:p>
            <text:p text:style-name="P4685"><text:span text:style-name="T4686">„1) subjektas teikia paslaugas ir (ar) vykdo veiklą šio įstatymo 2 priede nurodytuose sektoriuose</text:span><text:span text:style-name="T4687">,</text:span><text:span text:style-name="T4688"><text:s/>viršija mažų įmonių darbuotojų skaičių ir finansinius duomenis apibrėžiančias ribas, nustatytas Smulkiojo ir vidutinio verslo plėtros<text:s/></text:span><text:span text:style-name="T4689">įstatyme</text:span><text:span text:style-name="T4690"><text:s/></text:span><text:span text:style-name="T4691">ir šio subjekto</text:span><text:span text:style-name="T4692"><text:s/></text:span><text:span text:style-name="T4693">šiame punkte nurodytų teikiamų paslaugų ir (ar) vykdomos veiklos metinių pajamų suma viršija 50 procentų visų subjekto metinių pajamų;</text:span><text:span text:style-name="T4694">“</text:span></text:p>
            <text:p text:style-name="P4695"/>
          </table:table-cell>
        </table:table-row>
        <table:table-row table:style-name="TableRow4696">
          <table:table-cell table:style-name="TableCell4697">
            <text:p text:style-name="P4698">4.</text:p>
          </table:table-cell>
          <table:table-cell table:style-name="TableCell4699">
            <text:p text:style-name="P4700">Lietuvos prekybos įmonių asociacija,</text:p>
            <text:p text:style-name="P4701">2024-06-11</text:p>
          </table:table-cell>
          <table:table-cell table:style-name="TableCell4702">
            <text:p text:style-name="P4703">1(12)</text:p>
          </table:table-cell>
          <table:table-cell table:style-name="TableCell4704">
            <text:p text:style-name="P4705">4</text:p>
          </table:table-cell>
          <table:table-cell table:style-name="TableCell4706">
            <text:p text:style-name="P4707">N</text:p>
          </table:table-cell>
          <table:table-cell table:style-name="TableCell4708">
            <text:p text:style-name="P4709"><text:span text:style-name="T4710">11. Taip pat siūlome tikslinti<text:s/></text:span><text:span text:style-name="T4711">kibernetinio saugumo<text:s/></text:span><text:span text:style-name="T4712">subjektų identifikavimo kriterijus, papildant KSĮ 12 straipsnį nauja 4 dalimi:</text:span></text:p>
            <text:p text:style-name="P4713"><text:span text:style-name="T4714">„</text:span><text:span text:style-name="T4715">4.Identifikuojant kibernetinio saugumo subjektus laikoma, kad Lietuvos Respublikos jurisdikcijai nepriklauso pagrindinė patronuojanti įmonė ir/ar kitos įmonės, tiesiogiai ar netiesiogiai kontroliuojančios asmenį, kuriam yra taikomas įstatymo 11 straipsnis, jei pagrindinė patronuojanti įmonė ir/ar kitos įmonės nėra registruotos ar įsisteigusios Lietuvos Respublikoje</text:span><text:span text:style-name="T4716">.“</text:span></text:p>
          </table:table-cell>
          <table:table-cell table:style-name="TableCell4717">
            <text:p text:style-name="P4718">Nepritarti</text:p>
          </table:table-cell>
          <table:table-cell table:style-name="TableCell4719">
            <text:p text:style-name="P4720">Argumentai:</text:p>
            <text:p text:style-name="P4721">Valstybių jurisdikcija yra nustatyta NIS 2 direktyvos 26 straipsnyje, kuriame siūlomos išimtys nenumatytos. Priėmus siūlomą reguliavimą būtų sukuriama situacija, kad siūlyme nurodytos įmonės nepriklausytų nei Lietuvos, nei bet kurios kitos Europos Sąjungos valstybės narės<text:s/>kompetencijai.<text:s/>Tokios situacijos sukurti negalima.</text:p>
          </table:table-cell>
        </table:table-row>
        <table:table-row table:style-name="TableRow4722">
          <table:table-cell table:style-name="TableCell4723">
            <text:p text:style-name="P4724">5.</text:p>
          </table:table-cell>
          <table:table-cell table:style-name="TableCell4725">
            <text:p text:style-name="P4726">Lietuvos prekybos įmonių asociacija,</text:p>
            <text:p text:style-name="P4727">2024-06-11</text:p>
          </table:table-cell>
          <table:table-cell table:style-name="TableCell4728">
            <text:p text:style-name="P4729">1(30)</text:p>
          </table:table-cell>
          <table:table-cell table:style-name="TableCell4730">
            <text:p text:style-name="P4731">3</text:p>
          </table:table-cell>
          <table:table-cell table:style-name="TableCell4732">
            <text:p text:style-name="P4733">4</text:p>
          </table:table-cell>
          <table:table-cell table:style-name="TableCell4734">
            <text:p text:style-name="P4735"><text:span text:style-name="T4736">12. KSĮ 30 straipsnio 3 dalies 4 punktas numato baudas esminio subjekto vadovui ir svarbaus subjekto vadovui. Fizinių asmenų (juridinių asmenų vadovų ar kitų atsakingų asmenų) administracinė atsakomybė reglamentuojama LR administracinių nusižengimų kodekse. Todėl<text:s/></text:span><text:span text:style-name="T4737">siūlytina KSĮ 30 straipsnio 3 dalies 4 punktą panaikinti, o esminio subjekto ir svarbaus subjekto vadovo ar kito atsakingo asmens administracinę atsakomybę reglamentuoti ANK</text:span><text:span text:style-name="T4738">.<text:s/></text:span></text:p>
          </table:table-cell>
          <table:table-cell table:style-name="TableCell4739">
            <text:p text:style-name="P4740">Pritarti</text:p>
          </table:table-cell>
          <table:table-cell table:style-name="TableCell4741">
            <text:p text:style-name="P4742">Pažymėtina, kad Projekte 30 straipsnio 3 dalies 4 punkto nėra.<text:s/>Atsakomybė reglamentuoja ANK.</text:p>
          </table:table-cell>
        </table:table-row>
        <table:table-row table:style-name="TableRow4743">
          <table:table-cell table:style-name="TableCell4744">
            <text:p text:style-name="P4745">6.</text:p>
          </table:table-cell>
          <table:table-cell table:style-name="TableCell4746">
            <text:p text:style-name="P4747">Lietuvos verslo konfederacija,</text:p>
            <text:p text:style-name="P4748">2024-06-11</text:p>
          </table:table-cell>
          <table:table-cell table:style-name="TableCell4749">
            <text:p text:style-name="P4750">2</text:p>
          </table:table-cell>
          <table:table-cell table:style-name="TableCell4751">
            <text:p text:style-name="P4752">11</text:p>
          </table:table-cell>
          <table:table-cell table:style-name="TableCell4753">
            <text:p text:style-name="P4754">N</text:p>
          </table:table-cell>
          <table:table-cell table:style-name="TableCell4755">
            <text:p text:style-name="P4756">&lt;...&gt;<text:s/>Galiojančiu Kibernetinio saugumo įstatymu, kaip ir siūlomu Įstatymo projektu, greta kitų teisinio reguliavimo sričių, reglamentuojami Saugiojo valstybinio duomenų perdavimo tinklo (toliau – Saugusis tinklas) naudojimo pagrindai. Nors Saugusis tinklas nėra vienintelis valstybės valdomas neviešas elektroninių ryšių tinklas, tačiau sistemiško tokių tinklų teisinio reguliavimo mechanizmo šiuo metu nėra. Bendro teisinio reguliavimo nebuvimas, pirmiausia, turi neigiamų pasekmių valstybės interesams – nesudaromos sąlygos naujinti valstybės valdomų neviešų elektroninių ryšių tinklų infrastruktūrą ir teikti laikmečio poreikius atliepiančias paslaugas, kurios būtinos valstybės vidaus saugumo, skubios pagalbos tarnybų, taip pat mobilizacinių užduočių atlikimui. Šiame kontekste, paminėtina, kad valstybės institucijos jau deklaravo siekį ir pristatė aiškią viziją valstybės valdomos neviešų elektroninių ryšių tinklų infrastruktūros bei teikiamų paslaugų naujinimui. 2022 m. lapkritį Seime pristatytas darbo grupės atstovų iš Krašto apsaugos ministerijos (KAM), Vidaus reikalų ministerijos (VRM) ir Susisiekimo ministerijos (SM) parengtas mišrus valstybinio kritinio ryšio tinklo (VKRT) modelis. Šis tikslas – VKRT diegimas – vėliau tapo viena Nacionalinio saugumo strategijos įgyvendinimo krypčių: 2023 m. birželį Seimas nutarimu priimtoje ilgalaikėje valstybinėje saugumo stiprinimo programoje vienu prioritetų numatė naujo plačiajuosčio mobiliojo ryšio technologijomis paremto VKRT, pakeisiančio Lietuvos viešojo saugumo ir pagalbos tarnybų skaitmeninio mobiliojo radijo ryšio tinklą, kūrimą.</text:p>
            <text:p text:style-name="P4757">Džiugina tai, kad Vyriausybė mato teisinio reguliavimo nustatymo būtinybę ir priėmė sprendimus deleguoti konkrečias užduotis strateginiams tikslams pasiekti. 2023 m. lapkričio 14 d. Vyriausybė protokoliniu sprendimu pavedė KAM kartu su SM ir VRM (prireikus pakvietus kitas suinteresuotas institucijas) ne vėliau kaip per 6 mėnesius priimti suderintą sprendimą bei parengti įstatymo, kuris nustatytų valstybės valdomų neviešų elektroninių ryšių tinklų, kuriais neperduodama įslaptinta informacija, veiklos teisinį reguliavimą, projektą ir pateikti jį svarstyti Vyriausybei. 2023 m. lapkričio 21 d. LVK raštu išreiškė palaikymą tikslui atskiru įstatymu apibrėžti tik valstybės reikšmės skirtų ir komercinių paslaugų neteikiančių valstybės valdomų tinklų teisinį reguliavimą. Vertinant tai, kad valstybė valdo įvairius neviešus elektroninių ryšių tinklus, LVK nuomone, rengiant tokių tinklų valdysenos principus reglamentuojantį įstatymo projektą, svarbu remtis geriausios praktikos atvejais. Šiame kontekste, LVK nuomone, svarbu paminėti ir pasidžiaugti, kad valstybė tokių sektinų teisinio reguliavimo atvejų jau turi – pirmiausia paminėtinas Saugusis tinklas. Praktikoje pasiteisinęs Saugiojo tinklo valdysenos modelis, LVK manymu, galėtų tapti sektinu valstybės valdomų ar planuojamų neviešų elektroninių ryšių tinklų valdysenos principų reglamentavimo standartu ir rengiamame įstatymo projekte. Vis dėlto, kol kas toks įstatymo projektas nebuvo registruotas, nors aiškaus reguliavimo poreikio aktualumas išlieka. Sistemiškas valstybės valdomų neviešų elektroninių ryšių tinklų reguliavimas operatoriams yra būtinas tinkamai įgyvendinti turimas pareigas. 2021-2022 m. 5G radijo dažnių aukcionų teisės aktai operatoriams numato pareigas, susijusias su VKRT: pavyzdžiui, kad operatoriai atitinkamų institucijų prašymu privalo teikti nacionalinio tarptinklinio ryšio (angl. roaming) paslaugas VKRT</text:p>
            <text:p text:style-name="P4758">Atsižvelgiant į visa tai, siekiant įgyvendinti išsikeltus tikslus, LVK prašo pildyti Įstatymo projekto baigiamąsias nuostatas. Atitinkamai, Įstatymo projektu siūloma numatyti, kad Vyriausybė iki 2024 m. spalio 18 d. pateiktų Seimui Lietuvos Respublikos valstybės valdomų neviešų elektroninių ryšių įstatymo projektą, kuris nustatytų valstybės valdomų neviešų elektroninių ryšių tinklų, kuriais neperduodama įslaptinta informacija, veiklos teisinį reguliavimą. Siekiant teisinio nuoseklumo ir vertinant tai, kad Kibernetinio saugumo įstatymas reglamentuoja Saugiojo tinklo veiklos pagrindus, taip pat siūlytina numatyti, kad rengtinas įstatymo projektas būtų suderintas su Įstatymo projektu dėstomomis Lietuvos Respublikos kibernetinio saugumo įstatymo Nr. XII-1428<text:s/>pakeitimo įstatymo nuostatomis.</text:p>
            <text:p text:style-name="P4759">Pasiūlymas:</text:p>
            <text:p text:style-name="P4760">1 straipsnis. 2 straipsnio pakeitimas<text:s/></text:p>
            <text:p text:style-name="P4761">Pildyti 2 straipsnį „Įstatymo įsigaliojimas, įgyvendinimas ir taikymas“ 11 punktu:</text:p>
            <text:p text:style-name="P4762">„Lietuvos Respublikos Vyriausybė iki 2024 m. spalio 18 d. pateikia Lietuvos Respublikos Seimui Lietuvos Respublikos valstybės valdomų neviešų elektroninių ryšių įstatymo projektą, kuris nustatytų valstybės valdomų neviešų elektroninių ryšių tinklų, kuriais neperduodama įslaptinta informacija, veiklos teisinį reguliavimą ir būtų suderintas su šiame įstatyme išdėstytomis Lietuvos Respublikos kibernetinio saugumo įstatymo Nr. XII-1428<text:s/>pakeitimo įstatymo nuostatomis.</text:p>
          </table:table-cell>
          <table:table-cell table:style-name="TableCell4763">
            <text:p text:style-name="P4764">Pritarti iš dalies</text:p>
          </table:table-cell>
          <table:table-cell table:style-name="TableCell4765">
            <text:p text:style-name="P4766"><text:span text:style-name="T4767">Pasiūlymas:</text:span><text:span text:style-name="T4768"><text:s/></text:span></text:p>
            <text:p text:style-name="P4769">Papildyti įstatymo projekto 2 straipsnį nauja 11 dalimi ir ją išdėstyti taip:</text:p>
            <text:p text:style-name="P4770">„11.<text:s/>Vyriausybė iki 2025<text:s/>m.<text:s/>birželio 1<text:s/>d.<text:s/>parengia įstatymo projektą reglamentuojantį<text:s/><text:s/>valstybės valdomų neviešų elektroninių ryšių<text:s/>tinklų<text:s/>veiklos teisinį reguliavimą.“</text:p>
          </table:table-cell>
        </table:table-row>
        <table:table-row table:style-name="TableRow4771">
          <table:table-cell table:style-name="TableCell4772">
            <text:p text:style-name="P4773">7.</text:p>
          </table:table-cell>
          <table:table-cell table:style-name="TableCell4774">
            <text:p text:style-name="P4775">Lietuvos verslo konfederacija,</text:p>
            <text:p text:style-name="P4776">2024-06-17</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text:span text:style-name="T4785">&lt;...&gt;</text:span><text:span text:style-name="T4786"><text:s/></text:span><text:span text:style-name="T4787">Lietuvos verslo konfederacija, viena didžiausių verslo organizacijų Lietuvoje, išanalizavo Lietuvos prekybos įmonių asociacijos pateiktą pasiūlymą Kibernetinio saugumo įstatymo Nr. XII-1428 pakeitimo įstatymo projektui Nr. XIVP-3815 (toliau – Įstatymo projektas), kuriuo siūloma tikslinti numatomus bendruosius svarbių subjektų identifikavimo kriterijus, kad svarbiais būtų laikomi tik tie subjektai, kurių metinės veiklos pajamos iš Įstatymo projekto 2 priede nurodytos veiklos viršija 50 procentų visų subjekto metinių pajamų, ir informuoja Komitetą, kad jam pritaria.</text:span></text:p>
          </table:table-cell>
          <table:table-cell table:style-name="TableCell4788">
            <text:p text:style-name="P4789">Pritarti</text:p>
          </table:table-cell>
          <table:table-cell table:style-name="TableCell4790">
            <text:p text:style-name="P4791">Žr. Pasiūlymas prie<text:s/>Lietuvos prekybos įmonių asociacijos pasiūlymo<text:s/>Projekto 11 straipsnio 4 dalies 1 punktui.</text:p>
          </table:table-cell>
        </table:table-row>
      </table:table>
      <text:h text:style-name="P4792" text:outline-level="6"><text:span text:style-name="T4793">4. Valstybės ir savivaldybių institucijų ir įstaigų pasiūlymai:</text:span><text:span text:style-name="T4794"><text:s/></text:span><text:span text:style-name="T4795">negauta.</text:span><text:span text:style-name="T4796">.</text:span></text:h>
      <text:h text:style-name="P4797" text:outline-level="6"><text:span text:style-name="T4798">5. Subjektų, turinčių įstatymų leidybos iniciatyvos teisę, pasiūlymai:</text:span><text:span text:style-name="T4799"><text:s/></text:span><text:span text:style-name="T4800">negauta.</text:span></text:h>
      <text:h text:style-name="P4801" text:outline-level="6"><text:span text:style-name="T4802">6. Seimo paskirtų papildomų komitetų</text:span><text:span text:style-name="T4803">,<text:s/></text:span><text:span text:style-name="T4804">komisijų</text:span><text:span text:style-name="T4805"><text:s/>pasiūlymai:</text:span><text:span text:style-name="T4806"><text:s/></text:span><text:span text:style-name="T4807">nepaskirta</text:span><text:span text:style-name="T4808">.</text:span></text:h>
      <text:p text:style-name="P4809"><text:span text:style-name="T4810">7. Komiteto sprendimas</text:span><text:span text:style-name="T4811"><text:s/>ir pasiūlymai</text:span><text:span text:style-name="T4812">:</text:span><text:s/>pritarti<text:s/>Komiteto patobulintam įstatymo projektui Nr.<text:s/><text:span text:style-name="T4813">XIVP-3815</text:span><text:s/>(2) ir<text:s/>Komiteto išvadoms.</text:p>
      <text:p text:style-name="P4814"><text:span text:style-name="T4815">8. Balsavimo rezultatai:</text:span><text:span text:style-name="T4816"><text:s/></text:span>pritarta bendru sutarimu (dalyvavo 10 Komiteto narių).</text:p>
      <text:p text:style-name="P4817"><text:span text:style-name="T4818">9. Komiteto paskirti pranešėjai:</text:span><text:span text:style-name="T4819"><text:s/></text:span>Andrius Kupčinskas, Deividas Labanavičius<text:span text:style-name="T4820">.</text:span></text:p>
      <text:p text:style-name="P4821"><text:span text:style-name="T4822">10. Komiteto narių atskiroji nuomonė:</text:span><text:span text:style-name="T4823"><text:s/></text:span>negauta.</text:p>
      <text:p text:style-name="P4824"><text:span text:style-name="T4825">PRIDEDAMA.<text:s/></text:span>Komiteto<text:s/>siūlomas<text:s/><text:span text:style-name="T4826">įstatymo<text:s/></text:span>projektas<text:s/>Nr.<text:s/><text:span text:style-name="T4827">XIVP-3815</text:span><text:s/>(2).</text:p>
      <text:p text:style-name="P4828"/>
      <text:p text:style-name="P4829">Komiteto pirmininkas<text:tab/><text:tab/><text:tab/><text:tab/><text:tab/><text:tab/><text:tab/><text:tab/><text:tab/><text:tab/><text:tab/><text:tab/><text:tab/><text:tab/><text:tab/><text:span text:style-name="T4830">Kazys Starkevičius</text:span></text:p>
      <text:p text:style-name="P4831"/>
      <text:p text:style-name="P4832"><text:span text:style-name="T4833">Komiteto biuro patarėja</text:span><text:span text:style-name="T4834"><text:s/>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DM Sans 24pt" svg:font-family="DM Sans 24pt" style:font-family-generic="swiss"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Tpstrnum" style:display-name="KT pstr num" style:family="paragraph" style:parent-style-name="Normal" style:list-style-name="LFO13">
      <style:paragraph-properties fo:text-align="justify"/>
      <style:text-properties style:font-name-asian="Calibri" style:font-name-complex="Arial" fo:hyphenate="false"/>
    </style:style>
    <style:style style:name="KTpstrnumChar" style:display-name="KT pstr num Char" style:family="text">
      <style:text-properties style:font-name-asian="Calibri" style:font-name-complex="Arial"/>
    </style:style>
    <style:style style:name="Default" style:display-name="Default" style:family="paragraph">
      <style:paragraph-properties style:text-autospace="none"/>
      <style:text-properties fo:color="#000000"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hyphenate="false"/>
    </style:style>
    <style:style style:name="CommentText" style:display-name="Comment Text" style:family="paragraph" style:parent-style-name="Normal">
      <style:text-properties style:font-name-asian="Calibri" fo:font-size="10pt" style:font-size-asian="10pt" style:font-size-complex="10pt" style:language-asian="lt" style:country-asian="LT" fo:hyphenate="false"/>
    </style:style>
    <style:style style:name="CommentTextChar" style:display-name="Comment Text Char" style:family="text" style:parent-style-name="DefaultParagraphFont">
      <style:text-properties style:font-name-asian="Calibri"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Calibri" fo:font-weight="bold" style:font-weight-asian="bold" style:font-weight-complex="bold" fo:font-size="10pt" style:font-size-asian="10pt" style:font-size-complex="10pt" style:language-asian="lt" style:country-asian="L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typewriter" style:display-name="typewriter" style:family="text" style:parent-style-name="DefaultParagraphFont"/>
    <style:style style:name="Komitetopavadinimas" style:display-name="Komiteto pavadinimas" style:family="paragraph" style:parent-style-name="Komitetas">
      <style:text-properties fo:hyphenate="false"/>
    </style:style>
    <style:style style:name="KomitetopavadinimasDiagrama" style:display-name="Komiteto pavadinimas Diagrama" style:family="text" style:parent-style-name="DefaultParagraphFont">
      <style:text-properties fo:font-weight="bold" style:font-weight-asian="bold" fo:text-transform="uppercase"/>
    </style:style>
    <style:style style:name="NormalWeb" style:display-name="Normal (Web)" style:family="paragraph" style:parent-style-name="Normal">
      <style:text-properties style:font-name-asian="Calibri" style:language-asian="lt" style:country-asian="LT" fo:hyphenate="false"/>
    </style:style>
    <style:style style:name="datametai" style:display-name="datametai"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style:style>
    <style:style style:name="gmail-il" style:display-name="gmail-il" style:family="text" style:parent-style-name="DefaultParagraphFont"/>
    <style:style style:name="Revision" style:display-name="Revision" style:family="paragraph">
      <style:text-properties fo:hyphenate="false"/>
    </style:style>
    <style:style style:name="normaltextrun" style:display-name="normaltextrun" style:family="text" style:parent-style-name="DefaultParagraphFont"/>
    <style:style style:name="Bodytext2" style:display-name="Body text (2)" style:family="paragraph" style:parent-style-name="Normal">
      <style:paragraph-properties fo:widows="0" fo:orphans="0" fo:text-align="center" fo:margin-top="0.0416in" fo:margin-bottom="0.375in" style:line-height-at-least="0in" fo:text-indent="-0.25in" fo:background-color="#FFFFFF"/>
      <style:text-properties style:font-name="Calibri" style:font-name-asian="Calibri" style:font-name-complex="Arial" fo:font-size="11pt" style:font-size-asian="11pt" style:font-size-complex="11pt" fo:language="en" fo:country="US" fo:hyphenate="false"/>
    </style:style>
    <style:style style:name="Bodytext2_" style:display-name="Body text (2)_" style:family="text" style:parent-style-name="DefaultParagraphFont">
      <style:text-properties style:font-name="Calibri" style:font-name-asian="Calibri" style:font-name-complex="Arial" fo:font-size="11pt" style:font-size-asian="11pt" style:font-size-complex="11pt" fo:background-color="#FFFFFF"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fo:font-size="12pt" style:font-size-asian="12pt"/>
    </style:style>
    <style:style style:name="WW_CharLFO13LVL4" style:family="text">
      <style:text-properties style:font-name="Times New Roman" fo:font-size="12pt" style:font-size-asian="12pt"/>
    </style:style>
    <style:style style:name="WW_CharLFO13LVL5" style:family="text">
      <style:text-properties style:font-name="Times New Roman" fo:font-size="12pt" style:font-size-asian="12pt"/>
    </style:style>
    <style:style style:name="WW_CharLFO13LVL6" style:family="text">
      <style:text-properties style:font-name="Times New Roman" fo:font-size="12pt" style:font-size-asian="12pt"/>
    </style:style>
    <text:list-style style:name="LFO13">
      <text:list-level-style-number text:level="1" text:style-name="WW_CharLFO13LVL1" style:num-prefix="(" style:num-suffix=")" style:num-format="1">
        <style:list-level-properties text:space-before="0in" text:min-label-width="0in" text:list-level-position-and-space-mode="label-alignment">
          <style:list-level-label-alignment text:label-followed-by="listtab" fo:margin-left="-0.3937in" fo:text-indent="0.3937in"/>
        </style:list-level-properties>
      </text:list-level-style-number>
      <text:list-level-style-number text:level="2"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3LV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3LV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3LV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1.9687in" fo:text-indent="0.3937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9" style:num-suffix="." style:num-format="i">
        <style:list-level-properties text:space-before="3.15in" text:min-label-width="0in" text:list-level-position-and-space-mode="label-alignment">
          <style:list-level-label-alignment text:label-followed-by="listtab" fo:margin-left="2.7562in" fo:text-indent="0.3937in"/>
        </style:list-level-properties>
      </text:list-level-style-number>
    </text:list-style>
    <style:style style:name="WW_CharLFO17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40LVL1" style:family="text">
      <style:text-properties fo:font-weight="normal" style:font-weight-asian="normal" style:font-weight-complex="normal"/>
    </style:style>
    <style:style style:name="WW_CharLFO4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5361in" text:min-label-width="0.25in" text:list-level-position-and-space-mode="label-alignment">
          <style:list-level-label-alignment text:label-followed-by="listtab" fo:margin-left="0.78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819in" text:min-label-width="0.25in" text:list-level-position-and-space-mode="label-alignment">
          <style:list-level-label-alignment text:label-followed-by="listtab" fo:margin-left="1.1319in" fo:text-indent="-0.25in"/>
        </style:list-level-properties>
      </text:list-level-style-number>
      <text:list-level-style-number text:level="2" style:num-suffix="." style:num-format="a" style:num-letter-sync="true">
        <style:list-level-properties text:space-before="1.3819in" text:min-label-width="0.25in" text:list-level-position-and-space-mode="label-alignment">
          <style:list-level-label-alignment text:label-followed-by="listtab" fo:margin-left="1.6319in" fo:text-indent="-0.25in"/>
        </style:list-level-properties>
      </text:list-level-style-number>
      <text:list-level-style-number text:level="3" style:num-suffix="." style:num-format="i">
        <style:list-level-properties fo:text-align="end" text:space-before="2.0069in" text:min-label-width="0.125in" text:list-level-position-and-space-mode="label-alignment">
          <style:list-level-label-alignment text:label-followed-by="listtab" fo:margin-left="2.1319in" fo:text-indent="-0.125in"/>
        </style:list-level-properties>
      </text:list-level-style-number>
      <text:list-level-style-number text:level="4" style:num-suffix="." style:num-format="1">
        <style:list-level-properties text:space-before="2.3819in" text:min-label-width="0.25in" text:list-level-position-and-space-mode="label-alignment">
          <style:list-level-label-alignment text:label-followed-by="listtab" fo:margin-left="2.6319in" fo:text-indent="-0.25in"/>
        </style:list-level-properties>
      </text:list-level-style-number>
      <text:list-level-style-number text:level="5" style:num-suffix="." style:num-format="a" style:num-letter-sync="true">
        <style:list-level-properties text:space-before="2.8819in" text:min-label-width="0.25in" text:list-level-position-and-space-mode="label-alignment">
          <style:list-level-label-alignment text:label-followed-by="listtab" fo:margin-left="3.1319in" fo:text-indent="-0.25in"/>
        </style:list-level-properties>
      </text:list-level-style-number>
      <text:list-level-style-number text:level="6" style:num-suffix="." style:num-format="i">
        <style:list-level-properties fo:text-align="end" text:space-before="3.5069in" text:min-label-width="0.125in" text:list-level-position-and-space-mode="label-alignment">
          <style:list-level-label-alignment text:label-followed-by="listtab" fo:margin-left="3.6319in" fo:text-indent="-0.125in"/>
        </style:list-level-properties>
      </text:list-level-style-number>
      <text:list-level-style-number text:level="7" style:num-suffix="." style:num-format="1">
        <style:list-level-properties text:space-before="3.8819in" text:min-label-width="0.25in" text:list-level-position-and-space-mode="label-alignment">
          <style:list-level-label-alignment text:label-followed-by="listtab" fo:margin-left="4.1319in" fo:text-indent="-0.25in"/>
        </style:list-level-properties>
      </text:list-level-style-number>
      <text:list-level-style-number text:level="8" style:num-suffix="." style:num-format="a" style:num-letter-sync="true">
        <style:list-level-properties text:space-before="4.3819in" text:min-label-width="0.25in" text:list-level-position-and-space-mode="label-alignment">
          <style:list-level-label-alignment text:label-followed-by="listtab" fo:margin-left="4.6319in" fo:text-indent="-0.25in"/>
        </style:list-level-properties>
      </text:list-level-style-number>
      <text:list-level-style-number text:level="9" style:num-suffix="." style:num-format="i">
        <style:list-level-properties fo:text-align="end" text:space-before="5.0069in" text:min-label-width="0.125in" text:list-level-position-and-space-mode="label-alignment">
          <style:list-level-label-alignment text:label-followed-by="listtab" fo:margin-left="5.1319in" fo:text-indent="-0.125in"/>
        </style:list-level-properties>
      </text:list-level-style-number>
    </text:list-style>
    <text:list-style style:name="LFO1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fo:text-align="end" text:space-before="1.4659in" text:min-label-width="0.125in" text:list-level-position-and-space-mode="label-alignment">
          <style:list-level-label-alignment text:label-followed-by="listtab" fo:margin-left="1.5909in" fo:text-indent="-0.125in"/>
        </style:list-level-properties>
      </text:list-level-style-number>
      <text:list-level-style-number text:level="4"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5"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6" style:num-suffix="." style:num-format="i">
        <style:list-level-properties fo:text-align="end" text:space-before="2.9659in" text:min-label-width="0.125in" text:list-level-position-and-space-mode="label-alignment">
          <style:list-level-label-alignment text:label-followed-by="listtab" fo:margin-left="3.0909in" fo:text-indent="-0.125in"/>
        </style:list-level-properties>
      </text:list-level-style-number>
      <text:list-level-style-number text:level="7" style:num-suffix="." style:num-format="1">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8" style:num-suffix="." style:num-format="a" style:num-letter-sync="true">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9" style:num-suffix="." style:num-format="i">
        <style:list-level-properties fo:text-align="end" text:space-before="4.4659in" text:min-label-width="0.125in" text:list-level-position-and-space-mode="label-alignment">
          <style:list-level-label-alignment text:label-followed-by="listtab" fo:margin-left="4.5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6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6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6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6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6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6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6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6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5" style:num-suffix="." style:num-format="1" text:display-levels="5">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6" style:num-suffix="." style:num-format="1" text:display-levels="6">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7" style:num-suffix="." style:num-format="1" text:display-levels="7">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8" style:num-suffix="." style:num-format="1" text:display-levels="8">
        <style:list-level-properties text:space-before="0.5902in" text:min-label-width="1in" text:list-level-position-and-space-mode="label-alignment">
          <style:list-level-label-alignment text:label-followed-by="listtab" fo:margin-left="1.5902in" fo:text-indent="-1in"/>
        </style:list-level-properties>
      </text:list-level-style-number>
      <text:list-level-style-number text:level="9" style:num-suffix="." style:num-format="1" text:display-levels="9">
        <style:list-level-properties text:space-before="0.5902in" text:min-label-width="1.25in" text:list-level-position-and-space-mode="label-alignment">
          <style:list-level-label-alignment text:label-followed-by="listtab" fo:margin-left="1.8402in" fo:text-indent="-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7">
      <text:list-level-style-number text:level="1" text:style-name="WW_CharLFO3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6736in" text:min-label-width="0.25in" text:list-level-position-and-space-mode="label-alignment">
          <style:list-level-label-alignment text:label-followed-by="listtab" fo:margin-left="-0.4236in" fo:text-indent="-0.25in"/>
        </style:list-level-properties>
      </text:list-level-style-number>
      <text:list-level-style-number text:level="3" style:num-suffix="." style:num-format="i">
        <style:list-level-properties fo:text-align="end" text:space-before="-0.0486in" text:min-label-width="0.125in" text:list-level-position-and-space-mode="label-alignment">
          <style:list-level-label-alignment text:label-followed-by="listtab" fo:margin-left="0.0763in" fo:text-indent="-0.125in"/>
        </style:list-level-properties>
      </text:list-level-style-number>
      <text:list-level-style-number text:level="4"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5" style:num-suffix="." style:num-format="a" style:num-letter-sync="true">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6" style:num-suffix="." style:num-format="i">
        <style:list-level-properties fo:text-align="end" text:space-before="1.4513in" text:min-label-width="0.125in" text:list-level-position-and-space-mode="label-alignment">
          <style:list-level-label-alignment text:label-followed-by="listtab" fo:margin-left="1.5763in" fo:text-indent="-0.125in"/>
        </style:list-level-properties>
      </text:list-level-style-number>
      <text:list-level-style-number text:level="7" style:num-suffix="." style:num-format="1">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8" style:num-suffix="." style:num-format="a" style:num-letter-sync="true">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9" style:num-suffix="." style:num-format="i">
        <style:list-level-properties fo:text-align="end" text:space-before="2.9513in" text:min-label-width="0.125in" text:list-level-position-and-space-mode="label-alignment">
          <style:list-level-label-alignment text:label-followed-by="listtab" fo:margin-left="3.0763in" fo:text-indent="-0.125in"/>
        </style:list-level-properties>
      </text:list-level-style-number>
    </text:list-style>
    <text:list-style style:name="LFO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5</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RKŠUVIENĖ Irina</meta:initial-creator>
    <dc:creator>adlibuser</dc:creator>
    <meta:creation-date>2024-06-19T12:39:00Z</meta:creation-date>
    <dc:date>2024-06-19T12:39:00Z</dc:date>
    <meta:print-date>2021-06-25T01:16:00Z</meta:print-date>
    <meta:template xlink:href="Normal.dotm" xlink:type="simple"/>
    <meta:editing-cycles>2</meta:editing-cycles>
    <meta:editing-duration>PT0S</meta:editing-duration>
    <meta:user-defined meta:name="ContentTypeId">0x010100B24773D1FB8F2E4DAEFC291B6E62A6EF</meta:user-defined>
    <meta:user-defined meta:name="_dlc_DocIdItemGuid">95f49822-2d5f-49d9-b295-f9de526cf62b</meta:user-defined>
    <meta:document-statistic meta:page-count="3" meta:paragraph-count="663" meta:word-count="18900" meta:character-count="150729" meta:row-count="4014" meta:non-whitespace-character-count="132492"/>
  </office:meta>
</office:document-meta>
</file>