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19</text:span><text:span text:style-name="T7"><text:s/>METŲ VALSTYBĖS BIUDŽETO IR</text:span></text:p>
      <text:p text:style-name="P8">SAVIVALDYBIŲ BIUDŽETŲ FINANSINIŲ RODIKLIŲ PATVIRTINIMO</text:p>
      <text:p text:style-name="P9">ĮSTATYMO PROJEKTO<text:s/></text:p>
      <text:p text:style-name="P10">NR.<text:s/>XIIIP-2715</text:p>
      <text:p text:style-name="P11"/>
      <text:p text:style-name="P12">2018-11-1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s/></text:p>
            <text:p text:style-name="P50">2016 m., gavus 100 tūkst. Eur<text:s/>finansavimą pagal Švietimo įstaigų modernizavimo programą, Varėnos r. Merkinės Vinco Krėvės gimnazija įgyvendino projektą „Varėnos r. Merkinės Vinco Krėvės gimnazijos pastato adresu Seinų g. 16, Merkinė, Varėnos r. sav., modernizavimas“, kurio metu buvo atlikti gimnazijos valgyklos atnaujinimo darbai.</text:p>
            <text:p text:style-name="P51">Siekiant tęsti gimnazijos pastato atnaujinimo darbus, mažinti energijos sąnaudas, užtikrinti pastato atitikimą higienos normų reikalavimams bei gerinti mokymo aplinką ir ugdymo kokybę, 2017 m. buvo parengtas ir Švietimo ir mokslo ministerijai pateiktas investicijų projektas „Varėnos r.<text:s/>Merkinės Vinco Krėvės gimnazijos pastato adresu Seinų g. 16, Merkinė, Varėnos r. sav., modernizavimas<text:s/>(II etapas)“.<text:s/>Šio projekto įgyvendinimo metu numatyta sutvarkyti pastato stogą, apšiltinti pastato išorines sienas, cokolį ir atlikti jų apdailą, sutvarkyti bei įrengti nuogrindą, pakeisti pastato langus ir duris, įrengti žaibosaugą.</text:p>
            <text:p text:style-name="P52">Bendra projekto vertė – 370,2 tūkst. Eur.<text:s/><text:s/>Iki 2018 m. pabaigos projektui įgyvendinti planuojama panaudoti 107 tūkst. Eur: 80 tūkst. Eur, skirtų gimnazijos pastato stogo remontui pagal<text:s/>Švietimo ir mokslo ministerijos ir Varėnos r. savivaldybės administracijos pasirašytą Finansavimo sutartį<text:s/>bei 27 tūkst. Eur iš Varėnos<text:s/>rajono<text:s/>savivaldybės 2018 m. biudžeto.<text:s/></text:p>
            <text:p text:style-name="P53">Įgyvendinti projektą iki galo ir atnaujinti visą gimnazijos pastatą, o ne jo dalį, savivaldybei trūksta lėšų.<text:s/></text:p>
            <text:p text:style-name="P54"/>
            <text:p text:style-name="P55">Pasiūlymas:<text:s/></text:p>
            <text:p text:style-name="P56"><text:span text:style-name="T57">Skirti<text:s/></text:span><text:span text:style-name="T58">216,2 tūkst</text:span><text:span text:style-name="T59">.</text:span><text:span text:style-name="T60"><text:s/>Eur tęstinio projekto<text:s/></text:span><text:span text:style-name="T61">„Varėnos r. Merkinės Vinco Krėvės gimnazijos pastato adresu Seinų g. 16, Merkinė, Varėnos r. sav., modernizavimas (II etapas)“</text:span><text:span text:style-name="T62"><text:s/>užbaigimui.</text:span></text:p>
            <text:p text:style-name="P63"/>
            <text:p text:style-name="P64">Lėšų šaltinis:</text:p>
            <text:p text:style-name="P65">Biudžeto įplaukos iš gautų viršplaninių biudžeto pajamų arba<text:s/>Švietimo ir mokslo ministerijos asignavimų perskirstymas.</text:p>
            <text:p text:style-name="P66"/>
          </table:table-cell>
        </table:table-row>
      </table:table>
      <text:p text:style-name="P67"/>
      <text:section text:name="Sect1" text:style-name="S1">
        <text:p text:style-name="P68"/>
        <text:p text:style-name="P69">Teikia</text:p>
        <text:p text:style-name="P70">Seimo narys<text:s/><text:tab/><text:tab/><text:tab/><text:tab/><text:tab/><text:s text:c="17"/><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1-19T14:38:00Z</meta:creation-date>
    <dc:date>2018-11-19T14:38:00Z</dc:date>
    <meta:print-date>2018-11-15T13: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8" meta:word-count="255" meta:character-count="2062" meta:row-count="45" meta:non-whitespace-character-count="1825"/>
  </office:meta>
</office:document-meta>
</file>