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US"/>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style:snap-to-layout-grid="false" fo:text-align="justify" fo:margin-bottom="0in" fo:line-height="150%" fo:text-indent="0.5909in"/>
      <style:text-properties style:font-name="Times New Roman" fo:font-size="12pt" style:font-size-asian="12pt" style:font-size-complex="12pt"/>
    </style:style>
    <style:style style:name="P20" style:parent-style-name="ListParagraph" style:list-style-name="LFO11" style:family="paragraph">
      <style:paragraph-properties style:snap-to-layout-grid="false"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21" style:parent-style-name="ListParagraph" style:list-style-name="LFO11" style:family="paragraph">
      <style:paragraph-properties style:snap-to-layout-grid="false"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22" style:parent-style-name="ListParagraph" style:family="paragraph">
      <style:paragraph-properties style:snap-to-layout-grid="false"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23" style:parent-style-name="ListParagraph" style:family="paragraph">
      <style:paragraph-properties style:snap-to-layout-grid="false"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24" style:parent-style-name="ListParagraph" style:family="paragraph">
      <style:paragraph-properties style:snap-to-layout-grid="false" fo:text-align="justify" fo:margin-bottom="0in" fo:line-height="150%" fo:margin-left="0in" fo:text-indent="0.5909in">
        <style:tab-stops/>
      </style:paragraph-properties>
      <style:text-properties style:font-name="Times New Roman" fo:color="#000000" fo:font-size="12pt" style:font-size-asian="12pt" style:font-size-complex="12pt"/>
    </style:style>
    <style:style style:name="P2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3"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4"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7"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8"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9"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0" style:parent-style-name="Normal" style:family="paragraph">
      <style:paragraph-properties fo:text-align="justify" fo:margin-bottom="0in" fo:line-height="10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1"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2"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FARMACIJOS ĮSTATYMO 2, 4, 5, 7, 35, 39, 76 STRAIPSNIŲ PAKEITIMO IR PAPILDYMO ĮSTATYMO Nr. XI-</text:span><text:span text:style-name="T11">2017 5 STRAIPSNIO PAKEITIMO</text:span><text:span text:style-name="T12"><text:s/>ĮSTATYMO</text:span><text:span text:style-name="T13"><text:s/></text:span><text:span text:style-name="T14">PROJEKTO</text:span></text:p>
      <text:p text:style-name="P15"/>
      <text:p text:style-name="P16">2020-04-23<text:s/>Nr.<text:s/>XIIIP-4571(2)</text:p>
      <text:p text:style-name="P17">Vilnius</text:p>
      <text:p text:style-name="P18"/>
      <text:p text:style-name="P19">Įvertinę projekto atitiktį Konstitucijai, įstatymams, teisėkūros principams<text:s/>ir teisės technikos taisyklėms,<text:s/>teikiame šias pastabas:</text:p>
      <text:list text:style-name="LFO11" text:continue-numbering="true">
        <text:list-item>
          <text:p text:style-name="P20">Projekto<text:s/>1<text:s/>straipsnio turinys nedera su projekto pavadinimu ir projekto tikslais. Atsižvelgiant į tai, projekto<text:s/>1<text:s/>straipsniu turi būti keičiama ne įstatymo<text:s/>35<text:s/>straipsnio<text:s/>12<text:s/>dalis, o įstatymo 5 straipsnio 1 dalis. Be to, atsižvelgiant į tai, kad po keičiamo įstatymo priėmimo vėlesniais pakeitimais buvo pakeista Farmacijos įstatymo 35 straipsnio dalių numeracija, projekto<text:s/>1<text:s/>straipsniu keičiamos įstatymo 5 straipsnio 1 dalies pakeitimo esmėje ir tekste vietoj skaičiaus „11“ įrašytinas skaičius „12“.</text:p>
        </text:list-item>
        <text:list-item>
          <text:p text:style-name="P21">Projektu siūloma nustatyti, kad vaistinėje neprivalo dirbti vaistininkas, kai vaistinėje jos darbo metu yra ne mažiau kaip vienas vaistininko padėjėjas (farmakotechnikas) ir jo veiklą naudojantis ryšio priemonėmis,<text:s/>sveikatos apsaugos ministro nustatyta tvarka, prižiūri vaistininkas. Šios nuostatos ginčytinos keliais aspektais.</text:p>
        </text:list-item>
      </text:list>
      <text:p text:style-name="P22">Pirma, vaistininko padėjėjo (farmakotechniko) teisinį statusą apibrėžia<text:s/>Farmacijos įstatymo 7 straipsnio 4 dalis, kurioje nustatyta, kad vaistininko padėjėjas (farmakotechnikas), be kita ko, tik prižiūrint vaistininkui gali<text:s/>teikti farmacines paslaugas ir parduoti (išduoti) vaistinius preparatus<text:s/>(2 punktas). Be to,<text:s/>Farmacijos įstatymo 35 straipsnio 13 dalyje nustatyta, kad<text:s/>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text:s/><text:soft-page-break/>preparatų patikrinimas.<text:s/>Taip pat Farmacijos įstatymo 39 straipsnio 1 punkte nustatyta, kad<text:s/>vaistinės veiklos licencijos turėtojas privalo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os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jų vaistinių preparatų gamyba atitiktų teisės aktų reikalavimus. Atsižvelgiant į šias galiojančias Farmacijos įstatymo nuostatas, darytina išvada, kad<text:s/>projektu siūlomas<text:s/>vaistininko padėjėjo (farmakotechniko)<text:s/>savarankiškas darbas vaistinėje neatitinka kitų Farmacijos įstatymo nuostatų.</text:p>
      <text:p text:style-name="P23">Antra, yra neaiški projektu siūlomo reglamentavimo įgyvendinimo tvarka, t.<text:s/>y., koks vaistininkas turėtų naudojantis ryšio priemonėmis prižiūrėti savarankiškai dirbančio<text:s/>vaistininko padėjėjo (farmakotechniko)<text:s/>veiklą, ar tai būtų konkretus asmuo (ar bet kuris asmuo, turintis vaistininko kvalifikaciją), kur jis būtų įdarbintas<text:s/>ir pan.<text:s/></text:p>
      <text:p text:style-name="P24">Trečia, atsižvelgiant į tai, kad Farmacijos įstatymo 7 straipsnio 1 dalyje<text:s/>yra<text:s/>nustatyta, kad vaistininko ir vaistininko padėjėjo (farmakotechniko) teises, pareigas, profesinę kompetenciją ir atsakomybę<text:s/>be šio įstatymo<text:s/>nustato sveikatos apsaugos ministro patvirtintas vaistininko ir vaistininko padėjėjo (farmakotechniko) teisių ir pareigų paskirstymo aprašas, o taip pat pačiu projektu siūloma pavesti sveikatos apsaugos ministrui nustatyti<text:s/>vaistininko padėjėjo (farmakotechniko)<text:s/>savarankiško darbo vaistinėje tvarką, manytina, kad dėl projekto turi būti gauta Vyriausybės išvada.</text:p>
      <text:p text:style-name="P25"/>
      <text:p text:style-name="P26"/>
      <text:p text:style-name="P27">Departamento direktorius<text:tab/>Andrius Kabišait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J. Jarmakovič, tel. (8 5) 239 60 55, el. p. jelena.jarmakovic@lrs.lt<text:s/></text:p>
      <text:p text:style-name="P42"><text:span text:style-name="T43">J. Raškauskaitė, tel. (8 5) 239 68 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UTIS Justas</meta:initial-creator>
    <dc:creator>adlibuser</dc:creator>
    <meta:creation-date>2020-04-23T17:36:00Z</meta:creation-date>
    <dc:date>2020-04-23T17:36:00Z</dc:date>
    <meta:print-date>2018-04-23T12:45:00Z</meta:print-date>
    <meta:template xlink:href="Normal.dotm" xlink:type="simple"/>
    <meta:editing-cycles>2</meta:editing-cycles>
    <meta:editing-duration>PT0S</meta:editing-duration>
    <meta:document-statistic meta:page-count="3" meta:paragraph-count="50" meta:word-count="536" meta:character-count="4412" meta:row-count="118" meta:non-whitespace-character-count="3926"/>
  </office:meta>
</office:document-meta>
</file>