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P5" style:parent-style-name="Caption" style:family="paragraph">
      <style:paragraph-properties fo:margin-top="0in" fo:margin-right="0in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6pt" style:font-size-asian="6pt" style:font-size-complex="6pt"/>
    </style:style>
    <style:style style:name="P7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Hyperlink" style:family="text">
      <style:text-properties style:font-name="Times New Roman" fo:color="#000000" fo:font-size="9pt" style:font-size-asian="9pt" style:text-underline-type="none" fo:language="en" fo:country="US"/>
    </style:style>
    <style:style style:name="T13" style:parent-style-name="Hyperlink" style:family="text">
      <style:text-properties style:font-name="Times New Roman" fo:color="#000000" fo:font-size="9pt" style:font-size-asian="9pt" style:text-underline-type="none"/>
    </style:style>
    <style:style style:name="T14" style:parent-style-name="Hyperlink" style:family="text">
      <style:text-properties style:font-name="Times New Roman" fo:color="#000000" fo:font-size="9pt" style:font-size-asian="9pt" style:text-underline-type="none"/>
    </style:style>
    <style:style style:name="P15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16" style:parent-style-name="Hyperlink" style:family="text">
      <style:text-properties style:font-name="Times New Roman" fo:color="#000000" fo:font-size="9pt" style:font-size-asian="9pt" style:text-underline-type="none"/>
    </style:style>
    <style:style style:name="T17" style:parent-style-name="Hyperlink" style:family="text">
      <style:text-properties style:font-name="Times New Roman" fo:color="#000000" fo:font-size="9pt" style:font-size-asian="9pt" style:text-underline-type="none"/>
    </style:style>
    <style:style style:name="T18" style:parent-style-name="Hyperlink" style:family="text">
      <style:text-properties style:font-name="Times New Roman" fo:color="#000000" fo:font-size="9pt" style:font-size-asian="9pt" style:text-underline-type="none"/>
    </style:style>
    <style:style style:name="T19" style:parent-style-name="Hyperlink" style:family="text">
      <style:text-properties style:font-name="Times New Roman" fo:color="#000000" fo:font-size="9pt" style:font-size-asian="9pt" style:text-underline-type="none"/>
    </style:style>
    <style:style style:name="T20" style:parent-style-name="Hyperlink" style:family="text">
      <style:text-properties style:font-name="Times New Roman" fo:color="#000000" fo:font-size="9pt" style:font-size-asian="9pt" style:text-underline-type="none" fo:language="en" fo:country="US"/>
    </style:style>
    <style:style style:name="P21" style:parent-style-name="Normal" style:family="paragraph">
      <style:paragraph-properties>
        <style:tab-stops>
          <style:tab-stop style:type="left" style:position="2.8548in"/>
        </style:tab-stops>
      </style:paragraph-properties>
      <style:text-properties style:font-name="Times New Roman" fo:font-size="8pt" style:font-size-asian="8pt"/>
    </style:style>
    <style:style style:name="P22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4pt" style:font-size-asian="4pt" style:font-size-complex="4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text-properties style:font-name="Times New Roman" fo:font-size="12pt" style:font-size-asian="12pt"/>
    </style:style>
    <style:style style:name="P24" style:parent-style-name="Normal" style:family="paragraph">
      <style:text-properties style:font-name="Times New Roman" fo:font-size="12pt" style:font-size-asian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 fo:language="en" fo:country="US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P4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9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 fo:line-height="150%" fo:text-indent="0.3937in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53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54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55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T59" style:parent-style-name="DefaultParagraphFont" style:family="text">
      <style:text-properties style:font-name="Times New Roman" fo:font-size="12pt" style:font-size-asian="12pt"/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/>
    </style:style>
    <style:style style:name="T76" style:parent-style-name="DefaultParagraphFont" style:family="text">
      <style:text-properties style:font-name="Times New Roman" fo:font-size="12pt" style:font-size-asian="12pt"/>
    </style:style>
    <style:style style:name="T77" style:parent-style-name="DefaultParagraphFont" style:family="text">
      <style:text-properties style:font-name="Times New Roman" fo:font-size="12pt" style:font-size-asian="12pt"/>
    </style:style>
    <style:style style:name="T78" style:parent-style-name="DefaultParagraphFont" style:family="text">
      <style:text-properties style:font-name="Times New Roman"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/>
    </style:style>
    <style:style style:name="T80" style:parent-style-name="DefaultParagraphFont" style:family="text">
      <style:text-properties style:font-name="Times New Roman" fo:font-size="12pt" style:font-size-asian="12pt"/>
    </style:style>
    <style:style style:name="T81" style:parent-style-name="DefaultParagraphFont" style:family="text">
      <style:text-properties style:font-name="Times New Roman" fo:font-size="12pt" style:font-size-asian="12pt"/>
    </style:style>
    <style:style style:name="T82" style:parent-style-name="DefaultParagraphFont" style:family="text">
      <style:text-properties style:font-name="Times New Roman" fo:font-size="12pt" style:font-size-asian="12pt"/>
    </style:style>
    <style:style style:name="T83" style:parent-style-name="DefaultParagraphFont" style:family="text">
      <style:text-properties style:font-name="Times New Roman" fo:font-size="12pt" style:font-size-asian="12pt"/>
    </style:style>
    <style:style style:name="T84" style:parent-style-name="DefaultParagraphFont" style:family="text">
      <style:text-properties style:font-name="Times New Roman" fo:font-size="12pt" style:font-size-asian="12pt"/>
    </style:style>
    <style:style style:name="T85" style:parent-style-name="DefaultParagraphFont" style:family="text">
      <style:text-properties style:font-name="Times New Roman"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T91" style:parent-style-name="DefaultParagraphFont" style:family="text">
      <style:text-properties style:font-name="Times New Roman"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/>
    </style:style>
    <style:style style:name="P95" style:parent-style-name="Normal" style:family="paragraph">
      <style:paragraph-properties fo:text-align="justify" fo:line-height="150%" fo:text-indent="0.3937in"/>
    </style:style>
    <style:style style:name="T96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9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9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4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9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4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9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4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9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4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9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4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9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4" style:parent-style-name="DefaultParagraphFont" style:family="text">
      <style:text-properties style:font-name="Times New Roman" fo:font-size="12pt" style:font-size-asian="12pt"/>
    </style:style>
    <style:style style:name="P155" style:parent-style-name="Normal" style:family="paragraph">
      <style:paragraph-properties fo:text-align="justify" fo:line-height="150%" fo:text-indent="0.3937in"/>
      <style:text-properties style:font-name="Times New Roman" fo:font-size="12pt" style:font-size-asian="12pt"/>
    </style:style>
    <style:style style:name="P156" style:parent-style-name="Normal" style:family="paragraph">
      <style:paragraph-properties fo:text-align="justify" fo:line-height="150%" fo:text-indent="0.3937in"/>
      <style:text-properties style:font-name="Times New Roman" fo:font-size="12pt" style:font-size-asian="12pt"/>
    </style:style>
    <style:style style:name="P157" style:parent-style-name="Normal" style:family="paragraph">
      <style:paragraph-properties fo:text-align="justify" fo:line-height="150%" fo:text-indent="0.3937in"/>
      <style:text-properties style:font-name="Times New Roman" fo:font-size="12pt" style:font-size-asian="12pt"/>
    </style:style>
    <style:style style:name="P158" style:parent-style-name="Normal" style:family="paragraph">
      <style:paragraph-properties fo:text-align="justify" fo:line-height="150%" fo:text-indent="0.3937in"/>
      <style:text-properties style:font-name="Times New Roman" fo:font-size="12pt" style:font-size-asian="12pt"/>
    </style:style>
    <style:style style:name="P159" style:parent-style-name="Normal" style:family="paragraph">
      <style:paragraph-properties fo:text-align="justify" fo:line-height="150%" fo:text-indent="0.3937in"/>
      <style:text-properties style:font-name="Times New Roman" fo:font-size="12pt" style:font-size-asian="12pt"/>
    </style:style>
    <style:style style:name="P160" style:parent-style-name="Normal" style:family="paragraph">
      <style:paragraph-properties fo:text-align="justify" fo:line-height="150%" fo:text-indent="0.3937in"/>
      <style:text-properties style:font-name="Times New Roman" fo:font-size="12pt" style:font-size-asian="12pt"/>
    </style:style>
    <style:style style:name="P161" style:parent-style-name="Normal" style:family="paragraph">
      <style:paragraph-properties fo:line-height="150%" fo:text-indent="0.3937in"/>
      <style:text-properties style:font-name="Times New Roman" fo:font-size="12pt" style:font-size-asian="12pt"/>
    </style:style>
    <style:style style:name="P162" style:parent-style-name="Normal" style:family="paragraph">
      <style:paragraph-properties fo:text-indent="0.3937in"/>
      <style:text-properties style:font-name="Times New Roman" fo:font-size="12pt" style:font-size-asian="12pt"/>
    </style:style>
    <style:style style:name="P163" style:parent-style-name="Normal" style:family="paragraph">
      <style:paragraph-properties fo:text-indent="0.3937in"/>
      <style:text-properties style:font-name="Times New Roman" fo:font-size="12pt" style:font-size-asian="12pt"/>
    </style:style>
    <style:style style:name="P164" style:parent-style-name="Normal" style:family="paragraph">
      <style:paragraph-properties fo:text-indent="0.3937in"/>
      <style:text-properties style:font-name="Times New Roman" fo:font-size="12pt" style:font-size-asian="12pt"/>
    </style:style>
    <style:style style:name="P165" style:parent-style-name="Normal" style:family="paragraph">
      <style:paragraph-properties fo:text-indent="0.3937in"/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text:s/>NARIAI</text:p>
      <text:p text:style-name="P6"/>
      <text:p text:style-name="P7"><text:span text:style-name="T8">Ge</text:span><text:span text:style-name="T9">dimino pr. 53, 01109 Vilnius<text:s/></text:span><text:span text:style-name="T10">Tel. (8 5) <text:s/>239 6733 <text:s text:c="3"/>El. p.<text:s/></text:span><text:span text:style-name="T11">Zygimantas.Pavilionis</text:span><text:a xlink:href="mailto:bendrasis@lrs.lt" office:target-frame-name="_top" xlink:show="replace"><text:span text:style-name="T12">@</text:span><text:span text:style-name="T13">lrs.lt</text:span></text:a><text:span text:style-name="T14"><text:s text:c="51"/></text:span></text:p>
      <text:p text:style-name="P15"><text:span text:style-name="T16"><text:s text:c="43"/></text:span><text:span text:style-name="T17">Tel.<text:s/></text:span><text:span text:style-name="T18">(8 5) 239 6605</text:span><text:span text:style-name="T19"><text:s text:c="5"/>El. p. Dainius.Kreivys</text:span><text:span text:style-name="T20">@lrs.lt</text:span></text:p>
      <text:p text:style-name="P21">________________________________________________________________________________________________________________________</text:p>
      <text:p text:style-name="P22"/>
      <text:section text:name="Sect1" text:style-name="S1">
        <text:p text:style-name="P23"/>
        <text:p text:style-name="P24"/>
        <text:p text:style-name="P25"><text:span text:style-name="T26">SEIMO NARIŲ PASIŪLYMAS DĖL REZOLIUCIJOS ,,</text:span><text:span text:style-name="T27">D</text:span><text:span text:style-name="T28">Ė</text:span><text:span text:style-name="T29">L<text:s/></text:span><text:span text:style-name="T30">Į</text:span><text:span text:style-name="T31">VYKI</text:span><text:span text:style-name="T32">Ų</text:span><text:span text:style-name="T33"><text:s/>BALTARUSIJOJE KELIAMOS GR</text:span><text:span text:style-name="T34">Ė</text:span><text:span text:style-name="T35">SM</text:span><text:span text:style-name="T36">Ė</text:span><text:span text:style-name="T37">S BRANDUOLINEI SAUGAI EUROPOJE</text:span><text:span text:style-name="T38">“ PROJEKTO PAPILDYMO</text:span></text:p>
        <text:p text:style-name="P39"/>
        <text:p text:style-name="P40"/>
        <text:p text:style-name="P41"><text:span text:style-name="T42">20</text:span><text:span text:style-name="T43">20</text:span><text:span text:style-name="T44">-0</text:span><text:span text:style-name="T45">9</text:span><text:span text:style-name="T46">-</text:span><text:span text:style-name="T47">17</text:span></text:p>
        <text:p text:style-name="P48"/>
        <text:p text:style-name="P49"/>
        <text:p text:style-name="P50">Siūlome<text:s/>Rezoliucijos projektą papildyti 11 punktu<text:s/>ir išdėstyti taip:</text:p>
        <text:p text:style-name="P51"><text:span text:style-name="T52">reiškia susir</text:span><text:span text:style-name="T53">ū</text:span><text:span text:style-name="T54">pinim</text:span><text:span text:style-name="T55">ą</text:span><text:span text:style-name="T56"><text:s/>d</text:span><text:span text:style-name="T57">ė</text:span><text:span text:style-name="T58">l sisteminio Baltarusijos visuomen</text:span><text:span text:style-name="T59">ė</text:span><text:span text:style-name="T60">s veik</text:span><text:span text:style-name="T61">ė</text:span><text:span text:style-name="T62">j</text:span><text:span text:style-name="T63">ų</text:span><text:span text:style-name="T64">, siekian</text:span><text:span text:style-name="T65">č</text:span><text:span text:style-name="T66">i</text:span><text:span text:style-name="T67">ų</text:span><text:span text:style-name="T68"><text:s/>viešumo su Astravo atomin</text:span><text:span text:style-name="T69">ė</text:span><text:span text:style-name="T70">s elektrin</text:span><text:span text:style-name="T71">ė</text:span><text:span text:style-name="T72">s statyba susijusiais klausimais, persekiojimo ir neteis</text:span><text:span text:style-name="T73">ė</text:span><text:span text:style-name="T74">to<text:s/></text:span><text:span text:style-name="T75">į</text:span><text:span text:style-name="T76">kalinimo, kaip pavyzdžiui rugs</text:span><text:span text:style-name="T77">ė</text:span><text:span text:style-name="T78">jo 7 d. sulaikyta ir 5 paras<text:s/></text:span><text:span text:style-name="T79">į</text:span><text:span text:style-name="T80">kalinta viena did</text:span><text:span text:style-name="T81">ž</text:span><text:span text:style-name="T82">iausi</text:span><text:span text:style-name="T83">ų</text:span><text:span text:style-name="T84"><text:s/>Orhuso konvencijos specialis</text:span><text:span text:style-name="T85">č</text:span><text:span text:style-name="T86">i</text:span><text:span text:style-name="T87">ų</text:span><text:span text:style-name="T88"><text:s/>Baltarusijoje Iryna Suchij (Irina Sukhy), ir ragina nedelsiant paleisti neteis</text:span><text:span text:style-name="T89">ė</text:span><text:span text:style-name="T90">tai sulaikytuosius bei deramai kompensuoti jiems padaryt</text:span><text:span text:style-name="T91">ą</text:span><text:span text:style-name="T92"><text:s/>žal</text:span><text:span text:style-name="T93">ą</text:span><text:span text:style-name="T94">;<text:s/></text:span></text:p>
        <text:p text:style-name="P95"><text:span text:style-name="T96">„</text:span><text:span text:style-name="T97">pažymi, kad<text:s/></text:span><text:span text:style-name="T98">į</text:span><text:span text:style-name="T99">gyvendinant B</text:span><text:span text:style-name="T100">ū</text:span><text:span text:style-name="T101">tin</text:span><text:span text:style-name="T102">ų</text:span><text:span text:style-name="T103">j</text:span><text:span text:style-name="T104">ų</text:span><text:span text:style-name="T105"><text:s/>priemoni</text:span><text:span text:style-name="T106">ų</text:span><text:span text:style-name="T107">, skirt</text:span><text:span text:style-name="T108">ų</text:span><text:span text:style-name="T109"><text:s/>apsisaugoti nuo tre</text:span><text:span text:style-name="T110">č</text:span><text:span text:style-name="T111">i</text:span><text:span text:style-name="T112">ų</text:span><text:span text:style-name="T113">j</text:span><text:span text:style-name="T114">ų</text:span><text:span text:style-name="T115"><text:s/>šali</text:span><text:span text:style-name="T116">ų</text:span><text:span text:style-name="T117"><text:s/>nesaugi</text:span><text:span text:style-name="T118">ų</text:span><text:span text:style-name="T119"><text:s/>branduolini</text:span><text:span text:style-name="T120">ų</text:span><text:span text:style-name="T121"><text:s/>elektrini</text:span><text:span text:style-name="T122">ų</text:span><text:span text:style-name="T123"><text:s/>keliam</text:span><text:span text:style-name="T124">ų</text:span><text:span text:style-name="T125"><text:s/>gr</text:span><text:span text:style-name="T126">ė</text:span><text:span text:style-name="T127">smi</text:span><text:span text:style-name="T128">ų</text:span><text:span text:style-name="T129">,<text:s/></text:span><text:span text:style-name="T130">į</text:span><text:span text:style-name="T131">statym</text:span><text:span text:style-name="T132">ą</text:span><text:span text:style-name="T133"><text:s/>elektra iš Baltarusijos<text:s/></text:span><text:span text:style-name="T134">į</text:span><text:span text:style-name="T135"><text:s/>Lietuvos Respublikos elektros rink</text:span><text:span text:style-name="T136">ą</text:span><text:span text:style-name="T137"><text:s/>negali patekti ne tik tiesiogiai, bet ir iš Nord Pool Spot Latvijos prekybos zonos, bei ragina Europos S</text:span><text:span text:style-name="T138">ą</text:span><text:span text:style-name="T139">jung</text:span><text:span text:style-name="T140">ą</text:span><text:span text:style-name="T141"><text:s/>kuo grei</text:span><text:span text:style-name="T142">č</text:span><text:span text:style-name="T143">iau pritarti Lietuvos principinei pozicijai d</text:span><text:span text:style-name="T144">ė</text:span><text:span text:style-name="T145">l šios elektros nepatekimo<text:s/></text:span><text:span text:style-name="T146">į</text:span><text:span text:style-name="T147"><text:s/>Europos S</text:span><text:span text:style-name="T148">ą</text:span><text:span text:style-name="T149">jungos valstybi</text:span><text:span text:style-name="T150">ų</text:span><text:span text:style-name="T151"><text:s/>nari</text:span><text:span text:style-name="T152">ų</text:span><text:span text:style-name="T153"><text:s/>rinkas</text:span><text:span text:style-name="T154">“.</text:span></text:p>
        <text:p text:style-name="P155"/>
        <text:p text:style-name="P156">Teikia Seimo nariai:</text:p>
        <text:p text:style-name="P157"/>
        <text:p text:style-name="P158">Žygimantas Pavilionis</text:p>
        <text:p text:style-name="P159">Dainius<text:s/>Kreivys</text:p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G Times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DZINSKIENĖ Rasa</meta:initial-creator>
    <dc:creator>adlibuser</dc:creator>
    <meta:creation-date>2020-09-17T09:18:00Z</meta:creation-date>
    <dc:date>2020-09-17T09:18:00Z</dc:date>
    <meta:print-date>2020-09-17T08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4" meta:character-count="1599" meta:row-count="39" meta:non-whitespace-character-count="1415"/>
  </office:meta>
</office:document-meta>
</file>