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833in" text:min-label-width="0.25in"/>
      </text:list-level-style-number>
      <text:list-level-style-bullet text:level="2" text:style-name="WW_CharLFO28LVL2" text:bullet-char="-">
        <style:list-level-properties text:space-before="1.08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29">
      <text:list-level-style-bullet text:level="1" text:style-name="WW_CharLFO29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0.8333in" text:min-label-width="0.25in"/>
      </text:list-level-style-number>
      <text:list-level-style-number text:level="2" style:num-suffix="." style:num-format="a" style:num-letter-sync="true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9583in" text:min-label-width="0.125in"/>
      </text:list-level-style-number>
      <text:list-level-style-number text:level="4" style:num-suffix="." style:num-format="1">
        <style:list-level-properties text:space-before="2.3333in" text:min-label-width="0.25in"/>
      </text:list-level-style-number>
      <text:list-level-style-number text:level="5" style:num-suffix="." style:num-format="a" style:num-letter-sync="true">
        <style:list-level-properties text:space-before="2.8333in" text:min-label-width="0.25in"/>
      </text:list-level-style-number>
      <text:list-level-style-number text:level="6" style:num-suffix="." style:num-format="i">
        <style:list-level-properties fo:text-align="end" text:space-before="3.4583in" text:min-label-width="0.125in"/>
      </text:list-level-style-number>
      <text:list-level-style-number text:level="7" style:num-suffix="." style:num-format="1">
        <style:list-level-properties text:space-before="3.8333in" text:min-label-width="0.25in"/>
      </text:list-level-style-number>
      <text:list-level-style-number text:level="8" style:num-suffix="." style:num-format="a" style:num-letter-sync="true">
        <style:list-level-properties text:space-before="4.3333in" text:min-label-width="0.25in"/>
      </text:list-level-style-number>
      <text:list-level-style-number text:level="9" style:num-suffix="." style:num-format="i">
        <style:list-level-properties fo:text-align="end" text:space-before="4.958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1" style:parent-style-name="DefaultParagraphFont" style:family="text">
      <style:text-properties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P20" style:parent-style-name="Normal" style:family="paragraph">
      <style:paragraph-properties fo:text-align="center" fo:line-height="115%"/>
      <style:text-properties fo:language="lt" fo:country="LT"/>
    </style:style>
    <style:style style:name="P21" style:parent-style-name="Normal" style:family="paragraph">
      <style:paragraph-properties fo:text-align="center" fo:line-height="115%"/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fo:language="lt" fo:country="LT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fo:language="lt" fo:country="LT"/>
    </style:style>
    <style:style style:name="P25" style:parent-style-name="ListParagraph" style:family="paragraph">
      <style:paragraph-properties fo:text-align="justify" fo:line-height="150%" fo:margin-left="0in" fo:text-indent="0.5902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style:text-position="super 62.5%"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style:text-position="super 62.5%"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style:text-position="super 62.5%"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P49" style:parent-style-name="ListParagraph" style:family="paragraph">
      <style:paragraph-properties fo:text-align="justify" fo:line-height="150%" fo:margin-left="0in" fo:text-indent="0.5902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style:text-position="super 62.5%"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font-style="italic" style:font-style-asian="italic"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font-style="italic" style:font-style-asian="italic"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style:text-position="super 62.5%"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style:text-position="super 62.5%"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style:text-position="super 62.5%"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fo:language="lt" fo:country="LT"/>
    </style:style>
    <style:style style:name="T90" style:parent-style-name="DefaultParagraphFont" style:family="text">
      <style:text-properties fo:language="lt" fo:country="LT"/>
    </style:style>
    <style:style style:name="T91" style:parent-style-name="DefaultParagraphFont" style:family="text">
      <style:text-properties fo:language="lt" fo:country="LT"/>
    </style:style>
    <style:style style:name="T92" style:parent-style-name="DefaultParagraphFont" style:family="text">
      <style:text-properties fo:language="lt" fo:country="LT"/>
    </style:style>
    <style:style style:name="T93" style:parent-style-name="DefaultParagraphFont" style:family="text">
      <style:text-properties fo:language="lt" fo:country="LT"/>
    </style:style>
    <style:style style:name="T94" style:parent-style-name="DefaultParagraphFont" style:family="text">
      <style:text-properties fo:language="lt" fo:country="LT"/>
    </style:style>
    <style:style style:name="T95" style:parent-style-name="DefaultParagraphFont" style:family="text">
      <style:text-properties fo:language="lt" fo:country="LT"/>
    </style:style>
    <style:style style:name="T96" style:parent-style-name="DefaultParagraphFont" style:family="text">
      <style:text-properties fo:language="lt" fo:country="LT"/>
    </style:style>
    <style:style style:name="T97" style:parent-style-name="DefaultParagraphFont" style:family="text">
      <style:text-properties fo:language="lt" fo:country="LT"/>
    </style:style>
    <style:style style:name="T98" style:parent-style-name="DefaultParagraphFont" style:family="text">
      <style:text-properties fo:language="lt" fo:country="LT"/>
    </style:style>
    <style:style style:name="T99" style:parent-style-name="DefaultParagraphFont" style:family="text">
      <style:text-properties fo:language="lt" fo:country="LT"/>
    </style:style>
    <style:style style:name="T100" style:parent-style-name="DefaultParagraphFont" style:family="text">
      <style:text-properties fo:language="lt" fo:country="LT"/>
    </style:style>
    <style:style style:name="T101" style:parent-style-name="DefaultParagraphFont" style:family="text">
      <style:text-properties fo:language="lt" fo:country="LT"/>
    </style:style>
    <style:style style:name="T102" style:parent-style-name="DefaultParagraphFont" style:family="text">
      <style:text-properties fo:language="lt" fo:country="LT"/>
    </style:style>
    <style:style style:name="T103" style:parent-style-name="DefaultParagraphFont" style:family="text">
      <style:text-properties fo:language="lt" fo:country="LT"/>
    </style:style>
    <style:style style:name="T104" style:parent-style-name="DefaultParagraphFont" style:family="text">
      <style:text-properties fo:language="lt" fo:country="LT"/>
    </style:style>
    <style:style style:name="T105" style:parent-style-name="DefaultParagraphFont" style:family="text">
      <style:text-properties fo:language="lt" fo:country="LT"/>
    </style:style>
    <style:style style:name="T106" style:parent-style-name="DefaultParagraphFont" style:family="text">
      <style:text-properties fo:language="lt" fo:country="LT"/>
    </style:style>
    <style:style style:name="T107" style:parent-style-name="DefaultParagraphFont" style:family="text">
      <style:text-properties style:text-position="super 62.5%" fo:language="lt" fo:country="LT"/>
    </style:style>
    <style:style style:name="T108" style:parent-style-name="DefaultParagraphFont" style:family="text">
      <style:text-properties fo:language="lt" fo:country="LT"/>
    </style:style>
    <style:style style:name="T109" style:parent-style-name="DefaultParagraphFont" style:family="text">
      <style:text-properties fo:language="lt" fo:country="LT"/>
    </style:style>
    <style:style style:name="T110" style:parent-style-name="DefaultParagraphFont" style:family="text">
      <style:text-properties fo:language="lt" fo:country="LT"/>
    </style:style>
    <style:style style:name="T111" style:parent-style-name="DefaultParagraphFont" style:family="text">
      <style:text-properties fo:language="lt" fo:country="LT"/>
    </style:style>
    <style:style style:name="T112" style:parent-style-name="DefaultParagraphFont" style:family="text">
      <style:text-properties fo:language="lt" fo:country="LT"/>
    </style:style>
    <style:style style:name="T113" style:parent-style-name="DefaultParagraphFont" style:family="text">
      <style:text-properties fo:language="lt" fo:country="LT"/>
    </style:style>
    <style:style style:name="T114" style:parent-style-name="DefaultParagraphFont" style:family="text">
      <style:text-properties style:text-position="super 62.5%" fo:language="lt" fo:country="LT"/>
    </style:style>
    <style:style style:name="T115" style:parent-style-name="DefaultParagraphFont" style:family="text">
      <style:text-properties fo:language="lt" fo:country="LT"/>
    </style:style>
    <style:style style:name="T116" style:parent-style-name="DefaultParagraphFont" style:family="text">
      <style:text-properties fo:language="lt" fo:country="LT"/>
    </style:style>
    <style:style style:name="T117" style:parent-style-name="DefaultParagraphFont" style:family="text">
      <style:text-properties fo:language="lt" fo:country="LT"/>
    </style:style>
    <style:style style:name="P118" style:parent-style-name="ListParagraph" style:family="paragraph">
      <style:paragraph-properties fo:text-align="justify" fo:line-height="150%" fo:margin-left="0in" fo:text-indent="0.5902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fo:language="lt" fo:country="LT"/>
    </style:style>
    <style:style style:name="T120" style:parent-style-name="DefaultParagraphFont" style:family="text">
      <style:text-properties style:text-position="super 62.5%" fo:language="lt" fo:country="LT"/>
    </style:style>
    <style:style style:name="T121" style:parent-style-name="DefaultParagraphFont" style:family="text">
      <style:text-properties fo:language="lt" fo:country="LT"/>
    </style:style>
    <style:style style:name="T122" style:parent-style-name="DefaultParagraphFont" style:family="text">
      <style:text-properties style:font-weight-complex="bold" fo:language="lt" fo:country="LT"/>
    </style:style>
    <style:style style:name="T123" style:parent-style-name="DefaultParagraphFont" style:family="text">
      <style:text-properties style:font-weight-complex="bold" fo:language="lt" fo:country="LT"/>
    </style:style>
    <style:style style:name="T124" style:parent-style-name="DefaultParagraphFont" style:family="text">
      <style:text-properties fo:language="lt" fo:country="LT"/>
    </style:style>
    <style:style style:name="T125" style:parent-style-name="DefaultParagraphFont" style:family="text">
      <style:text-properties style:font-weight-complex="bold" fo:language="lt" fo:country="LT"/>
    </style:style>
    <style:style style:name="T126" style:parent-style-name="DefaultParagraphFont" style:family="text">
      <style:text-properties style:font-weight-complex="bold" fo:font-style="italic" style:font-style-asian="italic" fo:language="lt" fo:country="LT"/>
    </style:style>
    <style:style style:name="T127" style:parent-style-name="DefaultParagraphFont" style:family="text">
      <style:text-properties style:font-weight-complex="bold" fo:language="lt" fo:country="LT"/>
    </style:style>
    <style:style style:name="T128" style:parent-style-name="DefaultParagraphFont" style:family="text">
      <style:text-properties style:font-weight-complex="bold" fo:language="lt" fo:country="LT"/>
    </style:style>
    <style:style style:name="T129" style:parent-style-name="DefaultParagraphFont" style:family="text">
      <style:text-properties style:font-weight-complex="bold" fo:language="lt" fo:country="LT"/>
    </style:style>
    <style:style style:name="T130" style:parent-style-name="DefaultParagraphFont" style:family="text">
      <style:text-properties style:font-weight-complex="bold" style:text-position="super 62.5%" fo:language="lt" fo:country="LT"/>
    </style:style>
    <style:style style:name="T131" style:parent-style-name="DefaultParagraphFont" style:family="text">
      <style:text-properties style:font-weight-complex="bold" fo:language="lt" fo:country="LT"/>
    </style:style>
    <style:style style:name="T132" style:parent-style-name="DefaultParagraphFont" style:family="text">
      <style:text-properties style:font-weight-complex="bold" fo:language="lt" fo:country="LT"/>
    </style:style>
    <style:style style:name="T133" style:parent-style-name="DefaultParagraphFont" style:family="text">
      <style:text-properties style:font-weight-complex="bold" fo:language="lt" fo:country="LT"/>
    </style:style>
    <style:style style:name="T134" style:parent-style-name="DefaultParagraphFont" style:family="text">
      <style:text-properties style:font-weight-complex="bold" fo:language="lt" fo:country="LT"/>
    </style:style>
    <style:style style:name="T135" style:parent-style-name="DefaultParagraphFont" style:family="text">
      <style:text-properties fo:language="lt" fo:country="LT"/>
    </style:style>
    <style:style style:name="T136" style:parent-style-name="DefaultParagraphFont" style:family="text">
      <style:text-properties style:text-position="super 62.5%" fo:language="lt" fo:country="LT"/>
    </style:style>
    <style:style style:name="T137" style:parent-style-name="DefaultParagraphFont" style:family="text">
      <style:text-properties fo:language="lt" fo:country="LT"/>
    </style:style>
    <style:style style:name="T138" style:parent-style-name="DefaultParagraphFont" style:family="text">
      <style:text-properties style:font-weight-complex="bold" fo:language="lt" fo:country="LT"/>
    </style:style>
    <style:style style:name="T139" style:parent-style-name="DefaultParagraphFont" style:family="text">
      <style:text-properties style:font-weight-complex="bold" fo:language="lt" fo:country="LT"/>
    </style:style>
    <style:style style:name="T140" style:parent-style-name="DefaultParagraphFont" style:family="text">
      <style:text-properties style:font-weight-complex="bold" fo:language="lt" fo:country="LT"/>
    </style:style>
    <style:style style:name="T141" style:parent-style-name="DefaultParagraphFont" style:family="text">
      <style:text-properties style:font-weight-complex="bold" fo:font-style="italic" style:font-style-asian="italic" fo:language="lt" fo:country="LT"/>
    </style:style>
    <style:style style:name="T142" style:parent-style-name="DefaultParagraphFont" style:family="text">
      <style:text-properties style:font-weight-complex="bold" fo:language="lt" fo:country="LT"/>
    </style:style>
    <style:style style:name="T143" style:parent-style-name="DefaultParagraphFont" style:family="text">
      <style:text-properties style:font-weight-complex="bold" fo:language="lt" fo:country="LT"/>
    </style:style>
    <style:style style:name="T144" style:parent-style-name="DefaultParagraphFont" style:family="text">
      <style:text-properties style:font-weight-complex="bold" fo:language="lt" fo:country="LT"/>
    </style:style>
    <style:style style:name="T145" style:parent-style-name="DefaultParagraphFont" style:family="text">
      <style:text-properties style:font-weight-complex="bold" fo:language="lt" fo:country="LT"/>
    </style:style>
    <style:style style:name="T146" style:parent-style-name="DefaultParagraphFont" style:family="text">
      <style:text-properties style:font-weight-complex="bold" fo:language="lt" fo:country="LT"/>
    </style:style>
    <style:style style:name="P147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fo:language="lt" fo:country="LT"/>
    </style:style>
    <style:style style:name="P148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fo:language="lt" fo:country="LT"/>
    </style:style>
    <style:style style:name="P149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fo:language="lt" fo:country="LT"/>
    </style:style>
    <style:style style:name="P150" style:parent-style-name="Normal" style:family="paragraph">
      <style:paragraph-properties fo:text-align="justify" fo:line-height="150%"/>
      <style:text-properties fo:language="lt" fo:country="LT"/>
    </style:style>
    <style:style style:name="P151" style:parent-style-name="Normal" style:family="paragraph">
      <style:paragraph-properties fo:text-align="justify" fo:line-height="150%"/>
    </style:style>
    <style:style style:name="P152" style:parent-style-name="Normal" style:family="paragraph">
      <style:paragraph-properties fo:text-align="justify" fo:line-height="150%"/>
    </style:style>
    <style:style style:name="P153" style:parent-style-name="Normal" style:family="paragraph">
      <style:paragraph-properties fo:text-align="justify" fo:line-height="150%"/>
    </style:style>
    <style:style style:name="P154" style:parent-style-name="Normal" style:family="paragraph">
      <style:paragraph-properties fo:text-align="justify" fo:line-height="150%"/>
    </style:style>
    <style:style style:name="P155" style:parent-style-name="Normal" style:family="paragraph">
      <style:paragraph-properties fo:text-align="justify" fo:line-height="150%"/>
    </style:style>
    <style:style style:name="P156" style:parent-style-name="Normal" style:family="paragraph">
      <style:paragraph-properties fo:text-align="justify" fo:line-height="150%"/>
    </style:style>
    <style:style style:name="P157" style:parent-style-name="Normal" style:family="paragraph">
      <style:paragraph-properties fo:text-align="justify" fo:line-height="150%"/>
    </style:style>
    <style:style style:name="P158" style:parent-style-name="Normal" style:family="paragraph">
      <style:paragraph-properties fo:text-align="justify" fo:line-height="150%"/>
    </style:style>
    <style:style style:name="P159" style:parent-style-name="Normal" style:family="paragraph">
      <style:paragraph-properties fo:text-align="justify" fo:line-height="150%"/>
    </style:style>
    <style:style style:name="P160" style:parent-style-name="Normal" style:family="paragraph">
      <style:paragraph-properties fo:text-align="justify" fo:line-height="150%"/>
    </style:style>
    <style:style style:name="P161" style:parent-style-name="Normal" style:family="paragraph">
      <style:paragraph-properties fo:text-align="justify" fo:line-height="150%"/>
    </style:style>
    <style:style style:name="P162" style:parent-style-name="Normal" style:family="paragraph">
      <style:paragraph-properties fo:text-align="justify" fo:line-height="150%"/>
    </style:style>
    <style:style style:name="P163" style:parent-style-name="Normal" style:family="paragraph">
      <style:paragraph-properties fo:text-align="justify" fo:line-height="150%"/>
    </style:style>
    <style:style style:name="P164" style:parent-style-name="Normal" style:family="paragraph">
      <style:paragraph-properties fo:text-align="justify" fo:line-height="150%"/>
    </style:style>
    <style:style style:name="P165" style:parent-style-name="Normal" style:family="paragraph">
      <style:paragraph-properties fo:text-align="justify" fo:line-height="150%"/>
    </style:style>
    <style:style style:name="P166" style:parent-style-name="Normal" style:family="paragraph">
      <style:paragraph-properties fo:text-align="justify" fo:line-height="150%"/>
    </style:style>
    <style:style style:name="P167" style:parent-style-name="Normal" style:family="paragraph">
      <style:paragraph-properties fo:text-align="justify" fo:line-height="150%"/>
    </style:style>
    <style:style style:name="P168" style:parent-style-name="Normal" style:family="paragraph">
      <style:paragraph-properties fo:text-align="justify" fo:line-height="150%"/>
    </style:style>
    <style:style style:name="P169" style:parent-style-name="Normal" style:family="paragraph">
      <style:paragraph-properties fo:text-align="justify" fo:line-height="150%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fo:language="fr" fo:country="FR"/>
    </style:style>
    <style:style style:name="P173" style:parent-style-name="Normal" style:family="paragraph">
      <style:paragraph-properties fo:text-align="justify"/>
    </style:style>
    <style:style style:name="T174" style:parent-style-name="Hyperlink" style:family="text">
      <style:text-properties style:text-underline-type="none" fo:language="lt" fo:country="LT"/>
    </style:style>
    <style:style style:name="T175" style:parent-style-name="Hyperlink" style:family="text">
      <style:text-properties style:text-underline-type="none" fo:language="fr" fo:country="FR"/>
    </style:style>
    <style:style style:name="T176" style:parent-style-name="Hyperlink" style:family="text">
      <style:text-properties style:text-underline-type="none" fo:language="fr" fo:country="FR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weight-complex="bold"/>
    </style:style>
    <style:style style:name="T179" style:parent-style-name="Hyperlink" style:family="text">
      <style:text-properties style:font-weight-complex="bold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INVESTICIJŲ ĮSTATYMO NR. VIII-1312</text:span></text:p>
      <text:p text:style-name="P13"><text:span text:style-name="T14">13 STRAIPSNIO PAKEITIMO IR ĮSTATYMO PAPILDYMO 13</text:span><text:span text:style-name="T15">1</text:span><text:span text:style-name="T16"><text:s/>STRAIPSNIU</text:span></text:p>
      <text:p text:style-name="P17"><text:span text:style-name="T18">ĮSTATYMO<text:s/></text:span><text:span text:style-name="T19">PROJEKTO</text:span></text:p>
      <text:p text:style-name="P20"/>
      <text:p text:style-name="P21">2021-05-03<text:s/>Nr. XIVP-437</text:p>
      <text:p text:style-name="P22">Vilnius</text:p>
      <text:p text:style-name="P23"/>
      <text:p text:style-name="P24"><text:tab/>Įvertinę įstatymo projekto atitiktį Konstitucijai, įstatymams, teisėkūros principams ir teisės technikos taisyklių reikalavimams,<text:s/>teikiame šias pastabas:</text:p>
      <text:list text:style-name="LFO31" text:continue-numbering="true">
        <text:list-item>
          <text:p text:style-name="P25"><text:span text:style-name="T26">Iš projekto 2 straipsnyje dėstomų keičiamo įstatymo 13</text:span><text:span text:style-name="T27">1</text:span><text:span text:style-name="T28"><text:s/>straipsnio 1 dalies nuostatų nėra aišku, ar šiame straipsnyje nustatytos specialios investavimo ir verslo Lietuvos Respublikoje sąlygos</text:span><text:span text:style-name="T29"><text:s/>būtų</text:span><text:span text:style-name="T30"><text:s/>taikomos investuotojui,</text:span><text:span text:style-name="T31"><text:s/>kuris</text:span><text:span text:style-name="T32"><text:s/></text:span><text:span text:style-name="T33">atitiktų visus 13</text:span><text:span text:style-name="T34">1</text:span><text:span text:style-name="T35"><text:s/></text:span><text:span text:style-name="T36">straipsnio<text:s/></text:span><text:span text:style-name="T37">1 dalies<text:s/></text:span><text:span text:style-name="T38">1 ir 2 punkte siūlomus nustatyti kriterijus, ar pakaktų, kad investuotojas atitiktų</text:span><text:span text:style-name="T39"><text:s/>viename</text:span><text:span text:style-name="T40"><text:s/>iš punktų</text:span><text:span text:style-name="T41"><text:s/>nustatytą kriterijų</text:span><text:span text:style-name="T42">. Svarstytina, ar</text:span><text:span text:style-name="T43"><text:s/>siekiant pašalinti šį neaiškumą,</text:span><text:span text:style-name="T44"><text:s/>projekto 2 straipsnyje keičiamo įstatymo 13</text:span><text:span text:style-name="T45">1</text:span><text:span text:style-name="T46"><text:s/>straipsnio 1 dalies<text:s/></text:span><text:span text:style-name="T47">pirmojoje pastraipoje po žodžio ,,atitinkančiam“ nereikėtų įrašyti žodžio ,,visus“.</text:span><text:span text:style-name="T48"><text:s/></text:span></text:p>
        </text:list-item>
        <text:list-item>
          <text:p text:style-name="P49"><text:span text:style-name="T50">Projekto<text:s/></text:span><text:span text:style-name="T51">2 straipsnyje keičiamo įstatymo 13</text:span><text:span text:style-name="T52">1</text:span><text:span text:style-name="T53"><text:s/>s</text:span><text:span text:style-name="T54">traipsnio 3 dalyje</text:span><text:span text:style-name="T55"><text:s/></text:span><text:span text:style-name="T56">siūloma reglamentuoti</text:span><text:span text:style-name="T57"><text:s/>leidimo laikinai gyventi Lietuvos Respublikoje<text:s/></text:span><text:span text:style-name="T58">užsieniečio</text:span><text:span text:style-name="T59"><text:s/></text:span><text:span text:style-name="T60">šeimos nariui</text:span><text:span text:style-name="T61"><text:s/></text:span><text:span text:style-name="T62">išdavimą<text:s/></text:span><text:span text:style-name="T63">investicijų sutarties įgyvendinimo metu. Projekto<text:s/></text:span><text:span text:style-name="T64">2 straipsnyje keičiamo įstatymo 13</text:span><text:span text:style-name="T65">1</text:span><text:span text:style-name="T66"><text:s/>s</text:span><text:span text:style-name="T67">traipsnio<text:s/></text:span><text:span text:style-name="T68">4 dalies 2 punkte siū</text:span><text:span text:style-name="T69">loma reglamentuoti</text:span><text:span text:style-name="T70"><text:s/>tokio leidimo</text:span><text:span text:style-name="T71"><text:s/>keitimą. Iš projektu siūlomų keičiamo įstatymo<text:s/></text:span><text:span text:style-name="T72">13</text:span><text:span text:style-name="T73">1</text:span><text:span text:style-name="T74"><text:s/>straipsnio nuostatų nėra aišku, kokius konkrečiai asmenis</text:span><text:span text:style-name="T75"><text:s/>apimtų</text:span><text:span text:style-name="T76"><text:s/>pastarajame straipsnyje</text:span><text:span text:style-name="T77"><text:s/>vartojama</text:span><text:span text:style-name="T78"><text:s/>sąvoka ,,užsieniečio šeimos narys“. Atkreiptinas dėmesys, kad keičiamo įstatymo<text:s/></text:span><text:span text:style-name="T79">15</text:span><text:span text:style-name="T80">5</text:span><text:span text:style-name="T81"><text:s/></text:span><text:span text:style-name="T82">straipsnio 6 dalyje, reglame</text:span><text:span text:style-name="T83">ntuojant</text:span><text:span text:style-name="T84"><text:s/>leidimų laikinai<text:s/></text:span><text:span text:style-name="T85">gyventi<text:s/></text:span><text:span text:style-name="T86">Lietuvos Respublikoje<text:s/></text:span><text:span text:style-name="T87">išdavimą<text:s/></text:span><text:span text:style-name="T88">užsieniečių šeimos nariams kai yra įgyven</text:span><text:span text:style-name="T89">dinami stambūs projektai, nustatyta</text:span><text:span text:style-name="T90">, kad</text:span><text:span text:style-name="T91"><text:s/>pastaruoju atveju</text:span><text:span text:style-name="T92"><text:s/>šeimos nariai yra suprantami taip, kaip yra apibrėžti Lietuvos Respublikos įstatyme „Dėl užsieniečių teisinės padėties“. Tačiau nėra aišku, ar išduodant leidimus (juos keičiant) užsieniečių šeimos nariams laikinai gyventi Lietuvos Respublikoje</text:span><text:span text:style-name="T93"><text:s/>kai yra</text:span><text:span text:style-name="T94"><text:s/>įgyvendi</text:span><text:span text:style-name="T95">nama</text:span><text:span text:style-name="T96"><text:s/>atitinkama</text:span><text:span text:style-name="T97"><text:s/>investicij</text:span><text:span text:style-name="T98">ų</text:span><text:span text:style-name="T99"><text:s/>sutarti</text:span><text:span text:style-name="T100">s</text:span><text:span text:style-name="T101">,</text:span><text:span text:style-name="T102"><text:s/>sąvoka ,,šeimos nariai</text:span><text:span text:style-name="T103">” turėtų būti suprantama</text:span><text:span text:style-name="T104"><text:s/>irgi taip</text:span><text:span text:style-name="T105">, kaip ji</text:span><text:span text:style-name="T106"><text:s/>apibrėžta Lietuvos Respublikos įstatyme „Dėl užsieniečių teisinės padėties“. Svarstytina, ar, siekiant aiškumo, projekto 2 straipsnyje dėstomų keičiamo įstatymo 13</text:span><text:span text:style-name="T107">1</text:span><text:span text:style-name="T108"><text:s/>s</text:span><text:span text:style-name="T109">traipsnio 3 dalies nuostatų nereikėtų</text:span><text:span text:style-name="T110"><text:s/>pateikti nuorodos</text:span><text:span text:style-name="T111"><text:s/>į aukščiau nurodytame įstatyme pateiktą<text:s/></text:span><text:span text:style-name="T112">,,šeimos nariai“<text:s/></text:span><text:span text:style-name="T113">apibrėžimą arba į keičiamo įstatymo 15</text:span><text:span text:style-name="T114">5</text:span><text:span text:style-name="T115"><text:s/></text:span><text:span text:style-name="T116">straipsnio<text:s/></text:span><text:span text:style-name="T117">6 dalį.</text:span></text:p>
        </text:list-item>
        <text:list-item>
          <text:p text:style-name="P118"><text:span text:style-name="T119">Projekto 2 straipsnyje dėstomoje keičiamo įstatymo 13</text:span><text:span text:style-name="T120">1</text:span><text:span text:style-name="T121"><text:s/>straipsnio 3 dalies pirmojoje pastraipoje siūloma nustatyti, kad</text:span><text:span text:style-name="T122"><text:s/>leidimas laikinai gyventi Lietuvos Respublikoje gali būti išduodamas užsieniečiui, kuris nėra Europos Sąjungos ar Europos laisvosios prekybos asociacijos<text:s/></text:span><text:soft-page-break/><text:span text:style-name="T123">valstybės narės pilietis, jo šeimos narys ar kitas asmuo, kuris pagal Europos Sąjungos teisės aktus naudojasi laisvo asmenų judėjimo teise</text:span><text:span text:style-name="T124"><text:s/></text:span><text:span text:style-name="T125">ir<text:s/></text:span><text:span text:style-name="T126">kuris turi ekonomikos ir inovacijų ministro įgaliotos įstaigos išduotą dokumentą</text:span><text:span text:style-name="T127">, patvirtinantį, kad jis atitinka vieną iš<text:s/></text:span><text:span text:style-name="T128"><text:s/>projektu keičiamo įstatymo</text:span><text:span text:style-name="T129">13</text:span><text:span text:style-name="T130">1</text:span><text:span text:style-name="T131"><text:s/>straipsnio 3 dalies 1-4 punktuose</text:span><text:span text:style-name="T132"><text:s/>siūlomų nustatyti<text:s/></text:span><text:span text:style-name="T133">sąlygų.<text:s/></text:span><text:span text:style-name="T134">Be to, pagal p</text:span><text:span text:style-name="T135">rojekto 2 straipsnyje dėstomas keičiamo įstatymo 13</text:span><text:span text:style-name="T136">1</text:span><text:span text:style-name="T137"><text:s/>straipsnio 4 dalies 1 punkto nuostatas<text:s/></text:span><text:span text:style-name="T138">ekonomikos ir inovacijų ministro įgaliotos įstaigos</text:span><text:span text:style-name="T139"><text:s/>dokumentas</text:span><text:span text:style-name="T140"><text:s/>turėtų būti išduodamas ir užsieniečiui keičiant leidimą laikinai gyventi Lietuvos Respublikoje.</text:span><text:span text:style-name="T141"><text:s/></text:span><text:span text:style-name="T142">Iš projektu</text:span><text:span text:style-name="T143"><text:s/>siūlomo</text:span><text:span text:style-name="T144"><text:s/>teisinio reguliavimo nėra aišku kokia<text:s/></text:span><text:span text:style-name="T145">tvarka ir terminais užsieniečiams</text:span><text:span text:style-name="T146"><text:s/>būtų išduodami ekonomikos ir inovacijų ministro įgaliotos įstaigos dokumentai. Svarstytina, ar projektą nereikėtų papildyti nuostatomis, pašalinančiomis šiuos neaiškumus.<text:s/></text:span></text:p>
        </text:list-item>
      </text:list>
      <text:p text:style-name="P147"><text:tab/>4. Atsižvelgiant į įstatymo projekto svarstymo ir priėmimo procedūras Seime, svarstytina, ar įstatymo projekto 3 straipsnyje numatyta įstatymo įsigaliojimo data 2021 m. birželio 1 d. yra reali.<text:s/></text:p>
      <text:p text:style-name="P148"/>
      <text:p text:style-name="P149"/>
      <text:p text:style-name="P150">Departamento direktorius                                                                   <text:s/>            <text:s text:c="13"/> Andrius Kabišaitis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<text:span text:style-name="T171">O. Buišienė, tel.<text:s/></text:span><text:span text:style-name="T172">(8 5) 239 6160, el. p. ona.buisiene@lrs.lt</text:span></text:p>
      <text:p text:style-name="P173"><text:span text:style-name="T174">I. Šambaraitė, tel.<text:s/></text:span><text:span text:style-name="T175">(8 5) 239 6850, el. p.<text:s/></text:span><text:a xlink:href="mailto:irena.sambaraite@lrs.lt" office:target-frame-name="_top" xlink:show="replace"><text:span text:style-name="T176">irena.sambaraite@lrs.lt</text:span></text:a></text:p>
      <text:p text:style-name="P177"><text:span text:style-name="T178">S. Švedas, tel. (8 5) 239 6165, el. p.<text:s/></text:span><text:a xlink:href="mailto:saulius.svedas@lrs.lt" office:target-frame-name="_parent" xlink:show="replace"><text:span text:style-name="T179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8LVL2" style:family="text">
      <style:text-properties style:font-name="Times New Roman" style:font-name-asian="Times New Roman" style:font-name-complex="Times New Roman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833in" text:min-label-width="0.25in"/>
      </text:list-level-style-number>
      <text:list-level-style-bullet text:level="2" text:style-name="WW_CharLFO28LVL2" text:bullet-char="-">
        <style:list-level-properties text:space-before="1.08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29">
      <text:list-level-style-bullet text:level="1" text:style-name="WW_CharLFO29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0.8333in" text:min-label-width="0.25in"/>
      </text:list-level-style-number>
      <text:list-level-style-number text:level="2" style:num-suffix="." style:num-format="a" style:num-letter-sync="true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9583in" text:min-label-width="0.125in"/>
      </text:list-level-style-number>
      <text:list-level-style-number text:level="4" style:num-suffix="." style:num-format="1">
        <style:list-level-properties text:space-before="2.3333in" text:min-label-width="0.25in"/>
      </text:list-level-style-number>
      <text:list-level-style-number text:level="5" style:num-suffix="." style:num-format="a" style:num-letter-sync="true">
        <style:list-level-properties text:space-before="2.8333in" text:min-label-width="0.25in"/>
      </text:list-level-style-number>
      <text:list-level-style-number text:level="6" style:num-suffix="." style:num-format="i">
        <style:list-level-properties fo:text-align="end" text:space-before="3.4583in" text:min-label-width="0.125in"/>
      </text:list-level-style-number>
      <text:list-level-style-number text:level="7" style:num-suffix="." style:num-format="1">
        <style:list-level-properties text:space-before="3.8333in" text:min-label-width="0.25in"/>
      </text:list-level-style-number>
      <text:list-level-style-number text:level="8" style:num-suffix="." style:num-format="a" style:num-letter-sync="true">
        <style:list-level-properties text:space-before="4.3333in" text:min-label-width="0.25in"/>
      </text:list-level-style-number>
      <text:list-level-style-number text:level="9" style:num-suffix="." style:num-format="i">
        <style:list-level-properties fo:text-align="end" text:space-before="4.958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1-05-03T05:29:00Z</meta:creation-date>
    <dc:date>2021-05-03T05:29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556" meta:character-count="4201" meta:row-count="72" meta:non-whitespace-character-count="3688"/>
  </office:meta>
</office:document-meta>
</file>