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8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0" style:parent-style-name="Roman" style:family="paragraph">
      <style:paragraph-properties fo:text-align="center" fo:text-indent="0in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style:font-weight-complex="bold" fo:font-size="11.5pt" style:font-size-asian="11.5pt" style:font-size-complex="11.5pt"/>
    </style:style>
    <style:style style:name="P8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-0.0013in"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P122" style:parent-style-name="Laikas" style:family="paragraph">
      <style:paragraph-properties fo:keep-together="always"/>
    </style:style>
    <style:style style:name="P123" style:parent-style-name="Roman12" style:family="paragraph">
      <style:paragraph-properties fo:keep-with-next="always" fo:keep-together="alway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Roman" style:family="paragraph">
      <style:paragraph-properties fo:keep-with-next="always" fo:keep-together="always"/>
    </style:style>
    <style:style style:name="P132" style:parent-style-name="Roman" style:family="paragraph">
      <style:paragraph-properties fo:keep-with-next="always" fo:keep-together="alway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/>
    </style:style>
    <style:style style:name="P151" style:parent-style-name="Roman" style:family="paragraph">
      <style:text-properties fo:letter-spacing="0.0013in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Roman" style:family="paragraph">
      <style:text-properties style:font-weight-complex="bold"/>
    </style:style>
    <style:style style:name="P203" style:parent-style-name="Roman" style:family="paragraph">
      <style:text-properties style:font-weight-complex="bold"/>
    </style:style>
    <style:style style:name="P204" style:parent-style-name="Roman" style:family="paragraph">
      <style:text-properties style:font-weight-complex="bold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T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P362" style:parent-style-name="Roman" style:family="paragraph">
      <style:paragraph-properties fo:keep-with-next="always" fo:keep-together="always"/>
    </style:style>
    <style:style style:name="P363" style:parent-style-name="Roman" style:family="paragraph">
      <style:paragraph-properties fo:keep-with-next="always" fo:keep-together="always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fo:font-size="10pt" style:font-size-asian="10pt"/>
    </style:style>
    <style:style style:name="T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fo:font-size="10pt" style:font-size-asian="10pt"/>
    </style:style>
    <style:style style:name="T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" style:parent-style-name="DefaultParagraphFont" style:family="text">
      <style:text-properties style:font-weight-complex="bold" fo:font-size="10pt" style:font-size-asian="10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style:text-position="super 65%" fo:font-size="10pt" style:font-size-asian="10pt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style:text-position="super 65%" fo:font-size="10pt" style:font-size-asian="10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P695" style:parent-style-name="Roman" style:family="paragraph">
      <style:text-properties style:font-weight-complex="bold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P726" style:parent-style-name="Roman" style:family="paragraph">
      <style:text-properties style:font-weight-complex="bold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style:text-position="super 65%" fo:font-size="10pt" style:font-size-asian="10pt"/>
    </style:style>
    <style:style style:name="T740" style:parent-style-name="DefaultParagraphFont" style:family="text">
      <style:text-properties style:text-position="super 65%" fo:font-size="10pt" style:font-size-asian="10pt"/>
    </style:style>
    <style:style style:name="T741" style:parent-style-name="DefaultParagraphFont" style:family="text">
      <style:text-properties style:text-position="super 65%" fo:font-size="10pt" style:font-size-asian="10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P746" style:parent-style-name="Roman" style:family="paragraph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text-position="super 65%" fo:font-size="10pt" style:font-size-asian="10pt"/>
    </style:style>
    <style:style style:name="T754" style:parent-style-name="DefaultParagraphFont" style:family="text">
      <style:text-properties style:text-position="super 65%" fo:font-size="10pt" style:font-size-asian="10pt"/>
    </style:style>
    <style:style style:name="T755" style:parent-style-name="DefaultParagraphFont" style:family="text">
      <style:text-properties style:text-position="super 65%" fo:font-size="10pt" style:font-size-asian="10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text-position="super 65%" fo:font-size="10pt" style:font-size-asian="10pt"/>
    </style:style>
    <style:style style:name="T805" style:parent-style-name="DefaultParagraphFont" style:family="text">
      <style:text-properties style:text-position="super 65%" fo:font-size="10pt" style:font-size-asian="10pt"/>
    </style:style>
    <style:style style:name="T806" style:parent-style-name="DefaultParagraphFont" style:family="text">
      <style:text-properties style:text-position="super 65%" fo:font-size="10pt" style:font-size-asian="10pt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P827" style:parent-style-name="Roman" style:family="paragraph">
      <style:text-properties fo:letter-spacing="-0.0013in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2" style:parent-style-name="DefaultParagraphFont" style:family="text">
      <style:text-properties style:font-weight-complex="bold" fo:font-size="10pt" style:font-size-asian="10pt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fo:font-style="italic" style:font-style-asian="italic"/>
    </style:style>
    <style:style style:name="T967" style:parent-style-name="DefaultParagraphFont" style:family="text">
      <style:text-properties style:font-weight-complex="bold" fo:font-style="italic" style:font-style-asian="italic"/>
    </style:style>
    <style:style style:name="T968" style:parent-style-name="DefaultParagraphFont" style:family="text">
      <style:text-properties style:font-weight-complex="bold" fo:font-style="italic" style:font-style-asian="italic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 fo:font-style="italic" style:font-style-asian="italic"/>
    </style:style>
    <style:style style:name="T997" style:parent-style-name="DefaultParagraphFont" style:family="text">
      <style:text-properties style:font-weight-complex="bold" fo:font-style="italic" style:font-style-asian="italic"/>
    </style:style>
    <style:style style:name="T998" style:parent-style-name="DefaultParagraphFont" style:family="text">
      <style:text-properties style:font-weight-complex="bold" fo:font-style="italic" style:font-style-asian="italic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 fo:font-style="italic" style:font-style-asian="italic"/>
    </style:style>
    <style:style style:name="T1001" style:parent-style-name="DefaultParagraphFont" style:family="text">
      <style:text-properties style:font-weight-complex="bold" fo:font-style="italic" style:font-style-asian="italic"/>
    </style:style>
    <style:style style:name="T1002" style:parent-style-name="DefaultParagraphFont" style:family="text">
      <style:text-properties style:font-weight-complex="bold" fo:font-style="italic" style:font-style-asian="italic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1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1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1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P1344" style:parent-style-name="Roman" style:family="paragraph">
      <style:text-properties style:font-weight-complex="bold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P1384" style:parent-style-name="Roman" style:family="paragraph">
      <style:text-properties style:font-weight-complex="bold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P1389" style:parent-style-name="Roman" style:family="paragraph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1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8" style:parent-style-name="DefaultParagraphFont" style:family="text">
      <style:text-properties style:font-weight-complex="bold" fo:font-size="10pt" style:font-size-asian="10pt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1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1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Roman" style:family="paragraph">
      <style:paragraph-properties fo:keep-with-next="always" fo:keep-together="always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P1587" style:parent-style-name="Roman" style:family="paragraph">
      <style:paragraph-properties fo:keep-with-next="always" fo:keep-together="always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P1627" style:parent-style-name="Laikas" style:family="paragraph">
      <style:paragraph-properties fo:keep-together="always"/>
    </style:style>
    <style:style style:name="P1628" style:parent-style-name="Roman12" style:family="paragraph">
      <style:paragraph-properties fo:keep-with-next="always" fo:keep-together="always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P1637" style:parent-style-name="Roman" style:family="paragraph">
      <style:paragraph-properties fo:keep-with-next="always" fo:keep-together="always"/>
    </style:style>
    <style:style style:name="P1638" style:parent-style-name="Roman" style:family="paragraph">
      <style:paragraph-properties fo:keep-with-next="always" fo:keep-together="always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1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3" style:parent-style-name="DefaultParagraphFont" style:family="text">
      <style:text-properties style:font-weight-complex="bold" fo:font-size="10pt" style:font-size-asian="10pt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 fo:font-size="10pt" style:font-size-asian="10pt"/>
    </style:style>
    <style:style style:name="T1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8" style:parent-style-name="DefaultParagraphFont" style:family="text">
      <style:text-properties style:font-weight-complex="bold" fo:font-size="10pt" style:font-size-asian="10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1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8" style:parent-style-name="DefaultParagraphFont" style:family="text">
      <style:text-properties style:font-weight-complex="bold" fo:font-size="10pt" style:font-size-asian="10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1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P1779" style:parent-style-name="Laikas" style:family="paragraph">
      <style:paragraph-properties fo:keep-together="always"/>
    </style:style>
    <style:style style:name="P1780" style:parent-style-name="Roman12" style:family="paragraph">
      <style:paragraph-properties fo:keep-with-next="always" fo:keep-together="always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P1785" style:parent-style-name="Roman" style:family="paragraph">
      <style:paragraph-properties fo:keep-with-next="always" fo:keep-together="always"/>
    </style:style>
    <style:style style:name="P1786" style:parent-style-name="Roman" style:family="paragraph">
      <style:paragraph-properties fo:keep-with-next="always" fo:keep-together="always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1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1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 fo:font-size="10pt" style:font-size-asian="10pt"/>
    </style:style>
    <style:style style:name="T1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2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3" style:parent-style-name="DefaultParagraphFont" style:family="text">
      <style:text-properties style:font-weight-complex="bold" fo:font-size="10pt" style:font-size-asian="10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P2062" style:parent-style-name="Roman" style:family="paragraph">
      <style:text-properties style:font-weight-complex="bold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2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2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 fo:font-size="10pt" style:font-size-asian="10pt"/>
    </style:style>
    <style:style style:name="T2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fo:font-weight="bold" style:font-weight-asian="bold" fo:font-size="11pt" style:font-size-asian="11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tyle="italic" style:font-style-asian="italic"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2300" style:parent-style-name="DefaultParagraphFont" style:family="text">
      <style:text-properties fo:font-weight="bold" style:font-weight-asian="bold" fo:color="#000000" fo:font-size="11pt" style:font-size-asian="11pt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 fo:font-size="10pt" style:font-size-asian="10pt"/>
    </style:style>
    <style:style style:name="T2303" style:parent-style-name="DefaultParagraphFont" style:family="text">
      <style:text-properties fo:font-style="italic" style:font-style-asian="italic" fo:color="#000000" fo:font-size="10pt" style:font-size-asian="10pt"/>
    </style:style>
    <style:style style:name="T2304" style:parent-style-name="DefaultParagraphFont" style:family="text">
      <style:text-properties fo:color="#000000" fo:font-size="10pt" style:font-size-asian="10pt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font-weight="bold" style:font-weight-asian="bold" fo:font-size="11pt" style:font-size-asian="11pt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tyle="italic" style:font-style-asian="italic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style="italic" style:font-style-asian="italic" fo:font-size="10pt" style:font-size-asian="10pt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 fo:font-size="10pt" style:font-size-asian="10pt"/>
    </style:style>
    <style:style style:name="T2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8" style:parent-style-name="DefaultParagraphFont" style:family="text">
      <style:text-properties style:font-weight-complex="bold" fo:font-size="10pt" style:font-size-asian="10pt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font-weight="bold" style:font-weight-asian="bold" fo:font-size="11pt" style:font-size-asian="11pt"/>
    </style:style>
    <style:style style:name="T2388" style:parent-style-name="DefaultParagraphFont" style:family="text">
      <style:text-properties fo:font-weight="bold" style:font-weight-asian="bold" fo:font-size="11pt" style:font-size-asian="11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2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P2396" style:parent-style-name="Roman" style:family="paragraph">
      <style:paragraph-properties fo:keep-with-next="always" fo:keep-together="always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P2398" style:parent-style-name="Roman" style:family="paragraph">
      <style:paragraph-properties fo:keep-with-next="always" fo:keep-together="always"/>
    </style:style>
    <style:style style:name="T2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 fo:font-size="10pt" style:font-size-asian="10pt"/>
    </style:style>
    <style:style style:name="T2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3" style:parent-style-name="DefaultParagraphFont" style:family="text">
      <style:text-properties style:font-weight-complex="bold" fo:font-size="10pt" style:font-size-asian="10pt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 fo:letter-spacing="-0.0013in"/>
    </style:style>
    <style:style style:name="T2784" style:parent-style-name="DefaultParagraphFont" style:family="text">
      <style:text-properties style:font-weight-complex="bold" fo:letter-spacing="-0.0013in"/>
    </style:style>
    <style:style style:name="T2785" style:parent-style-name="DefaultParagraphFont" style:family="text">
      <style:text-properties style:font-weight-complex="bold" fo:letter-spacing="-0.0013in"/>
    </style:style>
    <style:style style:name="T2786" style:parent-style-name="DefaultParagraphFont" style:family="text">
      <style:text-properties style:font-weight-complex="bold" fo:letter-spacing="-0.0013in"/>
    </style:style>
    <style:style style:name="T2787" style:parent-style-name="DefaultParagraphFont" style:family="text">
      <style:text-properties style:font-weight-complex="bold" fo:letter-spacing="-0.0013in"/>
    </style:style>
    <style:style style:name="T2788" style:parent-style-name="DefaultParagraphFont" style:family="text">
      <style:text-properties style:font-weight-complex="bold" fo:letter-spacing="-0.0013in"/>
    </style:style>
    <style:style style:name="T2789" style:parent-style-name="DefaultParagraphFont" style:family="text">
      <style:text-properties style:font-weight-complex="bold" fo:letter-spacing="-0.0013in"/>
    </style:style>
    <style:style style:name="T2790" style:parent-style-name="DefaultParagraphFont" style:family="text">
      <style:text-properties style:font-weight-complex="bold" fo:letter-spacing="-0.0013in"/>
    </style:style>
    <style:style style:name="T2791" style:parent-style-name="DefaultParagraphFont" style:family="text">
      <style:text-properties style:font-weight-complex="bold" fo:letter-spacing="-0.0013in"/>
    </style:style>
    <style:style style:name="T2792" style:parent-style-name="DefaultParagraphFont" style:family="text">
      <style:text-properties style:font-weight-complex="bold" fo:letter-spacing="-0.0013in"/>
    </style:style>
    <style:style style:name="T2793" style:parent-style-name="DefaultParagraphFont" style:family="text">
      <style:text-properties style:font-weight-complex="bold" fo:letter-spacing="-0.0013in"/>
    </style:style>
    <style:style style:name="T2794" style:parent-style-name="DefaultParagraphFont" style:family="text">
      <style:text-properties style:font-weight-complex="bold" fo:letter-spacing="-0.0013in"/>
    </style:style>
    <style:style style:name="T2795" style:parent-style-name="DefaultParagraphFont" style:family="text">
      <style:text-properties style:font-weight-complex="bold" fo:letter-spacing="-0.0013in"/>
    </style:style>
    <style:style style:name="T2796" style:parent-style-name="DefaultParagraphFont" style:family="text">
      <style:text-properties style:font-weight-complex="bold" fo:letter-spacing="-0.0013in"/>
    </style:style>
    <style:style style:name="T2797" style:parent-style-name="DefaultParagraphFont" style:family="text">
      <style:text-properties style:font-weight-complex="bold" fo:letter-spacing="-0.0013in"/>
    </style:style>
    <style:style style:name="T2798" style:parent-style-name="DefaultParagraphFont" style:family="text">
      <style:text-properties style:font-weight-complex="bold" fo:letter-spacing="-0.0013in"/>
    </style:style>
    <style:style style:name="T2799" style:parent-style-name="DefaultParagraphFont" style:family="text">
      <style:text-properties style:font-weight-complex="bold" fo:letter-spacing="-0.0013in"/>
    </style:style>
    <style:style style:name="T2800" style:parent-style-name="DefaultParagraphFont" style:family="text">
      <style:text-properties style:font-weight-complex="bold" fo:letter-spacing="-0.0013in"/>
    </style:style>
    <style:style style:name="T2801" style:parent-style-name="DefaultParagraphFont" style:family="text">
      <style:text-properties style:font-weight-complex="bold" fo:letter-spacing="-0.0013in"/>
    </style:style>
    <style:style style:name="T2802" style:parent-style-name="DefaultParagraphFont" style:family="text">
      <style:text-properties style:font-weight-complex="bold" fo:letter-spacing="-0.0013in"/>
    </style:style>
    <style:style style:name="T2803" style:parent-style-name="DefaultParagraphFont" style:family="text">
      <style:text-properties style:font-weight-complex="bold" fo:letter-spacing="-0.0013in"/>
    </style:style>
    <style:style style:name="T2804" style:parent-style-name="DefaultParagraphFont" style:family="text">
      <style:text-properties style:font-weight-complex="bold" fo:letter-spacing="-0.0013in"/>
    </style:style>
    <style:style style:name="P2805" style:parent-style-name="Roman" style:family="paragraph">
      <style:text-properties style:font-weight-complex="bold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P2810" style:parent-style-name="Roman" style:family="paragraph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 fo:font-size="10pt" style:font-size-asian="10pt"/>
    </style:style>
    <style:style style:name="T2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0" style:parent-style-name="DefaultParagraphFont" style:family="text">
      <style:text-properties style:font-weight-complex="bold" fo:font-size="10pt" style:font-size-asian="10pt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font-weight="bold" style:font-weight-asian="bold" fo:font-size="11pt" style:font-size-asian="11pt"/>
    </style:style>
    <style:style style:name="T2849" style:parent-style-name="DefaultParagraphFont" style:family="text">
      <style:text-properties fo:font-weight="bold" style:font-weight-asian="bold" fo:font-size="11pt" style:font-size-asian="11pt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tyle="italic" style:font-style-asian="italic"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 fo:font-size="10pt" style:font-size-asian="10pt"/>
    </style:style>
    <style:style style:name="T2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7" style:parent-style-name="DefaultParagraphFont" style:family="text">
      <style:text-properties style:font-weight-complex="bold" fo:font-size="10pt" style:font-size-asian="10pt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 fo:font-size="10pt" style:font-size-asian="10pt"/>
    </style:style>
    <style:style style:name="T2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 fo:font-size="10pt" style:font-size-asian="10pt"/>
    </style:style>
    <style:style style:name="T3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P3233" style:parent-style-name="Roman" style:family="paragraph">
      <style:text-properties style:font-weight-complex="bold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P3238" style:parent-style-name="Roman" style:family="paragraph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font-style="italic" style:font-style-asian="italic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/>
    </style:style>
    <style:style style:name="T3252" style:parent-style-name="DefaultParagraphFont" style:family="text">
      <style:text-properties fo:font-style="italic" style:font-style-asian="italic"/>
    </style:style>
    <style:style style:name="T3253" style:parent-style-name="DefaultParagraphFont" style:family="text">
      <style:text-properties fo:font-weight="bold" style:font-weight-asian="bold" fo:font-size="11pt" style:font-size-asian="11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style="italic" style:font-style-asian="italic" fo:font-size="10pt" style:font-size-asian="10pt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weight="bold" style:font-weight-asian="bold" fo:font-size="11pt" style:font-size-asian="11pt"/>
    </style:style>
    <style:style style:name="T3258" style:parent-style-name="DefaultParagraphFont" style:family="text">
      <style:text-properties fo:font-weight="bold" style:font-weight-asian="bold" fo:font-size="11pt" style:font-size-asian="11pt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fo:font-style="italic" style:font-style-asian="italic" fo:font-size="10pt" style:font-size-asian="10p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weight="bold" style:font-weight-asian="bold" fo:font-size="11pt" style:font-size-asian="11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style="italic" style:font-style-asian="italic" fo:font-size="10pt" style:font-size-asian="10pt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weight="bold" style:font-weight-asian="bold" fo:font-size="11pt" style:font-size-asian="11pt"/>
    </style:style>
    <style:style style:name="T3267" style:parent-style-name="DefaultParagraphFont" style:family="text">
      <style:text-properties fo:font-weight="bold" style:font-weight-asian="bold" fo:font-size="11pt" style:font-size-asian="11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tyle="italic" style:font-style-asian="italic"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 fo:font-size="10pt" style:font-size-asian="10pt"/>
    </style:style>
    <style:style style:name="T3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5" style:parent-style-name="DefaultParagraphFont" style:family="text">
      <style:text-properties style:font-weight-complex="bold" fo:font-size="10pt" style:font-size-asian="10pt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P3418" style:parent-style-name="Roman" style:family="paragraph">
      <style:paragraph-properties fo:keep-with-next="always" fo:keep-together="always"/>
    </style:style>
    <style:style style:name="T3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P3429" style:parent-style-name="Roman" style:family="paragraph">
      <style:paragraph-properties fo:keep-with-next="always" fo:keep-together="always"/>
    </style:style>
    <style:style style:name="T3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3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4" style:parent-style-name="DefaultParagraphFont" style:family="text">
      <style:text-properties style:font-weight-complex="bold" fo:font-size="10pt" style:font-size-asian="10pt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 fo:font-size="10pt" style:font-size-asian="10pt"/>
    </style:style>
    <style:style style:name="T3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0" style:parent-style-name="DefaultParagraphFont" style:family="text">
      <style:text-properties style:font-weight-complex="bold" fo:font-size="10pt" style:font-size-asian="10pt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 fo:font-size="10pt" style:font-size-asian="10pt"/>
    </style:style>
    <style:style style:name="T3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7" style:parent-style-name="DefaultParagraphFont" style:family="text">
      <style:text-properties style:font-weight-complex="bold" fo:font-size="10pt" style:font-size-asian="10pt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 fo:letter-spacing="-0.0013in"/>
    </style:style>
    <style:style style:name="T3740" style:parent-style-name="DefaultParagraphFont" style:family="text">
      <style:text-properties style:font-weight-complex="bold" fo:letter-spacing="-0.0013in"/>
    </style:style>
    <style:style style:name="T3741" style:parent-style-name="DefaultParagraphFont" style:family="text">
      <style:text-properties style:font-weight-complex="bold" fo:letter-spacing="-0.0013in"/>
    </style:style>
    <style:style style:name="T3742" style:parent-style-name="DefaultParagraphFont" style:family="text">
      <style:text-properties style:font-weight-complex="bold" fo:letter-spacing="-0.0013in"/>
    </style:style>
    <style:style style:name="T3743" style:parent-style-name="DefaultParagraphFont" style:family="text">
      <style:text-properties style:font-weight-complex="bold" fo:letter-spacing="-0.0013in"/>
    </style:style>
    <style:style style:name="T3744" style:parent-style-name="DefaultParagraphFont" style:family="text">
      <style:text-properties style:font-weight-complex="bold" fo:letter-spacing="-0.0013in"/>
    </style:style>
    <style:style style:name="T3745" style:parent-style-name="DefaultParagraphFont" style:family="text">
      <style:text-properties style:font-weight-complex="bold" fo:letter-spacing="-0.0013in"/>
    </style:style>
    <style:style style:name="T3746" style:parent-style-name="DefaultParagraphFont" style:family="text">
      <style:text-properties style:font-weight-complex="bold" fo:letter-spacing="-0.0013in"/>
    </style:style>
    <style:style style:name="T3747" style:parent-style-name="DefaultParagraphFont" style:family="text">
      <style:text-properties style:font-weight-complex="bold" fo:letter-spacing="-0.0013in"/>
    </style:style>
    <style:style style:name="T3748" style:parent-style-name="DefaultParagraphFont" style:family="text">
      <style:text-properties style:font-weight-complex="bold" fo:letter-spacing="-0.0013in"/>
    </style:style>
    <style:style style:name="T3749" style:parent-style-name="DefaultParagraphFont" style:family="text">
      <style:text-properties style:font-weight-complex="bold" fo:letter-spacing="-0.0013in"/>
    </style:style>
    <style:style style:name="T3750" style:parent-style-name="DefaultParagraphFont" style:family="text">
      <style:text-properties style:font-weight-complex="bold" fo:letter-spacing="-0.0013in"/>
    </style:style>
    <style:style style:name="T3751" style:parent-style-name="DefaultParagraphFont" style:family="text">
      <style:text-properties style:font-weight-complex="bold" fo:letter-spacing="-0.0013in"/>
    </style:style>
    <style:style style:name="T3752" style:parent-style-name="DefaultParagraphFont" style:family="text">
      <style:text-properties style:font-weight-complex="bold" fo:letter-spacing="-0.0013in"/>
    </style:style>
    <style:style style:name="T3753" style:parent-style-name="DefaultParagraphFont" style:family="text">
      <style:text-properties style:font-weight-complex="bold" fo:letter-spacing="-0.0013in"/>
    </style:style>
    <style:style style:name="T3754" style:parent-style-name="DefaultParagraphFont" style:family="text">
      <style:text-properties style:font-weight-complex="bold" fo:letter-spacing="-0.0013in"/>
    </style:style>
    <style:style style:name="T3755" style:parent-style-name="DefaultParagraphFont" style:family="text">
      <style:text-properties style:font-weight-complex="bold" fo:letter-spacing="-0.0013in"/>
    </style:style>
    <style:style style:name="T3756" style:parent-style-name="DefaultParagraphFont" style:family="text">
      <style:text-properties style:font-weight-complex="bold" fo:letter-spacing="-0.0013in"/>
    </style:style>
    <style:style style:name="T3757" style:parent-style-name="DefaultParagraphFont" style:family="text">
      <style:text-properties style:font-weight-complex="bold" fo:letter-spacing="-0.0013in"/>
    </style:style>
    <style:style style:name="T3758" style:parent-style-name="DefaultParagraphFont" style:family="text">
      <style:text-properties style:font-weight-complex="bold" fo:letter-spacing="-0.0013in"/>
    </style:style>
    <style:style style:name="T3759" style:parent-style-name="DefaultParagraphFont" style:family="text">
      <style:text-properties style:font-weight-complex="bold" fo:letter-spacing="-0.0013in"/>
    </style:style>
    <style:style style:name="T3760" style:parent-style-name="DefaultParagraphFont" style:family="text">
      <style:text-properties style:font-weight-complex="bold" fo:letter-spacing="-0.0013in"/>
    </style:style>
    <style:style style:name="T3761" style:parent-style-name="DefaultParagraphFont" style:family="text">
      <style:text-properties style:font-weight-complex="bold" fo:letter-spacing="-0.0013in"/>
    </style:style>
    <style:style style:name="T3762" style:parent-style-name="DefaultParagraphFont" style:family="text">
      <style:text-properties style:font-weight-complex="bold" fo:letter-spacing="-0.0013in"/>
    </style:style>
    <style:style style:name="T3763" style:parent-style-name="DefaultParagraphFont" style:family="text">
      <style:text-properties style:font-weight-complex="bold" fo:letter-spacing="-0.0013in"/>
    </style:style>
    <style:style style:name="T3764" style:parent-style-name="DefaultParagraphFont" style:family="text">
      <style:text-properties style:font-weight-complex="bold" fo:letter-spacing="-0.0013in"/>
    </style:style>
    <style:style style:name="T3765" style:parent-style-name="DefaultParagraphFont" style:family="text">
      <style:text-properties style:font-weight-complex="bold" fo:letter-spacing="-0.0013in"/>
    </style:style>
    <style:style style:name="T3766" style:parent-style-name="DefaultParagraphFont" style:family="text">
      <style:text-properties style:font-weight-complex="bold" fo:letter-spacing="-0.0013in"/>
    </style:style>
    <style:style style:name="T3767" style:parent-style-name="DefaultParagraphFont" style:family="text">
      <style:text-properties style:font-weight-complex="bold" fo:letter-spacing="-0.0013in"/>
    </style:style>
    <style:style style:name="T3768" style:parent-style-name="DefaultParagraphFont" style:family="text">
      <style:text-properties style:font-weight-complex="bold" fo:letter-spacing="-0.0013in"/>
    </style:style>
    <style:style style:name="T3769" style:parent-style-name="DefaultParagraphFont" style:family="text">
      <style:text-properties style:font-weight-complex="bold" fo:letter-spacing="-0.0013in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 fo:font-size="10pt" style:font-size-asian="10pt"/>
    </style:style>
    <style:style style:name="T3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3" style:parent-style-name="DefaultParagraphFont" style:family="text">
      <style:text-properties style:font-weight-complex="bold" fo:font-size="10pt" style:font-size-asian="10pt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 fo:font-size="10pt" style:font-size-asian="10pt"/>
    </style:style>
    <style:style style:name="T3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1" style:parent-style-name="DefaultParagraphFont" style:family="text">
      <style:text-properties style:font-weight-complex="bold" fo:font-size="10pt" style:font-size-asian="10pt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P4087" style:parent-style-name="Roman" style:family="paragraph">
      <style:text-properties style:font-weight-complex="bold"/>
    </style:style>
    <style:style style:name="P4088" style:parent-style-name="Roman" style:family="paragraph">
      <style:text-properties style:font-weight-complex="bold"/>
    </style:style>
    <style:style style:name="T4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 fo:font-size="10pt" style:font-size-asian="10pt"/>
    </style:style>
    <style:style style:name="T4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8" style:parent-style-name="DefaultParagraphFont" style:family="text">
      <style:text-properties style:font-weight-complex="bold" fo:font-size="10pt" style:font-size-asian="10pt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 fo:font-size="10pt" style:font-size-asian="10pt"/>
    </style:style>
    <style:style style:name="T4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0" style:parent-style-name="DefaultParagraphFont" style:family="text">
      <style:text-properties style:font-weight-complex="bold" fo:font-size="10pt" style:font-size-asian="10pt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P4276" style:parent-style-name="Roman" style:family="paragraph">
      <style:text-properties style:font-weight-complex="bold"/>
    </style:style>
    <style:style style:name="T4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 fo:font-size="10pt" style:font-size-asian="10pt"/>
    </style:style>
    <style:style style:name="T4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6" style:parent-style-name="DefaultParagraphFont" style:family="text">
      <style:text-properties style:font-weight-complex="bold" fo:font-size="10pt" style:font-size-asian="10pt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font-weight="bold" style:font-weight-asian="bold" fo:font-size="11pt" style:font-size-asian="11pt"/>
    </style:style>
    <style:style style:name="T4365" style:parent-style-name="DefaultParagraphFont" style:family="text">
      <style:text-properties fo:font-style="italic" style:font-style-asian="italic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fo:font-style="italic" style:font-style-asian="italic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fo:font-style="italic" style:font-style-asian="italic"/>
    </style:style>
    <style:style style:name="T4370" style:parent-style-name="DefaultParagraphFont" style:family="text">
      <style:text-properties fo:font-style="italic" style:font-style-asian="italic"/>
    </style:style>
    <style:style style:name="T4371" style:parent-style-name="DefaultParagraphFont" style:family="text">
      <style:text-properties fo:font-style="italic" style:font-style-asian="italic"/>
    </style:style>
    <style:style style:name="T4372" style:parent-style-name="DefaultParagraphFont" style:family="text">
      <style:text-properties fo:font-style="italic" style:font-style-asian="italic"/>
    </style:style>
    <style:style style:name="T4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 fo:font-size="10pt" style:font-size-asian="10pt"/>
    </style:style>
    <style:style style:name="T4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7" style:parent-style-name="DefaultParagraphFont" style:family="text">
      <style:text-properties style:font-weight-complex="bold" fo:font-size="10pt" style:font-size-asian="10pt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fo:font-style="italic" style:font-style-asian="italic"/>
    </style:style>
    <style:style style:name="T4380" style:parent-style-name="DefaultParagraphFont" style:family="text">
      <style:text-properties fo:font-style="italic" style:font-style-asian="italic"/>
    </style:style>
    <style:style style:name="T4381" style:parent-style-name="DefaultParagraphFont" style:family="text">
      <style:text-properties fo:font-style="italic" style:font-style-asian="italic"/>
    </style:style>
    <style:style style:name="T4382" style:parent-style-name="DefaultParagraphFont" style:family="text">
      <style:text-properties fo:font-style="italic" style:font-style-asian="italic"/>
    </style:style>
    <style:style style:name="T4383" style:parent-style-name="DefaultParagraphFont" style:family="text">
      <style:text-properties fo:font-style="italic" style:font-style-asian="italic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fo:font-style="italic" style:font-style-asian="italic"/>
    </style:style>
    <style:style style:name="T4386" style:parent-style-name="DefaultParagraphFont" style:family="text">
      <style:text-properties fo:font-style="italic" style:font-style-asian="italic"/>
    </style:style>
    <style:style style:name="T4387" style:parent-style-name="DefaultParagraphFont" style:family="text">
      <style:text-properties fo:font-weight="bold" style:font-weight-asian="bold" fo:font-size="11pt" style:font-size-asian="11pt"/>
    </style:style>
    <style:style style:name="T4388" style:parent-style-name="DefaultParagraphFont" style:family="text">
      <style:text-properties fo:font-style="italic" style:font-style-asian="italic"/>
    </style:style>
    <style:style style:name="T4389" style:parent-style-name="DefaultParagraphFont" style:family="text">
      <style:text-properties fo:font-style="italic" style:font-style-asian="italic"/>
    </style:style>
    <style:style style:name="T4390" style:parent-style-name="DefaultParagraphFont" style:family="text">
      <style:text-properties fo:font-style="italic" style:font-style-asian="italic"/>
    </style:style>
    <style:style style:name="T4391" style:parent-style-name="DefaultParagraphFont" style:family="text">
      <style:text-properties fo:font-style="italic" style:font-style-asian="italic"/>
    </style:style>
    <style:style style:name="T4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 fo:font-size="10pt" style:font-size-asian="10pt"/>
    </style:style>
    <style:style style:name="T4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6" style:parent-style-name="DefaultParagraphFont" style:family="text">
      <style:text-properties style:font-weight-complex="bold" fo:font-size="10pt" style:font-size-asian="10pt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fo:font-style="italic" style:font-style-asian="italic"/>
    </style:style>
    <style:style style:name="T4399" style:parent-style-name="DefaultParagraphFont" style:family="text">
      <style:text-properties fo:font-style="italic" style:font-style-asian="italic"/>
    </style:style>
    <style:style style:name="T4400" style:parent-style-name="DefaultParagraphFont" style:family="text">
      <style:text-properties fo:font-style="italic" style:font-style-asian="italic"/>
    </style:style>
    <style:style style:name="T4401" style:parent-style-name="DefaultParagraphFont" style:family="text">
      <style:text-properties fo:font-style="italic" style:font-style-asian="italic"/>
    </style:style>
    <style:style style:name="T4402" style:parent-style-name="DefaultParagraphFont" style:family="text">
      <style:text-properties fo:font-weight="bold" style:font-weight-asian="bold" fo:font-size="11pt" style:font-size-asian="11pt"/>
    </style:style>
    <style:style style:name="T4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 fo:font-size="10pt" style:font-size-asian="10pt"/>
    </style:style>
    <style:style style:name="T4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7" style:parent-style-name="DefaultParagraphFont" style:family="text">
      <style:text-properties style:font-weight-complex="bold" fo:font-size="10pt" style:font-size-asian="10pt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P4436" style:parent-style-name="Roman" style:family="paragraph">
      <style:text-properties style:font-weight-complex="bold"/>
    </style:style>
    <style:style style:name="T4437" style:parent-style-name="DefaultParagraphFont" style:family="text">
      <style:text-properties fo:font-style="italic" style:font-style-asian="italic"/>
    </style:style>
    <style:style style:name="T4438" style:parent-style-name="DefaultParagraphFont" style:family="text">
      <style:text-properties fo:font-style="italic" style:font-style-asian="italic"/>
    </style:style>
    <style:style style:name="T4439" style:parent-style-name="DefaultParagraphFont" style:family="text">
      <style:text-properties fo:font-style="italic" style:font-style-asian="italic"/>
    </style:style>
    <style:style style:name="T4440" style:parent-style-name="DefaultParagraphFont" style:family="text">
      <style:text-properties fo:font-style="italic" style:font-style-asian="italic"/>
    </style:style>
    <style:style style:name="P4441" style:parent-style-name="Roman" style:family="paragraph">
      <style:text-properties style:font-weight-complex="bold"/>
    </style:style>
    <style:style style:name="P4442" style:parent-style-name="Roman" style:family="paragraph">
      <style:text-properties style:font-weight-complex="bold"/>
    </style:style>
    <style:style style:name="T4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 fo:font-size="10pt" style:font-size-asian="10pt"/>
    </style:style>
    <style:style style:name="T4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7" style:parent-style-name="DefaultParagraphFont" style:family="text">
      <style:text-properties style:font-weight-complex="bold" fo:font-size="10pt" style:font-size-asian="10pt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P4476" style:parent-style-name="Roman" style:family="paragraph">
      <style:text-properties style:font-weight-complex="bold"/>
    </style:style>
    <style:style style:name="P4477" style:parent-style-name="Roman" style:family="paragraph">
      <style:text-properties style:font-weight-complex="bold"/>
    </style:style>
    <style:style style:name="P4478" style:parent-style-name="Roman" style:family="paragraph">
      <style:text-properties style:font-weight-complex="bold"/>
    </style:style>
    <style:style style:name="P4479" style:parent-style-name="Roman" style:family="paragraph">
      <style:text-properties style:font-weight-complex="bold"/>
    </style:style>
    <style:style style:name="P4480" style:parent-style-name="Roman" style:family="paragraph">
      <style:text-properties fo:letter-spacing="-0.0013in"/>
    </style:style>
    <style:style style:name="T4481" style:parent-style-name="DefaultParagraphFont" style:family="text">
      <style:text-properties fo:font-weight="bold" style:font-weight-asian="bold" fo:font-size="11pt" style:font-size-asian="11pt"/>
    </style:style>
    <style:style style:name="T4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 fo:font-size="10pt" style:font-size-asian="10pt"/>
    </style:style>
    <style:style style:name="T4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6" style:parent-style-name="DefaultParagraphFont" style:family="text">
      <style:text-properties style:font-weight-complex="bold" fo:font-size="10pt" style:font-size-asian="10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 fo:font-size="10pt" style:font-size-asian="10pt"/>
    </style:style>
    <style:style style:name="T4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2" style:parent-style-name="DefaultParagraphFont" style:family="text">
      <style:text-properties style:font-weight-complex="bold" fo:font-size="10pt" style:font-size-asian="10pt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 fo:font-size="10pt" style:font-size-asian="10pt"/>
    </style:style>
    <style:style style:name="T4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3" style:parent-style-name="DefaultParagraphFont" style:family="text">
      <style:text-properties style:font-weight-complex="bold" fo:font-size="10pt" style:font-size-asian="10pt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 fo:font-size="10pt" style:font-size-asian="10pt"/>
    </style:style>
    <style:style style:name="T4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6" style:parent-style-name="DefaultParagraphFont" style:family="text">
      <style:text-properties style:font-weight-complex="bold" fo:font-size="10pt" style:font-size-asian="10pt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fo:font-weight="bold" style:font-weight-asian="bold" fo:font-size="11pt" style:font-size-asian="11pt"/>
    </style:style>
    <style:style style:name="T4809" style:parent-style-name="DefaultParagraphFont" style:family="text">
      <style:text-properties fo:font-weight="bold" style:font-weight-asian="bold" fo:color="#000000" fo:font-size="11pt" style:font-size-asian="11pt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color="#000000" fo:font-size="10pt" style:font-size-asian="10pt"/>
    </style:style>
    <style:style style:name="T4812" style:parent-style-name="DefaultParagraphFont" style:family="text">
      <style:text-properties fo:font-style="italic" style:font-style-asian="italic" fo:color="#000000" fo:font-size="10pt" style:font-size-asian="10pt"/>
    </style:style>
    <style:style style:name="T4813" style:parent-style-name="DefaultParagraphFont" style:family="text">
      <style:text-properties fo:color="#000000" fo:font-size="10pt" style:font-size-asian="10pt"/>
    </style:style>
    <style:style style:name="T4814" style:parent-style-name="DefaultParagraphFont" style:family="text">
      <style:text-properties fo:color="#000000"/>
    </style:style>
    <style:style style:name="T4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 fo:font-size="10pt" style:font-size-asian="10pt"/>
    </style:style>
    <style:style style:name="T4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9" style:parent-style-name="DefaultParagraphFont" style:family="text">
      <style:text-properties style:font-weight-complex="bold" fo:font-size="10pt" style:font-size-asian="10pt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fo:font-weight="bold" style:font-weight-asian="bold" fo:font-size="11pt" style:font-size-asian="11pt"/>
    </style:style>
    <style:style style:name="T4822" style:parent-style-name="DefaultParagraphFont" style:family="text">
      <style:text-properties fo:font-weight="bold" style:font-weight-asian="bold" fo:font-size="11pt" style:font-size-asian="11pt"/>
    </style:style>
    <style:style style:name="T4823" style:parent-style-name="DefaultParagraphFont" style:family="text">
      <style:text-properties fo:font-size="10pt" style:font-size-asian="10pt"/>
    </style:style>
    <style:style style:name="T4824" style:parent-style-name="DefaultParagraphFont" style:family="text">
      <style:text-properties fo:font-style="italic" style:font-style-asian="italic" fo:font-size="10pt" style:font-size-asian="10pt"/>
    </style:style>
    <style:style style:name="T4825" style:parent-style-name="DefaultParagraphFont" style:family="text">
      <style:text-properties fo:font-size="10pt" style:font-size-asian="10pt"/>
    </style:style>
    <style:style style:name="T4826" style:parent-style-name="DefaultParagraphFont" style:family="text">
      <style:text-properties fo:font-weight="bold" style:font-weight-asian="bold" fo:font-size="11pt" style:font-size-asian="11pt"/>
    </style:style>
    <style:style style:name="T4827" style:parent-style-name="DefaultParagraphFont" style:family="text">
      <style:text-properties fo:font-size="10pt" style:font-size-asian="10pt"/>
    </style:style>
    <style:style style:name="T4828" style:parent-style-name="DefaultParagraphFont" style:family="text">
      <style:text-properties fo:font-style="italic" style:font-style-asian="italic" fo:font-size="10pt" style:font-size-asian="10pt"/>
    </style:style>
    <style:style style:name="T4829" style:parent-style-name="DefaultParagraphFont" style:family="text">
      <style:text-properties fo:font-size="10pt" style:font-size-asian="10pt"/>
    </style:style>
    <style:style style:name="T4830" style:parent-style-name="DefaultParagraphFont" style:family="text">
      <style:text-properties fo:font-weight="bold" style:font-weight-asian="bold" fo:font-size="11pt" style:font-size-asian="11pt"/>
    </style:style>
    <style:style style:name="T4831" style:parent-style-name="DefaultParagraphFont" style:family="text">
      <style:text-properties fo:font-weight="bold" style:font-weight-asian="bold" fo:color="#000000" fo:font-size="11pt" style:font-size-asian="11pt"/>
    </style:style>
    <style:style style:name="T4832" style:parent-style-name="DefaultParagraphFont" style:family="text">
      <style:text-properties fo:color="#000000"/>
    </style:style>
    <style:style style:name="T4833" style:parent-style-name="DefaultParagraphFont" style:family="text">
      <style:text-properties fo:color="#000000" fo:font-size="10pt" style:font-size-asian="10pt"/>
    </style:style>
    <style:style style:name="T4834" style:parent-style-name="DefaultParagraphFont" style:family="text">
      <style:text-properties fo:font-style="italic" style:font-style-asian="italic" fo:color="#000000" fo:font-size="10pt" style:font-size-asian="10pt"/>
    </style:style>
    <style:style style:name="T4835" style:parent-style-name="DefaultParagraphFont" style:family="text">
      <style:text-properties fo:color="#000000" fo:font-size="10pt" style:font-size-asian="10pt"/>
    </style:style>
    <style:style style:name="T4836" style:parent-style-name="DefaultParagraphFont" style:family="text">
      <style:text-properties fo:color="#000000"/>
    </style:style>
    <style:style style:name="T4837" style:parent-style-name="DefaultParagraphFont" style:family="text">
      <style:text-properties fo:font-weight="bold" style:font-weight-asian="bold" fo:font-size="11pt" style:font-size-asian="11pt"/>
    </style:style>
    <style:style style:name="T4838" style:parent-style-name="DefaultParagraphFont" style:family="text">
      <style:text-properties fo:font-style="italic" style:font-style-asian="italic"/>
    </style:style>
    <style:style style:name="T4839" style:parent-style-name="DefaultParagraphFont" style:family="text">
      <style:text-properties fo:font-style="italic" style:font-style-asian="italic"/>
    </style:style>
    <style:style style:name="T4840" style:parent-style-name="DefaultParagraphFont" style:family="text">
      <style:text-properties fo:font-style="italic" style:font-style-asian="italic"/>
    </style:style>
    <style:style style:name="T4841" style:parent-style-name="DefaultParagraphFont" style:family="text">
      <style:text-properties fo:font-style="italic" style:font-style-asian="italic"/>
    </style:style>
    <style:style style:name="T4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 fo:font-size="10pt" style:font-size-asian="10pt"/>
    </style:style>
    <style:style style:name="T4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6" style:parent-style-name="DefaultParagraphFont" style:family="text">
      <style:text-properties style:font-weight-complex="bold" fo:font-size="10pt" style:font-size-asian="10pt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P4864" style:parent-style-name="Roman" style:family="paragraph">
      <style:text-properties style:font-weight-complex="bold"/>
    </style:style>
    <style:style style:name="P4865" style:parent-style-name="Roman" style:family="paragraph">
      <style:text-properties style:font-weight-complex="bold"/>
    </style:style>
    <style:style style:name="T4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 fo:font-size="10pt" style:font-size-asian="10pt"/>
    </style:style>
    <style:style style:name="T4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7" style:parent-style-name="DefaultParagraphFont" style:family="text">
      <style:text-properties style:font-weight-complex="bold" fo:font-size="10pt" style:font-size-asian="10pt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 fo:font-size="10pt" style:font-size-asian="10pt"/>
    </style:style>
    <style:style style:name="T5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6" style:parent-style-name="DefaultParagraphFont" style:family="text">
      <style:text-properties style:font-weight-complex="bold" fo:font-size="10pt" style:font-size-asian="10pt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 fo:font-size="10pt" style:font-size-asian="10pt"/>
    </style:style>
    <style:style style:name="T5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3" style:parent-style-name="DefaultParagraphFont" style:family="text">
      <style:text-properties style:font-weight-complex="bold" fo:font-size="10pt" style:font-size-asian="10pt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 fo:font-style="italic" style:font-style-asian="italic"/>
    </style:style>
    <style:style style:name="T5209" style:parent-style-name="DefaultParagraphFont" style:family="text">
      <style:text-properties style:font-weight-complex="bold" fo:font-style="italic" style:font-style-asian="italic"/>
    </style:style>
    <style:style style:name="T5210" style:parent-style-name="DefaultParagraphFont" style:family="text">
      <style:text-properties style:font-weight-complex="bold" fo:font-style="italic" style:font-style-asian="italic"/>
    </style:style>
    <style:style style:name="T5211" style:parent-style-name="DefaultParagraphFont" style:family="text">
      <style:text-properties style:font-weight-complex="bold" fo:font-style="italic" style:font-style-asian="italic"/>
    </style:style>
    <style:style style:name="T5212" style:parent-style-name="DefaultParagraphFont" style:family="text">
      <style:text-properties style:font-weight-complex="bold" fo:font-style="italic" style:font-style-asian="italic"/>
    </style:style>
    <style:style style:name="T5213" style:parent-style-name="DefaultParagraphFont" style:family="text">
      <style:text-properties style:font-weight-complex="bold" fo:font-style="italic" style:font-style-asian="italic"/>
    </style:style>
    <style:style style:name="T5214" style:parent-style-name="DefaultParagraphFont" style:family="text">
      <style:text-properties style:font-weight-complex="bold" fo:font-style="italic" style:font-style-asian="italic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fo:font-weight="bold" style:font-weight-asian="bold" fo:font-size="11pt" style:font-size-asian="11pt"/>
    </style:style>
    <style:style style:name="T5218" style:parent-style-name="DefaultParagraphFont" style:family="text">
      <style:text-properties fo:font-weight="bold" style:font-weight-asian="bold" fo:font-size="11pt" style:font-size-asian="11pt"/>
    </style:style>
    <style:style style:name="T5219" style:parent-style-name="DefaultParagraphFont" style:family="text">
      <style:text-properties fo:font-size="10pt" style:font-size-asian="10pt"/>
    </style:style>
    <style:style style:name="T5220" style:parent-style-name="DefaultParagraphFont" style:family="text">
      <style:text-properties fo:font-style="italic" style:font-style-asian="italic" fo:font-size="10pt" style:font-size-asian="10pt"/>
    </style:style>
    <style:style style:name="T5221" style:parent-style-name="DefaultParagraphFont" style:family="text">
      <style:text-properties fo:font-size="10pt" style:font-size-asian="10pt"/>
    </style:style>
    <style:style style:name="T522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5223" style:parent-style-name="DefaultParagraphFont" style:family="text">
      <style:text-properties fo:font-size="10pt" style:font-size-asian="10pt"/>
    </style:style>
    <style:style style:name="T5224" style:parent-style-name="DefaultParagraphFont" style:family="text">
      <style:text-properties fo:font-style="italic" style:font-style-asian="italic" fo:font-size="10pt" style:font-size-asian="10pt"/>
    </style:style>
    <style:style style:name="T5225" style:parent-style-name="DefaultParagraphFont" style:family="text">
      <style:text-properties fo:font-size="10pt" style:font-size-asian="10pt"/>
    </style:style>
    <style:style style:name="T5226" style:parent-style-name="DefaultParagraphFont" style:family="text">
      <style:text-properties fo:font-weight="bold" style:font-weight-asian="bold" fo:font-size="11pt" style:font-size-asian="11pt"/>
    </style:style>
    <style:style style:name="T5227" style:parent-style-name="DefaultParagraphFont" style:family="text">
      <style:text-properties fo:font-weight="bold" style:font-weight-asian="bold" fo:font-size="11pt" style:font-size-asian="11pt"/>
    </style:style>
    <style:style style:name="T5228" style:parent-style-name="DefaultParagraphFont" style:family="text">
      <style:text-properties fo:font-size="10pt" style:font-size-asian="10pt"/>
    </style:style>
    <style:style style:name="T5229" style:parent-style-name="DefaultParagraphFont" style:family="text">
      <style:text-properties fo:font-style="italic" style:font-style-asian="italic" fo:font-size="10pt" style:font-size-asian="10pt"/>
    </style:style>
    <style:style style:name="T5230" style:parent-style-name="DefaultParagraphFont" style:family="text">
      <style:text-properties fo:font-size="10pt" style:font-size-asian="10pt"/>
    </style:style>
    <style:style style:name="T5231" style:parent-style-name="DefaultParagraphFont" style:family="text">
      <style:text-properties fo:font-weight="bold" style:font-weight-asian="bold" fo:font-size="11pt" style:font-size-asian="11pt"/>
    </style:style>
    <style:style style:name="T5232" style:parent-style-name="DefaultParagraphFont" style:family="text">
      <style:text-properties fo:font-size="10pt" style:font-size-asian="10pt"/>
    </style:style>
    <style:style style:name="T5233" style:parent-style-name="DefaultParagraphFont" style:family="text">
      <style:text-properties fo:font-style="italic" style:font-style-asian="italic" fo:font-size="10pt" style:font-size-asian="10pt"/>
    </style:style>
    <style:style style:name="T5234" style:parent-style-name="DefaultParagraphFont" style:family="text">
      <style:text-properties fo:font-size="10pt" style:font-size-asian="10pt"/>
    </style:style>
    <style:style style:name="T5235" style:parent-style-name="DefaultParagraphFont" style:family="text">
      <style:text-properties fo:font-weight="bold" style:font-weight-asian="bold" fo:font-size="11pt" style:font-size-asian="11pt"/>
    </style:style>
    <style:style style:name="T5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 fo:font-size="10pt" style:font-size-asian="10pt"/>
    </style:style>
    <style:style style:name="T5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0" style:parent-style-name="DefaultParagraphFont" style:family="text">
      <style:text-properties style:font-weight-complex="bold" fo:font-size="10pt" style:font-size-asian="10pt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5243" style:parent-style-name="DefaultParagraphFont" style:family="text">
      <style:text-properties fo:font-size="10pt" style:font-size-asian="10pt"/>
    </style:style>
    <style:style style:name="T5244" style:parent-style-name="DefaultParagraphFont" style:family="text">
      <style:text-properties fo:font-style="italic" style:font-style-asian="italic" fo:font-size="10pt" style:font-size-asian="10pt"/>
    </style:style>
    <style:style style:name="T5245" style:parent-style-name="DefaultParagraphFont" style:family="text">
      <style:text-properties fo:font-size="10pt" style:font-size-asian="10pt"/>
    </style:style>
    <style:style style:name="T5246" style:parent-style-name="DefaultParagraphFont" style:family="text">
      <style:text-properties fo:font-weight="bold" style:font-weight-asian="bold" fo:font-size="11pt" style:font-size-asian="11pt"/>
    </style:style>
    <style:style style:name="T5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 fo:font-size="10pt" style:font-size-asian="10pt"/>
    </style:style>
    <style:style style:name="T5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1" style:parent-style-name="DefaultParagraphFont" style:family="text">
      <style:text-properties style:font-weight-complex="bold" fo:font-size="10pt" style:font-size-asian="10pt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 fo:font-size="10pt" style:font-size-asian="10pt"/>
    </style:style>
    <style:style style:name="T5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7" style:parent-style-name="DefaultParagraphFont" style:family="text">
      <style:text-properties style:font-weight-complex="bold" fo:font-size="10pt" style:font-size-asian="10pt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13in"/>
    </style:style>
    <style:style style:name="T5280" style:parent-style-name="DefaultParagraphFont" style:family="text">
      <style:text-properties fo:letter-spacing="-0.0013in"/>
    </style:style>
    <style:style style:name="T5281" style:parent-style-name="DefaultParagraphFont" style:family="text">
      <style:text-properties fo:letter-spacing="-0.0013in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fo:letter-spacing="-0.0013in"/>
    </style:style>
    <style:style style:name="T5284" style:parent-style-name="DefaultParagraphFont" style:family="text">
      <style:text-properties fo:letter-spacing="-0.0013in"/>
    </style:style>
    <style:style style:name="T5285" style:parent-style-name="DefaultParagraphFont" style:family="text">
      <style:text-properties fo:letter-spacing="-0.0013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fo:letter-spacing="-0.0013in"/>
    </style:style>
    <style:style style:name="T5288" style:parent-style-name="DefaultParagraphFont" style:family="text">
      <style:text-properties fo:letter-spacing="-0.0013in"/>
    </style:style>
    <style:style style:name="T5289" style:parent-style-name="DefaultParagraphFont" style:family="text">
      <style:text-properties fo:letter-spacing="-0.0013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fo:letter-spacing="-0.0013in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fo:letter-spacing="-0.0013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fo:letter-spacing="-0.0013in"/>
    </style:style>
    <style:style style:name="T5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 fo:font-size="10pt" style:font-size-asian="10pt"/>
    </style:style>
    <style:style style:name="T5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0" style:parent-style-name="DefaultParagraphFont" style:family="text">
      <style:text-properties style:font-weight-complex="bold" fo:font-size="10pt" style:font-size-asian="10pt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P5340" style:parent-style-name="Roman" style:family="paragraph">
      <style:text-properties style:font-weight-complex="bold"/>
    </style:style>
    <style:style style:name="T5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 fo:font-size="10pt" style:font-size-asian="10pt"/>
    </style:style>
    <style:style style:name="T5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5" style:parent-style-name="DefaultParagraphFont" style:family="text">
      <style:text-properties style:font-weight-complex="bold" fo:font-size="10pt" style:font-size-asian="10pt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 fo:font-style="italic" style:font-style-asian="italic"/>
    </style:style>
    <style:style style:name="T5461" style:parent-style-name="DefaultParagraphFont" style:family="text">
      <style:text-properties style:font-weight-complex="bold" fo:font-style="italic" style:font-style-asian="italic"/>
    </style:style>
    <style:style style:name="T5462" style:parent-style-name="DefaultParagraphFont" style:family="text">
      <style:text-properties style:font-weight-complex="bold" fo:font-style="italic" style:font-style-asian="italic"/>
    </style:style>
    <style:style style:name="T5463" style:parent-style-name="DefaultParagraphFont" style:family="text">
      <style:text-properties style:font-weight-complex="bold" fo:font-style="italic" style:font-style-asian="italic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 fo:font-size="10pt" style:font-size-asian="10pt"/>
    </style:style>
    <style:style style:name="T5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8" style:parent-style-name="DefaultParagraphFont" style:family="text">
      <style:text-properties style:font-weight-complex="bold" fo:font-size="10pt" style:font-size-asian="10pt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fo:font-weight="bold" style:font-weight-asian="bold" fo:font-size="11pt" style:font-size-asian="11pt"/>
    </style:style>
    <style:style style:name="P5546" style:parent-style-name="Laikas" style:family="paragraph">
      <style:paragraph-properties fo:keep-together="always"/>
    </style:style>
    <style:style style:name="P5547" style:parent-style-name="Roman12" style:family="paragraph">
      <style:paragraph-properties fo:keep-with-next="always" fo:keep-together="always"/>
    </style:style>
    <style:style style:name="T5548" style:parent-style-name="DefaultParagraphFont" style:family="text">
      <style:text-properties fo:font-style="italic" style:font-style-asian="italic"/>
    </style:style>
    <style:style style:name="T5549" style:parent-style-name="DefaultParagraphFont" style:family="text">
      <style:text-properties fo:font-style="italic" style:font-style-asian="italic"/>
    </style:style>
    <style:style style:name="T5550" style:parent-style-name="DefaultParagraphFont" style:family="text">
      <style:text-properties fo:font-style="italic" style:font-style-asian="italic"/>
    </style:style>
    <style:style style:name="T5551" style:parent-style-name="DefaultParagraphFont" style:family="text">
      <style:text-properties fo:font-style="italic" style:font-style-asian="italic"/>
    </style:style>
    <style:style style:name="P5552" style:parent-style-name="Roman" style:family="paragraph">
      <style:paragraph-properties fo:keep-with-next="always" fo:keep-together="always"/>
    </style:style>
    <style:style style:name="P5553" style:parent-style-name="Roman" style:family="paragraph">
      <style:paragraph-properties fo:keep-with-next="always" fo:keep-together="always"/>
    </style:style>
    <style:style style:name="T5554" style:parent-style-name="DefaultParagraphFont" style:family="text">
      <style:text-properties fo:font-weight="bold" style:font-weight-asian="bold" fo:font-size="11pt" style:font-size-asian="11pt"/>
    </style:style>
    <style:style style:name="T5555" style:parent-style-name="DefaultParagraphFont" style:family="text">
      <style:text-properties fo:font-size="10pt" style:font-size-asian="10pt"/>
    </style:style>
    <style:style style:name="T5556" style:parent-style-name="DefaultParagraphFont" style:family="text">
      <style:text-properties fo:font-style="italic" style:font-style-asian="italic" fo:font-size="10pt" style:font-size-asian="10pt"/>
    </style:style>
    <style:style style:name="T5557" style:parent-style-name="DefaultParagraphFont" style:family="text">
      <style:text-properties fo:font-size="10pt" style:font-size-asian="10pt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P5607" style:parent-style-name="Roman" style:family="paragraph">
      <style:text-properties style:font-weight-complex="bold"/>
    </style:style>
    <style:style style:name="T5608" style:parent-style-name="DefaultParagraphFont" style:family="text">
      <style:text-properties style:text-position="super 65%" fo:font-size="10pt" style:font-size-asian="10pt"/>
    </style:style>
    <style:style style:name="T5609" style:parent-style-name="DefaultParagraphFont" style:family="text">
      <style:text-properties fo:font-style="italic" style:font-style-asian="italic"/>
    </style:style>
    <style:style style:name="T5610" style:parent-style-name="DefaultParagraphFont" style:family="text">
      <style:text-properties fo:font-style="italic" style:font-style-asian="italic"/>
    </style:style>
    <style:style style:name="T5611" style:parent-style-name="DefaultParagraphFont" style:family="text">
      <style:text-properties fo:font-style="italic" style:font-style-asian="italic"/>
    </style:style>
    <style:style style:name="P5612" style:parent-style-name="Roman" style:family="paragraph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fo:font-style="italic" style:font-style-asian="italic"/>
    </style:style>
    <style:style style:name="T5619" style:parent-style-name="DefaultParagraphFont" style:family="text">
      <style:text-properties fo:font-style="italic" style:font-style-asian="italic"/>
    </style:style>
    <style:style style:name="T5620" style:parent-style-name="DefaultParagraphFont" style:family="text">
      <style:text-properties fo:font-style="italic" style:font-style-asian="italic"/>
    </style:style>
    <style:style style:name="T5621" style:parent-style-name="DefaultParagraphFont" style:family="text">
      <style:text-properties fo:font-style="italic" style:font-style-asian="italic"/>
    </style:style>
    <style:style style:name="T5622" style:parent-style-name="DefaultParagraphFont" style:family="text">
      <style:text-properties style:text-position="super 65%" fo:font-size="10pt" style:font-size-asian="10pt"/>
    </style:style>
    <style:style style:name="T5623" style:parent-style-name="DefaultParagraphFont" style:family="text">
      <style:text-properties fo:font-style="italic" style:font-style-asian="italic"/>
    </style:style>
    <style:style style:name="T5624" style:parent-style-name="DefaultParagraphFont" style:family="text">
      <style:text-properties fo:font-style="italic" style:font-style-asian="italic"/>
    </style:style>
    <style:style style:name="T5625" style:parent-style-name="DefaultParagraphFont" style:family="text">
      <style:text-properties fo:font-style="italic" style:font-style-asian="italic"/>
    </style:style>
    <style:style style:name="T5626" style:parent-style-name="DefaultParagraphFont" style:family="text">
      <style:text-properties fo:font-style="italic" style:font-style-asian="italic"/>
    </style:style>
    <style:style style:name="T5627" style:parent-style-name="DefaultParagraphFont" style:family="text">
      <style:text-properties fo:font-style="italic" style:font-style-asian="italic"/>
    </style:style>
    <style:style style:name="T5628" style:parent-style-name="DefaultParagraphFont" style:family="text">
      <style:text-properties fo:font-style="italic" style:font-style-asian="italic"/>
    </style:style>
    <style:style style:name="T5629" style:parent-style-name="DefaultParagraphFont" style:family="text">
      <style:text-properties fo:font-style="italic" style:font-style-asian="italic"/>
    </style:style>
    <style:style style:name="T5630" style:parent-style-name="DefaultParagraphFont" style:family="text">
      <style:text-properties fo:font-style="italic" style:font-style-asian="italic"/>
    </style:style>
    <style:style style:name="T5631" style:parent-style-name="DefaultParagraphFont" style:family="text">
      <style:text-properties fo:font-style="italic" style:font-style-asian="italic"/>
    </style:style>
    <style:style style:name="T5632" style:parent-style-name="DefaultParagraphFont" style:family="text">
      <style:text-properties fo:font-style="italic" style:font-style-asian="italic"/>
    </style:style>
    <style:style style:name="T5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 fo:font-size="10pt" style:font-size-asian="10pt"/>
    </style:style>
    <style:style style:name="T5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7" style:parent-style-name="DefaultParagraphFont" style:family="text">
      <style:text-properties style:font-weight-complex="bold" fo:font-size="10pt" style:font-size-asian="10pt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fo:font-weight="bold" style:font-weight-asian="bold" fo:font-size="11pt" style:font-size-asian="11pt"/>
    </style:style>
    <style:style style:name="T5692" style:parent-style-name="DefaultParagraphFont" style:family="text">
      <style:text-properties fo:font-style="italic" style:font-style-asian="italic"/>
    </style:style>
    <style:style style:name="T5693" style:parent-style-name="DefaultParagraphFont" style:family="text">
      <style:text-properties fo:font-style="italic" style:font-style-asian="italic"/>
    </style:style>
    <style:style style:name="T5694" style:parent-style-name="DefaultParagraphFont" style:family="text">
      <style:text-properties fo:font-style="italic" style:font-style-asian="italic"/>
    </style:style>
    <style:style style:name="T5695" style:parent-style-name="DefaultParagraphFont" style:family="text">
      <style:text-properties fo:font-style="italic" style:font-style-asian="italic"/>
    </style:style>
    <style:style style:name="T5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 fo:font-size="10pt" style:font-size-asian="10pt"/>
    </style:style>
    <style:style style:name="T5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00" style:parent-style-name="DefaultParagraphFont" style:family="text">
      <style:text-properties style:font-weight-complex="bold" fo:font-size="10pt" style:font-size-asian="10pt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fo:letter-spacing="-0.0013in"/>
    </style:style>
    <style:style style:name="T5703" style:parent-style-name="DefaultParagraphFont" style:family="text">
      <style:text-properties fo:letter-spacing="-0.0013in"/>
    </style:style>
    <style:style style:name="T5704" style:parent-style-name="DefaultParagraphFont" style:family="text">
      <style:text-properties fo:letter-spacing="-0.0013in"/>
    </style:style>
    <style:style style:name="T5705" style:parent-style-name="DefaultParagraphFont" style:family="text">
      <style:text-properties fo:letter-spacing="-0.0013in"/>
    </style:style>
    <style:style style:name="T5706" style:parent-style-name="DefaultParagraphFont" style:family="text">
      <style:text-properties fo:letter-spacing="-0.0013in"/>
    </style:style>
    <style:style style:name="T5707" style:parent-style-name="DefaultParagraphFont" style:family="text">
      <style:text-properties fo:letter-spacing="-0.0013in"/>
    </style:style>
    <style:style style:name="T5708" style:parent-style-name="DefaultParagraphFont" style:family="text">
      <style:text-properties fo:letter-spacing="-0.0013in"/>
    </style:style>
    <style:style style:name="T5709" style:parent-style-name="DefaultParagraphFont" style:family="text">
      <style:text-properties fo:letter-spacing="-0.0013in"/>
    </style:style>
    <style:style style:name="T5710" style:parent-style-name="DefaultParagraphFont" style:family="text">
      <style:text-properties fo:letter-spacing="-0.0013in"/>
    </style:style>
    <style:style style:name="T5711" style:parent-style-name="DefaultParagraphFont" style:family="text">
      <style:text-properties fo:letter-spacing="-0.0013in"/>
    </style:style>
    <style:style style:name="T5712" style:parent-style-name="DefaultParagraphFont" style:family="text">
      <style:text-properties fo:letter-spacing="-0.0013in"/>
    </style:style>
    <style:style style:name="T5713" style:parent-style-name="DefaultParagraphFont" style:family="text">
      <style:text-properties fo:letter-spacing="-0.0013in"/>
    </style:style>
    <style:style style:name="T5714" style:parent-style-name="DefaultParagraphFont" style:family="text">
      <style:text-properties fo:letter-spacing="-0.0013in"/>
    </style:style>
    <style:style style:name="T5715" style:parent-style-name="DefaultParagraphFont" style:family="text">
      <style:text-properties fo:letter-spacing="-0.0013in"/>
    </style:style>
    <style:style style:name="T5716" style:parent-style-name="DefaultParagraphFont" style:family="text">
      <style:text-properties fo:letter-spacing="-0.0013in"/>
    </style:style>
    <style:style style:name="T5717" style:parent-style-name="DefaultParagraphFont" style:family="text">
      <style:text-properties fo:letter-spacing="-0.0013in"/>
    </style:style>
    <style:style style:name="T5718" style:parent-style-name="DefaultParagraphFont" style:family="text">
      <style:text-properties fo:letter-spacing="-0.0013in"/>
    </style:style>
    <style:style style:name="T5719" style:parent-style-name="DefaultParagraphFont" style:family="text">
      <style:text-properties fo:letter-spacing="-0.0013in"/>
    </style:style>
    <style:style style:name="T5720" style:parent-style-name="DefaultParagraphFont" style:family="text">
      <style:text-properties fo:letter-spacing="-0.0013in"/>
    </style:style>
    <style:style style:name="T5721" style:parent-style-name="DefaultParagraphFont" style:family="text">
      <style:text-properties fo:letter-spacing="-0.0013in"/>
    </style:style>
    <style:style style:name="T5722" style:parent-style-name="DefaultParagraphFont" style:family="text">
      <style:text-properties fo:letter-spacing="-0.0013in"/>
    </style:style>
    <style:style style:name="T5723" style:parent-style-name="DefaultParagraphFont" style:family="text">
      <style:text-properties fo:letter-spacing="-0.0013in"/>
    </style:style>
    <style:style style:name="T5724" style:parent-style-name="DefaultParagraphFont" style:family="text">
      <style:text-properties fo:letter-spacing="-0.0013in"/>
    </style:style>
    <style:style style:name="T5725" style:parent-style-name="DefaultParagraphFont" style:family="text">
      <style:text-properties fo:font-weight="bold" style:font-weight-asian="bold" fo:font-size="11pt" style:font-size-asian="11pt"/>
    </style:style>
    <style:style style:name="T5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 fo:font-size="10pt" style:font-size-asian="10pt"/>
    </style:style>
    <style:style style:name="T5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0" style:parent-style-name="DefaultParagraphFont" style:family="text">
      <style:text-properties style:font-weight-complex="bold" fo:font-size="10pt" style:font-size-asian="10pt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 fo:font-size="10pt" style:font-size-asian="10pt"/>
    </style:style>
    <style:style style:name="T5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6" style:parent-style-name="DefaultParagraphFont" style:family="text">
      <style:text-properties style:font-weight-complex="bold" fo:font-size="10pt" style:font-size-asian="10pt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fo:font-weight="bold" style:font-weight-asian="bold" fo:font-size="11pt" style:font-size-asian="11pt"/>
    </style:style>
    <style:style style:name="T5739" style:parent-style-name="DefaultParagraphFont" style:family="text">
      <style:text-properties fo:font-weight="bold" style:font-weight-asian="bold" fo:font-size="11pt" style:font-size-asian="11pt"/>
    </style:style>
    <style:style style:name="T5740" style:parent-style-name="DefaultParagraphFont" style:family="text">
      <style:text-properties fo:font-size="10pt" style:font-size-asian="10pt"/>
    </style:style>
    <style:style style:name="T5741" style:parent-style-name="DefaultParagraphFont" style:family="text">
      <style:text-properties fo:font-style="italic" style:font-style-asian="italic" fo:font-size="10pt" style:font-size-asian="10pt"/>
    </style:style>
    <style:style style:name="T5742" style:parent-style-name="DefaultParagraphFont" style:family="text">
      <style:text-properties fo:font-size="10pt" style:font-size-asian="10pt"/>
    </style:style>
    <style:style style:name="T5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 fo:font-size="10pt" style:font-size-asian="10pt"/>
    </style:style>
    <style:style style:name="T5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7" style:parent-style-name="DefaultParagraphFont" style:family="text">
      <style:text-properties style:font-weight-complex="bold" fo:font-size="10pt" style:font-size-asian="10pt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fo:font-weight="bold" style:font-weight-asian="bold" fo:font-size="11pt" style:font-size-asian="11pt"/>
    </style:style>
    <style:style style:name="T5750" style:parent-style-name="DefaultParagraphFont" style:family="text">
      <style:text-properties fo:font-weight="bold" style:font-weight-asian="bold" fo:font-size="11pt" style:font-size-asian="11pt"/>
    </style:style>
    <style:style style:name="T5751" style:parent-style-name="DefaultParagraphFont" style:family="text">
      <style:text-properties fo:font-size="10pt" style:font-size-asian="10pt"/>
    </style:style>
    <style:style style:name="T5752" style:parent-style-name="DefaultParagraphFont" style:family="text">
      <style:text-properties fo:font-style="italic" style:font-style-asian="italic" fo:font-size="10pt" style:font-size-asian="10pt"/>
    </style:style>
    <style:style style:name="T5753" style:parent-style-name="DefaultParagraphFont" style:family="text">
      <style:text-properties fo:font-size="10pt" style:font-size-asian="10pt"/>
    </style:style>
    <style:style style:name="T5754" style:parent-style-name="DefaultParagraphFont" style:family="text">
      <style:text-properties fo:font-style="italic" style:font-style-asian="italic"/>
    </style:style>
    <style:style style:name="T5755" style:parent-style-name="DefaultParagraphFont" style:family="text">
      <style:text-properties fo:font-style="italic" style:font-style-asian="italic"/>
    </style:style>
    <style:style style:name="T5756" style:parent-style-name="DefaultParagraphFont" style:family="text">
      <style:text-properties fo:font-style="italic" style:font-style-asian="italic"/>
    </style:style>
    <style:style style:name="T5757" style:parent-style-name="DefaultParagraphFont" style:family="text">
      <style:text-properties fo:font-style="italic" style:font-style-asian="italic"/>
    </style:style>
    <style:style style:name="T5758" style:parent-style-name="DefaultParagraphFont" style:family="text">
      <style:text-properties fo:font-weight="bold" style:font-weight-asian="bold" fo:font-size="11pt" style:font-size-asian="11pt"/>
    </style:style>
    <style:style style:name="T5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 fo:font-size="10pt" style:font-size-asian="10pt"/>
    </style:style>
    <style:style style:name="T5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3" style:parent-style-name="DefaultParagraphFont" style:family="text">
      <style:text-properties style:font-weight-complex="bold" fo:font-size="10pt" style:font-size-asian="10pt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fo:font-weight="bold" style:font-weight-asian="bold" fo:font-size="11pt" style:font-size-asian="11pt"/>
    </style:style>
    <style:style style:name="T5766" style:parent-style-name="DefaultParagraphFont" style:family="text">
      <style:text-properties fo:font-weight="bold" style:font-weight-asian="bold" fo:font-size="11pt" style:font-size-asian="11pt"/>
    </style:style>
    <style:style style:name="T5767" style:parent-style-name="DefaultParagraphFont" style:family="text">
      <style:text-properties fo:font-size="10pt" style:font-size-asian="10pt"/>
    </style:style>
    <style:style style:name="T5768" style:parent-style-name="DefaultParagraphFont" style:family="text">
      <style:text-properties fo:font-style="italic" style:font-style-asian="italic" fo:font-size="10pt" style:font-size-asian="10pt"/>
    </style:style>
    <style:style style:name="T5769" style:parent-style-name="DefaultParagraphFont" style:family="text">
      <style:text-properties fo:font-size="10pt" style:font-size-asian="10pt"/>
    </style:style>
    <style:style style:name="T5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 fo:font-size="10pt" style:font-size-asian="10pt"/>
    </style:style>
    <style:style style:name="T5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4" style:parent-style-name="DefaultParagraphFont" style:family="text">
      <style:text-properties style:font-weight-complex="bold" fo:font-size="10pt" style:font-size-asian="10pt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fo:font-weight="bold" style:font-weight-asian="bold" fo:font-size="11pt" style:font-size-asian="11pt"/>
    </style:style>
    <style:style style:name="T5777" style:parent-style-name="DefaultParagraphFont" style:family="text">
      <style:text-properties fo:font-weight="bold" style:font-weight-asian="bold" fo:font-size="11pt" style:font-size-asian="11pt"/>
    </style:style>
    <style:style style:name="T5778" style:parent-style-name="DefaultParagraphFont" style:family="text">
      <style:text-properties fo:font-size="10pt" style:font-size-asian="10pt"/>
    </style:style>
    <style:style style:name="T5779" style:parent-style-name="DefaultParagraphFont" style:family="text">
      <style:text-properties fo:font-style="italic" style:font-style-asian="italic" fo:font-size="10pt" style:font-size-asian="10pt"/>
    </style:style>
    <style:style style:name="T5780" style:parent-style-name="DefaultParagraphFont" style:family="text">
      <style:text-properties fo:font-size="10pt" style:font-size-asian="10pt"/>
    </style:style>
    <style:style style:name="T5781" style:parent-style-name="DefaultParagraphFont" style:family="text">
      <style:text-properties fo:font-weight="bold" style:font-weight-asian="bold" fo:font-size="11pt" style:font-size-asian="11pt"/>
    </style:style>
    <style:style style:name="T5782" style:parent-style-name="DefaultParagraphFont" style:family="text">
      <style:text-properties fo:font-size="10pt" style:font-size-asian="10pt"/>
    </style:style>
    <style:style style:name="T5783" style:parent-style-name="DefaultParagraphFont" style:family="text">
      <style:text-properties fo:font-style="italic" style:font-style-asian="italic" fo:font-size="10pt" style:font-size-asian="10pt"/>
    </style:style>
    <style:style style:name="T5784" style:parent-style-name="DefaultParagraphFont" style:family="text">
      <style:text-properties fo:font-size="10pt" style:font-size-asian="10pt"/>
    </style:style>
    <style:style style:name="T5785" style:parent-style-name="DefaultParagraphFont" style:family="text">
      <style:text-properties fo:font-weight="bold" style:font-weight-asian="bold" fo:font-size="11pt" style:font-size-asian="11pt"/>
    </style:style>
    <style:style style:name="T5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 fo:font-size="10pt" style:font-size-asian="10pt"/>
    </style:style>
    <style:style style:name="T5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0" style:parent-style-name="DefaultParagraphFont" style:family="text">
      <style:text-properties style:font-weight-complex="bold" fo:font-size="10pt" style:font-size-asian="10pt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fo:font-style="italic" style:font-style-asian="italic"/>
    </style:style>
    <style:style style:name="T5793" style:parent-style-name="DefaultParagraphFont" style:family="text">
      <style:text-properties fo:font-style="italic" style:font-style-asian="italic"/>
    </style:style>
    <style:style style:name="T5794" style:parent-style-name="DefaultParagraphFont" style:family="text">
      <style:text-properties fo:font-style="italic" style:font-style-asian="italic"/>
    </style:style>
    <style:style style:name="T5795" style:parent-style-name="DefaultParagraphFont" style:family="text">
      <style:text-properties fo:font-style="italic" style:font-style-asian="italic"/>
    </style:style>
    <style:style style:name="T5796" style:parent-style-name="DefaultParagraphFont" style:family="text">
      <style:text-properties fo:font-weight="bold" style:font-weight-asian="bold" fo:font-size="11pt" style:font-size-asian="11pt"/>
    </style:style>
    <style:style style:name="T5797" style:parent-style-name="DefaultParagraphFont" style:family="text">
      <style:text-properties fo:font-size="10pt" style:font-size-asian="10pt"/>
    </style:style>
    <style:style style:name="T5798" style:parent-style-name="DefaultParagraphFont" style:family="text">
      <style:text-properties fo:font-style="italic" style:font-style-asian="italic" fo:font-size="10pt" style:font-size-asian="10pt"/>
    </style:style>
    <style:style style:name="T5799" style:parent-style-name="DefaultParagraphFont" style:family="text">
      <style:text-properties fo:font-size="10pt" style:font-size-asian="10pt"/>
    </style:style>
    <style:style style:name="T5800" style:parent-style-name="DefaultParagraphFont" style:family="text">
      <style:text-properties fo:font-weight="bold" style:font-weight-asian="bold" fo:font-size="11pt" style:font-size-asian="11pt"/>
    </style:style>
    <style:style style:name="T5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 fo:font-size="10pt" style:font-size-asian="10pt"/>
    </style:style>
    <style:style style:name="T5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5" style:parent-style-name="DefaultParagraphFont" style:family="text">
      <style:text-properties style:font-weight-complex="bold" fo:font-size="10pt" style:font-size-asian="10pt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fo:font-weight="bold" style:font-weight-asian="bold" fo:font-size="11pt" style:font-size-asian="11pt"/>
    </style:style>
    <style:style style:name="T5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 fo:font-size="10pt" style:font-size-asian="10pt"/>
    </style:style>
    <style:style style:name="T58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4" style:parent-style-name="DefaultParagraphFont" style:family="text">
      <style:text-properties style:font-weight-complex="bold" fo:font-size="10pt" style:font-size-asian="10pt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fo:font-weight="bold" style:font-weight-asian="bold" fo:font-size="11pt" style:font-size-asian="11pt"/>
    </style:style>
    <style:style style:name="T5817" style:parent-style-name="DefaultParagraphFont" style:family="text">
      <style:text-properties fo:font-style="italic" style:font-style-asian="italic"/>
    </style:style>
    <style:style style:name="T5818" style:parent-style-name="DefaultParagraphFont" style:family="text">
      <style:text-properties fo:font-style="italic" style:font-style-asian="italic"/>
    </style:style>
    <style:style style:name="T5819" style:parent-style-name="DefaultParagraphFont" style:family="text">
      <style:text-properties fo:font-style="italic" style:font-style-asian="italic"/>
    </style:style>
    <style:style style:name="T5820" style:parent-style-name="DefaultParagraphFont" style:family="text">
      <style:text-properties fo:font-style="italic" style:font-style-asian="italic"/>
    </style:style>
    <style:style style:name="T5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 fo:font-size="10pt" style:font-size-asian="10pt"/>
    </style:style>
    <style:style style:name="T5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5" style:parent-style-name="DefaultParagraphFont" style:family="text">
      <style:text-properties style:font-weight-complex="bold" fo:font-size="10pt" style:font-size-asian="10pt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 fo:font-size="10pt" style:font-size-asian="10pt"/>
    </style:style>
    <style:style style:name="T5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7" style:parent-style-name="DefaultParagraphFont" style:family="text">
      <style:text-properties style:font-weight-complex="bold" fo:font-size="10pt" style:font-size-asian="10pt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 fo:font-style="italic" style:font-style-asian="italic"/>
    </style:style>
    <style:style style:name="T5933" style:parent-style-name="DefaultParagraphFont" style:family="text">
      <style:text-properties style:font-weight-complex="bold" fo:font-style="italic" style:font-style-asian="italic"/>
    </style:style>
    <style:style style:name="T5934" style:parent-style-name="DefaultParagraphFont" style:family="text">
      <style:text-properties style:font-weight-complex="bold" fo:font-style="italic" style:font-style-asian="italic"/>
    </style:style>
    <style:style style:name="T5935" style:parent-style-name="DefaultParagraphFont" style:family="text">
      <style:text-properties style:font-weight-complex="bold" fo:font-style="italic" style:font-style-asian="italic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 fo:font-size="10pt" style:font-size-asian="10pt"/>
    </style:style>
    <style:style style:name="T5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5" style:parent-style-name="DefaultParagraphFont" style:family="text">
      <style:text-properties style:font-weight-complex="bold" fo:font-size="10pt" style:font-size-asian="10pt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 fo:font-style="italic" style:font-style-asian="italic"/>
    </style:style>
    <style:style style:name="T5968" style:parent-style-name="DefaultParagraphFont" style:family="text">
      <style:text-properties style:font-weight-complex="bold" fo:font-style="italic" style:font-style-asian="italic"/>
    </style:style>
    <style:style style:name="T5969" style:parent-style-name="DefaultParagraphFont" style:family="text">
      <style:text-properties style:font-weight-complex="bold" fo:font-style="italic" style:font-style-asian="italic"/>
    </style:style>
    <style:style style:name="T5970" style:parent-style-name="DefaultParagraphFont" style:family="text">
      <style:text-properties style:font-weight-complex="bold" fo:font-style="italic" style:font-style-asian="italic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 fo:font-size="10pt" style:font-size-asian="10pt"/>
    </style:style>
    <style:style style:name="T5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7" style:parent-style-name="DefaultParagraphFont" style:family="text">
      <style:text-properties style:font-weight-complex="bold" fo:font-size="10pt" style:font-size-asian="10pt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 fo:font-style="italic" style:font-style-asian="italic"/>
    </style:style>
    <style:style style:name="T6041" style:parent-style-name="DefaultParagraphFont" style:family="text">
      <style:text-properties style:font-weight-complex="bold" fo:font-style="italic" style:font-style-asian="italic"/>
    </style:style>
    <style:style style:name="T6042" style:parent-style-name="DefaultParagraphFont" style:family="text">
      <style:text-properties style:font-weight-complex="bold" fo:font-style="italic" style:font-style-asian="italic"/>
    </style:style>
    <style:style style:name="T6043" style:parent-style-name="DefaultParagraphFont" style:family="text">
      <style:text-properties style:font-weight-complex="bold" fo:font-style="italic" style:font-style-asian="italic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P6090" style:parent-style-name="Roman" style:family="paragraph">
      <style:text-properties style:font-weight-complex="bold"/>
    </style:style>
    <style:style style:name="T6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 fo:font-size="10pt" style:font-size-asian="10pt"/>
    </style:style>
    <style:style style:name="T6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5" style:parent-style-name="DefaultParagraphFont" style:family="text">
      <style:text-properties style:font-weight-complex="bold" fo:font-size="10pt" style:font-size-asian="10pt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 fo:font-size="10pt" style:font-size-asian="10pt"/>
    </style:style>
    <style:style style:name="T6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9" style:parent-style-name="DefaultParagraphFont" style:family="text">
      <style:text-properties style:font-weight-complex="bold" fo:font-size="10pt" style:font-size-asian="10pt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text-position="super 65%" fo:font-size="10pt" style:font-size-asian="10pt"/>
    </style:style>
    <style:style style:name="T6172" style:parent-style-name="DefaultParagraphFont" style:family="text">
      <style:text-properties fo:font-style="italic" style:font-style-asian="italic"/>
    </style:style>
    <style:style style:name="T6173" style:parent-style-name="DefaultParagraphFont" style:family="text">
      <style:text-properties fo:font-style="italic" style:font-style-asian="italic"/>
    </style:style>
    <style:style style:name="T6174" style:parent-style-name="DefaultParagraphFont" style:family="text">
      <style:text-properties fo:font-style="italic" style:font-style-asian="italic"/>
    </style:style>
    <style:style style:name="T6175" style:parent-style-name="DefaultParagraphFont" style:family="text">
      <style:text-properties fo:font-style="italic" style:font-style-asian="italic"/>
    </style:style>
    <style:style style:name="T6176" style:parent-style-name="DefaultParagraphFont" style:family="text">
      <style:text-properties fo:font-style="italic" style:font-style-asian="italic"/>
    </style:style>
    <style:style style:name="T6177" style:parent-style-name="DefaultParagraphFont" style:family="text">
      <style:text-properties fo:font-weight="bold" style:font-weight-asian="bold" fo:font-size="11pt" style:font-size-asian="11pt"/>
    </style:style>
    <style:style style:name="T6178" style:parent-style-name="DefaultParagraphFont" style:family="text">
      <style:text-properties fo:letter-spacing="-0.0013in"/>
    </style:style>
    <style:style style:name="T6179" style:parent-style-name="DefaultParagraphFont" style:family="text">
      <style:text-properties fo:letter-spacing="-0.0013in"/>
    </style:style>
    <style:style style:name="T6180" style:parent-style-name="DefaultParagraphFont" style:family="text">
      <style:text-properties fo:letter-spacing="-0.0013in"/>
    </style:style>
    <style:style style:name="T6181" style:parent-style-name="DefaultParagraphFont" style:family="text">
      <style:text-properties fo:letter-spacing="-0.0013in"/>
    </style:style>
    <style:style style:name="T6182" style:parent-style-name="DefaultParagraphFont" style:family="text">
      <style:text-properties fo:letter-spacing="-0.0013in"/>
    </style:style>
    <style:style style:name="T6183" style:parent-style-name="DefaultParagraphFont" style:family="text">
      <style:text-properties fo:letter-spacing="-0.0013in"/>
    </style:style>
    <style:style style:name="T6184" style:parent-style-name="DefaultParagraphFont" style:family="text">
      <style:text-properties fo:letter-spacing="-0.0013in"/>
    </style:style>
    <style:style style:name="T6185" style:parent-style-name="DefaultParagraphFont" style:family="text">
      <style:text-properties fo:letter-spacing="-0.0013in"/>
    </style:style>
    <style:style style:name="T6186" style:parent-style-name="DefaultParagraphFont" style:family="text">
      <style:text-properties fo:letter-spacing="-0.0013in"/>
    </style:style>
    <style:style style:name="T6187" style:parent-style-name="DefaultParagraphFont" style:family="text">
      <style:text-properties fo:letter-spacing="-0.0013in"/>
    </style:style>
    <style:style style:name="T6188" style:parent-style-name="DefaultParagraphFont" style:family="text">
      <style:text-properties fo:letter-spacing="-0.0013in"/>
    </style:style>
    <style:style style:name="T6189" style:parent-style-name="DefaultParagraphFont" style:family="text">
      <style:text-properties fo:letter-spacing="-0.0013in"/>
    </style:style>
    <style:style style:name="T6190" style:parent-style-name="DefaultParagraphFont" style:family="text">
      <style:text-properties fo:letter-spacing="-0.0013in"/>
    </style:style>
    <style:style style:name="T6191" style:parent-style-name="DefaultParagraphFont" style:family="text">
      <style:text-properties fo:letter-spacing="-0.0013in"/>
    </style:style>
    <style:style style:name="T6192" style:parent-style-name="DefaultParagraphFont" style:family="text">
      <style:text-properties fo:font-style="italic" style:font-style-asian="italic"/>
    </style:style>
    <style:style style:name="T6193" style:parent-style-name="DefaultParagraphFont" style:family="text">
      <style:text-properties fo:font-style="italic" style:font-style-asian="italic"/>
    </style:style>
    <style:style style:name="T6194" style:parent-style-name="DefaultParagraphFont" style:family="text">
      <style:text-properties fo:font-style="italic" style:font-style-asian="italic"/>
    </style:style>
    <style:style style:name="T6195" style:parent-style-name="DefaultParagraphFont" style:family="text">
      <style:text-properties fo:font-style="italic" style:font-style-asian="italic"/>
    </style:style>
    <style:style style:name="T6196" style:parent-style-name="DefaultParagraphFont" style:family="text">
      <style:text-properties fo:font-style="italic" style:font-style-asian="italic"/>
    </style:style>
    <style:style style:name="T6197" style:parent-style-name="DefaultParagraphFont" style:family="text">
      <style:text-properties fo:font-style="italic" style:font-style-asian="italic"/>
    </style:style>
    <style:style style:name="T6198" style:parent-style-name="DefaultParagraphFont" style:family="text">
      <style:text-properties fo:font-style="italic" style:font-style-asian="italic"/>
    </style:style>
    <style:style style:name="T6199" style:parent-style-name="DefaultParagraphFont" style:family="text">
      <style:text-properties fo:font-style="italic" style:font-style-asian="italic"/>
    </style:style>
    <style:style style:name="T6200" style:parent-style-name="DefaultParagraphFont" style:family="text">
      <style:text-properties style:text-position="super 65%" fo:font-size="10pt" style:font-size-asian="10pt"/>
    </style:style>
    <style:style style:name="T6201" style:parent-style-name="DefaultParagraphFont" style:family="text">
      <style:text-properties fo:font-style="italic" style:font-style-asian="italic"/>
    </style:style>
    <style:style style:name="T6202" style:parent-style-name="DefaultParagraphFont" style:family="text">
      <style:text-properties fo:font-style="italic" style:font-style-asian="italic"/>
    </style:style>
    <style:style style:name="T6203" style:parent-style-name="DefaultParagraphFont" style:family="text">
      <style:text-properties fo:font-style="italic" style:font-style-asian="italic"/>
    </style:style>
    <style:style style:name="T6204" style:parent-style-name="DefaultParagraphFont" style:family="text">
      <style:text-properties fo:font-style="italic" style:font-style-asian="italic"/>
    </style:style>
    <style:style style:name="T6205" style:parent-style-name="DefaultParagraphFont" style:family="text">
      <style:text-properties fo:font-style="italic" style:font-style-asian="italic"/>
    </style:style>
    <style:style style:name="T6206" style:parent-style-name="DefaultParagraphFont" style:family="text">
      <style:text-properties fo:font-style="italic" style:font-style-asian="italic"/>
    </style:style>
    <style:style style:name="T6207" style:parent-style-name="DefaultParagraphFont" style:family="text">
      <style:text-properties fo:font-style="italic" style:font-style-asian="italic"/>
    </style:style>
    <style:style style:name="T6208" style:parent-style-name="DefaultParagraphFont" style:family="text">
      <style:text-properties fo:font-style="italic" style:font-style-asian="italic"/>
    </style:style>
    <style:style style:name="T6209" style:parent-style-name="DefaultParagraphFont" style:family="text">
      <style:text-properties fo:font-style="italic" style:font-style-asian="italic"/>
    </style:style>
    <style:style style:name="T6210" style:parent-style-name="DefaultParagraphFont" style:family="text">
      <style:text-properties fo:font-style="italic" style:font-style-asian="italic"/>
    </style:style>
    <style:style style:name="T6211" style:parent-style-name="DefaultParagraphFont" style:family="text">
      <style:text-properties fo:font-style="italic" style:font-style-asian="italic"/>
    </style:style>
    <style:style style:name="T6212" style:parent-style-name="DefaultParagraphFont" style:family="text">
      <style:text-properties fo:letter-spacing="-0.0013in"/>
    </style:style>
    <style:style style:name="T6213" style:parent-style-name="DefaultParagraphFont" style:family="text">
      <style:text-properties fo:letter-spacing="-0.0013in"/>
    </style:style>
    <style:style style:name="T6214" style:parent-style-name="DefaultParagraphFont" style:family="text">
      <style:text-properties fo:letter-spacing="-0.0013in"/>
    </style:style>
    <style:style style:name="T6215" style:parent-style-name="DefaultParagraphFont" style:family="text">
      <style:text-properties fo:letter-spacing="-0.0013in"/>
    </style:style>
    <style:style style:name="T6216" style:parent-style-name="DefaultParagraphFont" style:family="text">
      <style:text-properties fo:letter-spacing="-0.0013in"/>
    </style:style>
    <style:style style:name="T6217" style:parent-style-name="DefaultParagraphFont" style:family="text">
      <style:text-properties fo:letter-spacing="-0.0013in"/>
    </style:style>
    <style:style style:name="T6218" style:parent-style-name="DefaultParagraphFont" style:family="text">
      <style:text-properties fo:letter-spacing="-0.0013in"/>
    </style:style>
    <style:style style:name="T6219" style:parent-style-name="DefaultParagraphFont" style:family="text">
      <style:text-properties fo:letter-spacing="-0.0013in"/>
    </style:style>
    <style:style style:name="T6220" style:parent-style-name="DefaultParagraphFont" style:family="text">
      <style:text-properties fo:letter-spacing="-0.0013in"/>
    </style:style>
    <style:style style:name="T6221" style:parent-style-name="DefaultParagraphFont" style:family="text">
      <style:text-properties fo:letter-spacing="-0.0013in"/>
    </style:style>
    <style:style style:name="T6222" style:parent-style-name="DefaultParagraphFont" style:family="text">
      <style:text-properties fo:letter-spacing="-0.0013in"/>
    </style:style>
    <style:style style:name="T6223" style:parent-style-name="DefaultParagraphFont" style:family="text">
      <style:text-properties fo:letter-spacing="-0.0013in"/>
    </style:style>
    <style:style style:name="T6224" style:parent-style-name="DefaultParagraphFont" style:family="text">
      <style:text-properties fo:letter-spacing="-0.0013in"/>
    </style:style>
    <style:style style:name="T6225" style:parent-style-name="DefaultParagraphFont" style:family="text">
      <style:text-properties fo:letter-spacing="-0.0013in"/>
    </style:style>
    <style:style style:name="T6226" style:parent-style-name="DefaultParagraphFont" style:family="text">
      <style:text-properties fo:letter-spacing="-0.0013in"/>
    </style:style>
    <style:style style:name="T6227" style:parent-style-name="DefaultParagraphFont" style:family="text">
      <style:text-properties fo:letter-spacing="-0.0013in"/>
    </style:style>
    <style:style style:name="T6228" style:parent-style-name="DefaultParagraphFont" style:family="text">
      <style:text-properties fo:letter-spacing="-0.0013in"/>
    </style:style>
    <style:style style:name="T6229" style:parent-style-name="DefaultParagraphFont" style:family="text">
      <style:text-properties fo:font-style="italic" style:font-style-asian="italic"/>
    </style:style>
    <style:style style:name="T6230" style:parent-style-name="DefaultParagraphFont" style:family="text">
      <style:text-properties fo:font-style="italic" style:font-style-asian="italic"/>
    </style:style>
    <style:style style:name="T6231" style:parent-style-name="DefaultParagraphFont" style:family="text">
      <style:text-properties fo:font-style="italic" style:font-style-asian="italic"/>
    </style:style>
    <style:style style:name="T6232" style:parent-style-name="DefaultParagraphFont" style:family="text">
      <style:text-properties fo:font-style="italic" style:font-style-asian="italic"/>
    </style:style>
    <style:style style:name="T6233" style:parent-style-name="DefaultParagraphFont" style:family="text">
      <style:text-properties fo:font-style="italic" style:font-style-asian="italic"/>
    </style:style>
    <style:style style:name="T6234" style:parent-style-name="DefaultParagraphFont" style:family="text">
      <style:text-properties fo:font-style="italic" style:font-style-asian="italic"/>
    </style:style>
    <style:style style:name="T6235" style:parent-style-name="DefaultParagraphFont" style:family="text">
      <style:text-properties fo:font-style="italic" style:font-style-asian="italic"/>
    </style:style>
    <style:style style:name="T6236" style:parent-style-name="DefaultParagraphFont" style:family="text">
      <style:text-properties fo:font-style="italic" style:font-style-asian="italic"/>
    </style:style>
    <style:style style:name="T6237" style:parent-style-name="DefaultParagraphFont" style:family="text">
      <style:text-properties fo:font-style="italic" style:font-style-asian="italic"/>
    </style:style>
    <style:style style:name="T6238" style:parent-style-name="DefaultParagraphFont" style:family="text">
      <style:text-properties fo:font-style="italic" style:font-style-asian="italic"/>
    </style:style>
    <style:style style:name="T6239" style:parent-style-name="DefaultParagraphFont" style:family="text">
      <style:text-properties fo:font-style="italic" style:font-style-asian="italic"/>
    </style:style>
    <style:style style:name="T6240" style:parent-style-name="DefaultParagraphFont" style:family="text">
      <style:text-properties fo:font-style="italic" style:font-style-asian="italic"/>
    </style:style>
    <style:style style:name="T6241" style:parent-style-name="DefaultParagraphFont" style:family="text">
      <style:text-properties fo:font-style="italic" style:font-style-asian="italic"/>
    </style:style>
    <style:style style:name="T6242" style:parent-style-name="DefaultParagraphFont" style:family="text">
      <style:text-properties fo:font-style="italic" style:font-style-asian="italic"/>
    </style:style>
    <style:style style:name="T6243" style:parent-style-name="DefaultParagraphFont" style:family="text">
      <style:text-properties fo:font-style="italic" style:font-style-asian="italic"/>
    </style:style>
    <style:style style:name="T6244" style:parent-style-name="DefaultParagraphFont" style:family="text">
      <style:text-properties fo:font-style="italic" style:font-style-asian="italic"/>
    </style:style>
    <style:style style:name="T6245" style:parent-style-name="DefaultParagraphFont" style:family="text">
      <style:text-properties fo:font-style="italic" style:font-style-asian="italic"/>
    </style:style>
    <style:style style:name="T6246" style:parent-style-name="DefaultParagraphFont" style:family="text">
      <style:text-properties fo:font-style="italic" style:font-style-asian="italic"/>
    </style:style>
    <style:style style:name="T6247" style:parent-style-name="DefaultParagraphFont" style:family="text">
      <style:text-properties fo:font-style="italic" style:font-style-asian="italic"/>
    </style:style>
    <style:style style:name="T6248" style:parent-style-name="DefaultParagraphFont" style:family="text">
      <style:text-properties fo:letter-spacing="-0.0013in"/>
    </style:style>
    <style:style style:name="T6249" style:parent-style-name="DefaultParagraphFont" style:family="text">
      <style:text-properties fo:letter-spacing="-0.0013in"/>
    </style:style>
    <style:style style:name="T6250" style:parent-style-name="DefaultParagraphFont" style:family="text">
      <style:text-properties fo:letter-spacing="-0.0013in"/>
    </style:style>
    <style:style style:name="T6251" style:parent-style-name="DefaultParagraphFont" style:family="text">
      <style:text-properties fo:letter-spacing="-0.0013in"/>
    </style:style>
    <style:style style:name="T6252" style:parent-style-name="DefaultParagraphFont" style:family="text">
      <style:text-properties fo:letter-spacing="-0.0013in"/>
    </style:style>
    <style:style style:name="T6253" style:parent-style-name="DefaultParagraphFont" style:family="text">
      <style:text-properties fo:letter-spacing="-0.0013in"/>
    </style:style>
    <style:style style:name="T6254" style:parent-style-name="DefaultParagraphFont" style:family="text">
      <style:text-properties fo:letter-spacing="-0.0013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fo:letter-spacing="-0.0013in"/>
    </style:style>
    <style:style style:name="T6260" style:parent-style-name="DefaultParagraphFont" style:family="text">
      <style:text-properties fo:letter-spacing="-0.0013in"/>
    </style:style>
    <style:style style:name="T6261" style:parent-style-name="DefaultParagraphFont" style:family="text">
      <style:text-properties fo:letter-spacing="-0.0013in"/>
    </style:style>
    <style:style style:name="T6262" style:parent-style-name="DefaultParagraphFont" style:family="text">
      <style:text-properties fo:letter-spacing="-0.0013in"/>
    </style:style>
    <style:style style:name="T6263" style:parent-style-name="DefaultParagraphFont" style:family="text">
      <style:text-properties style:text-position="super 65%" fo:font-size="10pt" style:font-size-asian="10pt"/>
    </style:style>
    <style:style style:name="T6264" style:parent-style-name="DefaultParagraphFont" style:family="text">
      <style:text-properties style:text-position="super 65%" fo:font-size="10pt" style:font-size-asian="10pt"/>
    </style:style>
    <style:style style:name="T6265" style:parent-style-name="DefaultParagraphFont" style:family="text">
      <style:text-properties style:text-position="super 65%" fo:font-size="10pt" style:font-size-asian="10pt"/>
    </style:style>
    <style:style style:name="T6266" style:parent-style-name="DefaultParagraphFont" style:family="text">
      <style:text-properties fo:font-style="italic" style:font-style-asian="italic"/>
    </style:style>
    <style:style style:name="T6267" style:parent-style-name="DefaultParagraphFont" style:family="text">
      <style:text-properties fo:font-style="italic" style:font-style-asian="italic"/>
    </style:style>
    <style:style style:name="T6268" style:parent-style-name="DefaultParagraphFont" style:family="text">
      <style:text-properties fo:font-style="italic" style:font-style-asian="italic"/>
    </style:style>
    <style:style style:name="T6269" style:parent-style-name="DefaultParagraphFont" style:family="text">
      <style:text-properties fo:font-style="italic" style:font-style-asian="italic"/>
    </style:style>
    <style:style style:name="T6270" style:parent-style-name="DefaultParagraphFont" style:family="text">
      <style:text-properties fo:font-style="italic" style:font-style-asian="italic"/>
    </style:style>
    <style:style style:name="T6271" style:parent-style-name="DefaultParagraphFont" style:family="text">
      <style:text-properties fo:font-style="italic" style:font-style-asian="italic"/>
    </style:style>
    <style:style style:name="T6272" style:parent-style-name="DefaultParagraphFont" style:family="text">
      <style:text-properties style:text-position="super 65%" fo:font-size="10pt" style:font-size-asian="10pt"/>
    </style:style>
    <style:style style:name="T6273" style:parent-style-name="DefaultParagraphFont" style:family="text">
      <style:text-properties style:text-position="super 65%" fo:font-size="10pt" style:font-size-asian="10pt"/>
    </style:style>
    <style:style style:name="T6274" style:parent-style-name="DefaultParagraphFont" style:family="text">
      <style:text-properties style:text-position="super 65%" fo:font-size="10pt" style:font-size-asian="10pt"/>
    </style:style>
    <style:style style:name="T6275" style:parent-style-name="DefaultParagraphFont" style:family="text">
      <style:text-properties fo:font-style="italic" style:font-style-asian="italic"/>
    </style:style>
    <style:style style:name="T6276" style:parent-style-name="DefaultParagraphFont" style:family="text">
      <style:text-properties fo:font-style="italic" style:font-style-asian="italic"/>
    </style:style>
    <style:style style:name="T6277" style:parent-style-name="DefaultParagraphFont" style:family="text">
      <style:text-properties fo:font-style="italic" style:font-style-asian="italic"/>
    </style:style>
    <style:style style:name="T6278" style:parent-style-name="DefaultParagraphFont" style:family="text">
      <style:text-properties fo:font-style="italic" style:font-style-asian="italic"/>
    </style:style>
    <style:style style:name="T6279" style:parent-style-name="DefaultParagraphFont" style:family="text">
      <style:text-properties fo:font-style="italic" style:font-style-asian="italic"/>
    </style:style>
    <style:style style:name="T6280" style:parent-style-name="DefaultParagraphFont" style:family="text">
      <style:text-properties fo:font-style="italic" style:font-style-asian="italic"/>
    </style:style>
    <style:style style:name="T6281" style:parent-style-name="DefaultParagraphFont" style:family="text">
      <style:text-properties fo:font-style="italic" style:font-style-asian="italic"/>
    </style:style>
    <style:style style:name="T6282" style:parent-style-name="DefaultParagraphFont" style:family="text">
      <style:text-properties fo:font-style="italic" style:font-style-asian="italic"/>
    </style:style>
    <style:style style:name="T6283" style:parent-style-name="DefaultParagraphFont" style:family="text">
      <style:text-properties fo:font-style="italic" style:font-style-asian="italic"/>
    </style:style>
    <style:style style:name="T6284" style:parent-style-name="DefaultParagraphFont" style:family="text">
      <style:text-properties fo:font-style="italic" style:font-style-asian="italic"/>
    </style:style>
    <style:style style:name="T6285" style:parent-style-name="DefaultParagraphFont" style:family="text">
      <style:text-properties fo:font-style="italic" style:font-style-asian="italic"/>
    </style:style>
    <style:style style:name="T6286" style:parent-style-name="DefaultParagraphFont" style:family="text">
      <style:text-properties fo:font-style="italic" style:font-style-asian="italic"/>
    </style:style>
    <style:style style:name="T6287" style:parent-style-name="DefaultParagraphFont" style:family="text">
      <style:text-properties fo:font-style="italic" style:font-style-asian="italic"/>
    </style:style>
    <style:style style:name="T6288" style:parent-style-name="DefaultParagraphFont" style:family="text">
      <style:text-properties fo:font-style="italic" style:font-style-asian="italic"/>
    </style:style>
    <style:style style:name="T6289" style:parent-style-name="DefaultParagraphFont" style:family="text">
      <style:text-properties fo:font-style="italic" style:font-style-asian="italic"/>
    </style:style>
    <style:style style:name="T6290" style:parent-style-name="DefaultParagraphFont" style:family="text">
      <style:text-properties fo:font-style="italic" style:font-style-asian="italic"/>
    </style:style>
    <style:style style:name="T6291" style:parent-style-name="DefaultParagraphFont" style:family="text">
      <style:text-properties fo:font-style="italic" style:font-style-asian="italic"/>
    </style:style>
    <style:style style:name="T6292" style:parent-style-name="DefaultParagraphFont" style:family="text">
      <style:text-properties fo:font-style="italic" style:font-style-asian="italic"/>
    </style:style>
    <style:style style:name="T6293" style:parent-style-name="DefaultParagraphFont" style:family="text">
      <style:text-properties fo:font-style="italic" style:font-style-asian="italic"/>
    </style:style>
    <style:style style:name="T6294" style:parent-style-name="DefaultParagraphFont" style:family="text">
      <style:text-properties fo:font-style="italic" style:font-style-asian="italic"/>
    </style:style>
    <style:style style:name="T6295" style:parent-style-name="DefaultParagraphFont" style:family="text">
      <style:text-properties fo:font-style="italic" style:font-style-asian="italic"/>
    </style:style>
    <style:style style:name="T6296" style:parent-style-name="DefaultParagraphFont" style:family="text">
      <style:text-properties fo:font-style="italic" style:font-style-asian="italic"/>
    </style:style>
    <style:style style:name="T6297" style:parent-style-name="DefaultParagraphFont" style:family="text">
      <style:text-properties fo:font-style="italic" style:font-style-asian="italic"/>
    </style:style>
    <style:style style:name="T6298" style:parent-style-name="DefaultParagraphFont" style:family="text">
      <style:text-properties fo:font-style="italic" style:font-style-asian="italic"/>
    </style:style>
    <style:style style:name="T6299" style:parent-style-name="DefaultParagraphFont" style:family="text">
      <style:text-properties fo:font-style="italic" style:font-style-asian="italic"/>
    </style:style>
    <style:style style:name="P6300" style:parent-style-name="Roman" style:family="paragraph">
      <style:text-properties fo:letter-spacing="-0.0013in"/>
    </style:style>
    <style:style style:name="T6301" style:parent-style-name="DefaultParagraphFont" style:family="text">
      <style:text-properties fo:font-style="italic" style:font-style-asian="italic"/>
    </style:style>
    <style:style style:name="T6302" style:parent-style-name="DefaultParagraphFont" style:family="text">
      <style:text-properties fo:font-style="italic" style:font-style-asian="italic"/>
    </style:style>
    <style:style style:name="T6303" style:parent-style-name="DefaultParagraphFont" style:family="text">
      <style:text-properties fo:font-style="italic" style:font-style-asian="italic"/>
    </style:style>
    <style:style style:name="T6304" style:parent-style-name="DefaultParagraphFont" style:family="text">
      <style:text-properties fo:font-style="italic" style:font-style-asian="italic"/>
    </style:style>
    <style:style style:name="T6305" style:parent-style-name="DefaultParagraphFont" style:family="text">
      <style:text-properties fo:font-style="italic" style:font-style-asian="italic"/>
    </style:style>
    <style:style style:name="T6306" style:parent-style-name="DefaultParagraphFont" style:family="text">
      <style:text-properties fo:font-style="italic" style:font-style-asian="italic"/>
    </style:style>
    <style:style style:name="P6307" style:parent-style-name="Laikas" style:family="paragraph">
      <style:paragraph-properties fo:keep-together="always"/>
    </style:style>
    <style:style style:name="P6308" style:parent-style-name="Roman12" style:family="paragraph">
      <style:paragraph-properties fo:keep-with-next="always" fo:keep-together="always"/>
    </style:style>
    <style:style style:name="T6309" style:parent-style-name="DefaultParagraphFont" style:family="text">
      <style:text-properties fo:font-style="italic" style:font-style-asian="italic"/>
    </style:style>
    <style:style style:name="T6310" style:parent-style-name="DefaultParagraphFont" style:family="text">
      <style:text-properties fo:font-style="italic" style:font-style-asian="italic"/>
    </style:style>
    <style:style style:name="T6311" style:parent-style-name="DefaultParagraphFont" style:family="text">
      <style:text-properties fo:font-style="italic" style:font-style-asian="italic"/>
    </style:style>
    <style:style style:name="T6312" style:parent-style-name="DefaultParagraphFont" style:family="text">
      <style:text-properties fo:font-style="italic" style:font-style-asian="italic"/>
    </style:style>
    <style:style style:name="T6313" style:parent-style-name="DefaultParagraphFont" style:family="text">
      <style:text-properties fo:font-style="italic" style:font-style-asian="italic"/>
    </style:style>
    <style:style style:name="T6314" style:parent-style-name="DefaultParagraphFont" style:family="text">
      <style:text-properties fo:font-style="italic" style:font-style-asian="italic"/>
    </style:style>
    <style:style style:name="P6315" style:parent-style-name="Roman" style:family="paragraph">
      <style:paragraph-properties fo:keep-with-next="always" fo:keep-together="always"/>
    </style:style>
    <style:style style:name="P6316" style:parent-style-name="Roman" style:family="paragraph">
      <style:paragraph-properties fo:keep-with-next="always" fo:keep-together="always"/>
    </style:style>
    <style:style style:name="T6317" style:parent-style-name="DefaultParagraphFont" style:family="text">
      <style:text-properties fo:font-weight="bold" style:font-weight-asian="bold" fo:font-size="11pt" style:font-size-asian="11pt"/>
    </style:style>
    <style:style style:name="T6318" style:parent-style-name="DefaultParagraphFont" style:family="text">
      <style:text-properties fo:font-size="10pt" style:font-size-asian="10pt"/>
    </style:style>
    <style:style style:name="T6319" style:parent-style-name="DefaultParagraphFont" style:family="text">
      <style:text-properties fo:font-style="italic" style:font-style-asian="italic" fo:font-size="10pt" style:font-size-asian="10pt"/>
    </style:style>
    <style:style style:name="T6320" style:parent-style-name="DefaultParagraphFont" style:family="text">
      <style:text-properties fo:font-size="10pt" style:font-size-asian="10pt"/>
    </style:style>
    <style:style style:name="T6321" style:parent-style-name="DefaultParagraphFont" style:family="text">
      <style:text-properties fo:font-weight="bold" style:font-weight-asian="bold" fo:font-size="11pt" style:font-size-asian="11pt"/>
    </style:style>
    <style:style style:name="T6322" style:parent-style-name="DefaultParagraphFont" style:family="text">
      <style:text-properties fo:letter-spacing="-0.0013in"/>
    </style:style>
    <style:style style:name="T6323" style:parent-style-name="DefaultParagraphFont" style:family="text">
      <style:text-properties fo:letter-spacing="-0.0013in"/>
    </style:style>
    <style:style style:name="T6324" style:parent-style-name="DefaultParagraphFont" style:family="text">
      <style:text-properties fo:letter-spacing="-0.0013in"/>
    </style:style>
    <style:style style:name="T6325" style:parent-style-name="DefaultParagraphFont" style:family="text">
      <style:text-properties fo:letter-spacing="-0.0013in"/>
    </style:style>
    <style:style style:name="T6326" style:parent-style-name="DefaultParagraphFont" style:family="text">
      <style:text-properties fo:letter-spacing="-0.0013in"/>
    </style:style>
    <style:style style:name="T6327" style:parent-style-name="DefaultParagraphFont" style:family="text">
      <style:text-properties fo:letter-spacing="-0.0013in"/>
    </style:style>
    <style:style style:name="T6328" style:parent-style-name="DefaultParagraphFont" style:family="text">
      <style:text-properties fo:letter-spacing="-0.0013in"/>
    </style:style>
    <style:style style:name="T6329" style:parent-style-name="DefaultParagraphFont" style:family="text">
      <style:text-properties fo:letter-spacing="-0.0013in"/>
    </style:style>
    <style:style style:name="T6330" style:parent-style-name="DefaultParagraphFont" style:family="text">
      <style:text-properties fo:letter-spacing="-0.0013in"/>
    </style:style>
    <style:style style:name="T6331" style:parent-style-name="DefaultParagraphFont" style:family="text">
      <style:text-properties fo:letter-spacing="-0.0013in"/>
    </style:style>
    <style:style style:name="T6332" style:parent-style-name="DefaultParagraphFont" style:family="text">
      <style:text-properties fo:letter-spacing="-0.0013in"/>
    </style:style>
    <style:style style:name="T6333" style:parent-style-name="DefaultParagraphFont" style:family="text">
      <style:text-properties fo:font-style="italic" style:font-style-asian="italic"/>
    </style:style>
    <style:style style:name="T6334" style:parent-style-name="DefaultParagraphFont" style:family="text">
      <style:text-properties fo:font-style="italic" style:font-style-asian="italic"/>
    </style:style>
    <style:style style:name="T6335" style:parent-style-name="DefaultParagraphFont" style:family="text">
      <style:text-properties fo:font-style="italic" style:font-style-asian="italic"/>
    </style:style>
    <style:style style:name="T6336" style:parent-style-name="DefaultParagraphFont" style:family="text">
      <style:text-properties fo:font-style="italic" style:font-style-asian="italic"/>
    </style:style>
    <style:style style:name="T6337" style:parent-style-name="DefaultParagraphFont" style:family="text">
      <style:text-properties fo:font-style="italic" style:font-style-asian="italic"/>
    </style:style>
    <style:style style:name="T6338" style:parent-style-name="DefaultParagraphFont" style:family="text">
      <style:text-properties fo:font-style="italic" style:font-style-asian="italic"/>
    </style:style>
    <style:style style:name="P6339" style:parent-style-name="Roman" style:family="paragraph">
      <style:paragraph-properties fo:keep-with-next="always" fo:keep-together="always"/>
    </style:style>
    <style:style style:name="P6340" style:parent-style-name="Roman" style:family="paragraph">
      <style:paragraph-properties fo:keep-with-next="always" fo:keep-together="always"/>
    </style:style>
    <style:style style:name="P6341" style:parent-style-name="Laikas" style:family="paragraph">
      <style:paragraph-properties fo:keep-together="always"/>
    </style:style>
    <style:style style:name="P6342" style:parent-style-name="Roman12" style:family="paragraph">
      <style:paragraph-properties fo:keep-with-next="always" fo:keep-together="always"/>
    </style:style>
    <style:style style:name="T6343" style:parent-style-name="DefaultParagraphFont" style:family="text">
      <style:text-properties fo:font-style="italic" style:font-style-asian="italic"/>
    </style:style>
    <style:style style:name="T6344" style:parent-style-name="DefaultParagraphFont" style:family="text">
      <style:text-properties fo:font-style="italic" style:font-style-asian="italic"/>
    </style:style>
    <style:style style:name="T6345" style:parent-style-name="DefaultParagraphFont" style:family="text">
      <style:text-properties fo:font-style="italic" style:font-style-asian="italic"/>
    </style:style>
    <style:style style:name="T6346" style:parent-style-name="DefaultParagraphFont" style:family="text">
      <style:text-properties fo:font-style="italic" style:font-style-asian="italic"/>
    </style:style>
    <style:style style:name="T6347" style:parent-style-name="DefaultParagraphFont" style:family="text">
      <style:text-properties fo:font-style="italic" style:font-style-asian="italic"/>
    </style:style>
    <style:style style:name="T6348" style:parent-style-name="DefaultParagraphFont" style:family="text">
      <style:text-properties fo:font-style="italic" style:font-style-asian="italic"/>
    </style:style>
    <style:style style:name="P6349" style:parent-style-name="Roman" style:family="paragraph">
      <style:paragraph-properties fo:keep-with-next="always" fo:keep-together="always"/>
    </style:style>
    <style:style style:name="P6350" style:parent-style-name="Roman" style:family="paragraph">
      <style:paragraph-properties fo:keep-with-next="always" fo:keep-together="always"/>
    </style:style>
    <style:style style:name="P6351" style:parent-style-name="Roman" style:family="paragraph">
      <style:text-properties fo:letter-spacing="-0.0013in"/>
    </style:style>
    <style:style style:name="T6352" style:parent-style-name="DefaultParagraphFont" style:family="text">
      <style:text-properties fo:letter-spacing="-0.0013in"/>
    </style:style>
    <style:style style:name="T6353" style:parent-style-name="DefaultParagraphFont" style:family="text">
      <style:text-properties fo:letter-spacing="-0.0013in"/>
    </style:style>
    <style:style style:name="T6354" style:parent-style-name="DefaultParagraphFont" style:family="text">
      <style:text-properties fo:letter-spacing="-0.0013in"/>
    </style:style>
    <style:style style:name="T6355" style:parent-style-name="DefaultParagraphFont" style:family="text">
      <style:text-properties fo:letter-spacing="-0.0013in"/>
    </style:style>
    <style:style style:name="T6356" style:parent-style-name="DefaultParagraphFont" style:family="text">
      <style:text-properties fo:letter-spacing="-0.0013in"/>
    </style:style>
    <style:style style:name="T6357" style:parent-style-name="DefaultParagraphFont" style:family="text">
      <style:text-properties fo:letter-spacing="-0.0013in"/>
    </style:style>
    <style:style style:name="T6358" style:parent-style-name="DefaultParagraphFont" style:family="text">
      <style:text-properties fo:letter-spacing="-0.0013in"/>
    </style:style>
    <style:style style:name="T6359" style:parent-style-name="DefaultParagraphFont" style:family="text">
      <style:text-properties fo:letter-spacing="-0.0013in"/>
    </style:style>
    <style:style style:name="T6360" style:parent-style-name="DefaultParagraphFont" style:family="text">
      <style:text-properties fo:letter-spacing="-0.0013in"/>
    </style:style>
    <style:style style:name="T6361" style:parent-style-name="DefaultParagraphFont" style:family="text">
      <style:text-properties fo:letter-spacing="-0.0013in"/>
    </style:style>
    <style:style style:name="T6362" style:parent-style-name="DefaultParagraphFont" style:family="text">
      <style:text-properties fo:letter-spacing="-0.0013in"/>
    </style:style>
    <style:style style:name="T6363" style:parent-style-name="DefaultParagraphFont" style:family="text">
      <style:text-properties fo:letter-spacing="-0.0013in"/>
    </style:style>
    <style:style style:name="T6364" style:parent-style-name="DefaultParagraphFont" style:family="text">
      <style:text-properties fo:letter-spacing="-0.0013in" style:text-position="super 65%" fo:font-size="10pt" style:font-size-asian="10pt"/>
    </style:style>
    <style:style style:name="T6365" style:parent-style-name="DefaultParagraphFont" style:family="text">
      <style:text-properties fo:letter-spacing="-0.0013in"/>
    </style:style>
    <style:style style:name="T6366" style:parent-style-name="DefaultParagraphFont" style:family="text">
      <style:text-properties fo:letter-spacing="-0.0013in"/>
    </style:style>
    <style:style style:name="T6367" style:parent-style-name="DefaultParagraphFont" style:family="text">
      <style:text-properties fo:font-style="italic" style:font-style-asian="italic"/>
    </style:style>
    <style:style style:name="T6368" style:parent-style-name="DefaultParagraphFont" style:family="text">
      <style:text-properties fo:font-style="italic" style:font-style-asian="italic"/>
    </style:style>
    <style:style style:name="T6369" style:parent-style-name="DefaultParagraphFont" style:family="text">
      <style:text-properties fo:font-style="italic" style:font-style-asian="italic"/>
    </style:style>
    <style:style style:name="T6370" style:parent-style-name="DefaultParagraphFont" style:family="text">
      <style:text-properties fo:font-style="italic" style:font-style-asian="italic"/>
    </style:style>
    <style:style style:name="T6371" style:parent-style-name="DefaultParagraphFont" style:family="text">
      <style:text-properties fo:font-style="italic" style:font-style-asian="italic"/>
    </style:style>
    <style:style style:name="T6372" style:parent-style-name="DefaultParagraphFont" style:family="text">
      <style:text-properties style:text-position="super 65%" fo:font-size="10pt" style:font-size-asian="10pt"/>
    </style:style>
    <style:style style:name="T6373" style:parent-style-name="DefaultParagraphFont" style:family="text">
      <style:text-properties fo:letter-spacing="-0.0013in"/>
    </style:style>
    <style:style style:name="T6374" style:parent-style-name="DefaultParagraphFont" style:family="text">
      <style:text-properties fo:letter-spacing="-0.0013in"/>
    </style:style>
    <style:style style:name="T6375" style:parent-style-name="DefaultParagraphFont" style:family="text">
      <style:text-properties fo:letter-spacing="-0.0013in"/>
    </style:style>
    <style:style style:name="T6376" style:parent-style-name="DefaultParagraphFont" style:family="text">
      <style:text-properties fo:letter-spacing="-0.0013in"/>
    </style:style>
    <style:style style:name="T6377" style:parent-style-name="DefaultParagraphFont" style:family="text">
      <style:text-properties fo:letter-spacing="-0.0013in"/>
    </style:style>
    <style:style style:name="T6378" style:parent-style-name="DefaultParagraphFont" style:family="text">
      <style:text-properties fo:letter-spacing="-0.0013in"/>
    </style:style>
    <style:style style:name="T6379" style:parent-style-name="DefaultParagraphFont" style:family="text">
      <style:text-properties fo:letter-spacing="-0.0013in"/>
    </style:style>
    <style:style style:name="T6380" style:parent-style-name="DefaultParagraphFont" style:family="text">
      <style:text-properties fo:letter-spacing="-0.0013in"/>
    </style:style>
    <style:style style:name="T6381" style:parent-style-name="DefaultParagraphFont" style:family="text">
      <style:text-properties fo:letter-spacing="-0.0013in"/>
    </style:style>
    <style:style style:name="T6382" style:parent-style-name="DefaultParagraphFont" style:family="text">
      <style:text-properties fo:letter-spacing="-0.0013in"/>
    </style:style>
    <style:style style:name="T6383" style:parent-style-name="DefaultParagraphFont" style:family="text">
      <style:text-properties fo:letter-spacing="-0.0013in"/>
    </style:style>
    <style:style style:name="T6384" style:parent-style-name="DefaultParagraphFont" style:family="text">
      <style:text-properties fo:letter-spacing="-0.0013in"/>
    </style:style>
    <style:style style:name="T6385" style:parent-style-name="DefaultParagraphFont" style:family="text">
      <style:text-properties fo:letter-spacing="-0.0013in"/>
    </style:style>
    <style:style style:name="T6386" style:parent-style-name="DefaultParagraphFont" style:family="text">
      <style:text-properties fo:letter-spacing="-0.0013in"/>
    </style:style>
    <style:style style:name="T6387" style:parent-style-name="DefaultParagraphFont" style:family="text">
      <style:text-properties fo:letter-spacing="-0.0013in"/>
    </style:style>
    <style:style style:name="T6388" style:parent-style-name="DefaultParagraphFont" style:family="text">
      <style:text-properties fo:letter-spacing="-0.0013in"/>
    </style:style>
    <style:style style:name="T6389" style:parent-style-name="DefaultParagraphFont" style:family="text">
      <style:text-properties fo:font-style="italic" style:font-style-asian="italic"/>
    </style:style>
    <style:style style:name="T6390" style:parent-style-name="DefaultParagraphFont" style:family="text">
      <style:text-properties fo:font-style="italic" style:font-style-asian="italic"/>
    </style:style>
    <style:style style:name="T6391" style:parent-style-name="DefaultParagraphFont" style:family="text">
      <style:text-properties fo:font-style="italic" style:font-style-asian="italic"/>
    </style:style>
    <style:style style:name="T6392" style:parent-style-name="DefaultParagraphFont" style:family="text">
      <style:text-properties fo:font-style="italic" style:font-style-asian="italic"/>
    </style:style>
    <style:style style:name="T6393" style:parent-style-name="DefaultParagraphFont" style:family="text">
      <style:text-properties fo:font-style="italic" style:font-style-asian="italic"/>
    </style:style>
    <style:style style:name="T6394" style:parent-style-name="DefaultParagraphFont" style:family="text">
      <style:text-properties fo:font-style="italic" style:font-style-asian="italic"/>
    </style:style>
    <style:style style:name="P6395" style:parent-style-name="Roman" style:family="paragraph">
      <style:paragraph-properties fo:keep-with-next="always" fo:keep-together="always"/>
    </style:style>
    <style:style style:name="P6396" style:parent-style-name="Roman" style:family="paragraph">
      <style:paragraph-properties fo:keep-with-next="always" fo:keep-together="always"/>
    </style:style>
    <style:style style:name="T6397" style:parent-style-name="DefaultParagraphFont" style:family="text">
      <style:text-properties fo:font-style="italic" style:font-style-asian="italic"/>
    </style:style>
    <style:style style:name="T6398" style:parent-style-name="DefaultParagraphFont" style:family="text">
      <style:text-properties fo:font-style="italic" style:font-style-asian="italic"/>
    </style:style>
    <style:style style:name="T6399" style:parent-style-name="DefaultParagraphFont" style:family="text">
      <style:text-properties fo:font-style="italic" style:font-style-asian="italic"/>
    </style:style>
    <style:style style:name="T6400" style:parent-style-name="DefaultParagraphFont" style:family="text">
      <style:text-properties fo:font-style="italic" style:font-style-asian="italic"/>
    </style:style>
    <style:style style:name="T6401" style:parent-style-name="DefaultParagraphFont" style:family="text">
      <style:text-properties fo:font-style="italic" style:font-style-asian="italic"/>
    </style:style>
    <style:style style:name="T6402" style:parent-style-name="DefaultParagraphFont" style:family="text">
      <style:text-properties fo:font-style="italic" style:font-style-asian="italic"/>
    </style:style>
    <style:style style:name="T6403" style:parent-style-name="DefaultParagraphFont" style:family="text">
      <style:text-properties fo:font-weight="bold" style:font-weight-asian="bold" fo:font-size="11pt" style:font-size-asian="11pt"/>
    </style:style>
    <style:style style:name="T6404" style:parent-style-name="DefaultParagraphFont" style:family="text">
      <style:text-properties fo:font-size="10pt" style:font-size-asian="10pt"/>
    </style:style>
    <style:style style:name="T6405" style:parent-style-name="DefaultParagraphFont" style:family="text">
      <style:text-properties fo:font-style="italic" style:font-style-asian="italic" fo:font-size="10pt" style:font-size-asian="10pt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fo:font-weight="bold" style:font-weight-asian="bold" fo:font-size="11pt" style:font-size-asian="11pt"/>
    </style:style>
    <style:style style:name="T6408" style:parent-style-name="DefaultParagraphFont" style:family="text">
      <style:text-properties fo:font-style="italic" style:font-style-asian="italic"/>
    </style:style>
    <style:style style:name="T6409" style:parent-style-name="DefaultParagraphFont" style:family="text">
      <style:text-properties fo:font-style="italic" style:font-style-asian="italic"/>
    </style:style>
    <style:style style:name="T6410" style:parent-style-name="DefaultParagraphFont" style:family="text">
      <style:text-properties fo:font-style="italic" style:font-style-asian="italic"/>
    </style:style>
    <style:style style:name="T6411" style:parent-style-name="DefaultParagraphFont" style:family="text">
      <style:text-properties fo:font-style="italic" style:font-style-asian="italic"/>
    </style:style>
    <style:style style:name="T6412" style:parent-style-name="DefaultParagraphFont" style:family="text">
      <style:text-properties fo:font-style="italic" style:font-style-asian="italic"/>
    </style:style>
    <style:style style:name="T6413" style:parent-style-name="DefaultParagraphFont" style:family="text">
      <style:text-properties fo:font-style="italic" style:font-style-asian="italic"/>
    </style:style>
    <style:style style:name="T6414" style:parent-style-name="DefaultParagraphFont" style:family="text">
      <style:text-properties fo:font-style="italic" style:font-style-asian="italic"/>
    </style:style>
    <style:style style:name="T6415" style:parent-style-name="DefaultParagraphFont" style:family="text">
      <style:text-properties fo:font-style="italic" style:font-style-asian="italic"/>
    </style:style>
    <style:style style:name="T6416" style:parent-style-name="DefaultParagraphFont" style:family="text">
      <style:text-properties fo:font-style="italic" style:font-style-asian="italic"/>
    </style:style>
    <style:style style:name="P6417" style:parent-style-name="Roman" style:family="paragraph">
      <style:text-properties fo:letter-spacing="-0.0013in"/>
    </style:style>
    <style:style style:name="T6418" style:parent-style-name="DefaultParagraphFont" style:family="text">
      <style:text-properties fo:font-style="italic" style:font-style-asian="italic"/>
    </style:style>
    <style:style style:name="T6419" style:parent-style-name="DefaultParagraphFont" style:family="text">
      <style:text-properties fo:font-style="italic" style:font-style-asian="italic"/>
    </style:style>
    <style:style style:name="T6420" style:parent-style-name="DefaultParagraphFont" style:family="text">
      <style:text-properties fo:font-style="italic" style:font-style-asian="italic"/>
    </style:style>
    <style:style style:name="T6421" style:parent-style-name="DefaultParagraphFont" style:family="text">
      <style:text-properties fo:font-style="italic" style:font-style-asian="italic"/>
    </style:style>
    <style:style style:name="T6422" style:parent-style-name="DefaultParagraphFont" style:family="text">
      <style:text-properties fo:font-style="italic" style:font-style-asian="italic"/>
    </style:style>
    <style:style style:name="T6423" style:parent-style-name="DefaultParagraphFont" style:family="text">
      <style:text-properties fo:font-style="italic" style:font-style-asian="italic"/>
    </style:style>
    <style:style style:name="P6424" style:parent-style-name="Laikas" style:family="paragraph">
      <style:paragraph-properties fo:keep-together="always"/>
    </style:style>
    <style:style style:name="P6425" style:parent-style-name="Roman12" style:family="paragraph">
      <style:paragraph-properties fo:keep-with-next="always" fo:keep-together="always"/>
    </style:style>
    <style:style style:name="T6426" style:parent-style-name="DefaultParagraphFont" style:family="text">
      <style:text-properties fo:font-style="italic" style:font-style-asian="italic"/>
    </style:style>
    <style:style style:name="T6427" style:parent-style-name="DefaultParagraphFont" style:family="text">
      <style:text-properties fo:font-style="italic" style:font-style-asian="italic"/>
    </style:style>
    <style:style style:name="T6428" style:parent-style-name="DefaultParagraphFont" style:family="text">
      <style:text-properties fo:font-style="italic" style:font-style-asian="italic"/>
    </style:style>
    <style:style style:name="T6429" style:parent-style-name="DefaultParagraphFont" style:family="text">
      <style:text-properties fo:font-style="italic" style:font-style-asian="italic"/>
    </style:style>
    <style:style style:name="T6430" style:parent-style-name="DefaultParagraphFont" style:family="text">
      <style:text-properties fo:font-style="italic" style:font-style-asian="italic"/>
    </style:style>
    <style:style style:name="T6431" style:parent-style-name="DefaultParagraphFont" style:family="text">
      <style:text-properties fo:font-style="italic" style:font-style-asian="italic"/>
    </style:style>
    <style:style style:name="P6432" style:parent-style-name="Roman" style:family="paragraph">
      <style:paragraph-properties fo:keep-with-next="always" fo:keep-together="always"/>
    </style:style>
    <style:style style:name="P6433" style:parent-style-name="Roman" style:family="paragraph">
      <style:paragraph-properties fo:keep-with-next="always" fo:keep-together="always"/>
    </style:style>
    <style:style style:name="T6434" style:parent-style-name="DefaultParagraphFont" style:family="text">
      <style:text-properties fo:letter-spacing="-0.0013in"/>
    </style:style>
    <style:style style:name="T6435" style:parent-style-name="DefaultParagraphFont" style:family="text">
      <style:text-properties fo:letter-spacing="-0.0013in"/>
    </style:style>
    <style:style style:name="T6436" style:parent-style-name="DefaultParagraphFont" style:family="text">
      <style:text-properties fo:letter-spacing="-0.0013in"/>
    </style:style>
    <style:style style:name="T6437" style:parent-style-name="DefaultParagraphFont" style:family="text">
      <style:text-properties fo:letter-spacing="-0.0013in"/>
    </style:style>
    <style:style style:name="T6438" style:parent-style-name="DefaultParagraphFont" style:family="text">
      <style:text-properties fo:letter-spacing="-0.0013in"/>
    </style:style>
    <style:style style:name="T6439" style:parent-style-name="DefaultParagraphFont" style:family="text">
      <style:text-properties fo:letter-spacing="-0.0013in"/>
    </style:style>
    <style:style style:name="T6440" style:parent-style-name="DefaultParagraphFont" style:family="text">
      <style:text-properties fo:letter-spacing="-0.0013in"/>
    </style:style>
    <style:style style:name="T6441" style:parent-style-name="DefaultParagraphFont" style:family="text">
      <style:text-properties fo:letter-spacing="-0.0013in"/>
    </style:style>
    <style:style style:name="T6442" style:parent-style-name="DefaultParagraphFont" style:family="text">
      <style:text-properties fo:letter-spacing="-0.0013in"/>
    </style:style>
    <style:style style:name="T6443" style:parent-style-name="DefaultParagraphFont" style:family="text">
      <style:text-properties fo:letter-spacing="-0.0013in"/>
    </style:style>
    <style:style style:name="T6444" style:parent-style-name="DefaultParagraphFont" style:family="text">
      <style:text-properties fo:letter-spacing="-0.0013in"/>
    </style:style>
    <style:style style:name="T6445" style:parent-style-name="DefaultParagraphFont" style:family="text">
      <style:text-properties fo:letter-spacing="-0.0013in"/>
    </style:style>
    <style:style style:name="T6446" style:parent-style-name="DefaultParagraphFont" style:family="text">
      <style:text-properties fo:letter-spacing="-0.0013in"/>
    </style:style>
    <style:style style:name="T6447" style:parent-style-name="DefaultParagraphFont" style:family="text">
      <style:text-properties fo:letter-spacing="-0.0013in"/>
    </style:style>
    <style:style style:name="T6448" style:parent-style-name="DefaultParagraphFont" style:family="text">
      <style:text-properties fo:letter-spacing="-0.0013in"/>
    </style:style>
    <style:style style:name="T6449" style:parent-style-name="DefaultParagraphFont" style:family="text">
      <style:text-properties fo:letter-spacing="-0.0013in"/>
    </style:style>
    <style:style style:name="T6450" style:parent-style-name="DefaultParagraphFont" style:family="text">
      <style:text-properties fo:letter-spacing="-0.0013in"/>
    </style:style>
    <style:style style:name="T6451" style:parent-style-name="DefaultParagraphFont" style:family="text">
      <style:text-properties fo:letter-spacing="-0.0013in"/>
    </style:style>
    <style:style style:name="T6452" style:parent-style-name="DefaultParagraphFont" style:family="text">
      <style:text-properties fo:letter-spacing="-0.0013in"/>
    </style:style>
    <style:style style:name="T6453" style:parent-style-name="DefaultParagraphFont" style:family="text">
      <style:text-properties fo:font-style="italic" style:font-style-asian="italic"/>
    </style:style>
    <style:style style:name="T6454" style:parent-style-name="DefaultParagraphFont" style:family="text">
      <style:text-properties fo:font-style="italic" style:font-style-asian="italic"/>
    </style:style>
    <style:style style:name="T6455" style:parent-style-name="DefaultParagraphFont" style:family="text">
      <style:text-properties fo:font-style="italic" style:font-style-asian="italic"/>
    </style:style>
    <style:style style:name="T6456" style:parent-style-name="DefaultParagraphFont" style:family="text">
      <style:text-properties fo:font-style="italic" style:font-style-asian="italic"/>
    </style:style>
    <style:style style:name="T6457" style:parent-style-name="DefaultParagraphFont" style:family="text">
      <style:text-properties fo:font-style="italic" style:font-style-asian="italic"/>
    </style:style>
    <style:style style:name="T6458" style:parent-style-name="DefaultParagraphFont" style:family="text">
      <style:text-properties fo:font-style="italic" style:font-style-asian="italic"/>
    </style:style>
    <style:style style:name="T6459" style:parent-style-name="DefaultParagraphFont" style:family="text">
      <style:text-properties fo:font-style="italic" style:font-style-asian="italic"/>
    </style:style>
    <style:style style:name="T6460" style:parent-style-name="DefaultParagraphFont" style:family="text">
      <style:text-properties fo:font-style="italic" style:font-style-asian="italic"/>
    </style:style>
    <style:style style:name="T6461" style:parent-style-name="DefaultParagraphFont" style:family="text">
      <style:text-properties fo:font-style="italic" style:font-style-asian="italic"/>
    </style:style>
    <style:style style:name="T6462" style:parent-style-name="DefaultParagraphFont" style:family="text">
      <style:text-properties fo:font-style="italic" style:font-style-asian="italic"/>
    </style:style>
    <style:style style:name="T6463" style:parent-style-name="DefaultParagraphFont" style:family="text">
      <style:text-properties fo:font-style="italic" style:font-style-asian="italic"/>
    </style:style>
    <style:style style:name="T6464" style:parent-style-name="DefaultParagraphFont" style:family="text">
      <style:text-properties fo:font-style="italic" style:font-style-asian="italic"/>
    </style:style>
    <style:style style:name="T6465" style:parent-style-name="DefaultParagraphFont" style:family="text">
      <style:text-properties fo:font-style="italic" style:font-style-asian="italic"/>
    </style:style>
    <style:style style:name="T6466" style:parent-style-name="DefaultParagraphFont" style:family="text">
      <style:text-properties fo:font-style="italic" style:font-style-asian="italic"/>
    </style:style>
    <style:style style:name="T6467" style:parent-style-name="DefaultParagraphFont" style:family="text">
      <style:text-properties fo:font-style="italic" style:font-style-asian="italic"/>
    </style:style>
    <style:style style:name="T6468" style:parent-style-name="DefaultParagraphFont" style:family="text">
      <style:text-properties fo:font-style="italic" style:font-style-asian="italic"/>
    </style:style>
    <style:style style:name="T6469" style:parent-style-name="DefaultParagraphFont" style:family="text">
      <style:text-properties fo:font-style="italic" style:font-style-asian="italic"/>
    </style:style>
    <style:style style:name="T6470" style:parent-style-name="DefaultParagraphFont" style:family="text">
      <style:text-properties fo:letter-spacing="-0.0013in"/>
    </style:style>
    <style:style style:name="T6471" style:parent-style-name="DefaultParagraphFont" style:family="text">
      <style:text-properties fo:letter-spacing="-0.0013in"/>
    </style:style>
    <style:style style:name="T6472" style:parent-style-name="DefaultParagraphFont" style:family="text">
      <style:text-properties fo:letter-spacing="-0.0013in"/>
    </style:style>
    <style:style style:name="T6473" style:parent-style-name="DefaultParagraphFont" style:family="text">
      <style:text-properties fo:letter-spacing="-0.0013in"/>
    </style:style>
    <style:style style:name="T6474" style:parent-style-name="DefaultParagraphFont" style:family="text">
      <style:text-properties fo:letter-spacing="-0.0013in"/>
    </style:style>
    <style:style style:name="T6475" style:parent-style-name="DefaultParagraphFont" style:family="text">
      <style:text-properties fo:letter-spacing="-0.0013in"/>
    </style:style>
    <style:style style:name="T6476" style:parent-style-name="DefaultParagraphFont" style:family="text">
      <style:text-properties fo:letter-spacing="-0.0013in"/>
    </style:style>
    <style:style style:name="T6477" style:parent-style-name="DefaultParagraphFont" style:family="text">
      <style:text-properties fo:letter-spacing="-0.0013in"/>
    </style:style>
    <style:style style:name="T6478" style:parent-style-name="DefaultParagraphFont" style:family="text">
      <style:text-properties fo:letter-spacing="-0.0013in"/>
    </style:style>
    <style:style style:name="T6479" style:parent-style-name="DefaultParagraphFont" style:family="text">
      <style:text-properties fo:letter-spacing="-0.0013in"/>
    </style:style>
    <style:style style:name="T6480" style:parent-style-name="DefaultParagraphFont" style:family="text">
      <style:text-properties fo:letter-spacing="-0.0013in"/>
    </style:style>
    <style:style style:name="T6481" style:parent-style-name="DefaultParagraphFont" style:family="text">
      <style:text-properties fo:letter-spacing="-0.0013in"/>
    </style:style>
    <style:style style:name="T6482" style:parent-style-name="DefaultParagraphFont" style:family="text">
      <style:text-properties fo:letter-spacing="-0.0013in"/>
    </style:style>
    <style:style style:name="T6483" style:parent-style-name="DefaultParagraphFont" style:family="text">
      <style:text-properties fo:letter-spacing="-0.0013in"/>
    </style:style>
    <style:style style:name="T6484" style:parent-style-name="DefaultParagraphFont" style:family="text">
      <style:text-properties fo:letter-spacing="-0.0013in"/>
    </style:style>
    <style:style style:name="T6485" style:parent-style-name="DefaultParagraphFont" style:family="text">
      <style:text-properties fo:letter-spacing="-0.0013in"/>
    </style:style>
    <style:style style:name="T6486" style:parent-style-name="DefaultParagraphFont" style:family="text">
      <style:text-properties fo:letter-spacing="-0.0013in"/>
    </style:style>
    <style:style style:name="T6487" style:parent-style-name="DefaultParagraphFont" style:family="text">
      <style:text-properties fo:letter-spacing="-0.0013in"/>
    </style:style>
    <style:style style:name="T6488" style:parent-style-name="DefaultParagraphFont" style:family="text">
      <style:text-properties fo:letter-spacing="-0.0013in"/>
    </style:style>
    <style:style style:name="T6489" style:parent-style-name="DefaultParagraphFont" style:family="text">
      <style:text-properties fo:font-style="italic" style:font-style-asian="italic"/>
    </style:style>
    <style:style style:name="T6490" style:parent-style-name="DefaultParagraphFont" style:family="text">
      <style:text-properties fo:font-style="italic" style:font-style-asian="italic"/>
    </style:style>
    <style:style style:name="T6491" style:parent-style-name="DefaultParagraphFont" style:family="text">
      <style:text-properties fo:font-style="italic" style:font-style-asian="italic"/>
    </style:style>
    <style:style style:name="T6492" style:parent-style-name="DefaultParagraphFont" style:family="text">
      <style:text-properties fo:font-style="italic" style:font-style-asian="italic"/>
    </style:style>
    <style:style style:name="T6493" style:parent-style-name="DefaultParagraphFont" style:family="text">
      <style:text-properties fo:font-style="italic" style:font-style-asian="italic"/>
    </style:style>
    <style:style style:name="T6494" style:parent-style-name="DefaultParagraphFont" style:family="text">
      <style:text-properties fo:font-style="italic" style:font-style-asian="italic"/>
    </style:style>
    <style:style style:name="T6495" style:parent-style-name="DefaultParagraphFont" style:family="text">
      <style:text-properties fo:font-style="italic" style:font-style-asian="italic"/>
    </style:style>
    <style:style style:name="T6496" style:parent-style-name="DefaultParagraphFont" style:family="text">
      <style:text-properties fo:font-style="italic" style:font-style-asian="italic"/>
    </style:style>
    <style:style style:name="T6497" style:parent-style-name="DefaultParagraphFont" style:family="text">
      <style:text-properties fo:font-style="italic" style:font-style-asian="italic"/>
    </style:style>
    <style:style style:name="T6498" style:parent-style-name="DefaultParagraphFont" style:family="text">
      <style:text-properties fo:font-style="italic" style:font-style-asian="italic"/>
    </style:style>
    <style:style style:name="T6499" style:parent-style-name="DefaultParagraphFont" style:family="text">
      <style:text-properties fo:font-style="italic" style:font-style-asian="italic"/>
    </style:style>
    <style:style style:name="T6500" style:parent-style-name="DefaultParagraphFont" style:family="text">
      <style:text-properties fo:font-style="italic" style:font-style-asian="italic"/>
    </style:style>
    <style:style style:name="T6501" style:parent-style-name="DefaultParagraphFont" style:family="text">
      <style:text-properties fo:font-style="italic" style:font-style-asian="italic"/>
    </style:style>
    <style:style style:name="T6502" style:parent-style-name="DefaultParagraphFont" style:family="text">
      <style:text-properties fo:font-style="italic" style:font-style-asian="italic"/>
    </style:style>
    <style:style style:name="T6503" style:parent-style-name="DefaultParagraphFont" style:family="text">
      <style:text-properties fo:font-style="italic" style:font-style-asian="italic"/>
    </style:style>
    <style:style style:name="T6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 fo:font-size="10pt" style:font-size-asian="10pt"/>
    </style:style>
    <style:style style:name="T6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8" style:parent-style-name="DefaultParagraphFont" style:family="text">
      <style:text-properties style:font-weight-complex="bold" fo:font-size="10pt" style:font-size-asian="10pt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fo:letter-spacing="-0.0013in"/>
    </style:style>
    <style:style style:name="T6511" style:parent-style-name="DefaultParagraphFont" style:family="text">
      <style:text-properties fo:letter-spacing="-0.0013in"/>
    </style:style>
    <style:style style:name="T6512" style:parent-style-name="DefaultParagraphFont" style:family="text">
      <style:text-properties fo:letter-spacing="-0.0013in"/>
    </style:style>
    <style:style style:name="T6513" style:parent-style-name="DefaultParagraphFont" style:family="text">
      <style:text-properties fo:letter-spacing="-0.0013in"/>
    </style:style>
    <style:style style:name="T6514" style:parent-style-name="DefaultParagraphFont" style:family="text">
      <style:text-properties fo:letter-spacing="-0.0013in"/>
    </style:style>
    <style:style style:name="T6515" style:parent-style-name="DefaultParagraphFont" style:family="text">
      <style:text-properties fo:letter-spacing="-0.0013in"/>
    </style:style>
    <style:style style:name="T6516" style:parent-style-name="DefaultParagraphFont" style:family="text">
      <style:text-properties fo:letter-spacing="-0.0013in"/>
    </style:style>
    <style:style style:name="T6517" style:parent-style-name="DefaultParagraphFont" style:family="text">
      <style:text-properties fo:letter-spacing="-0.0013in"/>
    </style:style>
    <style:style style:name="T6518" style:parent-style-name="DefaultParagraphFont" style:family="text">
      <style:text-properties fo:letter-spacing="-0.0013in"/>
    </style:style>
    <style:style style:name="T6519" style:parent-style-name="DefaultParagraphFont" style:family="text">
      <style:text-properties fo:letter-spacing="-0.0013in"/>
    </style:style>
    <style:style style:name="T6520" style:parent-style-name="DefaultParagraphFont" style:family="text">
      <style:text-properties fo:letter-spacing="-0.0013in"/>
    </style:style>
    <style:style style:name="T6521" style:parent-style-name="DefaultParagraphFont" style:family="text">
      <style:text-properties fo:letter-spacing="-0.0013in"/>
    </style:style>
    <style:style style:name="T6522" style:parent-style-name="DefaultParagraphFont" style:family="text">
      <style:text-properties fo:letter-spacing="-0.0013in"/>
    </style:style>
    <style:style style:name="T6523" style:parent-style-name="DefaultParagraphFont" style:family="text">
      <style:text-properties fo:letter-spacing="-0.0013in"/>
    </style:style>
    <style:style style:name="T6524" style:parent-style-name="DefaultParagraphFont" style:family="text">
      <style:text-properties fo:letter-spacing="-0.0013in"/>
    </style:style>
    <style:style style:name="T6525" style:parent-style-name="DefaultParagraphFont" style:family="text">
      <style:text-properties fo:letter-spacing="-0.0013in"/>
    </style:style>
    <style:style style:name="T6526" style:parent-style-name="DefaultParagraphFont" style:family="text">
      <style:text-properties fo:font-weight="bold" style:font-weight-asian="bold" fo:font-size="11pt" style:font-size-asian="11pt"/>
    </style:style>
    <style:style style:name="T6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 fo:font-size="10pt" style:font-size-asian="10pt"/>
    </style:style>
    <style:style style:name="T6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1" style:parent-style-name="DefaultParagraphFont" style:family="text">
      <style:text-properties style:font-weight-complex="bold" fo:font-size="10pt" style:font-size-asian="10pt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34" style:parent-style-name="DefaultParagraphFont" style:family="text">
      <style:text-properties style:font-weight-complex="bold" fo:color="#000000"/>
    </style:style>
    <style:style style:name="T6535" style:parent-style-name="DefaultParagraphFont" style:family="text">
      <style:text-properties style:font-weight-complex="bold" fo:color="#000000" fo:font-size="10pt" style:font-size-asian="10pt"/>
    </style:style>
    <style:style style:name="T653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537" style:parent-style-name="DefaultParagraphFont" style:family="text">
      <style:text-properties style:font-weight-complex="bold" fo:color="#000000" fo:font-size="10pt" style:font-size-asian="10pt"/>
    </style:style>
    <style:style style:name="T6538" style:parent-style-name="DefaultParagraphFont" style:family="text">
      <style:text-properties style:font-weight-complex="bold" fo:color="#000000"/>
    </style:style>
    <style:style style:name="T6539" style:parent-style-name="DefaultParagraphFont" style:family="text">
      <style:text-properties style:font-weight-complex="bold" fo:color="#000000"/>
    </style:style>
    <style:style style:name="T6540" style:parent-style-name="DefaultParagraphFont" style:family="text">
      <style:text-properties style:font-weight-complex="bold" fo:color="#000000"/>
    </style:style>
    <style:style style:name="T6541" style:parent-style-name="DefaultParagraphFont" style:family="text">
      <style:text-properties style:font-weight-complex="bold" fo:color="#000000"/>
    </style:style>
    <style:style style:name="T6542" style:parent-style-name="DefaultParagraphFont" style:family="text">
      <style:text-properties style:font-weight-complex="bold" fo:color="#000000"/>
    </style:style>
    <style:style style:name="T6543" style:parent-style-name="DefaultParagraphFont" style:family="text">
      <style:text-properties style:font-weight-complex="bold" fo:color="#000000"/>
    </style:style>
    <style:style style:name="T6544" style:parent-style-name="DefaultParagraphFont" style:family="text">
      <style:text-properties style:font-weight-complex="bold" fo:color="#000000"/>
    </style:style>
    <style:style style:name="T6545" style:parent-style-name="DefaultParagraphFont" style:family="text">
      <style:text-properties style:font-weight-complex="bold" fo:color="#000000"/>
    </style:style>
    <style:style style:name="T6546" style:parent-style-name="DefaultParagraphFont" style:family="text">
      <style:text-properties style:font-weight-complex="bold" fo:color="#000000"/>
    </style:style>
    <style:style style:name="T6547" style:parent-style-name="DefaultParagraphFont" style:family="text">
      <style:text-properties style:font-weight-complex="bold" fo:color="#000000"/>
    </style:style>
    <style:style style:name="T6548" style:parent-style-name="DefaultParagraphFont" style:family="text">
      <style:text-properties style:font-weight-complex="bold" fo:color="#000000"/>
    </style:style>
    <style:style style:name="T6549" style:parent-style-name="DefaultParagraphFont" style:family="text">
      <style:text-properties style:font-weight-complex="bold" fo:color="#000000"/>
    </style:style>
    <style:style style:name="T6550" style:parent-style-name="DefaultParagraphFont" style:family="text">
      <style:text-properties style:font-weight-complex="bold" fo:color="#000000"/>
    </style:style>
    <style:style style:name="T6551" style:parent-style-name="DefaultParagraphFont" style:family="text">
      <style:text-properties style:font-weight-complex="bold" fo:color="#000000"/>
    </style:style>
    <style:style style:name="T6552" style:parent-style-name="DefaultParagraphFont" style:family="text">
      <style:text-properties style:font-weight-complex="bold" fo:color="#000000"/>
    </style:style>
    <style:style style:name="T6553" style:parent-style-name="DefaultParagraphFont" style:family="text">
      <style:text-properties style:font-weight-complex="bold" fo:color="#000000"/>
    </style:style>
    <style:style style:name="T6554" style:parent-style-name="DefaultParagraphFont" style:family="text">
      <style:text-properties style:font-weight-complex="bold" fo:color="#000000"/>
    </style:style>
    <style:style style:name="T6555" style:parent-style-name="DefaultParagraphFont" style:family="text">
      <style:text-properties style:font-weight-complex="bold" fo:color="#000000"/>
    </style:style>
    <style:style style:name="T6556" style:parent-style-name="DefaultParagraphFont" style:family="text">
      <style:text-properties style:font-weight-complex="bold" fo:color="#000000"/>
    </style:style>
    <style:style style:name="T6557" style:parent-style-name="DefaultParagraphFont" style:family="text">
      <style:text-properties style:font-weight-complex="bold" fo:color="#000000"/>
    </style:style>
    <style:style style:name="T6558" style:parent-style-name="DefaultParagraphFont" style:family="text">
      <style:text-properties style:font-weight-complex="bold" fo:color="#000000"/>
    </style:style>
    <style:style style:name="T6559" style:parent-style-name="DefaultParagraphFont" style:family="text">
      <style:text-properties style:font-weight-complex="bold" fo:color="#000000"/>
    </style:style>
    <style:style style:name="T6560" style:parent-style-name="DefaultParagraphFont" style:family="text">
      <style:text-properties style:font-weight-complex="bold" fo:color="#000000"/>
    </style:style>
    <style:style style:name="T6561" style:parent-style-name="DefaultParagraphFont" style:family="text">
      <style:text-properties style:font-weight-complex="bold" fo:color="#000000"/>
    </style:style>
    <style:style style:name="T6562" style:parent-style-name="DefaultParagraphFont" style:family="text">
      <style:text-properties style:font-weight-complex="bold" fo:color="#000000"/>
    </style:style>
    <style:style style:name="T6563" style:parent-style-name="DefaultParagraphFont" style:family="text">
      <style:text-properties style:font-weight-complex="bold" fo:color="#000000"/>
    </style:style>
    <style:style style:name="T6564" style:parent-style-name="DefaultParagraphFont" style:family="text">
      <style:text-properties style:font-weight-complex="bold" fo:color="#000000"/>
    </style:style>
    <style:style style:name="T6565" style:parent-style-name="DefaultParagraphFont" style:family="text">
      <style:text-properties style:font-weight-complex="bold" fo:color="#000000"/>
    </style:style>
    <style:style style:name="T6566" style:parent-style-name="DefaultParagraphFont" style:family="text">
      <style:text-properties style:font-weight-complex="bold" fo:color="#000000"/>
    </style:style>
    <style:style style:name="T6567" style:parent-style-name="DefaultParagraphFont" style:family="text">
      <style:text-properties style:font-weight-complex="bold" fo:color="#000000"/>
    </style:style>
    <style:style style:name="T6568" style:parent-style-name="DefaultParagraphFont" style:family="text">
      <style:text-properties style:font-weight-complex="bold" fo:color="#000000"/>
    </style:style>
    <style:style style:name="T6569" style:parent-style-name="DefaultParagraphFont" style:family="text">
      <style:text-properties style:font-weight-complex="bold" fo:color="#000000"/>
    </style:style>
    <style:style style:name="T6570" style:parent-style-name="DefaultParagraphFont" style:family="text">
      <style:text-properties style:font-weight-complex="bold" fo:color="#000000"/>
    </style:style>
    <style:style style:name="T6571" style:parent-style-name="DefaultParagraphFont" style:family="text">
      <style:text-properties style:font-weight-complex="bold" fo:color="#000000"/>
    </style:style>
    <style:style style:name="T6572" style:parent-style-name="DefaultParagraphFont" style:family="text">
      <style:text-properties style:font-weight-complex="bold" fo:color="#000000"/>
    </style:style>
    <style:style style:name="T6573" style:parent-style-name="DefaultParagraphFont" style:family="text">
      <style:text-properties style:font-weight-complex="bold" fo:color="#000000"/>
    </style:style>
    <style:style style:name="T6574" style:parent-style-name="DefaultParagraphFont" style:family="text">
      <style:text-properties style:font-weight-complex="bold" fo:color="#000000"/>
    </style:style>
    <style:style style:name="T6575" style:parent-style-name="DefaultParagraphFont" style:family="text">
      <style:text-properties style:font-weight-complex="bold" fo:color="#000000"/>
    </style:style>
    <style:style style:name="T6576" style:parent-style-name="DefaultParagraphFont" style:family="text">
      <style:text-properties style:font-weight-complex="bold" fo:color="#000000"/>
    </style:style>
    <style:style style:name="T6577" style:parent-style-name="DefaultParagraphFont" style:family="text">
      <style:text-properties style:font-weight-complex="bold" fo:color="#000000"/>
    </style:style>
    <style:style style:name="T6578" style:parent-style-name="DefaultParagraphFont" style:family="text">
      <style:text-properties style:font-weight-complex="bold" fo:color="#000000"/>
    </style:style>
    <style:style style:name="T6579" style:parent-style-name="DefaultParagraphFont" style:family="text">
      <style:text-properties style:font-weight-complex="bold" fo:color="#000000"/>
    </style:style>
    <style:style style:name="T6580" style:parent-style-name="DefaultParagraphFont" style:family="text">
      <style:text-properties style:font-weight-complex="bold" fo:color="#000000"/>
    </style:style>
    <style:style style:name="T6581" style:parent-style-name="DefaultParagraphFont" style:family="text">
      <style:text-properties style:font-weight-complex="bold" fo:color="#000000"/>
    </style:style>
    <style:style style:name="T6582" style:parent-style-name="DefaultParagraphFont" style:family="text">
      <style:text-properties style:font-weight-complex="bold" fo:color="#000000"/>
    </style:style>
    <style:style style:name="T6583" style:parent-style-name="DefaultParagraphFont" style:family="text">
      <style:text-properties style:font-weight-complex="bold" fo:color="#000000"/>
    </style:style>
    <style:style style:name="T6584" style:parent-style-name="DefaultParagraphFont" style:family="text">
      <style:text-properties style:font-weight-complex="bold" fo:color="#000000"/>
    </style:style>
    <style:style style:name="T6585" style:parent-style-name="DefaultParagraphFont" style:family="text">
      <style:text-properties style:font-weight-complex="bold" fo:color="#000000"/>
    </style:style>
    <style:style style:name="T6586" style:parent-style-name="DefaultParagraphFont" style:family="text">
      <style:text-properties style:font-weight-complex="bold" fo:color="#000000"/>
    </style:style>
    <style:style style:name="T6587" style:parent-style-name="DefaultParagraphFont" style:family="text">
      <style:text-properties style:font-weight-complex="bold" fo:color="#000000"/>
    </style:style>
    <style:style style:name="T6588" style:parent-style-name="DefaultParagraphFont" style:family="text">
      <style:text-properties style:font-weight-complex="bold" fo:color="#000000"/>
    </style:style>
    <style:style style:name="T6589" style:parent-style-name="DefaultParagraphFont" style:family="text">
      <style:text-properties style:font-weight-complex="bold" fo:color="#000000"/>
    </style:style>
    <style:style style:name="T6590" style:parent-style-name="DefaultParagraphFont" style:family="text">
      <style:text-properties style:font-weight-complex="bold" fo:color="#000000"/>
    </style:style>
    <style:style style:name="T6591" style:parent-style-name="DefaultParagraphFont" style:family="text">
      <style:text-properties style:font-weight-complex="bold" fo:color="#000000"/>
    </style:style>
    <style:style style:name="T6592" style:parent-style-name="DefaultParagraphFont" style:family="text">
      <style:text-properties style:font-weight-complex="bold" fo:color="#000000"/>
    </style:style>
    <style:style style:name="T6593" style:parent-style-name="DefaultParagraphFont" style:family="text">
      <style:text-properties style:font-weight-complex="bold" fo:color="#000000"/>
    </style:style>
    <style:style style:name="T6594" style:parent-style-name="DefaultParagraphFont" style:family="text">
      <style:text-properties style:font-weight-complex="bold" fo:color="#000000"/>
    </style:style>
    <style:style style:name="T6595" style:parent-style-name="DefaultParagraphFont" style:family="text">
      <style:text-properties style:font-weight-complex="bold" fo:color="#000000"/>
    </style:style>
    <style:style style:name="T6596" style:parent-style-name="DefaultParagraphFont" style:family="text">
      <style:text-properties style:font-weight-complex="bold" fo:color="#000000"/>
    </style:style>
    <style:style style:name="T6597" style:parent-style-name="DefaultParagraphFont" style:family="text">
      <style:text-properties style:font-weight-complex="bold" fo:color="#000000"/>
    </style:style>
    <style:style style:name="T6598" style:parent-style-name="DefaultParagraphFont" style:family="text">
      <style:text-properties style:font-weight-complex="bold" fo:color="#000000"/>
    </style:style>
    <style:style style:name="T6599" style:parent-style-name="DefaultParagraphFont" style:family="text">
      <style:text-properties style:font-weight-complex="bold" fo:color="#000000"/>
    </style:style>
    <style:style style:name="T6600" style:parent-style-name="DefaultParagraphFont" style:family="text">
      <style:text-properties style:font-weight-complex="bold" fo:color="#000000"/>
    </style:style>
    <style:style style:name="T6601" style:parent-style-name="DefaultParagraphFont" style:family="text">
      <style:text-properties style:font-weight-complex="bold" fo:color="#000000"/>
    </style:style>
    <style:style style:name="T6602" style:parent-style-name="DefaultParagraphFont" style:family="text">
      <style:text-properties style:font-weight-complex="bold" fo:color="#000000"/>
    </style:style>
    <style:style style:name="T6603" style:parent-style-name="DefaultParagraphFont" style:family="text">
      <style:text-properties style:font-weight-complex="bold" fo:color="#000000"/>
    </style:style>
    <style:style style:name="T6604" style:parent-style-name="DefaultParagraphFont" style:family="text">
      <style:text-properties style:font-weight-complex="bold" fo:color="#000000"/>
    </style:style>
    <style:style style:name="T6605" style:parent-style-name="DefaultParagraphFont" style:family="text">
      <style:text-properties style:font-weight-complex="bold" fo:color="#000000"/>
    </style:style>
    <style:style style:name="T6606" style:parent-style-name="DefaultParagraphFont" style:family="text">
      <style:text-properties style:font-weight-complex="bold" fo:color="#000000"/>
    </style:style>
    <style:style style:name="T6607" style:parent-style-name="DefaultParagraphFont" style:family="text">
      <style:text-properties style:font-weight-complex="bold" fo:color="#000000"/>
    </style:style>
    <style:style style:name="T6608" style:parent-style-name="DefaultParagraphFont" style:family="text">
      <style:text-properties style:font-weight-complex="bold" fo:color="#000000"/>
    </style:style>
    <style:style style:name="T6609" style:parent-style-name="DefaultParagraphFont" style:family="text">
      <style:text-properties style:font-weight-complex="bold" fo:color="#000000"/>
    </style:style>
    <style:style style:name="T6610" style:parent-style-name="DefaultParagraphFont" style:family="text">
      <style:text-properties style:font-weight-complex="bold" fo:color="#000000"/>
    </style:style>
    <style:style style:name="T6611" style:parent-style-name="DefaultParagraphFont" style:family="text">
      <style:text-properties style:font-weight-complex="bold" fo:color="#000000"/>
    </style:style>
    <style:style style:name="T6612" style:parent-style-name="DefaultParagraphFont" style:family="text">
      <style:text-properties style:font-weight-complex="bold" fo:color="#000000"/>
    </style:style>
    <style:style style:name="T6613" style:parent-style-name="DefaultParagraphFont" style:family="text">
      <style:text-properties style:font-weight-complex="bold" fo:color="#000000"/>
    </style:style>
    <style:style style:name="T6614" style:parent-style-name="DefaultParagraphFont" style:family="text">
      <style:text-properties style:font-weight-complex="bold" fo:color="#000000"/>
    </style:style>
    <style:style style:name="T6615" style:parent-style-name="DefaultParagraphFont" style:family="text">
      <style:text-properties style:font-weight-complex="bold" fo:color="#000000"/>
    </style:style>
    <style:style style:name="T6616" style:parent-style-name="DefaultParagraphFont" style:family="text">
      <style:text-properties style:font-weight-complex="bold" fo:color="#000000"/>
    </style:style>
    <style:style style:name="T6617" style:parent-style-name="DefaultParagraphFont" style:family="text">
      <style:text-properties style:font-weight-complex="bold" fo:color="#000000"/>
    </style:style>
    <style:style style:name="T6618" style:parent-style-name="DefaultParagraphFont" style:family="text">
      <style:text-properties style:font-weight-complex="bold" fo:color="#000000"/>
    </style:style>
    <style:style style:name="T6619" style:parent-style-name="DefaultParagraphFont" style:family="text">
      <style:text-properties style:font-weight-complex="bold" fo:color="#000000"/>
    </style:style>
    <style:style style:name="T6620" style:parent-style-name="DefaultParagraphFont" style:family="text">
      <style:text-properties style:font-weight-complex="bold" fo:color="#000000"/>
    </style:style>
    <style:style style:name="T6621" style:parent-style-name="DefaultParagraphFont" style:family="text">
      <style:text-properties style:font-weight-complex="bold" fo:color="#000000"/>
    </style:style>
    <style:style style:name="T6622" style:parent-style-name="DefaultParagraphFont" style:family="text">
      <style:text-properties style:font-weight-complex="bold" fo:color="#000000"/>
    </style:style>
    <style:style style:name="T6623" style:parent-style-name="DefaultParagraphFont" style:family="text">
      <style:text-properties style:font-weight-complex="bold" fo:color="#000000"/>
    </style:style>
    <style:style style:name="T6624" style:parent-style-name="DefaultParagraphFont" style:family="text">
      <style:text-properties style:font-weight-complex="bold" fo:color="#000000"/>
    </style:style>
    <style:style style:name="T6625" style:parent-style-name="DefaultParagraphFont" style:family="text">
      <style:text-properties style:font-weight-complex="bold" fo:color="#000000"/>
    </style:style>
    <style:style style:name="T6626" style:parent-style-name="DefaultParagraphFont" style:family="text">
      <style:text-properties style:font-weight-complex="bold" fo:color="#000000"/>
    </style:style>
    <style:style style:name="T6627" style:parent-style-name="DefaultParagraphFont" style:family="text">
      <style:text-properties style:font-weight-complex="bold" fo:color="#000000"/>
    </style:style>
    <style:style style:name="T6628" style:parent-style-name="DefaultParagraphFont" style:family="text">
      <style:text-properties style:font-weight-complex="bold" fo:color="#000000"/>
    </style:style>
    <style:style style:name="T6629" style:parent-style-name="DefaultParagraphFont" style:family="text">
      <style:text-properties style:font-weight-complex="bold" fo:color="#000000"/>
    </style:style>
    <style:style style:name="T6630" style:parent-style-name="DefaultParagraphFont" style:family="text">
      <style:text-properties style:font-weight-complex="bold" fo:color="#000000"/>
    </style:style>
    <style:style style:name="T6631" style:parent-style-name="DefaultParagraphFont" style:family="text">
      <style:text-properties style:font-weight-complex="bold" fo:color="#000000"/>
    </style:style>
    <style:style style:name="T6632" style:parent-style-name="DefaultParagraphFont" style:family="text">
      <style:text-properties style:font-weight-complex="bold" fo:color="#000000"/>
    </style:style>
    <style:style style:name="T6633" style:parent-style-name="DefaultParagraphFont" style:family="text">
      <style:text-properties style:font-weight-complex="bold" fo:color="#000000"/>
    </style:style>
    <style:style style:name="T6634" style:parent-style-name="DefaultParagraphFont" style:family="text">
      <style:text-properties style:font-weight-complex="bold" fo:color="#000000"/>
    </style:style>
    <style:style style:name="T6635" style:parent-style-name="DefaultParagraphFont" style:family="text">
      <style:text-properties style:font-weight-complex="bold" fo:color="#000000"/>
    </style:style>
    <style:style style:name="T6636" style:parent-style-name="DefaultParagraphFont" style:family="text">
      <style:text-properties style:font-weight-complex="bold" fo:color="#000000"/>
    </style:style>
    <style:style style:name="T6637" style:parent-style-name="DefaultParagraphFont" style:family="text">
      <style:text-properties style:font-weight-complex="bold" fo:color="#000000"/>
    </style:style>
    <style:style style:name="T6638" style:parent-style-name="DefaultParagraphFont" style:family="text">
      <style:text-properties style:font-weight-complex="bold" fo:color="#000000"/>
    </style:style>
    <style:style style:name="T6639" style:parent-style-name="DefaultParagraphFont" style:family="text">
      <style:text-properties style:font-weight-complex="bold" fo:color="#000000"/>
    </style:style>
    <style:style style:name="T6640" style:parent-style-name="DefaultParagraphFont" style:family="text">
      <style:text-properties style:font-weight-complex="bold" fo:color="#000000"/>
    </style:style>
    <style:style style:name="T6641" style:parent-style-name="DefaultParagraphFont" style:family="text">
      <style:text-properties style:font-weight-complex="bold" fo:color="#000000"/>
    </style:style>
    <style:style style:name="T6642" style:parent-style-name="DefaultParagraphFont" style:family="text">
      <style:text-properties fo:font-weight="bold" style:font-weight-asian="bold" fo:font-size="11pt" style:font-size-asian="11pt"/>
    </style:style>
    <style:style style:name="T6643" style:parent-style-name="DefaultParagraphFont" style:family="text">
      <style:text-properties fo:font-weight="bold" style:font-weight-asian="bold" fo:font-size="11pt" style:font-size-asian="11pt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tyle="italic" style:font-style-asian="italic" fo:font-size="10pt" style:font-size-asian="10pt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 fo:font-size="10pt" style:font-size-asian="10pt"/>
    </style:style>
    <style:style style:name="T6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51" style:parent-style-name="DefaultParagraphFont" style:family="text">
      <style:text-properties style:font-weight-complex="bold" fo:font-size="10pt" style:font-size-asian="10pt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fo:font-weight="bold" style:font-weight-asian="bold" fo:font-size="11pt" style:font-size-asian="11pt"/>
    </style:style>
    <style:style style:name="T6654" style:parent-style-name="DefaultParagraphFont" style:family="text">
      <style:text-properties fo:font-weight="bold" style:font-weight-asian="bold" fo:font-size="11pt" style:font-size-asian="11pt"/>
    </style:style>
    <style:style style:name="T6655" style:parent-style-name="DefaultParagraphFont" style:family="text">
      <style:text-properties fo:font-size="10pt" style:font-size-asian="10pt"/>
    </style:style>
    <style:style style:name="T6656" style:parent-style-name="DefaultParagraphFont" style:family="text">
      <style:text-properties fo:font-style="italic" style:font-style-asian="italic" fo:font-size="10pt" style:font-size-asian="10pt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 fo:font-size="10pt" style:font-size-asian="10pt"/>
    </style:style>
    <style:style style:name="T6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2" style:parent-style-name="DefaultParagraphFont" style:family="text">
      <style:text-properties style:font-weight-complex="bold" fo:font-size="10pt" style:font-size-asian="10pt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fo:font-weight="bold" style:font-weight-asian="bold" fo:font-size="11pt" style:font-size-asian="11pt"/>
    </style:style>
    <style:style style:name="T6665" style:parent-style-name="DefaultParagraphFont" style:family="text">
      <style:text-properties fo:font-weight="bold" style:font-weight-asian="bold" fo:font-size="11pt" style:font-size-asian="11pt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tyle="italic" style:font-style-asian="italic" fo:font-size="10pt" style:font-size-asian="10pt"/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 fo:font-size="10pt" style:font-size-asian="10pt"/>
    </style:style>
    <style:style style:name="T6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3" style:parent-style-name="DefaultParagraphFont" style:family="text">
      <style:text-properties style:font-weight-complex="bold" fo:font-size="10pt" style:font-size-asian="10pt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fo:font-weight="bold" style:font-weight-asian="bold" fo:font-size="11pt" style:font-size-asian="11pt"/>
    </style:style>
    <style:style style:name="T6676" style:parent-style-name="DefaultParagraphFont" style:family="text">
      <style:text-properties fo:font-weight="bold" style:font-weight-asian="bold" fo:font-size="11pt" style:font-size-asian="11pt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fo:font-style="italic" style:font-style-asian="italic" fo:font-size="10pt" style:font-size-asian="10pt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weight="bold" style:font-weight-asian="bold" fo:font-size="11pt" style:font-size-asian="11pt"/>
    </style:style>
    <style:style style:name="T6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 fo:font-size="10pt" style:font-size-asian="10pt"/>
    </style:style>
    <style:style style:name="T6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5" style:parent-style-name="DefaultParagraphFont" style:family="text">
      <style:text-properties style:font-weight-complex="bold" fo:font-size="10pt" style:font-size-asian="10pt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fo:font-weight="bold" style:font-weight-asian="bold" fo:font-size="11pt" style:font-size-asian="11pt"/>
    </style:style>
    <style:style style:name="T6688" style:parent-style-name="DefaultParagraphFont" style:family="text">
      <style:text-properties style:text-position="super 65%" fo:font-size="10pt" style:font-size-asian="10pt"/>
    </style:style>
    <style:style style:name="T6689" style:parent-style-name="DefaultParagraphFont" style:family="text">
      <style:text-properties fo:font-style="italic" style:font-style-asian="italic"/>
    </style:style>
    <style:style style:name="T6690" style:parent-style-name="DefaultParagraphFont" style:family="text">
      <style:text-properties fo:font-style="italic" style:font-style-asian="italic"/>
    </style:style>
    <style:style style:name="T6691" style:parent-style-name="DefaultParagraphFont" style:family="text">
      <style:text-properties fo:font-style="italic" style:font-style-asian="italic"/>
    </style:style>
    <style:style style:name="T6692" style:parent-style-name="DefaultParagraphFont" style:family="text">
      <style:text-properties fo:font-style="italic" style:font-style-asian="italic"/>
    </style:style>
    <style:style style:name="T6693" style:parent-style-name="DefaultParagraphFont" style:family="text">
      <style:text-properties fo:letter-spacing="-0.0013in"/>
    </style:style>
    <style:style style:name="T6694" style:parent-style-name="DefaultParagraphFont" style:family="text">
      <style:text-properties fo:letter-spacing="-0.0013in"/>
    </style:style>
    <style:style style:name="T6695" style:parent-style-name="DefaultParagraphFont" style:family="text">
      <style:text-properties fo:letter-spacing="-0.0013in"/>
    </style:style>
    <style:style style:name="T6696" style:parent-style-name="DefaultParagraphFont" style:family="text">
      <style:text-properties fo:letter-spacing="-0.0013in"/>
    </style:style>
    <style:style style:name="T6697" style:parent-style-name="DefaultParagraphFont" style:family="text">
      <style:text-properties fo:letter-spacing="-0.0013in"/>
    </style:style>
    <style:style style:name="T6698" style:parent-style-name="DefaultParagraphFont" style:family="text">
      <style:text-properties fo:letter-spacing="-0.0013in"/>
    </style:style>
    <style:style style:name="T6699" style:parent-style-name="DefaultParagraphFont" style:family="text">
      <style:text-properties fo:letter-spacing="-0.0013in"/>
    </style:style>
    <style:style style:name="T6700" style:parent-style-name="DefaultParagraphFont" style:family="text">
      <style:text-properties fo:letter-spacing="-0.0013in"/>
    </style:style>
    <style:style style:name="T6701" style:parent-style-name="DefaultParagraphFont" style:family="text">
      <style:text-properties fo:letter-spacing="-0.0013in"/>
    </style:style>
    <style:style style:name="T6702" style:parent-style-name="DefaultParagraphFont" style:family="text">
      <style:text-properties fo:letter-spacing="-0.0013in"/>
    </style:style>
    <style:style style:name="T6703" style:parent-style-name="DefaultParagraphFont" style:family="text">
      <style:text-properties fo:letter-spacing="-0.0013in"/>
    </style:style>
    <style:style style:name="T6704" style:parent-style-name="DefaultParagraphFont" style:family="text">
      <style:text-properties fo:letter-spacing="-0.0013in"/>
    </style:style>
    <style:style style:name="T6705" style:parent-style-name="DefaultParagraphFont" style:family="text">
      <style:text-properties fo:letter-spacing="-0.0013in"/>
    </style:style>
    <style:style style:name="T6706" style:parent-style-name="DefaultParagraphFont" style:family="text">
      <style:text-properties fo:letter-spacing="-0.0013in"/>
    </style:style>
    <style:style style:name="T6707" style:parent-style-name="DefaultParagraphFont" style:family="text">
      <style:text-properties style:text-position="super 65%" fo:font-size="10pt" style:font-size-asian="10pt"/>
    </style:style>
    <style:style style:name="T6708" style:parent-style-name="DefaultParagraphFont" style:family="text">
      <style:text-properties fo:letter-spacing="-0.0013in"/>
    </style:style>
    <style:style style:name="T6709" style:parent-style-name="DefaultParagraphFont" style:family="text">
      <style:text-properties fo:letter-spacing="-0.0013in"/>
    </style:style>
    <style:style style:name="T6710" style:parent-style-name="DefaultParagraphFont" style:family="text">
      <style:text-properties fo:letter-spacing="-0.0013in"/>
    </style:style>
    <style:style style:name="T6711" style:parent-style-name="DefaultParagraphFont" style:family="text">
      <style:text-properties fo:letter-spacing="-0.0013in"/>
    </style:style>
    <style:style style:name="T6712" style:parent-style-name="DefaultParagraphFont" style:family="text">
      <style:text-properties fo:letter-spacing="-0.0013in"/>
    </style:style>
    <style:style style:name="T6713" style:parent-style-name="DefaultParagraphFont" style:family="text">
      <style:text-properties fo:letter-spacing="-0.0013in"/>
    </style:style>
    <style:style style:name="T6714" style:parent-style-name="DefaultParagraphFont" style:family="text">
      <style:text-properties fo:letter-spacing="-0.0013in"/>
    </style:style>
    <style:style style:name="T6715" style:parent-style-name="DefaultParagraphFont" style:family="text">
      <style:text-properties fo:letter-spacing="-0.0013in"/>
    </style:style>
    <style:style style:name="T6716" style:parent-style-name="DefaultParagraphFont" style:family="text">
      <style:text-properties fo:letter-spacing="-0.0013in"/>
    </style:style>
    <style:style style:name="T6717" style:parent-style-name="DefaultParagraphFont" style:family="text">
      <style:text-properties fo:letter-spacing="-0.0013in"/>
    </style:style>
    <style:style style:name="T6718" style:parent-style-name="DefaultParagraphFont" style:family="text">
      <style:text-properties fo:letter-spacing="-0.0013in"/>
    </style:style>
    <style:style style:name="T6719" style:parent-style-name="DefaultParagraphFont" style:family="text">
      <style:text-properties fo:letter-spacing="-0.0013in"/>
    </style:style>
    <style:style style:name="T6720" style:parent-style-name="DefaultParagraphFont" style:family="text">
      <style:text-properties fo:letter-spacing="-0.0013in"/>
    </style:style>
    <style:style style:name="T6721" style:parent-style-name="DefaultParagraphFont" style:family="text">
      <style:text-properties fo:letter-spacing="-0.0013in"/>
    </style:style>
    <style:style style:name="T6722" style:parent-style-name="DefaultParagraphFont" style:family="text">
      <style:text-properties fo:letter-spacing="-0.0013in"/>
    </style:style>
    <style:style style:name="T6723" style:parent-style-name="DefaultParagraphFont" style:family="text">
      <style:text-properties fo:letter-spacing="-0.0013in"/>
    </style:style>
    <style:style style:name="T6724" style:parent-style-name="DefaultParagraphFont" style:family="text">
      <style:text-properties fo:letter-spacing="-0.0013in"/>
    </style:style>
    <style:style style:name="T6725" style:parent-style-name="DefaultParagraphFont" style:family="text">
      <style:text-properties fo:font-weight="bold" style:font-weight-asian="bold" fo:font-size="11pt" style:font-size-asian="11pt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fo:font-style="italic" style:font-style-asian="italic" fo:font-size="10pt" style:font-size-asian="10pt"/>
    </style:style>
    <style:style style:name="T6728" style:parent-style-name="DefaultParagraphFont" style:family="text">
      <style:text-properties fo:font-size="10pt" style:font-size-asian="10pt"/>
    </style:style>
    <style:style style:name="T6729" style:parent-style-name="DefaultParagraphFont" style:family="text">
      <style:text-properties fo:font-weight="bold" style:font-weight-asian="bold" fo:font-size="11pt" style:font-size-asian="11pt"/>
    </style:style>
    <style:style style:name="T6730" style:parent-style-name="DefaultParagraphFont" style:family="text">
      <style:text-properties fo:letter-spacing="-0.0013in"/>
    </style:style>
    <style:style style:name="T6731" style:parent-style-name="DefaultParagraphFont" style:family="text">
      <style:text-properties fo:letter-spacing="-0.0013in"/>
    </style:style>
    <style:style style:name="T6732" style:parent-style-name="DefaultParagraphFont" style:family="text">
      <style:text-properties fo:letter-spacing="-0.0013in"/>
    </style:style>
    <style:style style:name="T6733" style:parent-style-name="DefaultParagraphFont" style:family="text">
      <style:text-properties fo:letter-spacing="-0.0013in"/>
    </style:style>
    <style:style style:name="T6734" style:parent-style-name="DefaultParagraphFont" style:family="text">
      <style:text-properties fo:letter-spacing="-0.0013in"/>
    </style:style>
    <style:style style:name="T6735" style:parent-style-name="DefaultParagraphFont" style:family="text">
      <style:text-properties fo:letter-spacing="-0.0013in"/>
    </style:style>
    <style:style style:name="T6736" style:parent-style-name="DefaultParagraphFont" style:family="text">
      <style:text-properties fo:letter-spacing="-0.0013in"/>
    </style:style>
    <style:style style:name="T6737" style:parent-style-name="DefaultParagraphFont" style:family="text">
      <style:text-properties fo:letter-spacing="-0.0013in"/>
    </style:style>
    <style:style style:name="T6738" style:parent-style-name="DefaultParagraphFont" style:family="text">
      <style:text-properties fo:letter-spacing="-0.0013in"/>
    </style:style>
    <style:style style:name="T6739" style:parent-style-name="DefaultParagraphFont" style:family="text">
      <style:text-properties fo:letter-spacing="-0.0013in"/>
    </style:style>
    <style:style style:name="T6740" style:parent-style-name="DefaultParagraphFont" style:family="text">
      <style:text-properties fo:letter-spacing="-0.0013in"/>
    </style:style>
    <style:style style:name="T6741" style:parent-style-name="DefaultParagraphFont" style:family="text">
      <style:text-properties fo:letter-spacing="-0.0013in"/>
    </style:style>
    <style:style style:name="T6742" style:parent-style-name="DefaultParagraphFont" style:family="text">
      <style:text-properties fo:letter-spacing="-0.0013in"/>
    </style:style>
    <style:style style:name="T6743" style:parent-style-name="DefaultParagraphFont" style:family="text">
      <style:text-properties fo:letter-spacing="-0.0013in"/>
    </style:style>
    <style:style style:name="T6744" style:parent-style-name="DefaultParagraphFont" style:family="text">
      <style:text-properties fo:font-weight="bold" style:font-weight-asian="bold" fo:font-size="11pt" style:font-size-asian="11pt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fo:font-style="italic" style:font-style-asian="italic" fo:font-size="10pt" style:font-size-asian="10pt"/>
    </style:style>
    <style:style style:name="T6747" style:parent-style-name="DefaultParagraphFont" style:family="text">
      <style:text-properties fo:font-size="10pt" style:font-size-asian="10pt"/>
    </style:style>
    <style:style style:name="T6748" style:parent-style-name="DefaultParagraphFont" style:family="text">
      <style:text-properties fo:font-weight="bold" style:font-weight-asian="bold" fo:font-size="11pt" style:font-size-asian="11pt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fo:font-style="italic" style:font-style-asian="italic" fo:font-size="10pt" style:font-size-asian="10pt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fo:font-weight="bold" style:font-weight-asian="bold" fo:font-size="11pt" style:font-size-asian="11pt"/>
    </style:style>
    <style:style style:name="T6753" style:parent-style-name="DefaultParagraphFont" style:family="text">
      <style:text-properties fo:font-weight="bold" style:font-weight-asian="bold" fo:font-size="11pt" style:font-size-asian="11pt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font-style="italic" style:font-style-asian="italic"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fo:font-weight="bold" style:font-weight-asian="bold" fo:font-size="11pt" style:font-size-asian="11pt"/>
    </style:style>
    <style:style style:name="T6758" style:parent-style-name="DefaultParagraphFont" style:family="text">
      <style:text-properties fo:font-style="italic" style:font-style-asian="italic"/>
    </style:style>
    <style:style style:name="T6759" style:parent-style-name="DefaultParagraphFont" style:family="text">
      <style:text-properties fo:font-style="italic" style:font-style-asian="italic"/>
    </style:style>
    <style:style style:name="T6760" style:parent-style-name="DefaultParagraphFont" style:family="text">
      <style:text-properties fo:font-style="italic" style:font-style-asian="italic"/>
    </style:style>
    <style:style style:name="T6761" style:parent-style-name="DefaultParagraphFont" style:family="text">
      <style:text-properties fo:font-style="italic" style:font-style-asian="italic"/>
    </style:style>
    <style:style style:name="T6762" style:parent-style-name="DefaultParagraphFont" style:family="text">
      <style:text-properties fo:font-style="italic" style:font-style-asian="italic"/>
    </style:style>
    <style:style style:name="T6763" style:parent-style-name="DefaultParagraphFont" style:family="text">
      <style:text-properties fo:font-style="italic" style:font-style-asian="italic"/>
    </style:style>
    <style:style style:name="T6764" style:parent-style-name="DefaultParagraphFont" style:family="text">
      <style:text-properties fo:font-style="italic" style:font-style-asian="italic"/>
    </style:style>
    <style:style style:name="T6765" style:parent-style-name="DefaultParagraphFont" style:family="text">
      <style:text-properties fo:font-style="italic" style:font-style-asian="italic"/>
    </style:style>
    <style:style style:name="T6766" style:parent-style-name="DefaultParagraphFont" style:family="text">
      <style:text-properties fo:font-style="italic" style:font-style-asian="italic"/>
    </style:style>
    <style:style style:name="T6767" style:parent-style-name="DefaultParagraphFont" style:family="text">
      <style:text-properties fo:font-style="italic" style:font-style-asian="italic"/>
    </style:style>
    <style:style style:name="T6768" style:parent-style-name="DefaultParagraphFont" style:family="text">
      <style:text-properties fo:font-style="italic" style:font-style-asian="italic"/>
    </style:style>
    <style:style style:name="T6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 fo:font-size="10pt" style:font-size-asian="10pt"/>
    </style:style>
    <style:style style:name="T6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3" style:parent-style-name="DefaultParagraphFont" style:family="text">
      <style:text-properties style:font-weight-complex="bold" fo:font-size="10pt" style:font-size-asian="10pt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fo:font-weight="bold" style:font-weight-asian="bold" fo:font-size="11pt" style:font-size-asian="11pt"/>
    </style:style>
    <style:style style:name="T6776" style:parent-style-name="DefaultParagraphFont" style:family="text">
      <style:text-properties fo:font-weight="bold" style:font-weight-asian="bold" fo:font-size="11pt" style:font-size-asian="11pt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tyle="italic" style:font-style-asian="italic" fo:font-size="10pt" style:font-size-asian="10pt"/>
    </style:style>
    <style:style style:name="T6779" style:parent-style-name="DefaultParagraphFont" style:family="text">
      <style:text-properties fo:font-size="10pt" style:font-size-asian="10pt"/>
    </style:style>
    <style:style style:name="T6780" style:parent-style-name="DefaultParagraphFont" style:family="text">
      <style:text-properties fo:font-weight="bold" style:font-weight-asian="bold" fo:font-size="11pt" style:font-size-asian="11pt"/>
    </style:style>
    <style:style style:name="T6781" style:parent-style-name="DefaultParagraphFont" style:family="text">
      <style:text-properties fo:font-size="10pt" style:font-size-asian="10pt"/>
    </style:style>
    <style:style style:name="T6782" style:parent-style-name="DefaultParagraphFont" style:family="text">
      <style:text-properties fo:font-style="italic" style:font-style-asian="italic" fo:font-size="10pt" style:font-size-asian="10pt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fo:font-weight="bold" style:font-weight-asian="bold" fo:font-size="11pt" style:font-size-asian="11pt"/>
    </style:style>
    <style:style style:name="T6785" style:parent-style-name="DefaultParagraphFont" style:family="text">
      <style:text-properties fo:font-weight="bold" style:font-weight-asian="bold" fo:font-size="11pt" style:font-size-asian="11pt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font-style="italic" style:font-style-asian="italic" fo:font-size="10pt" style:font-size-asian="10pt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fo:letter-spacing="0.0013in"/>
    </style:style>
    <style:style style:name="T6790" style:parent-style-name="DefaultParagraphFont" style:family="text">
      <style:text-properties fo:letter-spacing="0.0013in"/>
    </style:style>
    <style:style style:name="T6791" style:parent-style-name="DefaultParagraphFont" style:family="text">
      <style:text-properties fo:letter-spacing="0.0013in"/>
    </style:style>
    <style:style style:name="T6792" style:parent-style-name="DefaultParagraphFont" style:family="text">
      <style:text-properties fo:letter-spacing="0.0013in"/>
    </style:style>
    <style:style style:name="T6793" style:parent-style-name="DefaultParagraphFont" style:family="text">
      <style:text-properties fo:letter-spacing="0.0013in"/>
    </style:style>
    <style:style style:name="T6794" style:parent-style-name="DefaultParagraphFont" style:family="text">
      <style:text-properties fo:letter-spacing="0.0013in"/>
    </style:style>
    <style:style style:name="T6795" style:parent-style-name="DefaultParagraphFont" style:family="text">
      <style:text-properties fo:letter-spacing="0.0013in"/>
    </style:style>
    <style:style style:name="T6796" style:parent-style-name="DefaultParagraphFont" style:family="text">
      <style:text-properties fo:letter-spacing="0.0013in"/>
    </style:style>
    <style:style style:name="T6797" style:parent-style-name="DefaultParagraphFont" style:family="text">
      <style:text-properties fo:letter-spacing="0.0013in"/>
    </style:style>
    <style:style style:name="T6798" style:parent-style-name="DefaultParagraphFont" style:family="text">
      <style:text-properties fo:letter-spacing="0.0013in"/>
    </style:style>
    <style:style style:name="T6799" style:parent-style-name="DefaultParagraphFont" style:family="text">
      <style:text-properties fo:letter-spacing="0.0013in"/>
    </style:style>
    <style:style style:name="T6800" style:parent-style-name="DefaultParagraphFont" style:family="text">
      <style:text-properties fo:letter-spacing="0.0013in"/>
    </style:style>
    <style:style style:name="T6801" style:parent-style-name="DefaultParagraphFont" style:family="text">
      <style:text-properties fo:letter-spacing="0.0013in"/>
    </style:style>
    <style:style style:name="T6802" style:parent-style-name="DefaultParagraphFont" style:family="text">
      <style:text-properties fo:letter-spacing="0.0013in"/>
    </style:style>
    <style:style style:name="T6803" style:parent-style-name="DefaultParagraphFont" style:family="text">
      <style:text-properties fo:letter-spacing="0.0013in"/>
    </style:style>
    <style:style style:name="T6804" style:parent-style-name="DefaultParagraphFont" style:family="text">
      <style:text-properties fo:letter-spacing="0.0013in"/>
    </style:style>
    <style:style style:name="T6805" style:parent-style-name="DefaultParagraphFont" style:family="text">
      <style:text-properties fo:letter-spacing="0.0013in"/>
    </style:style>
    <style:style style:name="T6806" style:parent-style-name="DefaultParagraphFont" style:family="text">
      <style:text-properties fo:letter-spacing="0.0013in"/>
    </style:style>
    <style:style style:name="T6807" style:parent-style-name="DefaultParagraphFont" style:family="text">
      <style:text-properties fo:letter-spacing="0.0013in"/>
    </style:style>
    <style:style style:name="T6808" style:parent-style-name="DefaultParagraphFont" style:family="text">
      <style:text-properties fo:letter-spacing="0.0013in"/>
    </style:style>
    <style:style style:name="T6809" style:parent-style-name="DefaultParagraphFont" style:family="text">
      <style:text-properties fo:letter-spacing="0.0013in"/>
    </style:style>
    <style:style style:name="T6810" style:parent-style-name="DefaultParagraphFont" style:family="text">
      <style:text-properties fo:letter-spacing="0.0013in"/>
    </style:style>
    <style:style style:name="T6811" style:parent-style-name="DefaultParagraphFont" style:family="text">
      <style:text-properties fo:letter-spacing="0.0013in"/>
    </style:style>
    <style:style style:name="T6812" style:parent-style-name="DefaultParagraphFont" style:family="text">
      <style:text-properties fo:letter-spacing="0.0013in"/>
    </style:style>
    <style:style style:name="T6813" style:parent-style-name="DefaultParagraphFont" style:family="text">
      <style:text-properties fo:letter-spacing="0.0013in"/>
    </style:style>
    <style:style style:name="T6814" style:parent-style-name="DefaultParagraphFont" style:family="text">
      <style:text-properties fo:letter-spacing="0.0013in"/>
    </style:style>
    <style:style style:name="T6815" style:parent-style-name="DefaultParagraphFont" style:family="text">
      <style:text-properties fo:letter-spacing="0.0013in"/>
    </style:style>
    <style:style style:name="T6816" style:parent-style-name="DefaultParagraphFont" style:family="text">
      <style:text-properties fo:letter-spacing="0.0013in"/>
    </style:style>
    <style:style style:name="T6817" style:parent-style-name="DefaultParagraphFont" style:family="text">
      <style:text-properties fo:letter-spacing="0.0013in"/>
    </style:style>
    <style:style style:name="T6818" style:parent-style-name="DefaultParagraphFont" style:family="text">
      <style:text-properties fo:letter-spacing="0.0013in"/>
    </style:style>
    <style:style style:name="T6819" style:parent-style-name="DefaultParagraphFont" style:family="text">
      <style:text-properties fo:letter-spacing="0.0013in"/>
    </style:style>
    <style:style style:name="T6820" style:parent-style-name="DefaultParagraphFont" style:family="text">
      <style:text-properties fo:letter-spacing="0.0013in"/>
    </style:style>
    <style:style style:name="T6821" style:parent-style-name="DefaultParagraphFont" style:family="text">
      <style:text-properties fo:letter-spacing="0.0013in"/>
    </style:style>
    <style:style style:name="T6822" style:parent-style-name="DefaultParagraphFont" style:family="text">
      <style:text-properties fo:letter-spacing="0.0013in"/>
    </style:style>
    <style:style style:name="T6823" style:parent-style-name="DefaultParagraphFont" style:family="text">
      <style:text-properties fo:letter-spacing="-0.0013in"/>
    </style:style>
    <style:style style:name="T6824" style:parent-style-name="DefaultParagraphFont" style:family="text">
      <style:text-properties fo:letter-spacing="-0.0013in"/>
    </style:style>
    <style:style style:name="T6825" style:parent-style-name="DefaultParagraphFont" style:family="text">
      <style:text-properties fo:letter-spacing="-0.0013in"/>
    </style:style>
    <style:style style:name="T6826" style:parent-style-name="DefaultParagraphFont" style:family="text">
      <style:text-properties fo:letter-spacing="-0.0013in"/>
    </style:style>
    <style:style style:name="T6827" style:parent-style-name="DefaultParagraphFont" style:family="text">
      <style:text-properties fo:letter-spacing="-0.0013in"/>
    </style:style>
    <style:style style:name="T6828" style:parent-style-name="DefaultParagraphFont" style:family="text">
      <style:text-properties fo:letter-spacing="-0.0013in"/>
    </style:style>
    <style:style style:name="T6829" style:parent-style-name="DefaultParagraphFont" style:family="text">
      <style:text-properties fo:letter-spacing="-0.0013in"/>
    </style:style>
    <style:style style:name="T6830" style:parent-style-name="DefaultParagraphFont" style:family="text">
      <style:text-properties fo:letter-spacing="-0.0013in"/>
    </style:style>
    <style:style style:name="T6831" style:parent-style-name="DefaultParagraphFont" style:family="text">
      <style:text-properties fo:letter-spacing="-0.0013in"/>
    </style:style>
    <style:style style:name="T6832" style:parent-style-name="DefaultParagraphFont" style:family="text">
      <style:text-properties fo:letter-spacing="-0.0013in"/>
    </style:style>
    <style:style style:name="T6833" style:parent-style-name="DefaultParagraphFont" style:family="text">
      <style:text-properties fo:letter-spacing="-0.0013in"/>
    </style:style>
    <style:style style:name="T6834" style:parent-style-name="DefaultParagraphFont" style:family="text">
      <style:text-properties fo:letter-spacing="-0.0013in"/>
    </style:style>
    <style:style style:name="T6835" style:parent-style-name="DefaultParagraphFont" style:family="text">
      <style:text-properties fo:letter-spacing="-0.0013in"/>
    </style:style>
    <style:style style:name="T6836" style:parent-style-name="DefaultParagraphFont" style:family="text">
      <style:text-properties fo:letter-spacing="-0.0013in"/>
    </style:style>
    <style:style style:name="T6837" style:parent-style-name="DefaultParagraphFont" style:family="text">
      <style:text-properties fo:letter-spacing="-0.0013in"/>
    </style:style>
    <style:style style:name="T6838" style:parent-style-name="DefaultParagraphFont" style:family="text">
      <style:text-properties fo:letter-spacing="-0.0013in"/>
    </style:style>
    <style:style style:name="T6839" style:parent-style-name="DefaultParagraphFont" style:family="text">
      <style:text-properties fo:letter-spacing="-0.0013in"/>
    </style:style>
    <style:style style:name="T6840" style:parent-style-name="DefaultParagraphFont" style:family="text">
      <style:text-properties fo:letter-spacing="-0.0013in"/>
    </style:style>
    <style:style style:name="T6841" style:parent-style-name="DefaultParagraphFont" style:family="text">
      <style:text-properties fo:letter-spacing="-0.0013in"/>
    </style:style>
    <style:style style:name="T6842" style:parent-style-name="DefaultParagraphFont" style:family="text">
      <style:text-properties fo:letter-spacing="-0.0013in"/>
    </style:style>
    <style:style style:name="T6843" style:parent-style-name="DefaultParagraphFont" style:family="text">
      <style:text-properties fo:letter-spacing="-0.0013in"/>
    </style:style>
    <style:style style:name="T6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 fo:font-size="10pt" style:font-size-asian="10pt"/>
    </style:style>
    <style:style style:name="T6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48" style:parent-style-name="DefaultParagraphFont" style:family="text">
      <style:text-properties style:font-weight-complex="bold" fo:font-size="10pt" style:font-size-asian="10pt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 fo:font-size="10pt" style:font-size-asian="10pt"/>
    </style:style>
    <style:style style:name="T6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79" style:parent-style-name="DefaultParagraphFont" style:family="text">
      <style:text-properties style:font-weight-complex="bold" fo:font-size="10pt" style:font-size-asian="10pt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 fo:color="#000000"/>
    </style:style>
    <style:style style:name="T7037" style:parent-style-name="DefaultParagraphFont" style:family="text">
      <style:text-properties style:font-weight-complex="bold" fo:color="#000000"/>
    </style:style>
    <style:style style:name="T7038" style:parent-style-name="DefaultParagraphFont" style:family="text">
      <style:text-properties style:font-weight-complex="bold" fo:color="#000000"/>
    </style:style>
    <style:style style:name="T7039" style:parent-style-name="DefaultParagraphFont" style:family="text">
      <style:text-properties style:font-weight-complex="bold" fo:color="#000000"/>
    </style:style>
    <style:style style:name="T7040" style:parent-style-name="DefaultParagraphFont" style:family="text">
      <style:text-properties style:font-weight-complex="bold" fo:color="#000000"/>
    </style:style>
    <style:style style:name="T7041" style:parent-style-name="DefaultParagraphFont" style:family="text">
      <style:text-properties style:font-weight-complex="bold" fo:color="#000000"/>
    </style:style>
    <style:style style:name="T7042" style:parent-style-name="DefaultParagraphFont" style:family="text">
      <style:text-properties style:font-weight-complex="bold" fo:color="#000000"/>
    </style:style>
    <style:style style:name="T7043" style:parent-style-name="DefaultParagraphFont" style:family="text">
      <style:text-properties style:font-weight-complex="bold" fo:color="#000000"/>
    </style:style>
    <style:style style:name="T7044" style:parent-style-name="DefaultParagraphFont" style:family="text">
      <style:text-properties style:font-weight-complex="bold" fo:color="#000000"/>
    </style:style>
    <style:style style:name="T7045" style:parent-style-name="DefaultParagraphFont" style:family="text">
      <style:text-properties style:font-weight-complex="bold" fo:color="#000000"/>
    </style:style>
    <style:style style:name="T7046" style:parent-style-name="DefaultParagraphFont" style:family="text">
      <style:text-properties style:font-weight-complex="bold" fo:color="#000000"/>
    </style:style>
    <style:style style:name="T7047" style:parent-style-name="DefaultParagraphFont" style:family="text">
      <style:text-properties style:font-weight-complex="bold" fo:color="#000000"/>
    </style:style>
    <style:style style:name="T7048" style:parent-style-name="DefaultParagraphFont" style:family="text">
      <style:text-properties style:font-weight-complex="bold" fo:color="#000000"/>
    </style:style>
    <style:style style:name="T7049" style:parent-style-name="DefaultParagraphFont" style:family="text">
      <style:text-properties style:font-weight-complex="bold" fo:color="#000000"/>
    </style:style>
    <style:style style:name="T7050" style:parent-style-name="DefaultParagraphFont" style:family="text">
      <style:text-properties style:font-weight-complex="bold" fo:color="#000000"/>
    </style:style>
    <style:style style:name="T7051" style:parent-style-name="DefaultParagraphFont" style:family="text">
      <style:text-properties style:font-weight-complex="bold" fo:color="#000000"/>
    </style:style>
    <style:style style:name="T7052" style:parent-style-name="DefaultParagraphFont" style:family="text">
      <style:text-properties style:font-weight-complex="bold" fo:color="#000000"/>
    </style:style>
    <style:style style:name="T7053" style:parent-style-name="DefaultParagraphFont" style:family="text">
      <style:text-properties style:font-weight-complex="bold" fo:color="#000000"/>
    </style:style>
    <style:style style:name="T7054" style:parent-style-name="DefaultParagraphFont" style:family="text">
      <style:text-properties style:font-weight-complex="bold" fo:color="#000000"/>
    </style:style>
    <style:style style:name="T7055" style:parent-style-name="DefaultParagraphFont" style:family="text">
      <style:text-properties style:font-weight-complex="bold" fo:color="#000000"/>
    </style:style>
    <style:style style:name="T7056" style:parent-style-name="DefaultParagraphFont" style:family="text">
      <style:text-properties style:font-weight-complex="bold" fo:color="#000000"/>
    </style:style>
    <style:style style:name="T7057" style:parent-style-name="DefaultParagraphFont" style:family="text">
      <style:text-properties style:font-weight-complex="bold" fo:color="#000000"/>
    </style:style>
    <style:style style:name="T7058" style:parent-style-name="DefaultParagraphFont" style:family="text">
      <style:text-properties style:font-weight-complex="bold" fo:color="#000000"/>
    </style:style>
    <style:style style:name="T7059" style:parent-style-name="DefaultParagraphFont" style:family="text">
      <style:text-properties style:font-weight-complex="bold" fo:color="#000000"/>
    </style:style>
    <style:style style:name="T7060" style:parent-style-name="DefaultParagraphFont" style:family="text">
      <style:text-properties style:font-weight-complex="bold" fo:color="#000000"/>
    </style:style>
    <style:style style:name="T7061" style:parent-style-name="DefaultParagraphFont" style:family="text">
      <style:text-properties style:font-weight-complex="bold" fo:color="#000000"/>
    </style:style>
    <style:style style:name="T7062" style:parent-style-name="DefaultParagraphFont" style:family="text">
      <style:text-properties style:font-weight-complex="bold" fo:color="#000000"/>
    </style:style>
    <style:style style:name="T7063" style:parent-style-name="DefaultParagraphFont" style:family="text">
      <style:text-properties style:font-weight-complex="bold" fo:color="#000000"/>
    </style:style>
    <style:style style:name="T7064" style:parent-style-name="DefaultParagraphFont" style:family="text">
      <style:text-properties style:font-weight-complex="bold" fo:color="#000000"/>
    </style:style>
    <style:style style:name="T7065" style:parent-style-name="DefaultParagraphFont" style:family="text">
      <style:text-properties style:font-weight-complex="bold" fo:color="#000000"/>
    </style:style>
    <style:style style:name="T7066" style:parent-style-name="DefaultParagraphFont" style:family="text">
      <style:text-properties style:font-weight-complex="bold" fo:color="#000000"/>
    </style:style>
    <style:style style:name="T7067" style:parent-style-name="DefaultParagraphFont" style:family="text">
      <style:text-properties style:font-weight-complex="bold" fo:color="#000000"/>
    </style:style>
    <style:style style:name="T7068" style:parent-style-name="DefaultParagraphFont" style:family="text">
      <style:text-properties style:font-weight-complex="bold" fo:color="#000000"/>
    </style:style>
    <style:style style:name="T7069" style:parent-style-name="DefaultParagraphFont" style:family="text">
      <style:text-properties style:font-weight-complex="bold" fo:color="#000000"/>
    </style:style>
    <style:style style:name="T7070" style:parent-style-name="DefaultParagraphFont" style:family="text">
      <style:text-properties style:font-weight-complex="bold" fo:color="#000000"/>
    </style:style>
    <style:style style:name="T7071" style:parent-style-name="DefaultParagraphFont" style:family="text">
      <style:text-properties style:font-weight-complex="bold" fo:color="#000000"/>
    </style:style>
    <style:style style:name="T7072" style:parent-style-name="DefaultParagraphFont" style:family="text">
      <style:text-properties style:font-weight-complex="bold" fo:color="#000000"/>
    </style:style>
    <style:style style:name="T7073" style:parent-style-name="DefaultParagraphFont" style:family="text">
      <style:text-properties style:font-weight-complex="bold" fo:color="#000000"/>
    </style:style>
    <style:style style:name="T7074" style:parent-style-name="DefaultParagraphFont" style:family="text">
      <style:text-properties style:font-weight-complex="bold" fo:color="#000000"/>
    </style:style>
    <style:style style:name="T7075" style:parent-style-name="DefaultParagraphFont" style:family="text">
      <style:text-properties style:font-weight-complex="bold" fo:color="#000000"/>
    </style:style>
    <style:style style:name="T7076" style:parent-style-name="DefaultParagraphFont" style:family="text">
      <style:text-properties style:font-weight-complex="bold" fo:color="#000000"/>
    </style:style>
    <style:style style:name="T7077" style:parent-style-name="DefaultParagraphFont" style:family="text">
      <style:text-properties style:font-weight-complex="bold" fo:color="#000000"/>
    </style:style>
    <style:style style:name="T7078" style:parent-style-name="DefaultParagraphFont" style:family="text">
      <style:text-properties style:font-weight-complex="bold" fo:color="#000000"/>
    </style:style>
    <style:style style:name="P7079" style:parent-style-name="Roman" style:family="paragraph">
      <style:text-properties style:font-weight-complex="bold" fo:color="#000000"/>
    </style:style>
    <style:style style:name="T70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81" style:parent-style-name="DefaultParagraphFont" style:family="text">
      <style:text-properties style:font-weight-complex="bold" fo:color="#000000"/>
    </style:style>
    <style:style style:name="T7082" style:parent-style-name="DefaultParagraphFont" style:family="text">
      <style:text-properties style:font-weight-complex="bold" fo:color="#000000" fo:font-size="10pt" style:font-size-asian="10pt"/>
    </style:style>
    <style:style style:name="T708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084" style:parent-style-name="DefaultParagraphFont" style:family="text">
      <style:text-properties style:font-weight-complex="bold" fo:color="#000000" fo:font-size="10pt" style:font-size-asian="10pt"/>
    </style:style>
    <style:style style:name="T7085" style:parent-style-name="DefaultParagraphFont" style:family="text">
      <style:text-properties style:font-weight-complex="bold" fo:color="#000000"/>
    </style:style>
    <style:style style:name="T7086" style:parent-style-name="DefaultParagraphFont" style:family="text">
      <style:text-properties style:font-weight-complex="bold" fo:color="#000000"/>
    </style:style>
    <style:style style:name="T7087" style:parent-style-name="DefaultParagraphFont" style:family="text">
      <style:text-properties style:font-weight-complex="bold" fo:color="#000000"/>
    </style:style>
    <style:style style:name="T7088" style:parent-style-name="DefaultParagraphFont" style:family="text">
      <style:text-properties style:font-weight-complex="bold" fo:color="#000000"/>
    </style:style>
    <style:style style:name="T7089" style:parent-style-name="DefaultParagraphFont" style:family="text">
      <style:text-properties style:font-weight-complex="bold" fo:color="#000000"/>
    </style:style>
    <style:style style:name="T7090" style:parent-style-name="DefaultParagraphFont" style:family="text">
      <style:text-properties style:font-weight-complex="bold" fo:color="#000000"/>
    </style:style>
    <style:style style:name="T7091" style:parent-style-name="DefaultParagraphFont" style:family="text">
      <style:text-properties style:font-weight-complex="bold" fo:color="#000000"/>
    </style:style>
    <style:style style:name="T7092" style:parent-style-name="DefaultParagraphFont" style:family="text">
      <style:text-properties style:font-weight-complex="bold" fo:color="#000000"/>
    </style:style>
    <style:style style:name="T7093" style:parent-style-name="DefaultParagraphFont" style:family="text">
      <style:text-properties style:font-weight-complex="bold" fo:color="#000000"/>
    </style:style>
    <style:style style:name="T7094" style:parent-style-name="DefaultParagraphFont" style:family="text">
      <style:text-properties style:font-weight-complex="bold" fo:color="#000000"/>
    </style:style>
    <style:style style:name="T7095" style:parent-style-name="DefaultParagraphFont" style:family="text">
      <style:text-properties style:font-weight-complex="bold" fo:color="#000000"/>
    </style:style>
    <style:style style:name="T7096" style:parent-style-name="DefaultParagraphFont" style:family="text">
      <style:text-properties style:font-weight-complex="bold" fo:color="#000000"/>
    </style:style>
    <style:style style:name="T7097" style:parent-style-name="DefaultParagraphFont" style:family="text">
      <style:text-properties style:font-weight-complex="bold" fo:color="#000000"/>
    </style:style>
    <style:style style:name="T7098" style:parent-style-name="DefaultParagraphFont" style:family="text">
      <style:text-properties style:font-weight-complex="bold" fo:color="#000000"/>
    </style:style>
    <style:style style:name="T7099" style:parent-style-name="DefaultParagraphFont" style:family="text">
      <style:text-properties style:font-weight-complex="bold" fo:color="#000000"/>
    </style:style>
    <style:style style:name="T7100" style:parent-style-name="DefaultParagraphFont" style:family="text">
      <style:text-properties style:font-weight-complex="bold" fo:color="#000000"/>
    </style:style>
    <style:style style:name="T7101" style:parent-style-name="DefaultParagraphFont" style:family="text">
      <style:text-properties style:font-weight-complex="bold" fo:color="#000000"/>
    </style:style>
    <style:style style:name="T7102" style:parent-style-name="DefaultParagraphFont" style:family="text">
      <style:text-properties style:font-weight-complex="bold" fo:color="#000000"/>
    </style:style>
    <style:style style:name="T7103" style:parent-style-name="DefaultParagraphFont" style:family="text">
      <style:text-properties style:font-weight-complex="bold" fo:color="#000000"/>
    </style:style>
    <style:style style:name="T7104" style:parent-style-name="DefaultParagraphFont" style:family="text">
      <style:text-properties style:font-weight-complex="bold" fo:color="#000000"/>
    </style:style>
    <style:style style:name="T7105" style:parent-style-name="DefaultParagraphFont" style:family="text">
      <style:text-properties style:font-weight-complex="bold" fo:color="#000000"/>
    </style:style>
    <style:style style:name="T7106" style:parent-style-name="DefaultParagraphFont" style:family="text">
      <style:text-properties style:font-weight-complex="bold" fo:color="#000000"/>
    </style:style>
    <style:style style:name="T7107" style:parent-style-name="DefaultParagraphFont" style:family="text">
      <style:text-properties style:font-weight-complex="bold" fo:color="#000000"/>
    </style:style>
    <style:style style:name="T7108" style:parent-style-name="DefaultParagraphFont" style:family="text">
      <style:text-properties style:font-weight-complex="bold" fo:color="#000000"/>
    </style:style>
    <style:style style:name="T7109" style:parent-style-name="DefaultParagraphFont" style:family="text">
      <style:text-properties style:font-weight-complex="bold" fo:color="#000000"/>
    </style:style>
    <style:style style:name="T7110" style:parent-style-name="DefaultParagraphFont" style:family="text">
      <style:text-properties style:font-weight-complex="bold" fo:color="#000000"/>
    </style:style>
    <style:style style:name="T7111" style:parent-style-name="DefaultParagraphFont" style:family="text">
      <style:text-properties style:font-weight-complex="bold" fo:color="#000000"/>
    </style:style>
    <style:style style:name="T7112" style:parent-style-name="DefaultParagraphFont" style:family="text">
      <style:text-properties style:font-weight-complex="bold" fo:color="#000000"/>
    </style:style>
    <style:style style:name="T7113" style:parent-style-name="DefaultParagraphFont" style:family="text">
      <style:text-properties style:font-weight-complex="bold" fo:color="#000000"/>
    </style:style>
    <style:style style:name="T7114" style:parent-style-name="DefaultParagraphFont" style:family="text">
      <style:text-properties style:font-weight-complex="bold" fo:color="#000000"/>
    </style:style>
    <style:style style:name="T7115" style:parent-style-name="DefaultParagraphFont" style:family="text">
      <style:text-properties style:font-weight-complex="bold" fo:color="#000000"/>
    </style:style>
    <style:style style:name="T7116" style:parent-style-name="DefaultParagraphFont" style:family="text">
      <style:text-properties style:font-weight-complex="bold" fo:color="#000000"/>
    </style:style>
    <style:style style:name="T7117" style:parent-style-name="DefaultParagraphFont" style:family="text">
      <style:text-properties style:font-weight-complex="bold" fo:color="#000000"/>
    </style:style>
    <style:style style:name="T7118" style:parent-style-name="DefaultParagraphFont" style:family="text">
      <style:text-properties style:font-weight-complex="bold" fo:color="#000000"/>
    </style:style>
    <style:style style:name="T7119" style:parent-style-name="DefaultParagraphFont" style:family="text">
      <style:text-properties style:font-weight-complex="bold" fo:color="#000000"/>
    </style:style>
    <style:style style:name="T7120" style:parent-style-name="DefaultParagraphFont" style:family="text">
      <style:text-properties style:font-weight-complex="bold" fo:color="#000000"/>
    </style:style>
    <style:style style:name="T7121" style:parent-style-name="DefaultParagraphFont" style:family="text">
      <style:text-properties style:font-weight-complex="bold" fo:color="#000000"/>
    </style:style>
    <style:style style:name="T7122" style:parent-style-name="DefaultParagraphFont" style:family="text">
      <style:text-properties style:font-weight-complex="bold" fo:color="#000000"/>
    </style:style>
    <style:style style:name="T7123" style:parent-style-name="DefaultParagraphFont" style:family="text">
      <style:text-properties style:font-weight-complex="bold" fo:color="#000000"/>
    </style:style>
    <style:style style:name="T7124" style:parent-style-name="DefaultParagraphFont" style:family="text">
      <style:text-properties style:font-weight-complex="bold" fo:color="#000000"/>
    </style:style>
    <style:style style:name="T7125" style:parent-style-name="DefaultParagraphFont" style:family="text">
      <style:text-properties style:font-weight-complex="bold" fo:color="#000000"/>
    </style:style>
    <style:style style:name="T7126" style:parent-style-name="DefaultParagraphFont" style:family="text">
      <style:text-properties style:font-weight-complex="bold" fo:color="#000000"/>
    </style:style>
    <style:style style:name="T7127" style:parent-style-name="DefaultParagraphFont" style:family="text">
      <style:text-properties style:font-weight-complex="bold" fo:color="#000000"/>
    </style:style>
    <style:style style:name="T7128" style:parent-style-name="DefaultParagraphFont" style:family="text">
      <style:text-properties style:font-weight-complex="bold" fo:color="#000000"/>
    </style:style>
    <style:style style:name="T7129" style:parent-style-name="DefaultParagraphFont" style:family="text">
      <style:text-properties style:font-weight-complex="bold" fo:color="#000000"/>
    </style:style>
    <style:style style:name="T7130" style:parent-style-name="DefaultParagraphFont" style:family="text">
      <style:text-properties style:font-weight-complex="bold" fo:color="#000000"/>
    </style:style>
    <style:style style:name="T7131" style:parent-style-name="DefaultParagraphFont" style:family="text">
      <style:text-properties style:font-weight-complex="bold" fo:color="#000000"/>
    </style:style>
    <style:style style:name="T7132" style:parent-style-name="DefaultParagraphFont" style:family="text">
      <style:text-properties style:font-weight-complex="bold" fo:color="#000000"/>
    </style:style>
    <style:style style:name="T7133" style:parent-style-name="DefaultParagraphFont" style:family="text">
      <style:text-properties style:font-weight-complex="bold" fo:color="#000000"/>
    </style:style>
    <style:style style:name="T7134" style:parent-style-name="DefaultParagraphFont" style:family="text">
      <style:text-properties style:font-weight-complex="bold" fo:color="#000000"/>
    </style:style>
    <style:style style:name="T7135" style:parent-style-name="DefaultParagraphFont" style:family="text">
      <style:text-properties style:font-weight-complex="bold" fo:color="#000000"/>
    </style:style>
    <style:style style:name="T7136" style:parent-style-name="DefaultParagraphFont" style:family="text">
      <style:text-properties style:font-weight-complex="bold" fo:color="#000000"/>
    </style:style>
    <style:style style:name="T7137" style:parent-style-name="DefaultParagraphFont" style:family="text">
      <style:text-properties style:font-weight-complex="bold" fo:color="#000000"/>
    </style:style>
    <style:style style:name="T7138" style:parent-style-name="DefaultParagraphFont" style:family="text">
      <style:text-properties style:font-weight-complex="bold" fo:color="#000000"/>
    </style:style>
    <style:style style:name="T7139" style:parent-style-name="DefaultParagraphFont" style:family="text">
      <style:text-properties style:font-weight-complex="bold" fo:color="#000000"/>
    </style:style>
    <style:style style:name="T7140" style:parent-style-name="DefaultParagraphFont" style:family="text">
      <style:text-properties style:font-weight-complex="bold" fo:color="#000000"/>
    </style:style>
    <style:style style:name="T7141" style:parent-style-name="DefaultParagraphFont" style:family="text">
      <style:text-properties style:font-weight-complex="bold" fo:color="#000000"/>
    </style:style>
    <style:style style:name="T7142" style:parent-style-name="DefaultParagraphFont" style:family="text">
      <style:text-properties style:font-weight-complex="bold" fo:color="#000000"/>
    </style:style>
    <style:style style:name="T7143" style:parent-style-name="DefaultParagraphFont" style:family="text">
      <style:text-properties style:font-weight-complex="bold" fo:color="#000000"/>
    </style:style>
    <style:style style:name="T7144" style:parent-style-name="DefaultParagraphFont" style:family="text">
      <style:text-properties style:font-weight-complex="bold" fo:color="#000000"/>
    </style:style>
    <style:style style:name="T7145" style:parent-style-name="DefaultParagraphFont" style:family="text">
      <style:text-properties style:font-weight-complex="bold" fo:color="#000000"/>
    </style:style>
    <style:style style:name="T7146" style:parent-style-name="DefaultParagraphFont" style:family="text">
      <style:text-properties style:font-weight-complex="bold" fo:color="#000000"/>
    </style:style>
    <style:style style:name="T7147" style:parent-style-name="DefaultParagraphFont" style:family="text">
      <style:text-properties style:font-weight-complex="bold" fo:color="#000000"/>
    </style:style>
    <style:style style:name="T7148" style:parent-style-name="DefaultParagraphFont" style:family="text">
      <style:text-properties style:font-weight-complex="bold" fo:color="#000000"/>
    </style:style>
    <style:style style:name="T7149" style:parent-style-name="DefaultParagraphFont" style:family="text">
      <style:text-properties style:font-weight-complex="bold" fo:color="#000000"/>
    </style:style>
    <style:style style:name="T7150" style:parent-style-name="DefaultParagraphFont" style:family="text">
      <style:text-properties style:font-weight-complex="bold" fo:color="#000000"/>
    </style:style>
    <style:style style:name="T7151" style:parent-style-name="DefaultParagraphFont" style:family="text">
      <style:text-properties style:font-weight-complex="bold" fo:color="#000000"/>
    </style:style>
    <style:style style:name="T7152" style:parent-style-name="DefaultParagraphFont" style:family="text">
      <style:text-properties style:font-weight-complex="bold" fo:color="#000000"/>
    </style:style>
    <style:style style:name="T7153" style:parent-style-name="DefaultParagraphFont" style:family="text">
      <style:text-properties style:font-weight-complex="bold" fo:color="#000000"/>
    </style:style>
    <style:style style:name="T7154" style:parent-style-name="DefaultParagraphFont" style:family="text">
      <style:text-properties style:font-weight-complex="bold" fo:color="#000000"/>
    </style:style>
    <style:style style:name="T7155" style:parent-style-name="DefaultParagraphFont" style:family="text">
      <style:text-properties style:font-weight-complex="bold" fo:color="#000000"/>
    </style:style>
    <style:style style:name="T7156" style:parent-style-name="DefaultParagraphFont" style:family="text">
      <style:text-properties style:font-weight-complex="bold" fo:color="#000000"/>
    </style:style>
    <style:style style:name="T7157" style:parent-style-name="DefaultParagraphFont" style:family="text">
      <style:text-properties style:font-weight-complex="bold" fo:color="#000000"/>
    </style:style>
    <style:style style:name="T7158" style:parent-style-name="DefaultParagraphFont" style:family="text">
      <style:text-properties style:font-weight-complex="bold" fo:color="#000000"/>
    </style:style>
    <style:style style:name="T7159" style:parent-style-name="DefaultParagraphFont" style:family="text">
      <style:text-properties style:font-weight-complex="bold" fo:color="#000000"/>
    </style:style>
    <style:style style:name="T7160" style:parent-style-name="DefaultParagraphFont" style:family="text">
      <style:text-properties style:font-weight-complex="bold" fo:color="#000000"/>
    </style:style>
    <style:style style:name="T7161" style:parent-style-name="DefaultParagraphFont" style:family="text">
      <style:text-properties style:font-weight-complex="bold" fo:color="#000000"/>
    </style:style>
    <style:style style:name="T7162" style:parent-style-name="DefaultParagraphFont" style:family="text">
      <style:text-properties style:font-weight-complex="bold" fo:color="#000000"/>
    </style:style>
    <style:style style:name="T7163" style:parent-style-name="DefaultParagraphFont" style:family="text">
      <style:text-properties style:font-weight-complex="bold" fo:color="#000000"/>
    </style:style>
    <style:style style:name="T7164" style:parent-style-name="DefaultParagraphFont" style:family="text">
      <style:text-properties style:font-weight-complex="bold" fo:color="#000000"/>
    </style:style>
    <style:style style:name="T7165" style:parent-style-name="DefaultParagraphFont" style:family="text">
      <style:text-properties style:font-weight-complex="bold" fo:color="#000000"/>
    </style:style>
    <style:style style:name="T7166" style:parent-style-name="DefaultParagraphFont" style:family="text">
      <style:text-properties style:font-weight-complex="bold" fo:color="#000000"/>
    </style:style>
    <style:style style:name="T7167" style:parent-style-name="DefaultParagraphFont" style:family="text">
      <style:text-properties style:font-weight-complex="bold" fo:color="#000000"/>
    </style:style>
    <style:style style:name="T7168" style:parent-style-name="DefaultParagraphFont" style:family="text">
      <style:text-properties style:font-weight-complex="bold" fo:color="#000000"/>
    </style:style>
    <style:style style:name="T7169" style:parent-style-name="DefaultParagraphFont" style:family="text">
      <style:text-properties style:font-weight-complex="bold" fo:color="#000000"/>
    </style:style>
    <style:style style:name="T7170" style:parent-style-name="DefaultParagraphFont" style:family="text">
      <style:text-properties style:font-weight-complex="bold" fo:color="#000000"/>
    </style:style>
    <style:style style:name="T7171" style:parent-style-name="DefaultParagraphFont" style:family="text">
      <style:text-properties style:font-weight-complex="bold" fo:color="#000000"/>
    </style:style>
    <style:style style:name="T7172" style:parent-style-name="DefaultParagraphFont" style:family="text">
      <style:text-properties style:font-weight-complex="bold" fo:color="#000000"/>
    </style:style>
    <style:style style:name="T7173" style:parent-style-name="DefaultParagraphFont" style:family="text">
      <style:text-properties style:font-weight-complex="bold" fo:color="#000000"/>
    </style:style>
    <style:style style:name="T7174" style:parent-style-name="DefaultParagraphFont" style:family="text">
      <style:text-properties style:font-weight-complex="bold" fo:color="#000000"/>
    </style:style>
    <style:style style:name="T7175" style:parent-style-name="DefaultParagraphFont" style:family="text">
      <style:text-properties style:font-weight-complex="bold" fo:color="#000000"/>
    </style:style>
    <style:style style:name="T7176" style:parent-style-name="DefaultParagraphFont" style:family="text">
      <style:text-properties style:font-weight-complex="bold" fo:color="#000000"/>
    </style:style>
    <style:style style:name="T7177" style:parent-style-name="DefaultParagraphFont" style:family="text">
      <style:text-properties style:font-weight-complex="bold" fo:color="#000000"/>
    </style:style>
    <style:style style:name="T7178" style:parent-style-name="DefaultParagraphFont" style:family="text">
      <style:text-properties style:font-weight-complex="bold" fo:color="#000000"/>
    </style:style>
    <style:style style:name="T7179" style:parent-style-name="DefaultParagraphFont" style:family="text">
      <style:text-properties style:font-weight-complex="bold" fo:color="#000000"/>
    </style:style>
    <style:style style:name="T7180" style:parent-style-name="DefaultParagraphFont" style:family="text">
      <style:text-properties style:font-weight-complex="bold" fo:color="#000000"/>
    </style:style>
    <style:style style:name="T7181" style:parent-style-name="DefaultParagraphFont" style:family="text">
      <style:text-properties style:font-weight-complex="bold" fo:color="#000000"/>
    </style:style>
    <style:style style:name="T7182" style:parent-style-name="DefaultParagraphFont" style:family="text">
      <style:text-properties style:font-weight-complex="bold" fo:color="#000000"/>
    </style:style>
    <style:style style:name="T7183" style:parent-style-name="DefaultParagraphFont" style:family="text">
      <style:text-properties style:font-weight-complex="bold" fo:color="#000000"/>
    </style:style>
    <style:style style:name="T7184" style:parent-style-name="DefaultParagraphFont" style:family="text">
      <style:text-properties style:font-weight-complex="bold" fo:color="#000000"/>
    </style:style>
    <style:style style:name="T7185" style:parent-style-name="DefaultParagraphFont" style:family="text">
      <style:text-properties style:font-weight-complex="bold" fo:color="#000000"/>
    </style:style>
    <style:style style:name="T7186" style:parent-style-name="DefaultParagraphFont" style:family="text">
      <style:text-properties style:font-weight-complex="bold" fo:color="#000000"/>
    </style:style>
    <style:style style:name="T7187" style:parent-style-name="DefaultParagraphFont" style:family="text">
      <style:text-properties style:font-weight-complex="bold" fo:color="#000000"/>
    </style:style>
    <style:style style:name="T7188" style:parent-style-name="DefaultParagraphFont" style:family="text">
      <style:text-properties style:font-weight-complex="bold" fo:color="#000000"/>
    </style:style>
    <style:style style:name="T7189" style:parent-style-name="DefaultParagraphFont" style:family="text">
      <style:text-properties style:font-weight-complex="bold" fo:color="#000000"/>
    </style:style>
    <style:style style:name="T7190" style:parent-style-name="DefaultParagraphFont" style:family="text">
      <style:text-properties style:font-weight-complex="bold" fo:color="#000000"/>
    </style:style>
    <style:style style:name="T7191" style:parent-style-name="DefaultParagraphFont" style:family="text">
      <style:text-properties style:font-weight-complex="bold" fo:color="#000000"/>
    </style:style>
    <style:style style:name="T7192" style:parent-style-name="DefaultParagraphFont" style:family="text">
      <style:text-properties style:font-weight-complex="bold" fo:color="#000000"/>
    </style:style>
    <style:style style:name="T7193" style:parent-style-name="DefaultParagraphFont" style:family="text">
      <style:text-properties style:font-weight-complex="bold" fo:color="#000000"/>
    </style:style>
    <style:style style:name="T7194" style:parent-style-name="DefaultParagraphFont" style:family="text">
      <style:text-properties style:font-weight-complex="bold" fo:color="#000000"/>
    </style:style>
    <style:style style:name="T7195" style:parent-style-name="DefaultParagraphFont" style:family="text">
      <style:text-properties style:font-weight-complex="bold" fo:color="#000000"/>
    </style:style>
    <style:style style:name="T7196" style:parent-style-name="DefaultParagraphFont" style:family="text">
      <style:text-properties style:font-weight-complex="bold" fo:color="#000000"/>
    </style:style>
    <style:style style:name="T7197" style:parent-style-name="DefaultParagraphFont" style:family="text">
      <style:text-properties style:font-weight-complex="bold" fo:color="#000000"/>
    </style:style>
    <style:style style:name="T7198" style:parent-style-name="DefaultParagraphFont" style:family="text">
      <style:text-properties style:font-weight-complex="bold" fo:color="#000000"/>
    </style:style>
    <style:style style:name="T7199" style:parent-style-name="DefaultParagraphFont" style:family="text">
      <style:text-properties style:font-weight-complex="bold" fo:color="#000000"/>
    </style:style>
    <style:style style:name="T7200" style:parent-style-name="DefaultParagraphFont" style:family="text">
      <style:text-properties style:font-weight-complex="bold" fo:color="#000000"/>
    </style:style>
    <style:style style:name="T7201" style:parent-style-name="DefaultParagraphFont" style:family="text">
      <style:text-properties style:font-weight-complex="bold" fo:color="#000000"/>
    </style:style>
    <style:style style:name="T7202" style:parent-style-name="DefaultParagraphFont" style:family="text">
      <style:text-properties style:font-weight-complex="bold" fo:color="#000000"/>
    </style:style>
    <style:style style:name="T7203" style:parent-style-name="DefaultParagraphFont" style:family="text">
      <style:text-properties style:font-weight-complex="bold" fo:color="#000000"/>
    </style:style>
    <style:style style:name="T7204" style:parent-style-name="DefaultParagraphFont" style:family="text">
      <style:text-properties style:font-weight-complex="bold" fo:color="#000000"/>
    </style:style>
    <style:style style:name="T7205" style:parent-style-name="DefaultParagraphFont" style:family="text">
      <style:text-properties style:font-weight-complex="bold" fo:color="#000000"/>
    </style:style>
    <style:style style:name="T7206" style:parent-style-name="DefaultParagraphFont" style:family="text">
      <style:text-properties style:font-weight-complex="bold" fo:color="#000000"/>
    </style:style>
    <style:style style:name="T7207" style:parent-style-name="DefaultParagraphFont" style:family="text">
      <style:text-properties style:font-weight-complex="bold" fo:color="#000000"/>
    </style:style>
    <style:style style:name="T7208" style:parent-style-name="DefaultParagraphFont" style:family="text">
      <style:text-properties style:font-weight-complex="bold" fo:color="#000000"/>
    </style:style>
    <style:style style:name="T7209" style:parent-style-name="DefaultParagraphFont" style:family="text">
      <style:text-properties style:font-weight-complex="bold" fo:color="#000000"/>
    </style:style>
    <style:style style:name="T7210" style:parent-style-name="DefaultParagraphFont" style:family="text">
      <style:text-properties style:font-weight-complex="bold" fo:color="#000000"/>
    </style:style>
    <style:style style:name="T7211" style:parent-style-name="DefaultParagraphFont" style:family="text">
      <style:text-properties style:font-weight-complex="bold" fo:color="#000000"/>
    </style:style>
    <style:style style:name="T7212" style:parent-style-name="DefaultParagraphFont" style:family="text">
      <style:text-properties style:font-weight-complex="bold" fo:color="#000000"/>
    </style:style>
    <style:style style:name="T7213" style:parent-style-name="DefaultParagraphFont" style:family="text">
      <style:text-properties style:font-weight-complex="bold" fo:color="#000000"/>
    </style:style>
    <style:style style:name="T7214" style:parent-style-name="DefaultParagraphFont" style:family="text">
      <style:text-properties style:font-weight-complex="bold" fo:color="#000000"/>
    </style:style>
    <style:style style:name="T7215" style:parent-style-name="DefaultParagraphFont" style:family="text">
      <style:text-properties style:font-weight-complex="bold" fo:color="#000000"/>
    </style:style>
    <style:style style:name="T7216" style:parent-style-name="DefaultParagraphFont" style:family="text">
      <style:text-properties style:font-weight-complex="bold" fo:color="#000000"/>
    </style:style>
    <style:style style:name="T7217" style:parent-style-name="DefaultParagraphFont" style:family="text">
      <style:text-properties style:font-weight-complex="bold" fo:color="#000000"/>
    </style:style>
    <style:style style:name="T7218" style:parent-style-name="DefaultParagraphFont" style:family="text">
      <style:text-properties style:font-weight-complex="bold" fo:color="#000000"/>
    </style:style>
    <style:style style:name="T7219" style:parent-style-name="DefaultParagraphFont" style:family="text">
      <style:text-properties style:font-weight-complex="bold" fo:color="#000000"/>
    </style:style>
    <style:style style:name="T7220" style:parent-style-name="DefaultParagraphFont" style:family="text">
      <style:text-properties style:font-weight-complex="bold" fo:color="#000000"/>
    </style:style>
    <style:style style:name="T7221" style:parent-style-name="DefaultParagraphFont" style:family="text">
      <style:text-properties style:font-weight-complex="bold" fo:color="#000000"/>
    </style:style>
    <style:style style:name="T7222" style:parent-style-name="DefaultParagraphFont" style:family="text">
      <style:text-properties style:font-weight-complex="bold" fo:color="#000000"/>
    </style:style>
    <style:style style:name="T7223" style:parent-style-name="DefaultParagraphFont" style:family="text">
      <style:text-properties style:font-weight-complex="bold" fo:color="#000000"/>
    </style:style>
    <style:style style:name="T7224" style:parent-style-name="DefaultParagraphFont" style:family="text">
      <style:text-properties style:font-weight-complex="bold" fo:color="#000000"/>
    </style:style>
    <style:style style:name="T7225" style:parent-style-name="DefaultParagraphFont" style:family="text">
      <style:text-properties style:font-weight-complex="bold" fo:color="#000000"/>
    </style:style>
    <style:style style:name="T7226" style:parent-style-name="DefaultParagraphFont" style:family="text">
      <style:text-properties style:font-weight-complex="bold" fo:color="#000000"/>
    </style:style>
    <style:style style:name="T7227" style:parent-style-name="DefaultParagraphFont" style:family="text">
      <style:text-properties style:font-weight-complex="bold" fo:color="#000000"/>
    </style:style>
    <style:style style:name="T7228" style:parent-style-name="DefaultParagraphFont" style:family="text">
      <style:text-properties style:font-weight-complex="bold" fo:color="#000000"/>
    </style:style>
    <style:style style:name="T7229" style:parent-style-name="DefaultParagraphFont" style:family="text">
      <style:text-properties style:font-weight-complex="bold" fo:color="#000000"/>
    </style:style>
    <style:style style:name="T7230" style:parent-style-name="DefaultParagraphFont" style:family="text">
      <style:text-properties style:font-weight-complex="bold" fo:color="#000000"/>
    </style:style>
    <style:style style:name="T7231" style:parent-style-name="DefaultParagraphFont" style:family="text">
      <style:text-properties style:font-weight-complex="bold" fo:color="#000000"/>
    </style:style>
    <style:style style:name="T7232" style:parent-style-name="DefaultParagraphFont" style:family="text">
      <style:text-properties style:font-weight-complex="bold" fo:color="#000000"/>
    </style:style>
    <style:style style:name="T7233" style:parent-style-name="DefaultParagraphFont" style:family="text">
      <style:text-properties style:font-weight-complex="bold" fo:color="#000000"/>
    </style:style>
    <style:style style:name="T7234" style:parent-style-name="DefaultParagraphFont" style:family="text">
      <style:text-properties style:font-weight-complex="bold" fo:color="#000000"/>
    </style:style>
    <style:style style:name="T7235" style:parent-style-name="DefaultParagraphFont" style:family="text">
      <style:text-properties style:font-weight-complex="bold" fo:color="#000000"/>
    </style:style>
    <style:style style:name="T7236" style:parent-style-name="DefaultParagraphFont" style:family="text">
      <style:text-properties style:font-weight-complex="bold" fo:color="#000000"/>
    </style:style>
    <style:style style:name="T7237" style:parent-style-name="DefaultParagraphFont" style:family="text">
      <style:text-properties style:font-weight-complex="bold" fo:color="#000000"/>
    </style:style>
    <style:style style:name="T7238" style:parent-style-name="DefaultParagraphFont" style:family="text">
      <style:text-properties style:font-weight-complex="bold" fo:color="#000000"/>
    </style:style>
    <style:style style:name="T7239" style:parent-style-name="DefaultParagraphFont" style:family="text">
      <style:text-properties style:font-weight-complex="bold" fo:color="#000000"/>
    </style:style>
    <style:style style:name="T7240" style:parent-style-name="DefaultParagraphFont" style:family="text">
      <style:text-properties style:font-weight-complex="bold" fo:color="#000000"/>
    </style:style>
    <style:style style:name="T7241" style:parent-style-name="DefaultParagraphFont" style:family="text">
      <style:text-properties style:font-weight-complex="bold" fo:color="#000000"/>
    </style:style>
    <style:style style:name="T7242" style:parent-style-name="DefaultParagraphFont" style:family="text">
      <style:text-properties style:font-weight-complex="bold" fo:color="#000000"/>
    </style:style>
    <style:style style:name="T7243" style:parent-style-name="DefaultParagraphFont" style:family="text">
      <style:text-properties style:font-weight-complex="bold" fo:color="#000000"/>
    </style:style>
    <style:style style:name="T7244" style:parent-style-name="DefaultParagraphFont" style:family="text">
      <style:text-properties style:font-weight-complex="bold" fo:color="#000000"/>
    </style:style>
    <style:style style:name="T7245" style:parent-style-name="DefaultParagraphFont" style:family="text">
      <style:text-properties style:font-weight-complex="bold" fo:color="#000000"/>
    </style:style>
    <style:style style:name="T7246" style:parent-style-name="DefaultParagraphFont" style:family="text">
      <style:text-properties style:font-weight-complex="bold" fo:color="#000000"/>
    </style:style>
    <style:style style:name="T7247" style:parent-style-name="DefaultParagraphFont" style:family="text">
      <style:text-properties style:font-weight-complex="bold" fo:color="#000000"/>
    </style:style>
    <style:style style:name="T7248" style:parent-style-name="DefaultParagraphFont" style:family="text">
      <style:text-properties style:font-weight-complex="bold" fo:color="#000000"/>
    </style:style>
    <style:style style:name="T7249" style:parent-style-name="DefaultParagraphFont" style:family="text">
      <style:text-properties style:font-weight-complex="bold" fo:color="#000000"/>
    </style:style>
    <style:style style:name="T7250" style:parent-style-name="DefaultParagraphFont" style:family="text">
      <style:text-properties style:font-weight-complex="bold" fo:color="#000000"/>
    </style:style>
    <style:style style:name="T7251" style:parent-style-name="DefaultParagraphFont" style:family="text">
      <style:text-properties style:font-weight-complex="bold" fo:color="#000000"/>
    </style:style>
    <style:style style:name="T7252" style:parent-style-name="DefaultParagraphFont" style:family="text">
      <style:text-properties style:font-weight-complex="bold" fo:color="#000000"/>
    </style:style>
    <style:style style:name="T7253" style:parent-style-name="DefaultParagraphFont" style:family="text">
      <style:text-properties style:font-weight-complex="bold" fo:color="#000000"/>
    </style:style>
    <style:style style:name="T7254" style:parent-style-name="DefaultParagraphFont" style:family="text">
      <style:text-properties style:font-weight-complex="bold" fo:color="#000000"/>
    </style:style>
    <style:style style:name="T7255" style:parent-style-name="DefaultParagraphFont" style:family="text">
      <style:text-properties style:font-weight-complex="bold" fo:color="#000000"/>
    </style:style>
    <style:style style:name="T7256" style:parent-style-name="DefaultParagraphFont" style:family="text">
      <style:text-properties style:font-weight-complex="bold" fo:color="#000000"/>
    </style:style>
    <style:style style:name="T7257" style:parent-style-name="DefaultParagraphFont" style:family="text">
      <style:text-properties style:font-weight-complex="bold" fo:color="#000000"/>
    </style:style>
    <style:style style:name="T7258" style:parent-style-name="DefaultParagraphFont" style:family="text">
      <style:text-properties style:font-weight-complex="bold" fo:color="#000000"/>
    </style:style>
    <style:style style:name="T7259" style:parent-style-name="DefaultParagraphFont" style:family="text">
      <style:text-properties style:font-weight-complex="bold" fo:color="#000000"/>
    </style:style>
    <style:style style:name="T7260" style:parent-style-name="DefaultParagraphFont" style:family="text">
      <style:text-properties style:font-weight-complex="bold" fo:color="#000000"/>
    </style:style>
    <style:style style:name="T7261" style:parent-style-name="DefaultParagraphFont" style:family="text">
      <style:text-properties style:font-weight-complex="bold" fo:color="#000000"/>
    </style:style>
    <style:style style:name="T7262" style:parent-style-name="DefaultParagraphFont" style:family="text">
      <style:text-properties style:font-weight-complex="bold" fo:color="#000000"/>
    </style:style>
    <style:style style:name="T7263" style:parent-style-name="DefaultParagraphFont" style:family="text">
      <style:text-properties style:font-weight-complex="bold" fo:color="#000000"/>
    </style:style>
    <style:style style:name="T7264" style:parent-style-name="DefaultParagraphFont" style:family="text">
      <style:text-properties style:font-weight-complex="bold" fo:color="#000000"/>
    </style:style>
    <style:style style:name="T7265" style:parent-style-name="DefaultParagraphFont" style:family="text">
      <style:text-properties style:font-weight-complex="bold" fo:color="#000000"/>
    </style:style>
    <style:style style:name="T7266" style:parent-style-name="DefaultParagraphFont" style:family="text">
      <style:text-properties style:font-weight-complex="bold" fo:color="#000000"/>
    </style:style>
    <style:style style:name="T7267" style:parent-style-name="DefaultParagraphFont" style:family="text">
      <style:text-properties style:font-weight-complex="bold" fo:color="#000000"/>
    </style:style>
    <style:style style:name="T7268" style:parent-style-name="DefaultParagraphFont" style:family="text">
      <style:text-properties style:font-weight-complex="bold" fo:color="#000000"/>
    </style:style>
    <style:style style:name="T7269" style:parent-style-name="DefaultParagraphFont" style:family="text">
      <style:text-properties style:font-weight-complex="bold" fo:color="#000000"/>
    </style:style>
    <style:style style:name="T7270" style:parent-style-name="DefaultParagraphFont" style:family="text">
      <style:text-properties style:font-weight-complex="bold" fo:color="#000000"/>
    </style:style>
    <style:style style:name="T7271" style:parent-style-name="DefaultParagraphFont" style:family="text">
      <style:text-properties style:font-weight-complex="bold" fo:color="#000000"/>
    </style:style>
    <style:style style:name="T7272" style:parent-style-name="DefaultParagraphFont" style:family="text">
      <style:text-properties style:font-weight-complex="bold" fo:color="#000000"/>
    </style:style>
    <style:style style:name="T7273" style:parent-style-name="DefaultParagraphFont" style:family="text">
      <style:text-properties style:font-weight-complex="bold" fo:color="#000000"/>
    </style:style>
    <style:style style:name="T7274" style:parent-style-name="DefaultParagraphFont" style:family="text">
      <style:text-properties style:font-weight-complex="bold" fo:color="#000000"/>
    </style:style>
    <style:style style:name="T7275" style:parent-style-name="DefaultParagraphFont" style:family="text">
      <style:text-properties style:font-weight-complex="bold" fo:color="#000000"/>
    </style:style>
    <style:style style:name="T7276" style:parent-style-name="DefaultParagraphFont" style:family="text">
      <style:text-properties style:font-weight-complex="bold" fo:color="#000000"/>
    </style:style>
    <style:style style:name="T7277" style:parent-style-name="DefaultParagraphFont" style:family="text">
      <style:text-properties style:font-weight-complex="bold" fo:color="#000000"/>
    </style:style>
    <style:style style:name="T7278" style:parent-style-name="DefaultParagraphFont" style:family="text">
      <style:text-properties style:font-weight-complex="bold" fo:color="#000000"/>
    </style:style>
    <style:style style:name="T7279" style:parent-style-name="DefaultParagraphFont" style:family="text">
      <style:text-properties style:font-weight-complex="bold" fo:color="#000000"/>
    </style:style>
    <style:style style:name="T7280" style:parent-style-name="DefaultParagraphFont" style:family="text">
      <style:text-properties style:font-weight-complex="bold" fo:color="#000000"/>
    </style:style>
    <style:style style:name="T7281" style:parent-style-name="DefaultParagraphFont" style:family="text">
      <style:text-properties style:font-weight-complex="bold" fo:color="#000000"/>
    </style:style>
    <style:style style:name="T7282" style:parent-style-name="DefaultParagraphFont" style:family="text">
      <style:text-properties style:font-weight-complex="bold" fo:color="#000000"/>
    </style:style>
    <style:style style:name="T7283" style:parent-style-name="DefaultParagraphFont" style:family="text">
      <style:text-properties style:font-weight-complex="bold" fo:letter-spacing="-0.0013in"/>
    </style:style>
    <style:style style:name="T7284" style:parent-style-name="DefaultParagraphFont" style:family="text">
      <style:text-properties style:font-weight-complex="bold" fo:letter-spacing="-0.0013in"/>
    </style:style>
    <style:style style:name="T7285" style:parent-style-name="DefaultParagraphFont" style:family="text">
      <style:text-properties style:font-weight-complex="bold" fo:letter-spacing="-0.0013in"/>
    </style:style>
    <style:style style:name="T7286" style:parent-style-name="DefaultParagraphFont" style:family="text">
      <style:text-properties style:font-weight-complex="bold" fo:letter-spacing="-0.0013in"/>
    </style:style>
    <style:style style:name="T7287" style:parent-style-name="DefaultParagraphFont" style:family="text">
      <style:text-properties style:font-weight-complex="bold" fo:letter-spacing="-0.0013in"/>
    </style:style>
    <style:style style:name="T7288" style:parent-style-name="DefaultParagraphFont" style:family="text">
      <style:text-properties style:font-weight-complex="bold" fo:letter-spacing="-0.0013in"/>
    </style:style>
    <style:style style:name="T7289" style:parent-style-name="DefaultParagraphFont" style:family="text">
      <style:text-properties style:font-weight-complex="bold" fo:letter-spacing="-0.0013in"/>
    </style:style>
    <style:style style:name="T7290" style:parent-style-name="DefaultParagraphFont" style:family="text">
      <style:text-properties style:font-weight-complex="bold" fo:letter-spacing="-0.0013in"/>
    </style:style>
    <style:style style:name="T7291" style:parent-style-name="DefaultParagraphFont" style:family="text">
      <style:text-properties style:font-weight-complex="bold" fo:letter-spacing="-0.0013in"/>
    </style:style>
    <style:style style:name="T7292" style:parent-style-name="DefaultParagraphFont" style:family="text">
      <style:text-properties style:font-weight-complex="bold" fo:letter-spacing="-0.0013in"/>
    </style:style>
    <style:style style:name="T7293" style:parent-style-name="DefaultParagraphFont" style:family="text">
      <style:text-properties style:font-weight-complex="bold" fo:letter-spacing="-0.0013in"/>
    </style:style>
    <style:style style:name="T7294" style:parent-style-name="DefaultParagraphFont" style:family="text">
      <style:text-properties style:font-weight-complex="bold" fo:letter-spacing="-0.0013in"/>
    </style:style>
    <style:style style:name="T7295" style:parent-style-name="DefaultParagraphFont" style:family="text">
      <style:text-properties style:font-weight-complex="bold" fo:letter-spacing="-0.0013in"/>
    </style:style>
    <style:style style:name="T7296" style:parent-style-name="DefaultParagraphFont" style:family="text">
      <style:text-properties style:font-weight-complex="bold" fo:letter-spacing="-0.0013in"/>
    </style:style>
    <style:style style:name="T7297" style:parent-style-name="DefaultParagraphFont" style:family="text">
      <style:text-properties style:font-weight-complex="bold" fo:letter-spacing="-0.0013in"/>
    </style:style>
    <style:style style:name="T7298" style:parent-style-name="DefaultParagraphFont" style:family="text">
      <style:text-properties style:font-weight-complex="bold" fo:letter-spacing="-0.0013in"/>
    </style:style>
    <style:style style:name="T7299" style:parent-style-name="DefaultParagraphFont" style:family="text">
      <style:text-properties style:font-weight-complex="bold" fo:letter-spacing="-0.0013in"/>
    </style:style>
    <style:style style:name="T7300" style:parent-style-name="DefaultParagraphFont" style:family="text">
      <style:text-properties style:font-weight-complex="bold" fo:letter-spacing="-0.0013in"/>
    </style:style>
    <style:style style:name="T7301" style:parent-style-name="DefaultParagraphFont" style:family="text">
      <style:text-properties style:font-weight-complex="bold" fo:letter-spacing="-0.0013in"/>
    </style:style>
    <style:style style:name="T7302" style:parent-style-name="DefaultParagraphFont" style:family="text">
      <style:text-properties style:font-weight-complex="bold" fo:letter-spacing="-0.0013in"/>
    </style:style>
    <style:style style:name="T7303" style:parent-style-name="DefaultParagraphFont" style:family="text">
      <style:text-properties style:font-weight-complex="bold" fo:letter-spacing="-0.0013in"/>
    </style:style>
    <style:style style:name="P7304" style:parent-style-name="Roman" style:family="paragraph">
      <style:text-properties style:font-weight-complex="bold" fo:color="#000000"/>
    </style:style>
    <style:style style:name="T73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306" style:parent-style-name="DefaultParagraphFont" style:family="text">
      <style:text-properties style:font-weight-complex="bold" fo:color="#000000"/>
    </style:style>
    <style:style style:name="T7307" style:parent-style-name="DefaultParagraphFont" style:family="text">
      <style:text-properties style:font-weight-complex="bold" fo:color="#000000"/>
    </style:style>
    <style:style style:name="T7308" style:parent-style-name="DefaultParagraphFont" style:family="text">
      <style:text-properties style:font-weight-complex="bold" fo:color="#000000"/>
    </style:style>
    <style:style style:name="T7309" style:parent-style-name="DefaultParagraphFont" style:family="text">
      <style:text-properties style:font-weight-complex="bold" fo:color="#000000"/>
    </style:style>
    <style:style style:name="T73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311" style:parent-style-name="DefaultParagraphFont" style:family="text">
      <style:text-properties style:font-weight-complex="bold" fo:color="#000000"/>
    </style:style>
    <style:style style:name="T7312" style:parent-style-name="DefaultParagraphFont" style:family="text">
      <style:text-properties style:font-weight-complex="bold" fo:color="#000000" fo:font-size="10pt" style:font-size-asian="10pt"/>
    </style:style>
    <style:style style:name="T73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314" style:parent-style-name="DefaultParagraphFont" style:family="text">
      <style:text-properties style:font-weight-complex="bold" fo:color="#000000" fo:font-size="10pt" style:font-size-asian="10pt"/>
    </style:style>
    <style:style style:name="T7315" style:parent-style-name="DefaultParagraphFont" style:family="text">
      <style:text-properties style:font-weight-complex="bold" fo:color="#000000"/>
    </style:style>
    <style:style style:name="T7316" style:parent-style-name="DefaultParagraphFont" style:family="text">
      <style:text-properties style:font-weight-complex="bold" fo:color="#000000"/>
    </style:style>
    <style:style style:name="T7317" style:parent-style-name="DefaultParagraphFont" style:family="text">
      <style:text-properties style:font-weight-complex="bold" fo:color="#000000"/>
    </style:style>
    <style:style style:name="T7318" style:parent-style-name="DefaultParagraphFont" style:family="text">
      <style:text-properties style:font-weight-complex="bold" fo:color="#000000"/>
    </style:style>
    <style:style style:name="T7319" style:parent-style-name="DefaultParagraphFont" style:family="text">
      <style:text-properties style:font-weight-complex="bold" fo:color="#000000"/>
    </style:style>
    <style:style style:name="T7320" style:parent-style-name="DefaultParagraphFont" style:family="text">
      <style:text-properties style:font-weight-complex="bold" fo:color="#000000"/>
    </style:style>
    <style:style style:name="T7321" style:parent-style-name="DefaultParagraphFont" style:family="text">
      <style:text-properties style:font-weight-complex="bold" fo:color="#000000"/>
    </style:style>
    <style:style style:name="T7322" style:parent-style-name="DefaultParagraphFont" style:family="text">
      <style:text-properties style:font-weight-complex="bold" fo:color="#000000"/>
    </style:style>
    <style:style style:name="T7323" style:parent-style-name="DefaultParagraphFont" style:family="text">
      <style:text-properties style:font-weight-complex="bold" fo:color="#000000"/>
    </style:style>
    <style:style style:name="T7324" style:parent-style-name="DefaultParagraphFont" style:family="text">
      <style:text-properties style:font-weight-complex="bold" fo:color="#000000"/>
    </style:style>
    <style:style style:name="T7325" style:parent-style-name="DefaultParagraphFont" style:family="text">
      <style:text-properties style:font-weight-complex="bold" fo:color="#000000"/>
    </style:style>
    <style:style style:name="T7326" style:parent-style-name="DefaultParagraphFont" style:family="text">
      <style:text-properties style:font-weight-complex="bold" fo:color="#000000"/>
    </style:style>
    <style:style style:name="T7327" style:parent-style-name="DefaultParagraphFont" style:family="text">
      <style:text-properties style:font-weight-complex="bold" fo:color="#000000"/>
    </style:style>
    <style:style style:name="T7328" style:parent-style-name="DefaultParagraphFont" style:family="text">
      <style:text-properties style:font-weight-complex="bold" fo:color="#000000"/>
    </style:style>
    <style:style style:name="T7329" style:parent-style-name="DefaultParagraphFont" style:family="text">
      <style:text-properties style:font-weight-complex="bold" fo:color="#000000"/>
    </style:style>
    <style:style style:name="T7330" style:parent-style-name="DefaultParagraphFont" style:family="text">
      <style:text-properties style:font-weight-complex="bold" fo:color="#000000"/>
    </style:style>
    <style:style style:name="T7331" style:parent-style-name="DefaultParagraphFont" style:family="text">
      <style:text-properties style:font-weight-complex="bold" fo:color="#000000"/>
    </style:style>
    <style:style style:name="T7332" style:parent-style-name="DefaultParagraphFont" style:family="text">
      <style:text-properties style:font-weight-complex="bold" fo:color="#000000"/>
    </style:style>
    <style:style style:name="T7333" style:parent-style-name="DefaultParagraphFont" style:family="text">
      <style:text-properties style:font-weight-complex="bold" fo:color="#000000"/>
    </style:style>
    <style:style style:name="T7334" style:parent-style-name="DefaultParagraphFont" style:family="text">
      <style:text-properties style:font-weight-complex="bold" fo:color="#000000"/>
    </style:style>
    <style:style style:name="T7335" style:parent-style-name="DefaultParagraphFont" style:family="text">
      <style:text-properties style:font-weight-complex="bold" fo:color="#000000"/>
    </style:style>
    <style:style style:name="T7336" style:parent-style-name="DefaultParagraphFont" style:family="text">
      <style:text-properties style:font-weight-complex="bold" fo:color="#000000"/>
    </style:style>
    <style:style style:name="T7337" style:parent-style-name="DefaultParagraphFont" style:family="text">
      <style:text-properties style:font-weight-complex="bold" fo:color="#000000"/>
    </style:style>
    <style:style style:name="T7338" style:parent-style-name="DefaultParagraphFont" style:family="text">
      <style:text-properties style:font-weight-complex="bold" fo:color="#000000"/>
    </style:style>
    <style:style style:name="T7339" style:parent-style-name="DefaultParagraphFont" style:family="text">
      <style:text-properties style:font-weight-complex="bold" fo:color="#000000"/>
    </style:style>
    <style:style style:name="T7340" style:parent-style-name="DefaultParagraphFont" style:family="text">
      <style:text-properties style:font-weight-complex="bold" fo:color="#000000"/>
    </style:style>
    <style:style style:name="T7341" style:parent-style-name="DefaultParagraphFont" style:family="text">
      <style:text-properties style:font-weight-complex="bold" fo:color="#000000"/>
    </style:style>
    <style:style style:name="T7342" style:parent-style-name="DefaultParagraphFont" style:family="text">
      <style:text-properties style:font-weight-complex="bold" fo:color="#000000"/>
    </style:style>
    <style:style style:name="T7343" style:parent-style-name="DefaultParagraphFont" style:family="text">
      <style:text-properties style:font-weight-complex="bold" fo:color="#000000"/>
    </style:style>
    <style:style style:name="T7344" style:parent-style-name="DefaultParagraphFont" style:family="text">
      <style:text-properties style:font-weight-complex="bold" fo:color="#000000"/>
    </style:style>
    <style:style style:name="T7345" style:parent-style-name="DefaultParagraphFont" style:family="text">
      <style:text-properties style:font-weight-complex="bold" fo:color="#000000"/>
    </style:style>
    <style:style style:name="T7346" style:parent-style-name="DefaultParagraphFont" style:family="text">
      <style:text-properties style:font-weight-complex="bold" fo:color="#000000"/>
    </style:style>
    <style:style style:name="T7347" style:parent-style-name="DefaultParagraphFont" style:family="text">
      <style:text-properties style:font-weight-complex="bold" fo:color="#000000"/>
    </style:style>
    <style:style style:name="T7348" style:parent-style-name="DefaultParagraphFont" style:family="text">
      <style:text-properties style:font-weight-complex="bold" fo:color="#000000"/>
    </style:style>
    <style:style style:name="T7349" style:parent-style-name="DefaultParagraphFont" style:family="text">
      <style:text-properties style:font-weight-complex="bold" fo:color="#000000"/>
    </style:style>
    <style:style style:name="T7350" style:parent-style-name="DefaultParagraphFont" style:family="text">
      <style:text-properties style:font-weight-complex="bold" fo:color="#000000"/>
    </style:style>
    <style:style style:name="T7351" style:parent-style-name="DefaultParagraphFont" style:family="text">
      <style:text-properties style:font-weight-complex="bold" fo:color="#000000"/>
    </style:style>
    <style:style style:name="T7352" style:parent-style-name="DefaultParagraphFont" style:family="text">
      <style:text-properties style:font-weight-complex="bold" fo:color="#000000"/>
    </style:style>
    <style:style style:name="T7353" style:parent-style-name="DefaultParagraphFont" style:family="text">
      <style:text-properties style:font-weight-complex="bold" fo:color="#000000"/>
    </style:style>
    <style:style style:name="T7354" style:parent-style-name="DefaultParagraphFont" style:family="text">
      <style:text-properties style:font-weight-complex="bold" fo:color="#000000"/>
    </style:style>
    <style:style style:name="T7355" style:parent-style-name="DefaultParagraphFont" style:family="text">
      <style:text-properties style:font-weight-complex="bold" fo:color="#000000"/>
    </style:style>
    <style:style style:name="T7356" style:parent-style-name="DefaultParagraphFont" style:family="text">
      <style:text-properties style:font-weight-complex="bold" fo:color="#000000"/>
    </style:style>
    <style:style style:name="T7357" style:parent-style-name="DefaultParagraphFont" style:family="text">
      <style:text-properties style:font-weight-complex="bold" fo:color="#000000"/>
    </style:style>
    <style:style style:name="T7358" style:parent-style-name="DefaultParagraphFont" style:family="text">
      <style:text-properties style:font-weight-complex="bold" fo:color="#000000"/>
    </style:style>
    <style:style style:name="T7359" style:parent-style-name="DefaultParagraphFont" style:family="text">
      <style:text-properties style:font-weight-complex="bold" fo:color="#000000"/>
    </style:style>
    <style:style style:name="T7360" style:parent-style-name="DefaultParagraphFont" style:family="text">
      <style:text-properties style:font-weight-complex="bold" fo:color="#000000"/>
    </style:style>
    <style:style style:name="T7361" style:parent-style-name="DefaultParagraphFont" style:family="text">
      <style:text-properties style:font-weight-complex="bold" fo:color="#000000"/>
    </style:style>
    <style:style style:name="T7362" style:parent-style-name="DefaultParagraphFont" style:family="text">
      <style:text-properties style:font-weight-complex="bold" fo:color="#000000"/>
    </style:style>
    <style:style style:name="T7363" style:parent-style-name="DefaultParagraphFont" style:family="text">
      <style:text-properties style:font-weight-complex="bold" fo:color="#000000"/>
    </style:style>
    <style:style style:name="T7364" style:parent-style-name="DefaultParagraphFont" style:family="text">
      <style:text-properties style:font-weight-complex="bold" fo:color="#000000"/>
    </style:style>
    <style:style style:name="T7365" style:parent-style-name="DefaultParagraphFont" style:family="text">
      <style:text-properties style:font-weight-complex="bold" fo:color="#000000"/>
    </style:style>
    <style:style style:name="T7366" style:parent-style-name="DefaultParagraphFont" style:family="text">
      <style:text-properties style:font-weight-complex="bold" fo:color="#000000"/>
    </style:style>
    <style:style style:name="T7367" style:parent-style-name="DefaultParagraphFont" style:family="text">
      <style:text-properties style:font-weight-complex="bold" fo:color="#000000"/>
    </style:style>
    <style:style style:name="T7368" style:parent-style-name="DefaultParagraphFont" style:family="text">
      <style:text-properties style:font-weight-complex="bold" fo:color="#000000"/>
    </style:style>
    <style:style style:name="T7369" style:parent-style-name="DefaultParagraphFont" style:family="text">
      <style:text-properties style:font-weight-complex="bold" fo:color="#000000"/>
    </style:style>
    <style:style style:name="T7370" style:parent-style-name="DefaultParagraphFont" style:family="text">
      <style:text-properties style:font-weight-complex="bold" fo:color="#000000"/>
    </style:style>
    <style:style style:name="T7371" style:parent-style-name="DefaultParagraphFont" style:family="text">
      <style:text-properties style:font-weight-complex="bold" fo:color="#000000"/>
    </style:style>
    <style:style style:name="T7372" style:parent-style-name="DefaultParagraphFont" style:family="text">
      <style:text-properties style:font-weight-complex="bold" fo:color="#000000"/>
    </style:style>
    <style:style style:name="T7373" style:parent-style-name="DefaultParagraphFont" style:family="text">
      <style:text-properties style:font-weight-complex="bold" fo:color="#000000"/>
    </style:style>
    <style:style style:name="T7374" style:parent-style-name="DefaultParagraphFont" style:family="text">
      <style:text-properties style:font-weight-complex="bold" fo:color="#000000"/>
    </style:style>
    <style:style style:name="T7375" style:parent-style-name="DefaultParagraphFont" style:family="text">
      <style:text-properties style:font-weight-complex="bold" fo:color="#000000"/>
    </style:style>
    <style:style style:name="T7376" style:parent-style-name="DefaultParagraphFont" style:family="text">
      <style:text-properties style:font-weight-complex="bold" fo:color="#000000"/>
    </style:style>
    <style:style style:name="T7377" style:parent-style-name="DefaultParagraphFont" style:family="text">
      <style:text-properties style:font-weight-complex="bold" fo:color="#000000"/>
    </style:style>
    <style:style style:name="T7378" style:parent-style-name="DefaultParagraphFont" style:family="text">
      <style:text-properties style:font-weight-complex="bold" fo:color="#000000"/>
    </style:style>
    <style:style style:name="T7379" style:parent-style-name="DefaultParagraphFont" style:family="text">
      <style:text-properties style:font-weight-complex="bold" fo:color="#000000"/>
    </style:style>
    <style:style style:name="T7380" style:parent-style-name="DefaultParagraphFont" style:family="text">
      <style:text-properties style:font-weight-complex="bold" fo:color="#000000"/>
    </style:style>
    <style:style style:name="T7381" style:parent-style-name="DefaultParagraphFont" style:family="text">
      <style:text-properties style:font-weight-complex="bold" fo:color="#000000"/>
    </style:style>
    <style:style style:name="T7382" style:parent-style-name="DefaultParagraphFont" style:family="text">
      <style:text-properties style:font-weight-complex="bold" fo:color="#000000"/>
    </style:style>
    <style:style style:name="T7383" style:parent-style-name="DefaultParagraphFont" style:family="text">
      <style:text-properties style:font-weight-complex="bold" fo:color="#000000"/>
    </style:style>
    <style:style style:name="T7384" style:parent-style-name="DefaultParagraphFont" style:family="text">
      <style:text-properties style:font-weight-complex="bold" fo:color="#000000"/>
    </style:style>
    <style:style style:name="T7385" style:parent-style-name="DefaultParagraphFont" style:family="text">
      <style:text-properties style:font-weight-complex="bold" fo:color="#000000"/>
    </style:style>
    <style:style style:name="T7386" style:parent-style-name="DefaultParagraphFont" style:family="text">
      <style:text-properties style:font-weight-complex="bold" fo:color="#000000"/>
    </style:style>
    <style:style style:name="T7387" style:parent-style-name="DefaultParagraphFont" style:family="text">
      <style:text-properties style:font-weight-complex="bold" fo:color="#000000"/>
    </style:style>
    <style:style style:name="T7388" style:parent-style-name="DefaultParagraphFont" style:family="text">
      <style:text-properties style:font-weight-complex="bold" fo:color="#000000"/>
    </style:style>
    <style:style style:name="T7389" style:parent-style-name="DefaultParagraphFont" style:family="text">
      <style:text-properties style:font-weight-complex="bold" fo:color="#000000"/>
    </style:style>
    <style:style style:name="T7390" style:parent-style-name="DefaultParagraphFont" style:family="text">
      <style:text-properties style:font-weight-complex="bold" fo:color="#000000"/>
    </style:style>
    <style:style style:name="T7391" style:parent-style-name="DefaultParagraphFont" style:family="text">
      <style:text-properties style:font-weight-complex="bold" fo:color="#000000"/>
    </style:style>
    <style:style style:name="T7392" style:parent-style-name="DefaultParagraphFont" style:family="text">
      <style:text-properties style:font-weight-complex="bold" fo:color="#000000"/>
    </style:style>
    <style:style style:name="T7393" style:parent-style-name="DefaultParagraphFont" style:family="text">
      <style:text-properties style:font-weight-complex="bold" fo:color="#000000"/>
    </style:style>
    <style:style style:name="T7394" style:parent-style-name="DefaultParagraphFont" style:family="text">
      <style:text-properties style:font-weight-complex="bold" fo:color="#000000"/>
    </style:style>
    <style:style style:name="T7395" style:parent-style-name="DefaultParagraphFont" style:family="text">
      <style:text-properties style:font-weight-complex="bold" fo:color="#000000"/>
    </style:style>
    <style:style style:name="T7396" style:parent-style-name="DefaultParagraphFont" style:family="text">
      <style:text-properties style:font-weight-complex="bold" fo:color="#000000"/>
    </style:style>
    <style:style style:name="T7397" style:parent-style-name="DefaultParagraphFont" style:family="text">
      <style:text-properties style:font-weight-complex="bold" fo:color="#000000"/>
    </style:style>
    <style:style style:name="T7398" style:parent-style-name="DefaultParagraphFont" style:family="text">
      <style:text-properties style:font-weight-complex="bold" fo:color="#000000"/>
    </style:style>
    <style:style style:name="T7399" style:parent-style-name="DefaultParagraphFont" style:family="text">
      <style:text-properties style:font-weight-complex="bold" fo:color="#000000"/>
    </style:style>
    <style:style style:name="T7400" style:parent-style-name="DefaultParagraphFont" style:family="text">
      <style:text-properties style:font-weight-complex="bold" fo:color="#000000"/>
    </style:style>
    <style:style style:name="T7401" style:parent-style-name="DefaultParagraphFont" style:family="text">
      <style:text-properties style:font-weight-complex="bold" fo:color="#000000"/>
    </style:style>
    <style:style style:name="T7402" style:parent-style-name="DefaultParagraphFont" style:family="text">
      <style:text-properties style:font-weight-complex="bold" fo:color="#000000"/>
    </style:style>
    <style:style style:name="T7403" style:parent-style-name="DefaultParagraphFont" style:family="text">
      <style:text-properties style:font-weight-complex="bold" fo:color="#000000"/>
    </style:style>
    <style:style style:name="T7404" style:parent-style-name="DefaultParagraphFont" style:family="text">
      <style:text-properties style:font-weight-complex="bold" fo:color="#000000"/>
    </style:style>
    <style:style style:name="T7405" style:parent-style-name="DefaultParagraphFont" style:family="text">
      <style:text-properties style:font-weight-complex="bold" fo:color="#000000"/>
    </style:style>
    <style:style style:name="T7406" style:parent-style-name="DefaultParagraphFont" style:family="text">
      <style:text-properties style:font-weight-complex="bold" fo:color="#000000"/>
    </style:style>
    <style:style style:name="T7407" style:parent-style-name="DefaultParagraphFont" style:family="text">
      <style:text-properties style:font-weight-complex="bold" fo:color="#000000"/>
    </style:style>
    <style:style style:name="T7408" style:parent-style-name="DefaultParagraphFont" style:family="text">
      <style:text-properties style:font-weight-complex="bold" fo:color="#000000"/>
    </style:style>
    <style:style style:name="T7409" style:parent-style-name="DefaultParagraphFont" style:family="text">
      <style:text-properties style:font-weight-complex="bold" fo:color="#000000"/>
    </style:style>
    <style:style style:name="T7410" style:parent-style-name="DefaultParagraphFont" style:family="text">
      <style:text-properties style:font-weight-complex="bold" fo:color="#000000"/>
    </style:style>
    <style:style style:name="T7411" style:parent-style-name="DefaultParagraphFont" style:family="text">
      <style:text-properties style:font-weight-complex="bold" fo:color="#000000"/>
    </style:style>
    <style:style style:name="T7412" style:parent-style-name="DefaultParagraphFont" style:family="text">
      <style:text-properties style:font-weight-complex="bold" fo:color="#000000"/>
    </style:style>
    <style:style style:name="T7413" style:parent-style-name="DefaultParagraphFont" style:family="text">
      <style:text-properties style:font-weight-complex="bold" fo:color="#000000"/>
    </style:style>
    <style:style style:name="T7414" style:parent-style-name="DefaultParagraphFont" style:family="text">
      <style:text-properties style:font-weight-complex="bold" fo:color="#000000"/>
    </style:style>
    <style:style style:name="T7415" style:parent-style-name="DefaultParagraphFont" style:family="text">
      <style:text-properties style:font-weight-complex="bold" fo:color="#000000"/>
    </style:style>
    <style:style style:name="T7416" style:parent-style-name="DefaultParagraphFont" style:family="text">
      <style:text-properties style:font-weight-complex="bold" fo:color="#000000"/>
    </style:style>
    <style:style style:name="T7417" style:parent-style-name="DefaultParagraphFont" style:family="text">
      <style:text-properties style:font-weight-complex="bold" fo:color="#000000"/>
    </style:style>
    <style:style style:name="T7418" style:parent-style-name="DefaultParagraphFont" style:family="text">
      <style:text-properties style:font-weight-complex="bold" fo:color="#000000"/>
    </style:style>
    <style:style style:name="T7419" style:parent-style-name="DefaultParagraphFont" style:family="text">
      <style:text-properties style:font-weight-complex="bold" fo:color="#000000"/>
    </style:style>
    <style:style style:name="T7420" style:parent-style-name="DefaultParagraphFont" style:family="text">
      <style:text-properties style:font-weight-complex="bold" fo:color="#000000"/>
    </style:style>
    <style:style style:name="T7421" style:parent-style-name="DefaultParagraphFont" style:family="text">
      <style:text-properties style:font-weight-complex="bold" fo:color="#000000"/>
    </style:style>
    <style:style style:name="T7422" style:parent-style-name="DefaultParagraphFont" style:family="text">
      <style:text-properties style:font-weight-complex="bold" fo:color="#000000"/>
    </style:style>
    <style:style style:name="T7423" style:parent-style-name="DefaultParagraphFont" style:family="text">
      <style:text-properties style:font-weight-complex="bold" fo:color="#000000"/>
    </style:style>
    <style:style style:name="T7424" style:parent-style-name="DefaultParagraphFont" style:family="text">
      <style:text-properties style:font-weight-complex="bold" fo:color="#000000"/>
    </style:style>
    <style:style style:name="T7425" style:parent-style-name="DefaultParagraphFont" style:family="text">
      <style:text-properties style:font-weight-complex="bold" fo:color="#000000"/>
    </style:style>
    <style:style style:name="T7426" style:parent-style-name="DefaultParagraphFont" style:family="text">
      <style:text-properties style:font-weight-complex="bold" fo:color="#000000"/>
    </style:style>
    <style:style style:name="T7427" style:parent-style-name="DefaultParagraphFont" style:family="text">
      <style:text-properties style:font-weight-complex="bold" fo:color="#000000"/>
    </style:style>
    <style:style style:name="T7428" style:parent-style-name="DefaultParagraphFont" style:family="text">
      <style:text-properties style:font-weight-complex="bold" fo:color="#000000"/>
    </style:style>
    <style:style style:name="P7429" style:parent-style-name="Roman" style:family="paragraph">
      <style:text-properties style:font-weight-complex="bold" fo:color="#000000"/>
    </style:style>
    <style:style style:name="T74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431" style:parent-style-name="DefaultParagraphFont" style:family="text">
      <style:text-properties style:font-weight-complex="bold" fo:color="#000000"/>
    </style:style>
    <style:style style:name="T7432" style:parent-style-name="DefaultParagraphFont" style:family="text">
      <style:text-properties style:font-weight-complex="bold" fo:color="#000000" fo:font-size="10pt" style:font-size-asian="10pt"/>
    </style:style>
    <style:style style:name="T743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434" style:parent-style-name="DefaultParagraphFont" style:family="text">
      <style:text-properties style:font-weight-complex="bold" fo:color="#000000" fo:font-size="10pt" style:font-size-asian="10pt"/>
    </style:style>
    <style:style style:name="T7435" style:parent-style-name="DefaultParagraphFont" style:family="text">
      <style:text-properties style:font-weight-complex="bold" fo:color="#000000"/>
    </style:style>
    <style:style style:name="T7436" style:parent-style-name="DefaultParagraphFont" style:family="text">
      <style:text-properties style:font-weight-complex="bold" fo:color="#000000"/>
    </style:style>
    <style:style style:name="T7437" style:parent-style-name="DefaultParagraphFont" style:family="text">
      <style:text-properties style:font-weight-complex="bold" fo:color="#000000"/>
    </style:style>
    <style:style style:name="T7438" style:parent-style-name="DefaultParagraphFont" style:family="text">
      <style:text-properties style:font-weight-complex="bold" fo:color="#000000"/>
    </style:style>
    <style:style style:name="T7439" style:parent-style-name="DefaultParagraphFont" style:family="text">
      <style:text-properties style:font-weight-complex="bold" fo:color="#000000"/>
    </style:style>
    <style:style style:name="T7440" style:parent-style-name="DefaultParagraphFont" style:family="text">
      <style:text-properties style:font-weight-complex="bold" fo:color="#000000"/>
    </style:style>
    <style:style style:name="T7441" style:parent-style-name="DefaultParagraphFont" style:family="text">
      <style:text-properties style:font-weight-complex="bold" fo:color="#000000"/>
    </style:style>
    <style:style style:name="T7442" style:parent-style-name="DefaultParagraphFont" style:family="text">
      <style:text-properties style:font-weight-complex="bold" fo:color="#000000"/>
    </style:style>
    <style:style style:name="T7443" style:parent-style-name="DefaultParagraphFont" style:family="text">
      <style:text-properties style:font-weight-complex="bold" fo:color="#000000"/>
    </style:style>
    <style:style style:name="T7444" style:parent-style-name="DefaultParagraphFont" style:family="text">
      <style:text-properties style:font-weight-complex="bold" fo:color="#000000"/>
    </style:style>
    <style:style style:name="T7445" style:parent-style-name="DefaultParagraphFont" style:family="text">
      <style:text-properties style:font-weight-complex="bold" fo:color="#000000"/>
    </style:style>
    <style:style style:name="T7446" style:parent-style-name="DefaultParagraphFont" style:family="text">
      <style:text-properties style:font-weight-complex="bold" fo:color="#000000"/>
    </style:style>
    <style:style style:name="T7447" style:parent-style-name="DefaultParagraphFont" style:family="text">
      <style:text-properties style:font-weight-complex="bold" fo:color="#000000"/>
    </style:style>
    <style:style style:name="T7448" style:parent-style-name="DefaultParagraphFont" style:family="text">
      <style:text-properties style:font-weight-complex="bold" fo:color="#000000"/>
    </style:style>
    <style:style style:name="T7449" style:parent-style-name="DefaultParagraphFont" style:family="text">
      <style:text-properties style:font-weight-complex="bold" fo:color="#000000"/>
    </style:style>
    <style:style style:name="T7450" style:parent-style-name="DefaultParagraphFont" style:family="text">
      <style:text-properties style:font-weight-complex="bold" fo:color="#000000"/>
    </style:style>
    <style:style style:name="T7451" style:parent-style-name="DefaultParagraphFont" style:family="text">
      <style:text-properties style:font-weight-complex="bold" fo:color="#000000"/>
    </style:style>
    <style:style style:name="T7452" style:parent-style-name="DefaultParagraphFont" style:family="text">
      <style:text-properties style:font-weight-complex="bold" fo:color="#000000"/>
    </style:style>
    <style:style style:name="T7453" style:parent-style-name="DefaultParagraphFont" style:family="text">
      <style:text-properties style:font-weight-complex="bold" fo:color="#000000"/>
    </style:style>
    <style:style style:name="T7454" style:parent-style-name="DefaultParagraphFont" style:family="text">
      <style:text-properties style:font-weight-complex="bold" fo:color="#000000"/>
    </style:style>
    <style:style style:name="T7455" style:parent-style-name="DefaultParagraphFont" style:family="text">
      <style:text-properties style:font-weight-complex="bold" fo:color="#000000"/>
    </style:style>
    <style:style style:name="T7456" style:parent-style-name="DefaultParagraphFont" style:family="text">
      <style:text-properties style:font-weight-complex="bold" fo:color="#000000"/>
    </style:style>
    <style:style style:name="T7457" style:parent-style-name="DefaultParagraphFont" style:family="text">
      <style:text-properties style:font-weight-complex="bold" fo:color="#000000"/>
    </style:style>
    <style:style style:name="T7458" style:parent-style-name="DefaultParagraphFont" style:family="text">
      <style:text-properties style:font-weight-complex="bold" fo:color="#000000"/>
    </style:style>
    <style:style style:name="T7459" style:parent-style-name="DefaultParagraphFont" style:family="text">
      <style:text-properties style:font-weight-complex="bold" fo:color="#000000"/>
    </style:style>
    <style:style style:name="T7460" style:parent-style-name="DefaultParagraphFont" style:family="text">
      <style:text-properties style:font-weight-complex="bold" fo:color="#000000"/>
    </style:style>
    <style:style style:name="T7461" style:parent-style-name="DefaultParagraphFont" style:family="text">
      <style:text-properties style:font-weight-complex="bold" fo:color="#000000"/>
    </style:style>
    <style:style style:name="T7462" style:parent-style-name="DefaultParagraphFont" style:family="text">
      <style:text-properties style:font-weight-complex="bold" fo:color="#000000"/>
    </style:style>
    <style:style style:name="T7463" style:parent-style-name="DefaultParagraphFont" style:family="text">
      <style:text-properties style:font-weight-complex="bold" fo:color="#000000"/>
    </style:style>
    <style:style style:name="T7464" style:parent-style-name="DefaultParagraphFont" style:family="text">
      <style:text-properties style:font-weight-complex="bold" fo:color="#000000"/>
    </style:style>
    <style:style style:name="T7465" style:parent-style-name="DefaultParagraphFont" style:family="text">
      <style:text-properties style:font-weight-complex="bold" fo:color="#000000"/>
    </style:style>
    <style:style style:name="T7466" style:parent-style-name="DefaultParagraphFont" style:family="text">
      <style:text-properties style:font-weight-complex="bold" fo:color="#000000"/>
    </style:style>
    <style:style style:name="T7467" style:parent-style-name="DefaultParagraphFont" style:family="text">
      <style:text-properties style:font-weight-complex="bold" fo:color="#000000"/>
    </style:style>
    <style:style style:name="T7468" style:parent-style-name="DefaultParagraphFont" style:family="text">
      <style:text-properties style:font-weight-complex="bold" fo:color="#000000"/>
    </style:style>
    <style:style style:name="T7469" style:parent-style-name="DefaultParagraphFont" style:family="text">
      <style:text-properties style:font-weight-complex="bold" fo:color="#000000"/>
    </style:style>
    <style:style style:name="T7470" style:parent-style-name="DefaultParagraphFont" style:family="text">
      <style:text-properties style:font-weight-complex="bold" fo:color="#000000"/>
    </style:style>
    <style:style style:name="T7471" style:parent-style-name="DefaultParagraphFont" style:family="text">
      <style:text-properties style:font-weight-complex="bold" fo:color="#000000"/>
    </style:style>
    <style:style style:name="T7472" style:parent-style-name="DefaultParagraphFont" style:family="text">
      <style:text-properties style:font-weight-complex="bold" fo:color="#000000"/>
    </style:style>
    <style:style style:name="T7473" style:parent-style-name="DefaultParagraphFont" style:family="text">
      <style:text-properties style:font-weight-complex="bold" fo:color="#000000"/>
    </style:style>
    <style:style style:name="T7474" style:parent-style-name="DefaultParagraphFont" style:family="text">
      <style:text-properties style:font-weight-complex="bold" fo:color="#000000"/>
    </style:style>
    <style:style style:name="T7475" style:parent-style-name="DefaultParagraphFont" style:family="text">
      <style:text-properties style:font-weight-complex="bold" fo:color="#000000"/>
    </style:style>
    <style:style style:name="T7476" style:parent-style-name="DefaultParagraphFont" style:family="text">
      <style:text-properties style:font-weight-complex="bold" fo:color="#000000"/>
    </style:style>
    <style:style style:name="T7477" style:parent-style-name="DefaultParagraphFont" style:family="text">
      <style:text-properties style:font-weight-complex="bold" fo:color="#000000"/>
    </style:style>
    <style:style style:name="T7478" style:parent-style-name="DefaultParagraphFont" style:family="text">
      <style:text-properties style:font-weight-complex="bold" fo:color="#000000"/>
    </style:style>
    <style:style style:name="T7479" style:parent-style-name="DefaultParagraphFont" style:family="text">
      <style:text-properties style:font-weight-complex="bold" fo:color="#000000"/>
    </style:style>
    <style:style style:name="T7480" style:parent-style-name="DefaultParagraphFont" style:family="text">
      <style:text-properties style:font-weight-complex="bold" fo:color="#000000"/>
    </style:style>
    <style:style style:name="T7481" style:parent-style-name="DefaultParagraphFont" style:family="text">
      <style:text-properties style:font-weight-complex="bold" fo:color="#000000"/>
    </style:style>
    <style:style style:name="T7482" style:parent-style-name="DefaultParagraphFont" style:family="text">
      <style:text-properties style:font-weight-complex="bold" fo:color="#000000"/>
    </style:style>
    <style:style style:name="T7483" style:parent-style-name="DefaultParagraphFont" style:family="text">
      <style:text-properties style:font-weight-complex="bold" fo:color="#000000"/>
    </style:style>
    <style:style style:name="T7484" style:parent-style-name="DefaultParagraphFont" style:family="text">
      <style:text-properties style:font-weight-complex="bold" fo:color="#000000"/>
    </style:style>
    <style:style style:name="T7485" style:parent-style-name="DefaultParagraphFont" style:family="text">
      <style:text-properties style:font-weight-complex="bold" fo:color="#000000"/>
    </style:style>
    <style:style style:name="T7486" style:parent-style-name="DefaultParagraphFont" style:family="text">
      <style:text-properties style:font-weight-complex="bold" fo:color="#000000"/>
    </style:style>
    <style:style style:name="T7487" style:parent-style-name="DefaultParagraphFont" style:family="text">
      <style:text-properties style:font-weight-complex="bold" fo:color="#000000"/>
    </style:style>
    <style:style style:name="T7488" style:parent-style-name="DefaultParagraphFont" style:family="text">
      <style:text-properties style:font-weight-complex="bold" fo:color="#000000"/>
    </style:style>
    <style:style style:name="T7489" style:parent-style-name="DefaultParagraphFont" style:family="text">
      <style:text-properties style:font-weight-complex="bold" fo:color="#000000"/>
    </style:style>
    <style:style style:name="T7490" style:parent-style-name="DefaultParagraphFont" style:family="text">
      <style:text-properties style:font-weight-complex="bold" fo:color="#000000"/>
    </style:style>
    <style:style style:name="T7491" style:parent-style-name="DefaultParagraphFont" style:family="text">
      <style:text-properties style:font-weight-complex="bold" fo:color="#000000"/>
    </style:style>
    <style:style style:name="T7492" style:parent-style-name="DefaultParagraphFont" style:family="text">
      <style:text-properties style:font-weight-complex="bold" fo:color="#000000"/>
    </style:style>
    <style:style style:name="T7493" style:parent-style-name="DefaultParagraphFont" style:family="text">
      <style:text-properties style:font-weight-complex="bold" fo:color="#000000"/>
    </style:style>
    <style:style style:name="T7494" style:parent-style-name="DefaultParagraphFont" style:family="text">
      <style:text-properties style:font-weight-complex="bold" fo:color="#000000"/>
    </style:style>
    <style:style style:name="T7495" style:parent-style-name="DefaultParagraphFont" style:family="text">
      <style:text-properties style:font-weight-complex="bold" fo:color="#000000"/>
    </style:style>
    <style:style style:name="T7496" style:parent-style-name="DefaultParagraphFont" style:family="text">
      <style:text-properties style:font-weight-complex="bold" fo:color="#000000"/>
    </style:style>
    <style:style style:name="T7497" style:parent-style-name="DefaultParagraphFont" style:family="text">
      <style:text-properties style:font-weight-complex="bold" fo:color="#000000"/>
    </style:style>
    <style:style style:name="T7498" style:parent-style-name="DefaultParagraphFont" style:family="text">
      <style:text-properties style:font-weight-complex="bold" fo:color="#000000"/>
    </style:style>
    <style:style style:name="T7499" style:parent-style-name="DefaultParagraphFont" style:family="text">
      <style:text-properties style:font-weight-complex="bold" fo:color="#000000"/>
    </style:style>
    <style:style style:name="T7500" style:parent-style-name="DefaultParagraphFont" style:family="text">
      <style:text-properties style:font-weight-complex="bold" fo:color="#000000"/>
    </style:style>
    <style:style style:name="T7501" style:parent-style-name="DefaultParagraphFont" style:family="text">
      <style:text-properties style:font-weight-complex="bold" fo:color="#000000"/>
    </style:style>
    <style:style style:name="T7502" style:parent-style-name="DefaultParagraphFont" style:family="text">
      <style:text-properties style:font-weight-complex="bold" fo:color="#000000"/>
    </style:style>
    <style:style style:name="T7503" style:parent-style-name="DefaultParagraphFont" style:family="text">
      <style:text-properties style:font-weight-complex="bold" fo:color="#000000"/>
    </style:style>
    <style:style style:name="T7504" style:parent-style-name="DefaultParagraphFont" style:family="text">
      <style:text-properties style:font-weight-complex="bold" fo:color="#000000"/>
    </style:style>
    <style:style style:name="T7505" style:parent-style-name="DefaultParagraphFont" style:family="text">
      <style:text-properties style:font-weight-complex="bold" fo:color="#000000"/>
    </style:style>
    <style:style style:name="T7506" style:parent-style-name="DefaultParagraphFont" style:family="text">
      <style:text-properties style:font-weight-complex="bold" fo:color="#000000"/>
    </style:style>
    <style:style style:name="T7507" style:parent-style-name="DefaultParagraphFont" style:family="text">
      <style:text-properties style:font-weight-complex="bold" fo:color="#000000"/>
    </style:style>
    <style:style style:name="T7508" style:parent-style-name="DefaultParagraphFont" style:family="text">
      <style:text-properties style:font-weight-complex="bold" fo:color="#000000"/>
    </style:style>
    <style:style style:name="T7509" style:parent-style-name="DefaultParagraphFont" style:family="text">
      <style:text-properties style:font-weight-complex="bold" fo:color="#000000"/>
    </style:style>
    <style:style style:name="T7510" style:parent-style-name="DefaultParagraphFont" style:family="text">
      <style:text-properties style:font-weight-complex="bold" fo:color="#000000"/>
    </style:style>
    <style:style style:name="T7511" style:parent-style-name="DefaultParagraphFont" style:family="text">
      <style:text-properties fo:font-weight="bold" style:font-weight-asian="bold" fo:font-size="11pt" style:font-size-asian="11pt"/>
    </style:style>
    <style:style style:name="T7512" style:parent-style-name="DefaultParagraphFont" style:family="text">
      <style:text-properties fo:font-weight="bold" style:font-weight-asian="bold" fo:font-size="11pt" style:font-size-asian="11pt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fo:font-style="italic" style:font-style-asian="italic"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Roman" style:family="paragraph">
      <style:paragraph-properties fo:keep-with-next="always" fo:keep-together="always"/>
    </style:style>
    <style:style style:name="T7517" style:parent-style-name="DefaultParagraphFont" style:family="text">
      <style:text-properties fo:font-weight="bold" style:font-weight-asian="bold" fo:font-size="11pt" style:font-size-asian="11pt"/>
    </style:style>
    <style:style style:name="P7518" style:parent-style-name="Roman" style:family="paragraph">
      <style:paragraph-properties fo:keep-with-next="always" fo:keep-together="always"/>
    </style:style>
    <style:style style:name="T7519" style:parent-style-name="DefaultParagraphFont" style:family="text">
      <style:text-properties fo:font-weight="bold" style:font-weight-asian="bold" fo:font-size="11pt" style:font-size-asian="11pt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fo:font-style="italic" style:font-style-asian="italic" fo:font-size="10pt" style:font-size-asian="10pt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fo:letter-spacing="-0.0013in"/>
    </style:style>
    <style:style style:name="T7524" style:parent-style-name="DefaultParagraphFont" style:family="text">
      <style:text-properties fo:letter-spacing="-0.0013in"/>
    </style:style>
    <style:style style:name="T7525" style:parent-style-name="DefaultParagraphFont" style:family="text">
      <style:text-properties fo:letter-spacing="-0.0013in"/>
    </style:style>
    <style:style style:name="T7526" style:parent-style-name="DefaultParagraphFont" style:family="text">
      <style:text-properties fo:letter-spacing="-0.0013in"/>
    </style:style>
    <style:style style:name="T7527" style:parent-style-name="DefaultParagraphFont" style:family="text">
      <style:text-properties fo:letter-spacing="-0.0013in"/>
    </style:style>
    <style:style style:name="T7528" style:parent-style-name="DefaultParagraphFont" style:family="text">
      <style:text-properties fo:letter-spacing="-0.0013in"/>
    </style:style>
    <style:style style:name="T7529" style:parent-style-name="DefaultParagraphFont" style:family="text">
      <style:text-properties fo:letter-spacing="-0.0013in"/>
    </style:style>
    <style:style style:name="T7530" style:parent-style-name="DefaultParagraphFont" style:family="text">
      <style:text-properties fo:letter-spacing="-0.0013in"/>
    </style:style>
    <style:style style:name="T7531" style:parent-style-name="DefaultParagraphFont" style:family="text">
      <style:text-properties fo:letter-spacing="-0.0013in"/>
    </style:style>
    <style:style style:name="T7532" style:parent-style-name="DefaultParagraphFont" style:family="text">
      <style:text-properties fo:letter-spacing="-0.0013in"/>
    </style:style>
    <style:style style:name="T7533" style:parent-style-name="DefaultParagraphFont" style:family="text">
      <style:text-properties fo:letter-spacing="-0.0013in"/>
    </style:style>
    <style:style style:name="T7534" style:parent-style-name="DefaultParagraphFont" style:family="text">
      <style:text-properties fo:letter-spacing="-0.0013in"/>
    </style:style>
    <style:style style:name="T7535" style:parent-style-name="DefaultParagraphFont" style:family="text">
      <style:text-properties fo:letter-spacing="-0.0013in"/>
    </style:style>
    <style:style style:name="T7536" style:parent-style-name="DefaultParagraphFont" style:family="text">
      <style:text-properties fo:letter-spacing="-0.0013in"/>
    </style:style>
    <style:style style:name="T7537" style:parent-style-name="DefaultParagraphFont" style:family="text">
      <style:text-properties fo:letter-spacing="-0.0013in"/>
    </style:style>
    <style:style style:name="T7538" style:parent-style-name="DefaultParagraphFont" style:family="text">
      <style:text-properties fo:letter-spacing="-0.0013in"/>
    </style:style>
    <style:style style:name="T7539" style:parent-style-name="DefaultParagraphFont" style:family="text">
      <style:text-properties fo:letter-spacing="-0.0013in"/>
    </style:style>
    <style:style style:name="T7540" style:parent-style-name="DefaultParagraphFont" style:family="text">
      <style:text-properties fo:letter-spacing="-0.0013in"/>
    </style:style>
    <style:style style:name="T7541" style:parent-style-name="DefaultParagraphFont" style:family="text">
      <style:text-properties fo:letter-spacing="-0.0013in"/>
    </style:style>
    <style:style style:name="T7542" style:parent-style-name="DefaultParagraphFont" style:family="text">
      <style:text-properties fo:letter-spacing="-0.0013in"/>
    </style:style>
    <style:style style:name="T7543" style:parent-style-name="DefaultParagraphFont" style:family="text">
      <style:text-properties fo:letter-spacing="-0.0013in"/>
    </style:style>
    <style:style style:name="T7544" style:parent-style-name="DefaultParagraphFont" style:family="text">
      <style:text-properties fo:font-weight="bold" style:font-weight-asian="bold" fo:font-size="11pt" style:font-size-asian="11pt"/>
    </style:style>
    <style:style style:name="T7545" style:parent-style-name="DefaultParagraphFont" style:family="text">
      <style:text-properties fo:font-style="italic" style:font-style-asian="italic"/>
    </style:style>
    <style:style style:name="T7546" style:parent-style-name="DefaultParagraphFont" style:family="text">
      <style:text-properties fo:font-style="italic" style:font-style-asian="italic"/>
    </style:style>
    <style:style style:name="T7547" style:parent-style-name="DefaultParagraphFont" style:family="text">
      <style:text-properties fo:font-style="italic" style:font-style-asian="italic"/>
    </style:style>
    <style:style style:name="T7548" style:parent-style-name="DefaultParagraphFont" style:family="text">
      <style:text-properties fo:font-style="italic" style:font-style-asian="italic"/>
    </style:style>
    <style:style style:name="T7549" style:parent-style-name="DefaultParagraphFont" style:family="text">
      <style:text-properties fo:font-weight="bold" style:font-weight-asian="bold" fo:font-size="11pt" style:font-size-asian="11pt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tyle="italic" style:font-style-asian="italic"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Roman" style:family="paragraph">
      <style:paragraph-properties fo:keep-with-next="always" fo:keep-together="always"/>
    </style:style>
    <style:style style:name="T7554" style:parent-style-name="DefaultParagraphFont" style:family="text">
      <style:text-properties fo:font-weight="bold" style:font-weight-asian="bold" fo:font-size="11pt" style:font-size-asian="11pt"/>
    </style:style>
    <style:style style:name="P7555" style:parent-style-name="Roman" style:family="paragraph">
      <style:paragraph-properties fo:keep-with-next="always" fo:keep-together="always"/>
    </style:style>
    <style:style style:name="T7556" style:parent-style-name="DefaultParagraphFont" style:family="text">
      <style:text-properties fo:font-weight="bold" style:font-weight-asian="bold" fo:font-size="11pt" style:font-size-asian="11pt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tyle="italic" style:font-style-asian="italic"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weight="bold" style:font-weight-asian="bold" fo:font-size="11pt" style:font-size-asian="11pt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style="italic" style:font-style-asian="italic"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fo:font-weight="bold" style:font-weight-asian="bold" fo:font-size="11pt" style:font-size-asian="11pt"/>
    </style:style>
    <style:style style:name="T7565" style:parent-style-name="DefaultParagraphFont" style:family="text">
      <style:text-properties fo:letter-spacing="0.0013in"/>
    </style:style>
    <style:style style:name="T7566" style:parent-style-name="DefaultParagraphFont" style:family="text">
      <style:text-properties fo:letter-spacing="0.0013in"/>
    </style:style>
    <style:style style:name="T7567" style:parent-style-name="DefaultParagraphFont" style:family="text">
      <style:text-properties fo:letter-spacing="0.0013in"/>
    </style:style>
    <style:style style:name="T7568" style:parent-style-name="DefaultParagraphFont" style:family="text">
      <style:text-properties fo:letter-spacing="0.0013in"/>
    </style:style>
    <style:style style:name="T7569" style:parent-style-name="DefaultParagraphFont" style:family="text">
      <style:text-properties fo:letter-spacing="0.0013in"/>
    </style:style>
    <style:style style:name="T7570" style:parent-style-name="DefaultParagraphFont" style:family="text">
      <style:text-properties fo:letter-spacing="0.0013in"/>
    </style:style>
    <style:style style:name="T7571" style:parent-style-name="DefaultParagraphFont" style:family="text">
      <style:text-properties fo:letter-spacing="0.0013in"/>
    </style:style>
    <style:style style:name="T7572" style:parent-style-name="DefaultParagraphFont" style:family="text">
      <style:text-properties fo:letter-spacing="0.0013in"/>
    </style:style>
    <style:style style:name="T7573" style:parent-style-name="DefaultParagraphFont" style:family="text">
      <style:text-properties fo:letter-spacing="0.0013in"/>
    </style:style>
    <style:style style:name="T7574" style:parent-style-name="DefaultParagraphFont" style:family="text">
      <style:text-properties fo:letter-spacing="0.0013in"/>
    </style:style>
    <style:style style:name="T7575" style:parent-style-name="DefaultParagraphFont" style:family="text">
      <style:text-properties fo:letter-spacing="0.0013in"/>
    </style:style>
    <style:style style:name="T7576" style:parent-style-name="DefaultParagraphFont" style:family="text">
      <style:text-properties fo:letter-spacing="0.0013in"/>
    </style:style>
    <style:style style:name="T7577" style:parent-style-name="DefaultParagraphFont" style:family="text">
      <style:text-properties fo:letter-spacing="0.0013in"/>
    </style:style>
    <style:style style:name="T7578" style:parent-style-name="DefaultParagraphFont" style:family="text">
      <style:text-properties fo:letter-spacing="0.0013in"/>
    </style:style>
    <style:style style:name="T7579" style:parent-style-name="DefaultParagraphFont" style:family="text">
      <style:text-properties fo:letter-spacing="0.0013in"/>
    </style:style>
    <style:style style:name="T7580" style:parent-style-name="DefaultParagraphFont" style:family="text">
      <style:text-properties fo:letter-spacing="0.0013in"/>
    </style:style>
    <style:style style:name="T7581" style:parent-style-name="DefaultParagraphFont" style:family="text">
      <style:text-properties fo:letter-spacing="0.0013in"/>
    </style:style>
    <style:style style:name="T7582" style:parent-style-name="DefaultParagraphFont" style:family="text">
      <style:text-properties fo:letter-spacing="0.0013in"/>
    </style:style>
    <style:style style:name="T7583" style:parent-style-name="DefaultParagraphFont" style:family="text">
      <style:text-properties fo:letter-spacing="0.0013in"/>
    </style:style>
    <style:style style:name="T7584" style:parent-style-name="DefaultParagraphFont" style:family="text">
      <style:text-properties fo:letter-spacing="0.0013in"/>
    </style:style>
    <style:style style:name="T7585" style:parent-style-name="DefaultParagraphFont" style:family="text">
      <style:text-properties fo:letter-spacing="0.0013in"/>
    </style:style>
    <style:style style:name="T7586" style:parent-style-name="DefaultParagraphFont" style:family="text">
      <style:text-properties fo:letter-spacing="0.0013in"/>
    </style:style>
    <style:style style:name="T7587" style:parent-style-name="DefaultParagraphFont" style:family="text">
      <style:text-properties fo:letter-spacing="0.0013in"/>
    </style:style>
    <style:style style:name="T7588" style:parent-style-name="DefaultParagraphFont" style:family="text">
      <style:text-properties fo:letter-spacing="0.0013in"/>
    </style:style>
    <style:style style:name="T7589" style:parent-style-name="DefaultParagraphFont" style:family="text">
      <style:text-properties fo:letter-spacing="0.0013in"/>
    </style:style>
    <style:style style:name="T7590" style:parent-style-name="DefaultParagraphFont" style:family="text">
      <style:text-properties fo:letter-spacing="0.0013in"/>
    </style:style>
    <style:style style:name="T7591" style:parent-style-name="DefaultParagraphFont" style:family="text">
      <style:text-properties fo:letter-spacing="0.0013in"/>
    </style:style>
    <style:style style:name="T7592" style:parent-style-name="DefaultParagraphFont" style:family="text">
      <style:text-properties fo:font-style="italic" style:font-style-asian="italic" fo:letter-spacing="0.0013in"/>
    </style:style>
    <style:style style:name="T7593" style:parent-style-name="DefaultParagraphFont" style:family="text">
      <style:text-properties fo:font-style="italic" style:font-style-asian="italic" fo:letter-spacing="0.0013in"/>
    </style:style>
    <style:style style:name="T7594" style:parent-style-name="DefaultParagraphFont" style:family="text">
      <style:text-properties fo:font-style="italic" style:font-style-asian="italic" fo:letter-spacing="0.0013in"/>
    </style:style>
    <style:style style:name="T7595" style:parent-style-name="DefaultParagraphFont" style:family="text">
      <style:text-properties fo:font-style="italic" style:font-style-asian="italic" fo:letter-spacing="0.0013in"/>
    </style:style>
    <style:style style:name="T7596" style:parent-style-name="DefaultParagraphFont" style:family="text">
      <style:text-properties fo:letter-spacing="0.0013in"/>
    </style:style>
    <style:style style:name="T7597" style:parent-style-name="DefaultParagraphFont" style:family="text">
      <style:text-properties fo:font-weight="bold" style:font-weight-asian="bold" fo:font-size="11pt" style:font-size-asian="11pt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tyle="italic" style:font-style-asian="italic" fo:font-size="10pt" style:font-size-asian="10pt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fo:font-weight="bold" style:font-weight-asian="bold" fo:font-size="11pt" style:font-size-asian="11pt"/>
    </style:style>
    <style:style style:name="T7602" style:parent-style-name="DefaultParagraphFont" style:family="text">
      <style:text-properties fo:font-weight="bold" style:font-weight-asian="bold" fo:font-size="11pt" style:font-size-asian="11pt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fo:font-style="italic" style:font-style-asian="italic"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 fo:font-size="10pt" style:font-size-asian="10pt"/>
    </style:style>
    <style:style style:name="T7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0" style:parent-style-name="DefaultParagraphFont" style:family="text">
      <style:text-properties style:font-weight-complex="bold" fo:font-size="10pt" style:font-size-asian="10pt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fo:letter-spacing="0.0013in"/>
    </style:style>
    <style:style style:name="T7752" style:parent-style-name="DefaultParagraphFont" style:family="text">
      <style:text-properties fo:letter-spacing="0.0013in"/>
    </style:style>
    <style:style style:name="T7753" style:parent-style-name="DefaultParagraphFont" style:family="text">
      <style:text-properties fo:letter-spacing="0.0013in"/>
    </style:style>
    <style:style style:name="T7754" style:parent-style-name="DefaultParagraphFont" style:family="text">
      <style:text-properties fo:letter-spacing="0.0013in"/>
    </style:style>
    <style:style style:name="T7755" style:parent-style-name="DefaultParagraphFont" style:family="text">
      <style:text-properties fo:letter-spacing="0.0013in"/>
    </style:style>
    <style:style style:name="T7756" style:parent-style-name="DefaultParagraphFont" style:family="text">
      <style:text-properties fo:letter-spacing="0.0013in"/>
    </style:style>
    <style:style style:name="T7757" style:parent-style-name="DefaultParagraphFont" style:family="text">
      <style:text-properties fo:letter-spacing="0.0013in"/>
    </style:style>
    <style:style style:name="T7758" style:parent-style-name="DefaultParagraphFont" style:family="text">
      <style:text-properties fo:letter-spacing="0.0013in"/>
    </style:style>
    <style:style style:name="T7759" style:parent-style-name="DefaultParagraphFont" style:family="text">
      <style:text-properties fo:letter-spacing="0.0013in"/>
    </style:style>
    <style:style style:name="T7760" style:parent-style-name="DefaultParagraphFont" style:family="text">
      <style:text-properties fo:letter-spacing="0.0013in"/>
    </style:style>
    <style:style style:name="T7761" style:parent-style-name="DefaultParagraphFont" style:family="text">
      <style:text-properties fo:letter-spacing="0.0013in"/>
    </style:style>
    <style:style style:name="T7762" style:parent-style-name="DefaultParagraphFont" style:family="text">
      <style:text-properties fo:letter-spacing="0.0013in"/>
    </style:style>
    <style:style style:name="T7763" style:parent-style-name="DefaultParagraphFont" style:family="text">
      <style:text-properties fo:letter-spacing="0.0013in"/>
    </style:style>
    <style:style style:name="T7764" style:parent-style-name="DefaultParagraphFont" style:family="text">
      <style:text-properties fo:letter-spacing="0.0013in"/>
    </style:style>
    <style:style style:name="T7765" style:parent-style-name="DefaultParagraphFont" style:family="text">
      <style:text-properties fo:letter-spacing="0.0013in"/>
    </style:style>
    <style:style style:name="T7766" style:parent-style-name="DefaultParagraphFont" style:family="text">
      <style:text-properties fo:letter-spacing="0.0013in"/>
    </style:style>
    <style:style style:name="T7767" style:parent-style-name="DefaultParagraphFont" style:family="text">
      <style:text-properties fo:letter-spacing="0.0013in"/>
    </style:style>
    <style:style style:name="T7768" style:parent-style-name="DefaultParagraphFont" style:family="text">
      <style:text-properties fo:letter-spacing="0.0013in"/>
    </style:style>
    <style:style style:name="T7769" style:parent-style-name="DefaultParagraphFont" style:family="text">
      <style:text-properties fo:letter-spacing="0.0013in"/>
    </style:style>
    <style:style style:name="T7770" style:parent-style-name="DefaultParagraphFont" style:family="text">
      <style:text-properties fo:letter-spacing="0.0013in"/>
    </style:style>
    <style:style style:name="T7771" style:parent-style-name="DefaultParagraphFont" style:family="text">
      <style:text-properties fo:letter-spacing="0.0013in"/>
    </style:style>
    <style:style style:name="T7772" style:parent-style-name="DefaultParagraphFont" style:family="text">
      <style:text-properties fo:letter-spacing="0.0013in"/>
    </style:style>
    <style:style style:name="T7773" style:parent-style-name="DefaultParagraphFont" style:family="text">
      <style:text-properties fo:font-weight="bold" style:font-weight-asian="bold" fo:font-size="11pt" style:font-size-asian="11pt"/>
    </style:style>
    <style:style style:name="T7774" style:parent-style-name="DefaultParagraphFont" style:family="text">
      <style:text-properties fo:font-weight="bold" style:font-weight-asian="bold" fo:font-size="11pt" style:font-size-asian="11pt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tyle="italic" style:font-style-asian="italic" fo:font-size="10pt" style:font-size-asian="10pt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weight="bold" style:font-weight-asian="bold" fo:font-size="11pt" style:font-size-asian="11pt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fo:font-style="italic" style:font-style-asian="italic"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fo:font-weight="bold" style:font-weight-asian="bold" fo:font-size="11pt" style:font-size-asian="11pt"/>
    </style:style>
    <style:style style:name="T7783" style:parent-style-name="DefaultParagraphFont" style:family="text">
      <style:text-properties fo:font-weight="bold" style:font-weight-asian="bold" fo:font-size="11pt" style:font-size-asian="11pt"/>
    </style:style>
    <style:style style:name="T7784" style:parent-style-name="DefaultParagraphFont" style:family="text">
      <style:text-properties fo:font-size="10pt" style:font-size-asian="10pt"/>
    </style:style>
    <style:style style:name="T7785" style:parent-style-name="DefaultParagraphFont" style:family="text">
      <style:text-properties fo:font-style="italic" style:font-style-asian="italic" fo:font-size="10pt" style:font-size-asian="10pt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weight="bold" style:font-weight-asian="bold" fo:font-size="11pt" style:font-size-asian="11pt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fo:font-style="italic" style:font-style-asian="italic" fo:font-size="10pt" style:font-size-asian="10pt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weight="bold" style:font-weight-asian="bold" fo:font-size="11pt" style:font-size-asian="11pt"/>
    </style:style>
    <style:style style:name="T7792" style:parent-style-name="DefaultParagraphFont" style:family="text">
      <style:text-properties fo:font-weight="bold" style:font-weight-asian="bold" fo:font-size="11pt" style:font-size-asian="11pt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fo:font-style="italic" style:font-style-asian="italic"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Roman" style:family="paragraph">
      <style:paragraph-properties fo:keep-with-next="always" fo:keep-together="always"/>
    </style:style>
    <style:style style:name="T7797" style:parent-style-name="DefaultParagraphFont" style:family="text">
      <style:text-properties fo:font-weight="bold" style:font-weight-asian="bold" fo:font-size="11pt" style:font-size-asian="11pt"/>
    </style:style>
    <style:style style:name="P7798" style:parent-style-name="Roman" style:family="paragraph">
      <style:paragraph-properties fo:keep-with-next="always" fo:keep-together="always"/>
    </style:style>
    <style:style style:name="T7799" style:parent-style-name="DefaultParagraphFont" style:family="text">
      <style:text-properties fo:font-weight="bold" style:font-weight-asian="bold" fo:font-size="11pt" style:font-size-asian="11pt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tyle="italic" style:font-style-asian="italic" fo:font-size="10pt" style:font-size-asian="10pt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fo:font-weight="bold" style:font-weight-asian="bold" fo:font-size="11pt" style:font-size-asian="11pt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fo:font-style="italic" style:font-style-asian="italic" fo:font-size="10pt" style:font-size-asian="10pt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weight="bold" style:font-weight-asian="bold" fo:font-size="11pt" style:font-size-asian="11pt"/>
    </style:style>
    <style:style style:name="T7808" style:parent-style-name="DefaultParagraphFont" style:family="text">
      <style:text-properties fo:font-weight="bold" style:font-weight-asian="bold" fo:font-size="11pt" style:font-size-asian="11pt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tyle="italic" style:font-style-asian="italic" fo:font-size="10pt" style:font-size-asian="10pt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fo:letter-spacing="-0.0013in"/>
    </style:style>
    <style:style style:name="T7813" style:parent-style-name="DefaultParagraphFont" style:family="text">
      <style:text-properties fo:letter-spacing="-0.0013in"/>
    </style:style>
    <style:style style:name="T7814" style:parent-style-name="DefaultParagraphFont" style:family="text">
      <style:text-properties fo:letter-spacing="-0.0013in"/>
    </style:style>
    <style:style style:name="T7815" style:parent-style-name="DefaultParagraphFont" style:family="text">
      <style:text-properties fo:letter-spacing="-0.0013in"/>
    </style:style>
    <style:style style:name="T7816" style:parent-style-name="DefaultParagraphFont" style:family="text">
      <style:text-properties fo:letter-spacing="-0.0013in"/>
    </style:style>
    <style:style style:name="T7817" style:parent-style-name="DefaultParagraphFont" style:family="text">
      <style:text-properties fo:letter-spacing="-0.0013in"/>
    </style:style>
    <style:style style:name="T7818" style:parent-style-name="DefaultParagraphFont" style:family="text">
      <style:text-properties fo:letter-spacing="-0.0013in"/>
    </style:style>
    <style:style style:name="T7819" style:parent-style-name="DefaultParagraphFont" style:family="text">
      <style:text-properties fo:letter-spacing="-0.0013in"/>
    </style:style>
    <style:style style:name="T7820" style:parent-style-name="DefaultParagraphFont" style:family="text">
      <style:text-properties fo:letter-spacing="-0.0013in"/>
    </style:style>
    <style:style style:name="T7821" style:parent-style-name="DefaultParagraphFont" style:family="text">
      <style:text-properties fo:letter-spacing="-0.0013in"/>
    </style:style>
    <style:style style:name="T7822" style:parent-style-name="DefaultParagraphFont" style:family="text">
      <style:text-properties fo:letter-spacing="-0.0013in"/>
    </style:style>
    <style:style style:name="T7823" style:parent-style-name="DefaultParagraphFont" style:family="text">
      <style:text-properties fo:letter-spacing="-0.0013in"/>
    </style:style>
    <style:style style:name="T7824" style:parent-style-name="DefaultParagraphFont" style:family="text">
      <style:text-properties fo:letter-spacing="-0.0013in"/>
    </style:style>
    <style:style style:name="T7825" style:parent-style-name="DefaultParagraphFont" style:family="text">
      <style:text-properties fo:letter-spacing="-0.0013in"/>
    </style:style>
    <style:style style:name="T7826" style:parent-style-name="DefaultParagraphFont" style:family="text">
      <style:text-properties fo:letter-spacing="-0.0013in"/>
    </style:style>
    <style:style style:name="T7827" style:parent-style-name="DefaultParagraphFont" style:family="text">
      <style:text-properties fo:letter-spacing="-0.0013in"/>
    </style:style>
    <style:style style:name="T7828" style:parent-style-name="DefaultParagraphFont" style:family="text">
      <style:text-properties fo:letter-spacing="-0.0013in"/>
    </style:style>
    <style:style style:name="T7829" style:parent-style-name="DefaultParagraphFont" style:family="text">
      <style:text-properties fo:letter-spacing="-0.0013in"/>
    </style:style>
    <style:style style:name="T7830" style:parent-style-name="DefaultParagraphFont" style:family="text">
      <style:text-properties fo:letter-spacing="-0.0013in"/>
    </style:style>
    <style:style style:name="T7831" style:parent-style-name="DefaultParagraphFont" style:family="text">
      <style:text-properties fo:letter-spacing="-0.0013in"/>
    </style:style>
    <style:style style:name="T7832" style:parent-style-name="DefaultParagraphFont" style:family="text">
      <style:text-properties fo:font-weight="bold" style:font-weight-asian="bold" fo:font-size="11pt" style:font-size-asian="11pt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fo:font-style="italic" style:font-style-asian="italic" fo:font-size="10pt" style:font-size-asian="10pt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fo:font-weight="bold" style:font-weight-asian="bold" fo:font-size="11pt" style:font-size-asian="11pt"/>
    </style:style>
    <style:style style:name="T7837" style:parent-style-name="DefaultParagraphFont" style:family="text">
      <style:text-properties fo:font-style="italic" style:font-style-asian="italic"/>
    </style:style>
    <style:style style:name="T7838" style:parent-style-name="DefaultParagraphFont" style:family="text">
      <style:text-properties fo:font-style="italic" style:font-style-asian="italic"/>
    </style:style>
    <style:style style:name="T7839" style:parent-style-name="DefaultParagraphFont" style:family="text">
      <style:text-properties fo:font-style="italic" style:font-style-asian="italic"/>
    </style:style>
    <style:style style:name="T7840" style:parent-style-name="DefaultParagraphFont" style:family="text">
      <style:text-properties fo:font-style="italic" style:font-style-asian="italic"/>
    </style:style>
    <style:style style:name="T7841" style:parent-style-name="DefaultParagraphFont" style:family="text">
      <style:text-properties fo:font-style="italic" style:font-style-asian="italic"/>
    </style:style>
    <style:style style:name="T7842" style:parent-style-name="DefaultParagraphFont" style:family="text">
      <style:text-properties fo:font-style="italic" style:font-style-asian="italic"/>
    </style:style>
    <style:style style:name="T7843" style:parent-style-name="DefaultParagraphFont" style:family="text">
      <style:text-properties style:text-position="super 65%" fo:font-size="10pt" style:font-size-asian="10pt"/>
    </style:style>
    <style:style style:name="T7844" style:parent-style-name="DefaultParagraphFont" style:family="text">
      <style:text-properties fo:font-style="italic" style:font-style-asian="italic"/>
    </style:style>
    <style:style style:name="T7845" style:parent-style-name="DefaultParagraphFont" style:family="text">
      <style:text-properties fo:font-style="italic" style:font-style-asian="italic"/>
    </style:style>
    <style:style style:name="T7846" style:parent-style-name="DefaultParagraphFont" style:family="text">
      <style:text-properties fo:font-style="italic" style:font-style-asian="italic"/>
    </style:style>
    <style:style style:name="T7847" style:parent-style-name="DefaultParagraphFont" style:family="text">
      <style:text-properties fo:font-style="italic" style:font-style-asian="italic"/>
    </style:style>
    <style:style style:name="T7848" style:parent-style-name="DefaultParagraphFont" style:family="text">
      <style:text-properties fo:font-style="italic" style:font-style-asian="italic"/>
    </style:style>
    <style:style style:name="T7849" style:parent-style-name="DefaultParagraphFont" style:family="text">
      <style:text-properties fo:font-style="italic" style:font-style-asian="italic"/>
    </style:style>
    <style:style style:name="T7850" style:parent-style-name="DefaultParagraphFont" style:family="text">
      <style:text-properties style:text-position="super 65%" fo:font-size="10pt" style:font-size-asian="10pt"/>
    </style:style>
    <style:style style:name="T7851" style:parent-style-name="DefaultParagraphFont" style:family="text">
      <style:text-properties fo:font-weight="bold" style:font-weight-asian="bold" fo:font-size="11pt" style:font-size-asian="11pt"/>
    </style:style>
    <style:style style:name="T7852" style:parent-style-name="DefaultParagraphFont" style:family="text">
      <style:text-properties fo:font-size="10pt" style:font-size-asian="10pt"/>
    </style:style>
    <style:style style:name="T7853" style:parent-style-name="DefaultParagraphFont" style:family="text">
      <style:text-properties fo:font-style="italic" style:font-style-asian="italic" fo:font-size="10pt" style:font-size-asian="10pt"/>
    </style:style>
    <style:style style:name="T7854" style:parent-style-name="DefaultParagraphFont" style:family="text">
      <style:text-properties fo:font-size="10pt" style:font-size-asian="10pt"/>
    </style:style>
    <style:style style:name="T7855" style:parent-style-name="DefaultParagraphFont" style:family="text">
      <style:text-properties fo:font-weight="bold" style:font-weight-asian="bold" fo:font-size="11pt" style:font-size-asian="11pt"/>
    </style:style>
    <style:style style:name="T7856" style:parent-style-name="DefaultParagraphFont" style:family="text">
      <style:text-properties fo:font-style="italic" style:font-style-asian="italic"/>
    </style:style>
    <style:style style:name="T7857" style:parent-style-name="DefaultParagraphFont" style:family="text">
      <style:text-properties fo:font-style="italic" style:font-style-asian="italic"/>
    </style:style>
    <style:style style:name="T7858" style:parent-style-name="DefaultParagraphFont" style:family="text">
      <style:text-properties fo:font-style="italic" style:font-style-asian="italic"/>
    </style:style>
    <style:style style:name="T7859" style:parent-style-name="DefaultParagraphFont" style:family="text">
      <style:text-properties fo:font-style="italic" style:font-style-asian="italic"/>
    </style:style>
    <style:style style:name="T7860" style:parent-style-name="DefaultParagraphFont" style:family="text">
      <style:text-properties fo:font-style="italic" style:font-style-asian="italic"/>
    </style:style>
    <style:style style:name="T7861" style:parent-style-name="DefaultParagraphFont" style:family="text">
      <style:text-properties fo:font-style="italic" style:font-style-asian="italic"/>
    </style:style>
    <style:style style:name="T7862" style:parent-style-name="DefaultParagraphFont" style:family="text">
      <style:text-properties fo:font-style="italic" style:font-style-asian="italic"/>
    </style:style>
    <style:style style:name="T7863" style:parent-style-name="DefaultParagraphFont" style:family="text">
      <style:text-properties fo:font-style="italic" style:font-style-asian="italic"/>
    </style:style>
    <style:style style:name="T7864" style:parent-style-name="DefaultParagraphFont" style:family="text">
      <style:text-properties fo:font-style="italic" style:font-style-asian="italic"/>
    </style:style>
    <style:style style:name="T7865" style:parent-style-name="DefaultParagraphFont" style:family="text">
      <style:text-properties fo:font-style="italic" style:font-style-asian="italic"/>
    </style:style>
    <style:style style:name="T7866" style:parent-style-name="DefaultParagraphFont" style:family="text">
      <style:text-properties fo:letter-spacing="0.0013in"/>
    </style:style>
    <style:style style:name="T7867" style:parent-style-name="DefaultParagraphFont" style:family="text">
      <style:text-properties fo:letter-spacing="0.0013in"/>
    </style:style>
    <style:style style:name="T7868" style:parent-style-name="DefaultParagraphFont" style:family="text">
      <style:text-properties fo:letter-spacing="0.0013in"/>
    </style:style>
    <style:style style:name="T7869" style:parent-style-name="DefaultParagraphFont" style:family="text">
      <style:text-properties fo:letter-spacing="0.0013in"/>
    </style:style>
    <style:style style:name="T7870" style:parent-style-name="DefaultParagraphFont" style:family="text">
      <style:text-properties fo:letter-spacing="0.0013in"/>
    </style:style>
    <style:style style:name="T7871" style:parent-style-name="DefaultParagraphFont" style:family="text">
      <style:text-properties fo:letter-spacing="0.0013in"/>
    </style:style>
    <style:style style:name="T7872" style:parent-style-name="DefaultParagraphFont" style:family="text">
      <style:text-properties fo:letter-spacing="0.0013in"/>
    </style:style>
    <style:style style:name="T7873" style:parent-style-name="DefaultParagraphFont" style:family="text">
      <style:text-properties fo:letter-spacing="0.0013in"/>
    </style:style>
    <style:style style:name="T7874" style:parent-style-name="DefaultParagraphFont" style:family="text">
      <style:text-properties fo:letter-spacing="0.0013in"/>
    </style:style>
    <style:style style:name="T7875" style:parent-style-name="DefaultParagraphFont" style:family="text">
      <style:text-properties fo:letter-spacing="0.0013in"/>
    </style:style>
    <style:style style:name="T7876" style:parent-style-name="DefaultParagraphFont" style:family="text">
      <style:text-properties fo:letter-spacing="0.0013in"/>
    </style:style>
    <style:style style:name="T7877" style:parent-style-name="DefaultParagraphFont" style:family="text">
      <style:text-properties fo:letter-spacing="0.0013in"/>
    </style:style>
    <style:style style:name="T7878" style:parent-style-name="DefaultParagraphFont" style:family="text">
      <style:text-properties fo:letter-spacing="0.0013in"/>
    </style:style>
    <style:style style:name="T7879" style:parent-style-name="DefaultParagraphFont" style:family="text">
      <style:text-properties fo:letter-spacing="0.0013in"/>
    </style:style>
    <style:style style:name="T7880" style:parent-style-name="DefaultParagraphFont" style:family="text">
      <style:text-properties fo:letter-spacing="0.0013in"/>
    </style:style>
    <style:style style:name="T7881" style:parent-style-name="DefaultParagraphFont" style:family="text">
      <style:text-properties fo:letter-spacing="0.0013in"/>
    </style:style>
    <style:style style:name="T7882" style:parent-style-name="DefaultParagraphFont" style:family="text">
      <style:text-properties fo:letter-spacing="0.0013in"/>
    </style:style>
    <style:style style:name="T7883" style:parent-style-name="DefaultParagraphFont" style:family="text">
      <style:text-properties fo:letter-spacing="0.0013in"/>
    </style:style>
    <style:style style:name="T7884" style:parent-style-name="DefaultParagraphFont" style:family="text">
      <style:text-properties fo:letter-spacing="0.0013in"/>
    </style:style>
    <style:style style:name="T7885" style:parent-style-name="DefaultParagraphFont" style:family="text">
      <style:text-properties fo:font-style="italic" style:font-style-asian="italic"/>
    </style:style>
    <style:style style:name="T7886" style:parent-style-name="DefaultParagraphFont" style:family="text">
      <style:text-properties fo:font-style="italic" style:font-style-asian="italic"/>
    </style:style>
    <style:style style:name="T7887" style:parent-style-name="DefaultParagraphFont" style:family="text">
      <style:text-properties fo:font-style="italic" style:font-style-asian="italic"/>
    </style:style>
    <style:style style:name="P7888" style:parent-style-name="Roman" style:family="paragraph">
      <style:text-properties style:font-weight-complex="bold"/>
    </style:style>
    <style:style style:name="P7889" style:parent-style-name="Laikas" style:family="paragraph">
      <style:paragraph-properties fo:keep-together="always"/>
    </style:style>
    <style:style style:name="P7890" style:parent-style-name="Roman12" style:family="paragraph">
      <style:paragraph-properties fo:keep-with-next="always" fo:keep-together="always"/>
    </style:style>
    <style:style style:name="P7891" style:parent-style-name="Roman" style:family="paragraph">
      <style:paragraph-properties fo:keep-with-next="always" fo:keep-together="always"/>
      <style:text-properties style:font-weight-complex="bold"/>
    </style:style>
    <style:style style:name="P7892" style:parent-style-name="Roman" style:family="paragraph">
      <style:paragraph-properties fo:keep-with-next="always" fo:keep-together="always"/>
    </style:style>
    <style:style style:name="T7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 fo:font-size="10pt" style:font-size-asian="10pt"/>
    </style:style>
    <style:style style:name="T7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97" style:parent-style-name="DefaultParagraphFont" style:family="text">
      <style:text-properties style:font-weight-complex="bold" fo:font-size="10pt" style:font-size-asian="10pt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 fo:font-style="italic" style:font-style-asian="italic"/>
    </style:style>
    <style:style style:name="T7930" style:parent-style-name="DefaultParagraphFont" style:family="text">
      <style:text-properties style:font-weight-complex="bold" fo:font-style="italic" style:font-style-asian="italic"/>
    </style:style>
    <style:style style:name="T7931" style:parent-style-name="DefaultParagraphFont" style:family="text">
      <style:text-properties style:font-weight-complex="bold" fo:font-style="italic" style:font-style-asian="italic"/>
    </style:style>
    <style:style style:name="T7932" style:parent-style-name="DefaultParagraphFont" style:family="text">
      <style:text-properties style:font-weight-complex="bold" fo:font-style="italic" style:font-style-asian="italic"/>
    </style:style>
    <style:style style:name="T7933" style:parent-style-name="DefaultParagraphFont" style:family="text">
      <style:text-properties style:font-weight-complex="bold" fo:font-style="italic" style:font-style-asian="italic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P7950" style:parent-style-name="Roman" style:family="paragraph">
      <style:text-properties style:font-weight-complex="bold"/>
    </style:style>
    <style:style style:name="P7951" style:parent-style-name="Roman" style:family="paragraph">
      <style:text-properties style:font-weight-complex="bold"/>
    </style:style>
    <style:style style:name="P7952" style:parent-style-name="Roman" style:family="paragraph">
      <style:text-properties style:font-weight-complex="bold"/>
    </style:style>
    <style:style style:name="P7953" style:parent-style-name="Roman" style:family="paragraph">
      <style:text-properties style:font-weight-complex="bold"/>
    </style:style>
    <style:style style:name="P7954" style:parent-style-name="Roman" style:family="paragraph">
      <style:text-properties style:font-weight-complex="bold"/>
    </style:style>
    <style:style style:name="P7955" style:parent-style-name="Roman" style:family="paragraph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 fo:font-style="italic" style:font-style-asian="italic"/>
    </style:style>
    <style:style style:name="T8002" style:parent-style-name="DefaultParagraphFont" style:family="text">
      <style:text-properties style:font-weight-complex="bold" fo:font-style="italic" style:font-style-asian="italic"/>
    </style:style>
    <style:style style:name="T8003" style:parent-style-name="DefaultParagraphFont" style:family="text">
      <style:text-properties style:font-weight-complex="bold" fo:font-style="italic" style:font-style-asian="italic"/>
    </style:style>
    <style:style style:name="T8004" style:parent-style-name="DefaultParagraphFont" style:family="text">
      <style:text-properties style:font-weight-complex="bold" fo:font-style="italic" style:font-style-asian="italic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fo:font-weight="bold" style:font-weight-asian="bold" fo:font-size="11pt" style:font-size-asian="11pt"/>
    </style:style>
    <style:style style:name="T8007" style:parent-style-name="DefaultParagraphFont" style:family="text">
      <style:text-properties fo:font-style="italic" style:font-style-asian="italic"/>
    </style:style>
    <style:style style:name="T8008" style:parent-style-name="DefaultParagraphFont" style:family="text">
      <style:text-properties fo:font-style="italic" style:font-style-asian="italic"/>
    </style:style>
    <style:style style:name="T8009" style:parent-style-name="DefaultParagraphFont" style:family="text">
      <style:text-properties fo:font-style="italic" style:font-style-asian="italic"/>
    </style:style>
    <style:style style:name="T8010" style:parent-style-name="DefaultParagraphFont" style:family="text">
      <style:text-properties fo:font-style="italic" style:font-style-asian="italic"/>
    </style:style>
    <style:style style:name="T8011" style:parent-style-name="DefaultParagraphFont" style:family="text">
      <style:text-properties fo:font-weight="bold" style:font-weight-asian="bold" fo:font-size="11pt" style:font-size-asian="11pt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tyle="italic" style:font-style-asian="italic" fo:font-size="10pt" style:font-size-asian="10pt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fo:font-style="italic" style:font-style-asian="italic"/>
    </style:style>
    <style:style style:name="T8016" style:parent-style-name="DefaultParagraphFont" style:family="text">
      <style:text-properties fo:font-style="italic" style:font-style-asian="italic"/>
    </style:style>
    <style:style style:name="T8017" style:parent-style-name="DefaultParagraphFont" style:family="text">
      <style:text-properties fo:font-style="italic" style:font-style-asian="italic"/>
    </style:style>
    <style:style style:name="T8018" style:parent-style-name="DefaultParagraphFont" style:family="text">
      <style:text-properties fo:font-weight="bold" style:font-weight-asian="bold" fo:font-size="11pt" style:font-size-asian="11pt"/>
    </style:style>
    <style:style style:name="T8019" style:parent-style-name="DefaultParagraphFont" style:family="text">
      <style:text-properties fo:font-style="italic" style:font-style-asian="italic"/>
    </style:style>
    <style:style style:name="T8020" style:parent-style-name="DefaultParagraphFont" style:family="text">
      <style:text-properties fo:font-style="italic" style:font-style-asian="italic"/>
    </style:style>
    <style:style style:name="T8021" style:parent-style-name="DefaultParagraphFont" style:family="text">
      <style:text-properties fo:font-style="italic" style:font-style-asian="italic"/>
    </style:style>
    <style:style style:name="T8022" style:parent-style-name="DefaultParagraphFont" style:family="text">
      <style:text-properties fo:font-style="italic" style:font-style-asian="italic"/>
    </style:style>
    <style:style style:name="T8023" style:parent-style-name="DefaultParagraphFont" style:family="text">
      <style:text-properties fo:font-style="italic" style:font-style-asian="italic"/>
    </style:style>
    <style:style style:name="T8024" style:parent-style-name="DefaultParagraphFont" style:family="text">
      <style:text-properties fo:font-style="italic" style:font-style-asian="italic"/>
    </style:style>
    <style:style style:name="T8025" style:parent-style-name="DefaultParagraphFont" style:family="text">
      <style:text-properties fo:font-style="italic" style:font-style-asian="italic"/>
    </style:style>
    <style:style style:name="T8026" style:parent-style-name="DefaultParagraphFont" style:family="text">
      <style:text-properties fo:font-style="italic" style:font-style-asian="italic"/>
    </style:style>
    <style:style style:name="T8027" style:parent-style-name="DefaultParagraphFont" style:family="text">
      <style:text-properties fo:font-style="italic" style:font-style-asian="italic"/>
    </style:style>
    <style:style style:name="T802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: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e. leidinys</text:span><text:span text:style-name="T36"><text:s/></text:span><text:a xlink:href="https://www.lrs.lt/sip/getFile3?p_fid=40175" office:target-frame-name="_top" xlink:show="replace"><text:span text:style-name="T37">Nr. 37</text:span></text:a><text:span text:style-name="T38">,</text:span><text:span text:style-name="T39"><text:s/>2021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s</text:span><text:span text:style-name="T44"><text:s/></text:span><text:a xlink:href="https://www.lrs.lt/sip/getFile3?p_fid=45420" office:target-frame-name="_top" xlink:show="replace"><text:span text:style-name="T45">Nr. 5</text:span></text:a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P62">II (PAVASARIO)<text:s/>SESIJOS</text:p>
      <text:p text:style-name="Title"><text:span text:style-name="T63">VAKAR</text:span><text:span text:style-name="T64">INIO<text:s/></text:span><text:span text:style-name="T65">posėdžio</text:span><text:span text:style-name="T66"><text:s/>NR. </text:span><text:span text:style-name="T67">70</text:span></text:p>
      <text:p text:style-name="P68">STENOGRAMA</text:p>
      <text:p text:style-name="P69"/>
      <text:p text:style-name="P70"><text:span text:style-name="T71">20</text:span><text:span text:style-name="T72">2</text:span><text:span text:style-name="T73">1</text:span><text:span text:style-name="T74"> m.<text:s/></text:span><text:span text:style-name="T75">birželio</text:span><text:span text:style-name="T76"><text:s/></text:span><text:span text:style-name="T77">8</text:span><text:span text:style-name="T78"> </text:span><text:span text:style-name="T79">d.</text:span></text:p>
      <text:p text:style-name="P80"/>
      <text:p text:style-name="Pirmininkai">Pirmininkauja Lietuvos Respublikos Seimo Pirmininko pavaduotojai<text:line-break/><text:span text:style-name="T81">J. JARUTIS</text:span><text:s/>ir<text:s/><text:span text:style-name="T82">A. MAZURONIS</text:span></text:p>
      <text:p text:style-name="P83"/>
      <text:section text:name="Sect1" text:style-name="S1">
        <text:p text:style-name="Roman"><text:span text:style-name="T84">PIRMININKAS (A. MAZURONIS</text:span><text:span text:style-name="T85">,<text:s/></text:span><text:span text:style-name="T86">DPF</text:span><text:span text:style-name="T87"><text:note text:note-class="footnote" text:id="_ftn0"><text:note-citation text:label=""></text:note-citation><text:note-body><text:p text:style-name="Roman"><text:span text:style-name="T88"><text:s/></text:span><text:span text:style-name="T89">Santrumpų reikšmės:<text:s/></text:span><text:span text:style-name="T90">DPF</text:span><text:span text:style-name="T91"><text:s/>– Darbo partijos frakcija;<text:s/></text:span><text:span text:style-name="T92">LF</text:span><text:span text:style-name="T93"><text:s/>– Laisvės frakcija;<text:s/></text:span><text:span text:style-name="T94">LRF</text:span><text:span text:style-name="T95"><text:s/>– Lietuvos regionų frakcija;<text:s/></text:span><text:span text:style-name="T96">LSDPF</text:span><text:span text:style-name="T97"><text:s/>– Lietuvos socialdemokratų partijos frakcija;<text:s/></text:span><text:span text:style-name="T98">LSF</text:span><text:span text:style-name="T99"><text:s/>– Liberalų sąjūdžio frakcija;</text:span><text:span text:style-name="T100"><text:s/>LVŽSF</text:span><text:span text:style-name="T101"><text:s/>– Lietuvos valstiečių ir žaliųjų sąjungos frakcija;<text:s/></text:span><text:span text:style-name="T102">MSNG</text:span><text:span text:style-name="T103"><text:s/>– Mišri Seimo narių grupė;<text:s/></text:span><text:span text:style-name="T104">TS</text:span><text:span text:style-name="T105">-</text:span><text:span text:style-name="T106">LKDF</text:span><text:span text:style-name="T107"><text:s/>– Tėvynės sąjungos-Li</text:span><text:span text:style-name="T108">etuvos krikščionių<text:s/></text:span><text:span text:style-name="T109">demokratų frakcija.</text:span></text:p></text:note-body></text:note></text:span><text:span text:style-name="T110">).</text:span><text:span text:style-name="T111"><text:s/></text:span>Ger­bia­mi ko­le­gos, pra­de­da­me 2021 m. bir­že­lio 8 d. va­ka­ri­nį Sei­mo ple­na­ri­nį po­sė­dį. (<text:span text:style-name="T112">Gon</text:span><text:span text:style-name="T113">­gas</text:span>) Re­gist­ruo­ja­mės.</text:p>
        <text:p text:style-name="Roman">Už­si­re­gist­ra­vo 61 Sei­mo na­rys.</text:p>
        <text:p text:style-name="Roman"/>
        <text:p text:style-name="Laikas">14.01 val.</text:p>
        <text:p text:style-name="Roman12">Kon­sti­tu­ci­nio Teis­mo tei­sė­jo Vy­tau­to Mi­za­ro prie­sai­ka</text:p>
        <text:soft-page-break/>
        <text:p text:style-name="Roman"><text:s/></text:p>
        <text:p text:style-name="Roman">Dar­bo­tvarkės 2-1 klau­si­mas – Kon­sti­tu­ci­nio Teis­mo tei­sė­jo prie­sai­ka. Ge­gu­žės 18 die­ną Lie­tu­vos Res­pub­li­kos Sei­mas slap­tu bal­sa­vi­mu pa­sky­rė V. Mi­za­rą Kon­sti­tu­ci­nio Teis­mo tei­sė­ju. Kon­sti­tu­ci­nio Teis­mo įsta­ty­mas nu­ma­to, kad prieš pra­dėda­mi ei­ti pa­rei­gas tei­sė­jai pri­sie­kia Sei­me. Pri­sie­kian­ty­sis as­muo prie­sai­ką skai­to pa­dė­jęs ran­ką ant Kon­sti­tu­ci­jos. Pri­sie­kęs as­muo po prie­sai­kos teks­tu pa­si­ra­šo. Prie­sai­kos teks­tas ne­tai­so­mas ir ne­kei­čia­mas. Kon­sti­tu­cinio Teis­mo tei­sė­jas, įsta­ty­mų nu­sta­ty­ta tvar­ka ne­pri­sie­kęs ar­ba pri­sie­kęs su iš­ly­ga, ne­ten­ka tei­sė­jo įga­lio­ji­mų. Kvie­čiu Sei­mo Pir­mi­nin­kę V. Čmi­ly­tę-Niel­sen ir V. Mi­za­rą į pri­saik­di­ni­mo pro­ce­dū­rą.<text:s/></text:p>
        <text:p text:style-name="Roman"><text:span text:style-name="T114">V. MIZARAS.</text:span><text:s/>Aš, Vy­tau­tas Mi­za­ras, pri­sie­kiu bū­ti iš­ti­ki­mas Lie­tu­vos Res­pub­li­kai; pri­sie­kiu gar­bin­gai ir są­ži­nin­gai ei­ti Kon­sti­tu­ci­nio Teis­mo tei­sė­jo pa­rei­gas; pri­sie­kiu gin­ti ne­pri­klau­so­mos Lie­tu­vos vals­ty­bės kon­sti­tu­ci­nę san­tvar­ką ir sau­go­ti Kon­sti­tu­ci­jos vir­še­ny­bę, pa­klus­da­mas tik Lie­tu­vos Res­pub­li­kos Kon­sti­tu­ci­jai. Te­pa­de­da man Die­vas! (<text:span text:style-name="T115">Plo</text:span><text:span text:style-name="T116">­ji</text:span><text:span text:style-name="T117">­mai</text:span>)<text:s/></text:p>
        <text:p text:style-name="Roman"><text:span text:style-name="T118">PIRMININKAS.</text:span><text:s/>Svei­ki­na­me nau­ją Kon­sti­tu­ci­nio Teis­mo tei­sė­ją ir lin­ki­me vi­sa­da lai­ky­tis duo­tos prie­sai­kos. Sėk­mės jums dar­buo­se. Taip pat vi­so Sei­mo var­du no­riu pa­dė­ko­ti už il­ga­me­tį dar­bą Kon­sti­tu­ci­nia­me Teis­me Kon­sti­tu­ci­nio Teis­mo pir­mi­nin­kui D. Ža­li­mui ir pa­lin­kė­ti to­liau sėk­min­gai dar­buo­tis Lie­tu­vos la­bui. (<text:span text:style-name="T119">Plo</text:span><text:span text:style-name="T120">­ji</text:span><text:span text:style-name="T121">­mai</text:span>)<text:s/></text:p>
        <text:p text:style-name="Roman">Ger­bia­mi ko­le­gos, dar­bo­tvarkės 2-3.1 klau­si­mas – In­ves­ti­ci­jų įsta­ty­mo Nr. VIII-1312 13 strai­ps­nio…<text:s/>At­si­pra­šau, Mi­nist­re Pir­mi­nin­ke, ka­dan­gi ata­skai­tą pri­sta­tė­te dėl bu­vu­sios Vy­riau­sy­bės, aš su­pra­tau, kad gal­būt ga­li­ma ir pra­leis­ti. Ge­rai. La­bai dė­kui.</text:p>
        <text:p text:style-name="Roman"/>
        <text:soft-page-break/>
        <text:p text:style-name="P122">14.03 val.</text:p>
        <text:p text:style-name="P123"><text:span text:style-name="T124">Dis</text:span><text:span text:style-name="T125">­ku</text:span><text:span text:style-name="T126">­si</text:span><text:span text:style-name="T127">­ja dėl Vy</text:span><text:span text:style-name="T128">­riau</text:span><text:span text:style-name="T129">­sy</text:span><text:span text:style-name="T130">­bės</text:span><text:s/>2020 me­tų veik­los ata­skai­tos</text:p>
        <text:p text:style-name="P131"/>
        <text:p text:style-name="P132">Pa­svei­ki­nę Kon­sti­tu­ci­nio Teis­mo pir­mi­nin­ką iš nau­jo pri­sie­kus ir grį­žę prie Sei­mo pa­tvir­tin­tos iš­anks­ti­nės va­ka­ri­nio po­sė­džio dar­bo­tvarkės, skel­bia­me dar­bo­tvarkės 2-2 klau­si­mą –<text:s/><text:span text:style-name="T133">dis</text:span><text:span text:style-name="T134">­ku</text:span><text:span text:style-name="T135">­si</text:span><text:span text:style-name="T136">­ją dėl Vy</text:span><text:span text:style-name="T137">­riau</text:span><text:span text:style-name="T138">­sy</text:span><text:span text:style-name="T139">­bės</text:span><text:s/>2020 me­tų veik­los ata­skai­tos. Dis­ku­si­jo­je pa­gal Sei­mo sta­tu­to 207 straips­nį pir­mie­ji kal­ba Sei­mo opo­zi­ci­jos ly­de­ris ir opo­zi­ci­nių frak­ci­jų at­sto­vai. Opo­zi­ci­jos ly­de­ri, pra­šom į tri­bū­ną.<text:s/></text:p>
        <text:p text:style-name="Roman"><text:span text:style-name="T140">S. SKVERNELIS</text:span><text:s/><text:span text:style-name="T141">(</text:span><text:span text:style-name="T142">LVŽSF</text:span><text:span text:style-name="T143">)</text:span>. Ger­bia­mi ko­le­gos, ger­bia­ma Vy­riau­sy­be, vis mes tu­ri­me to­kį keis­tą žan­rą kas ket­ve­rius me­tus, kai svars­to­ma bu­vu­sios Vy­riau­sy­bės ata­skai­ta ir da­lis vei­kian­čios Vy­riau­sy­bės. Iš­ties gal­būt šian­dien no­rė­tų­si pa­kal­bė­ti ir apie tas ke­lias sa­vai­tes nau­jo­sios Vy­riau­sy­bės dar­bo ir pra­ėju­sius me­tus, bet ne­ži­nau, ar ver­ta tai da­ry­ti, nes, at­ro­do, vis­kas jau yra pa­sa­ky­ta, šian­dien iš­klau­sė­me ir Pre­zi­den­to ver­ti­ni­mus ir ma­ty­mą. Aš tie­siog no­rė­čiau gal­būt pa­lin­kė­ti Vy­riau­sy­bei su­pras­ti, ma­nau, kad jau di­de­lė dau­gu­ma na­rių su­pra­to, koks at­sa­kin­gas ir ne­leng­vas yra Vy­riau­sy­bės dar­bas. Vi­suo­met, kai tu bū­ni ki­to­je pu­sė­je, ne­no­riu sa­ky­ti, ba­ri­ka­dų pu­sė­je, nes, ma­nau, mes vi­si esa­me to­je pa­čio­je ba­ri­ka­dų pu­sė­je, Lie­tu­vos ba­ri­ka­dų pu­sė­je, kai tu esi opo­zi­ci­jo­je, kal­bi ir ver­ti­ni, vi­są lai­ką rei­kia pri­si­min­ti, jog at­eis toks mo­men­tas, kai ta­vo žo­džiai bus pri­si­min­ti, ką tu kal­bė­jai tuo­met, kai bu­vai opo­zi­ci­jo­je, ir ką kal­bi da­bar, kai esi Vy­riau­sy­bė­je. Tu­riu aš čia pri­si­rin­kęs ci­ta­tų ir ger­bia­mos Mi­nist­rės Pir­mi­nin­kės apie Vy­riau­sy­bės ata­skai­tų žan­rą, kad tai pa­na­šu į tam tik­rus pa­si­gy­ri­mus, tik me­da­liai ne­ka­bi­na­mi. Yra ci­ta­ta ir tuo­me­ti­nio opo­zi­ci­jos ly­de­rio: at­ro­do, Vy­riau­sy­bė taip ge­rai dir­ba, kad ir sau­lė švie­čia tik ir­gi Vy­riau­sy­bės dė­ka. Pri­si­me­nu ir ko­le­gės A. Ar­mo­nai­tės ver­ti­ni­mą ir pa­sa­ky­mą – at­ro­do, jog da­lis mi­nist­rų te­bė­ra pra­sto­vo­se. Aš ga­lė­čiau ir­gi pa­šar­žuo­ti: at­ro­do, jog da­lis mi­nist­rų dar net ne­pri­sie­kė ir ne­su­si­pa­ži­no su sa­vo dar­bo vie­to­mis mi­nis­te­ri­jo­se. Bet tai, ma­tyt, yra tam tik­ros pa­mo­kos, ku­rias mes vi­si tu­ri­me iš­ei­ti, nes vi­suo­met, kai tu bū­ni opo­zi­ci­jo­je, yra la­bai leng­va kal­bė­ti, ver­tin­ti, bet kai pri­si­i­mi at­sa­ko­my­bę, pa­ma­tai, kad re­a­ly­bė yra vi­siš­kai ki­to­kia.<text:s/></text:p>
        <text:soft-page-break/>
        <text:p text:style-name="Roman">Aš tik­rai lin­kė­čiau Vy­riau­sy­bei bū­ti ir ryž­tin­ges­nei, ir drą­ses­nei, kad ne­bū­tų to­kių pa­mąs­ty­mų ar­ba iliu­zi­jų, jog ne­tu­ri­me cen­tri­nės val­džios ir daug ką spren­džia sa­vi­val­da, ypač kas yra su­si­ję su mū­sų švie­ti­mu ir tuo pa­grin­di­niu tiks­lu, ko mes sie­kė­me ir no­rė­jo­me tur­būt vi­si pa­siek­ti, kad vai­kai kuo grei­čiau grįž­tų į ug­dy­mo pro­ce­są, at­si­da­ry­tų mo­kyk­los, uni­ver­si­te­tai. Tie spren­di­mai bu­vo pa­lik­ti spręs­ti pa­čiai sa­vi­val­dai.<text:s/></text:p>
        <text:p text:style-name="Roman">Vak­ci­na­vi­mo pro­ce­sas ir­gi yra la­bai svar­bus. Tur­būt vi­si su­pran­ta­me, kad tai yra vie­nin­te­lis šan­sas iš­ei­ti iš pan­de­mi­nės si­tu­a­ci­jos. Ir dau­ge­lis ki­tų da­ly­kų. Ne­bi­jo­ki­te pri­im­ti spren­di­mų, ne­bi­jo­ki­te da­ry­ti klai­dų, nes tai yra ne­iš­ven­gia­ma. Jei­gu ne­dirb­si, ne­da­ry­si, at­ro­do, tik­rai ne­su­kly­si, bet tie­siog ne­pa­siek­si tu­ri­mų tiks­lų, ne­įgy­ven­din­si tų pa­ža­dų, skir­tų rin­kė­jams.<text:s/></text:p>
        <text:p text:style-name="Roman">Kal­bant apie ata­skai­tos žan­rą, aš pri­si­me­nu sa­vo si­tu­a­ci­ją šio­je tri­bū­no­je prieš ket­ve­rius me­tus, kai A. Ku­bi­lius, be­rods, pa­sa­kė, kad rei­kia keis­ti Sta­tu­tą. Gal mes ir­gi čia su­gal­vo­ki­me ben­drai po­zi­ci­ja ir opo­zi­ci­ja spren­di­mą, kad po ki­tų ket­ve­rių me­tų, ne­ži­nia, kaip čia bus, ar bus taip pat, ar bus ki­taip, to nie­kas ne­ži­no, bet kad tu­rė­tu­me pras­min­gą dis­ku­si­ją apie Vy­riau­sy­bės ata­skai­tą. Ją mes kar­tais la­bai nu­ver­ti­na­me, na, kas iš to, ar bus pri­tar­ta, ar ne­bus pri­tar­ta, pa­sek­mių kaip ir nė­ra. Pa­keis­ki­me Sta­tu­tą taip, kad ta ata­skai­ta bū­tų pras­min­ga, bū­tų ki­tu lai­ku, kad Vy­riau­sy­bė tik­rai tu­rė­tų at­si­skai­ty­ti už sa­vo veik­lą.<text:s/></text:p>
        <text:p text:style-name="Roman">O šiaip aš ga­liu da­bar tik pa­sa­ky­ti, kad 2020 me­tų Vy­riau­sy­bės 11 mė­ne­sių dar­bą ver­ti­nu pui­kiai, o tas tris sa­vai­tes<text:s/>–<text:s/>la­bai ge­rai, nors šiek tiek šar­žuo­ju, aiš­ku. Bet kad to­kio šar­žo ne­rei­kė­tų da­ry­ti, ras­ki­me sa­vy­je su­ta­ri­mo ir ne­gal­vo­ki­me, ai, da­bar pa­li­ki­me ši­tą klau­si­mą ir po 3,5 me­tų čia kaž­kam ki­tam skau­dės gal­vą dėl to­kio for­ma­to. Vis dėl­to Vy­riau­sy­bės ata­skai­ta tu­ri bū­ti tik­rai rim­tas do­ku­men­tas, rim­ta dis­ku­si­ja Sei­me. Tas ver­ti­ni­mas pri­tar­ti ne­pri­tar­ti ne­tu­ri bū­ti vien tik for­ma­lu­mas.<text:s/></text:p>
        <text:p text:style-name="Roman">Tik­rai no­rė­čiau pa­lin­kė­ti sėk­mės jums. Pa­ti­kė­ki­te, ži­nau, ką tai reiš­kia. Ma­nau, kad jūs ir­gi jau pa­ty­rė­te, ką tai reiš­kia. Ki­tais me­tais, kai bus svars­to­ma jau jū­sų Vy­riau­sy­bės ata­skai­ta, iš ši­tos<text:s/><text:soft-page-break/>tri­bū­nos, ti­kiuo­si, ne­rei­kės to­kių vaiz­din­gų pa­si­sa­ky­mų, me­ta­fo­rų ir epi­te­tų skir­ti jū­sų Vy­riau­sy­bės at­žvil­giu. Ačiū.</text:p>
        <text:p text:style-name="Roman"><text:span text:style-name="T144">PIRMININKAS.</text:span><text:s/>La­bai dė­kui opo­zi­ci­jos ly­de­riui. Ki­tas dis­ku­si­jo­je Vals­tie­čių ir ža­lių­jų frak­ci­jos var­du da­ly­vau­ja L. Ku­ku­rai­tis.<text:s/></text:p>
        <text:p text:style-name="Roman"><text:span text:style-name="T145">L. KUKURAITIS</text:span><text:span text:style-name="T146"><text:s/></text:span><text:span text:style-name="T147">(</text:span><text:span text:style-name="T148">LVŽSF</text:span><text:span text:style-name="T149">)</text:span><text:span text:style-name="T150">.<text:s/></text:span>Dė­kui, po­sė­džio pir­mi­nin­ke. Ger­bia­mi ko­le­gos, ger­bia­ma Vy­riau­sy­be, Vy­riau­sy­bės ata­skai­ta, kaip aš ją ver­ti­nu iš so­cia­li­nės ap­sau­gos per­spek­ty­vų, ma­no gal­va, nė­ra iki ga­lo ko­rek­tiš­ka. Pir­miau­sia, kad Vy­riau­sy­bės ata­skai­to­je nė­ra ata­skai­tos, tai yra rim­to pra­ėju­sių me­tų ap­ta­ri­mo ir ana­li­zės nė­ra, o do­mi­nuo­ja sa­vų pla­nų pri­sta­ty­mas ir at­si­skai­to­ma už tai, kas yra pa­da­ry­ta ko­vo­jant su pan­de­mi­ja šiais me­tais, o ne tais, už ku­riuos at­si­skai­to­ma. Pre­zi­den­to pra­ne­ši­me, ma­no gal­va, tu­rė­jo­me dau­giau pra­ėju­sių me­tų ana­li­zės ne­gu pa­čios Vy­riau­sy­bės teik­to­je pra­ėju­sių me­tų ata­skai­to­je.<text:s/></text:p>
        <text:p text:style-name="Roman">Dėl to yra ap­mau­du, net­gi la­bai, nes pra­ėję me­tai so­cia­li­nei ap­sau­gai bu­vo is­to­ri­niai. Tiek spren­di­mai val­dant pan­de­mi­ją, tiek pra­ėju­siais me­tais įvyk­dy­tos re­for­mos, ša­lia pan­de­mi­jos, bus gai­rės ne vie­nus me­tus ir bū­ti­nų, svar­bių, nau­jų prie­mo­nių, re­for­mų ver­ti­ni­mo ne­at­li­ki­mas yra lyg nu­brau­ki­mas di­džiu­lių vi­sų mū­sų kar­tu pa­da­ry­tų in­ves­ti­ci­jų į so­cia­li­nę ap­sau­gą ir ne­pa­si­ė­mi­mas svar­bių pa­mo­kų šiuo lai­ku, kai so­cia­li­nės ap­sau­gos sis­te­mos ir to­liau tu­ri bū­ti to­bu­li­na­mos. To ne­pa­da­ry­ta ata­skai­to­je. Ti­kiuo­si, tai bus pa­da­ry­ta ki­tais for­ma­tais.<text:s/></text:p>
        <text:p text:style-name="Roman">Ko­rek­tiš­ku­mo trūks­ta ir ata­skai­to­je pa­tei­kiant duo­me­nis. Kaip pa­vyz­dys: duo­me­nys apie pan­de­mi­jos val­dy­mą pa­tei­kia­mi šių me­tų, o de­mo­gra­finės ten­den­ci­jos – pra­ėju­sių me­tų. Ži­no­ma, juos ma­lo­niau pa­teik­ti, nes bent ke­le­tas pas­ta­rų­jų me­tų bu­vo iš­skir­ti­nai re­kor­di­niai tei­gia­mo gy­ven­to­jų ba­lan­so pras­me. Kas da­ro­si šiais me­tais, mes ma­to­me gra­fi­ke. Tai blo­gai. Iš tie­sų de­mo­gra­finės ten­den­ci­jos yra la­bai blo­gos. Ne­pai­sant to, kiek šio­je ata­skai­to­je nau­jo­ji Vy­riau­sy­bė gi­ria­si, es­mi­nis vi­sai vals­ty­bei ro­dik­lis ro­do, kad kaž­kas iš es­mės vyks­ta ne taip. Į tai mes vi­si tu­ri­me at­kreip­ti dė­me­sį, nes nuo gruo­džio mė­ne­sio dras­tiš­kai ma­žė­ja gy­ven­to­jų skai­čius. Čia tur­būt rei­kė­tų gi­les­nės ana­li­zės, bet ko­rek­tiš­ku­mo at­žvil­giu rei­kė­jo tai ap­tar­ti ir ata­skai­to­je, jei­gu jau ap­ta­rė­me šiuos me­tus.<text:s/></text:p>
        <text:soft-page-break/>
        <text:p text:style-name="P151">Da­bar pa­ban­dy­siu, tie­sa, la­bai trum­pai, pa­da­ry­ti tai, ko ne­ran­da­me ata­skai­to­je, – tai įvar­din­ti es­mi­nius so­cia­li­nės ap­sau­gos po­ky­čius, ku­rie yra svar­būs vi­sai vi­suo­me­nei ir yra il­ga­lai­kiai.<text:s/></text:p>
        <text:p text:style-name="Roman">Pir­miau­sia – ko­vos su ko­vi­du prie­mo­nės. Tai ne­vy­riau­sy­bi­nių or­ga­ni­za­ci­jų ir moks­li­nin­kų siū­ly­mu, o Vy­riau­sy­bės su­kur­tos nau­jos prie­mo­nės, ku­rias dau­ge­lis ži­no­me, – tai sub­si­di­jos už pra­sto­vas, dar­bo už­mo­kes­čio sub­si­di­jos po pra­sto­vų, iš­mo­kos sa­va­ran­kiš­kai dir­ban­tiems, dar­bo pa­ieš­kos iš­mo­ka, pa­pil­do­mai su­stip­rin­tos li­gos ir mo­ti­nys­tės, drau­di­mo, pro­fe­si­nio mo­ky­mo, pa­meist­rys­tės, dar­bo vie­tų stei­gi­mo ir ki­tos prie­mo­nės – vi­sas di­džiu­lis pa­ke­tas ir, ži­no­ma, iš­mo­kė­tos vien­kar­ti­nės iš­mo­kos pa­žei­džia­moms gru­pėms. Vi­sa tai iš es­mės pri­si­dė­jo prie tva­rios dar­bo rin­kos iš­sau­go­ji­mo ir pa­klo­jo tei­gia­mus pa­ma­tus tei­gia­moms dar­bo rin­kos ten­den­ci­joms, ku­rios vyks­ta šiuo me­tu.<text:s/></text:p>
        <text:p text:style-name="Roman">Vi­sa tai kri­to ant pe­čių dar 2018 me­tais re­for­muo­tos Už­im­tu­mo tar­ny­bos, ku­ri, sa­ky­čiau, pan­de­mi­jos są­ly­go­mis net­gi he­ro­jiš­kai at­lai­kė šim­ta­tūks­tan­ti­nius žmo­nių ir nau­jų prie­mo­nių srau­tus, spar­čiau­siai Lie­tu­vo­je mo­kė­jo vi­sas jai pri­skir­tas iš­mo­kas ir įro­dė, kad kri­zės ir ne tik kri­zės lai­ko­tar­piu Už­im­tu­mo tar­ny­ba yra vie­nas pa­grin­di­nių vi­suo­me­nės ins­ti­tu­tų, už­tik­ri­nan­čių vi­suo­me­nės tva­ru­mą. Ar pan­de­mi­jos val­dy­mo kon­teks­te yra tei­sin­ga val­dan­tie­siems kel­ti šios tar­ny­bos ko­kios nors nau­jos re­for­mos klau­si­mą, yra la­bai rim­tas klau­si­mas. Vi­sos šios prie­mo­nės, ku­rias iš­var­di­nau, pa­brė­žiu, vi­sos prie­mo­nės da­bar­ti­nių val­dan­čių­jų yra tę­sia­mos, o vie­na, ku­ri bu­vo pa­nai­kin­ta, iš nau­jo su­grą­žin­ta sie­kiant spręs­ti po­ka­ran­ti­ni­nius iš­šū­kius. Tai ro­do, kad prie­mo­nės iš tie­sų su­vai­di­no tin­ka­mą sa­vo vaid­me­nį ir da­lis jų tur­būt tu­ri at­ei­tį ir ki­tais me­tais. Ir čia rim­tas klau­si­mas, ko­kias pa­mo­kas ir ko­kias prie­mo­nes val­dan­tie­ji pa­si­ims, mo­di­fi­kuos ir tęs šį dar­bą, ku­ris vyks­ta jau ant­rus me­tus, pla­nuo­da­mi ki­tų me­tų spren­di­mus so­cia­li­nės ap­sau­gos ir už­im­tu­mo sri­ty­je. Rei­kia iš pa­tir­ties mo­ky­tis, nes į ją su­dė­jo­me ir la­bai daug kū­ry­bi­nių bei įgy­ven­di­ni­mo pa­stan­gų vi­si kar­tu ir vi­sų mū­sų lė­šo­mis.<text:s/></text:p>
        <text:soft-page-break/>
        <text:p text:style-name="Roman">An­tra. No­riu at­ski­rai pa­brėž­ti ke­le­tą pra­ėju­siais me­tais pri­im­tų re­for­mų, tu­rė­sian­čių įta­kos so­cia­li­nei ap­sau­gai bent ke­le­tą me­tų į prie­kį. Pir­miau­sia, so­cia­li­nių pa­slau­gų ak­re­di­ta­vi­mo ir ne­vy­riau­sy­bi­nių or­ga­ni­za­ci­jų tie­sio­gi­nio fi­nan­sa­vi­mo re­for­ma. Tai, kas bu­vo pri­im­ta pra­ėju­siais me­tais, tie­sia ke­lius vi­soms ne­vy­riau­sy­bi­nėms or­ga­ni­za­ci­joms, vei­kian­čioms so­cia­li­nė­je sri­ty­je, ati­tol­ti nuo tų 30 me­tų var­ga­no iš­gy­ve­ni­mo iš pro­jek­ti­nių kon­kur­sų ir tap­ti ly­gia­ver­tė­mis bei tva­rio­mis part­ne­rė­mis sa­vi­val­dy­bėms tei­kiant so­cia­li­nes pa­slau­gas. Bū­tent ak­re­di­ta­vi­mo sis­te­ma ir tie­sio­gi­nis fi­nan­sa­vi­mas, jau iš­ban­dy­tas vai­kų die­nos cen­trų tin­kle, įro­dė, kad or­ga­ni­za­ci­jos tam­pa ir stip­res­nės, ir spar­čiau ku­ria­si nau­jos. Kaip svar­bu, kad nuo ki­tų me­tų ak­re­di­tuo­ti­nos ki­tos aš­tuo­nios so­cia­li­nės prie­žiū­ros pa­slau­gos taip pat bū­tų tin­ka­mai fi­nan­suo­ja­mos iš vals­ty­bės biu­dže­to ir pa­ska­tin­ta to­kia pat plėt­ra, kur pa­slau­gų la­biau­siai trūks­ta. Sa­vi­val­dy­bės tei­gia, jei­gu bus vals­ty­bi­nis fi­nan­sa­vi­mas, ti­kė­ti­na, kad mes pa­deng­si­me pa­slau­go­mis vi­są ša­lį. Kaip iš so­cia­li­nes pa­slau­gas į pri­ori­te­tus iš­kė­lu­sios Vy­riau­sy­bės to ti­kiuo­si.<text:s/></text:p>
        <text:p text:style-name="Roman">Ne ma­žiau svar­bi bu­vo pri­im­ta so­cia­li­nio būs­to re­for­ma, ku­ri pir­mą kar­tą mū­sų is­to­ri­jo­je nu­sta­tė ri­bą, kiek šei­ma ar pa­vie­niai žmo­nės<text:s/><text:span text:style-name="T152">tu</text:span><text:span text:style-name="T153">­ri lauk</text:span><text:span text:style-name="T154">­ti so</text:span><text:span text:style-name="T155">­cia</text:span><text:span text:style-name="T156">­li</text:span><text:span text:style-name="T157">­nio būs</text:span><text:span text:style-name="T158">­to ei</text:span><text:span text:style-name="T159">­lė</text:span><text:span text:style-name="T160">­je. Kaip ži</text:span><text:span text:style-name="T161">­no</text:span><text:span text:style-name="T162">­ma, to so</text:span><text:span text:style-name="T163">­cia</text:span><text:span text:style-name="T164">­li</text:span><text:span text:style-name="T165">­nio būs</text:span><text:span text:style-name="T166">­to kar</text:span><text:span text:style-name="T167">­tais lau</text:span><text:span text:style-name="T168">­kia</text:span><text:span text:style-name="T169">­ma 10, 15 ir dau</text:span><text:span text:style-name="T170">­giau me</text:span><text:span text:style-name="T171">­tų. Mū</text:span><text:span text:style-name="T172">­sų įsta</text:span><text:span text:style-name="T173">­ty</text:span><text:span text:style-name="T174">­me yra pa</text:span><text:span text:style-name="T175">­sa</text:span><text:span text:style-name="T176">­ky</text:span><text:span text:style-name="T177">­ta – tre</text:span><text:span text:style-name="T178">­ji me</text:span><text:span text:style-name="T179">­tai. Jei</text:span><text:span text:style-name="T180">­gu po tre</text:span><text:span text:style-name="T181">­jų me</text:span><text:span text:style-name="T182">­tų šei</text:span><text:span text:style-name="T183">­ma ne</text:span><text:span text:style-name="T184">­su</text:span><text:span text:style-name="T185">­lau</text:span><text:span text:style-name="T186">­kia, ji pra</text:span><text:span text:style-name="T187">­de</text:span><text:span text:style-name="T188">­da gau</text:span><text:span text:style-name="T189">­ti iš</text:span><text:span text:style-name="T190">­mo</text:span><text:span text:style-name="T191">­kas, kad pa</text:span><text:span text:style-name="T192">­deng</text:span><text:span text:style-name="T193">­tų bū</text:span><text:span text:style-name="T194">­ti</text:span><text:span text:style-name="T195">­ną</text:span><text:span text:style-name="T196">­sias gy</text:span><text:span text:style-name="T197">­ve</text:span><text:span text:style-name="T198">­ni</text:span><text:span text:style-name="T199">­mo iš</text:span><text:span text:style-name="T200">­lai</text:span><text:span text:style-name="T201">­das.<text:s/></text:span></text:p>
        <text:p text:style-name="P202">Tre­čia re­for­ma, ku­ri bu­vo ša­lia ko­vi­di­nės, tai yra pi­ni­gi­nės pa­ra­mos. Iš­mo­kos bu­vo ne tik pa­di­din­tos, bet ir pir­mą kar­tą pri­tai­ky­tas vie­ni­šo as­mens prin­ci­pas, jam pir­miau­sia pir­muo­sius mė­ne­sius mo­kant di­des­nę iš­mo­ką. Šis prin­ci­pas da­bar jau per­kel­tas ir pen­si­jas gau­nan­tiems as­me­nims per vie­ni­šo as­mens iš­mo­kas.<text:s/></text:p>
        <text:p text:style-name="P203">Ket­vir­ta svar­bi re­for­ma, ku­ri bu­vo pa­siū­ly­ta, pri­sta­ty­ta be­veik prieš me­tus, tai as­me­ni­nio asis­ten­to. Pro­jek­tas pa­teik­tas, kaip mi­nė­jau, prieš me­tus, pri­im­tas ne­se­niai, nors fak­tiš­kai ne­pa­keis­tas. Klau­si­mas, kam rei­kė­jo tiek temp­ti tą pro­jek­tą, ku­rį įgy­ven­din­ti da­bar ne­spė­ja­ma pa­si­reng­ti. Bet tai ir­gi, ma­no gal­va, vie­nas sis­te­mi­nių spren­di­mų pra­ėju­siais me­tais, il­gam lai­kui nu­brė­šian­čių vi­sai ki­to­kį ne­įga­lių­jų da­ly­va­vi­mą mū­sų vi­suo­me­nė­je.<text:s/></text:p>
        <text:soft-page-break/>
        <text:p text:style-name="P204">Tai­gi be­ga­lė da­ly­kų. Ša­lia tų, ku­riuos įvar­di­jau, dar ir ki­ti, ku­rie pri­si­dė­jo prie so­cia­li­nės ap­sau­gos ir už­im­tu­mo vys­ty­mo mū­sų ša­ly­je.</text:p>
        <text:p text:style-name="Roman"><text:span text:style-name="T205">PIRMININKAS.</text:span><text:span text:style-name="T206"><text:s/>Lai</text:span><text:span text:style-name="T207">­kas.</text:span></text:p>
        <text:p text:style-name="Roman"><text:span text:style-name="T208">L. KUKURAITIS</text:span><text:span text:style-name="T209"><text:s/></text:span><text:span text:style-name="T210">(</text:span><text:span text:style-name="T211">LVŽSF</text:span><text:span text:style-name="T212">)</text:span><text:span text:style-name="T213">. Ma</text:span><text:span text:style-name="T214">­no gal</text:span><text:span text:style-name="T215">­va, jie tu</text:span><text:span text:style-name="T216">­ri tei</text:span><text:span text:style-name="T217">­sę bū</text:span><text:span text:style-name="T218">­ti pa</text:span><text:span text:style-name="T219">­mi</text:span><text:span text:style-name="T220">­nė</text:span><text:span text:style-name="T221">­ti, įver</text:span><text:span text:style-name="T222">­tin</text:span><text:span text:style-name="T223">­ti ir į juos at</text:span><text:span text:style-name="T224">­si</text:span><text:span text:style-name="T225">­žvelg</text:span><text:span text:style-name="T226">­ta pla</text:span><text:span text:style-name="T227">­nuo</text:span><text:span text:style-name="T228">­jant at</text:span><text:span text:style-name="T229">­ei</text:span><text:span text:style-name="T230">­tį. La</text:span><text:span text:style-name="T231">­bai ačiū už dė</text:span><text:span text:style-name="T232">­me</text:span><text:span text:style-name="T233">­sį.</text:span></text:p>
        <text:p text:style-name="Roman"><text:span text:style-name="T234">PIRMININKAS.</text:span><text:span text:style-name="T235"><text:s/>La</text:span><text:span text:style-name="T236">­bai dė</text:span><text:span text:style-name="T237">­kui, ger</text:span><text:span text:style-name="T238">­bia</text:span><text:span text:style-name="T239">­mas ko</text:span><text:span text:style-name="T240">­le</text:span><text:span text:style-name="T241">­ga. Ki</text:span><text:span text:style-name="T242">­ta dis</text:span><text:span text:style-name="T243">­ku</text:span><text:span text:style-name="T244">­si</text:span><text:span text:style-name="T245">­jo</text:span><text:span text:style-name="T246">­je da</text:span><text:span text:style-name="T247">­ly</text:span><text:span text:style-name="T248">­vau</text:span><text:span text:style-name="T249">­ja Lais</text:span><text:span text:style-name="T250">­vės frak</text:span><text:span text:style-name="T251">­ci</text:span><text:span text:style-name="T252">­jos se</text:span><text:span text:style-name="T253">­niū</text:span><text:span text:style-name="T254">­nė I. Pa</text:span><text:span text:style-name="T255">­kar</text:span><text:span text:style-name="T256">­kly</text:span><text:span text:style-name="T257">­tė.</text:span></text:p>
        <text:p text:style-name="Roman"><text:span text:style-name="T258">I. PAKARKLYTĖ</text:span><text:span text:style-name="T259"><text:s/></text:span><text:span text:style-name="T260">(</text:span><text:span text:style-name="T261">LF</text:span><text:span text:style-name="T262">)</text:span><text:span text:style-name="T263">. Ger</text:span><text:span text:style-name="T264">­bia</text:span><text:span text:style-name="T265">­mi ko</text:span><text:span text:style-name="T266">­le</text:span><text:span text:style-name="T267">­gos, ger</text:span><text:span text:style-name="T268">­bia</text:span><text:span text:style-name="T269">­ma prem</text:span><text:span text:style-name="T270">­je</text:span><text:span text:style-name="T271">­re, mi</text:span><text:span text:style-name="T272">­nist</text:span><text:span text:style-name="T273">­rės ir mi</text:span><text:span text:style-name="T274">­nist</text:span><text:span text:style-name="T275">­rai. Šio</text:span><text:span text:style-name="T276">­je sa</text:span><text:span text:style-name="T277">­lė</text:span><text:span text:style-name="T278">­je mes daž</text:span><text:span text:style-name="T279">­nai gir</text:span><text:span text:style-name="T280">­di</text:span><text:span text:style-name="T281">­me kal</text:span><text:span text:style-name="T282">­bas apie pra</text:span><text:span text:style-name="T283">­ei</text:span><text:span text:style-name="T284">­tį, ana</text:span><text:span text:style-name="T285">­li</text:span><text:span text:style-name="T286">­zuo</text:span><text:span text:style-name="T287">­ja</text:span><text:span text:style-name="T288">­me, kaip koks nors pro</text:span><text:span text:style-name="T289">­jek</text:span><text:span text:style-name="T290">­tas pa</text:span><text:span text:style-name="T291">­vy</text:span><text:span text:style-name="T292">­ko, ku</text:span><text:span text:style-name="T293">­rios nors anks</text:span><text:span text:style-name="T294">­tes</text:span><text:span text:style-name="T295">­nės val</text:span><text:span text:style-name="T296">­džios dar</text:span><text:span text:style-name="T297">­bas bu</text:span><text:span text:style-name="T298">­vo pa</text:span><text:span text:style-name="T299">­da</text:span><text:span text:style-name="T300">­ry</text:span><text:span text:style-name="T301">­tas ge</text:span><text:span text:style-name="T302">­riau ar blo</text:span><text:span text:style-name="T303">­giau. Ata</text:span><text:span text:style-name="T304">­skai</text:span><text:span text:style-name="T305">­ta, kaip do</text:span><text:span text:style-name="T306">­ku</text:span><text:span text:style-name="T307">­men</text:span><text:span text:style-name="T308">­tas, ir tu</text:span><text:span text:style-name="T309">­rė</text:span><text:span text:style-name="T310">­tų bū</text:span><text:span text:style-name="T311">­ti pra</text:span><text:span text:style-name="T312">­ne</text:span><text:span text:style-name="T313">­ši</text:span><text:span text:style-name="T314">­mas apie pra</text:span><text:span text:style-name="T315">­ei</text:span><text:span text:style-name="T316">­tį, bu</text:span><text:span text:style-name="T317">­vu</text:span><text:span text:style-name="T318">­sius dar</text:span><text:span text:style-name="T319">­bus ir iš</text:span><text:span text:style-name="T320">­šū</text:span><text:span text:style-name="T321">­kius. Ta</text:span><text:span text:style-name="T322">­čiau šian</text:span><text:span text:style-name="T323">­dien no</text:span><text:span text:style-name="T324">­ri</text:span><text:span text:style-name="T325">­si kal</text:span><text:span text:style-name="T326">­bė</text:span><text:span text:style-name="T327">­ti ne apie pra</text:span><text:span text:style-name="T328">­ei</text:span><text:span text:style-name="T329">­tį, ne apie bu</text:span><text:span text:style-name="T330">­vu</text:span><text:span text:style-name="T331">­sius 2020 me</text:span><text:span text:style-name="T332">­tus, ku</text:span><text:span text:style-name="T333">­riuos, be abe</text:span><text:span text:style-name="T334">­jo</text:span><text:span text:style-name="T335">­nės, ryš</text:span><text:span text:style-name="T336">­kiau</text:span><text:span text:style-name="T337">­siai pa</text:span><text:span text:style-name="T338">­žen</text:span><text:span text:style-name="T339">­kli</text:span><text:span text:style-name="T340">­no pan</text:span><text:span text:style-name="T341">­de</text:span><text:span text:style-name="T342">­mi</text:span><text:span text:style-name="T343">­ja ir į ku</text:span><text:span text:style-name="T344">­riuos su</text:span><text:span text:style-name="T345">­grįž</text:span><text:span text:style-name="T346">­ti, ko ge</text:span><text:span text:style-name="T347">­ro, nė vie</text:span><text:span text:style-name="T348">­nas ne</text:span><text:span text:style-name="T349">­no</text:span><text:span text:style-name="T350">­rė</text:span><text:span text:style-name="T351">­tų. Tad šian</text:span><text:span text:style-name="T352">­dien kvie</text:span><text:span text:style-name="T353">­čiu dis</text:span><text:span text:style-name="T354">­ku</text:span><text:span text:style-name="T355">­tuo</text:span><text:span text:style-name="T356">­ti ir ieš</text:span><text:span text:style-name="T357">­ko</text:span><text:span text:style-name="T358">­ti spren</text:span><text:span text:style-name="T359">­di</text:span><text:span text:style-name="T360">­mų<text:s/></text:span>at­ei­čiai.<text:s/></text:p>
        <text:p text:style-name="Roman">Vy­riau­sy­bės ata­skai­to­je kaip es­mi­nės ir stra­te­giš­kai svar­biau­sios iš­ski­ria­mos pen­kios Mi­nist­rės Pir­mi­nin­kės pro­jek­tų port­fe­ly­je esan­čios at­ei­ties re­for­mos. Šios re­for­mos yra la­bai svar­bios ir Lais­vės frak­ci­jai, ir Lais­vės par­ti­jai. Tai pir­mo­ji šių re­for­mų yra vals­ty­bės tar­ny­bos per­tvar­ka. No­rė­da­mi su­kur­ti kon­ku­ren­cin­gą, ino­va­ty­vią vals­ty­bę, mes pri­va­lo­me dau­giau in­ves­tuo­ti į vie­šo­jo sek­to­riaus ko­ky­bę. Efek­ty­vi, su­dė­tin­gas idė­jas ku­rian­ti ir jas įgy­ven­di­nan­ti vals­ty­bės tar­ny­ba yra bū­ti­na vals­ty­bės pa­žan­gos są­ly­ga. Šian­dien vals­ty­bi­nia­me sek­to­riu­je su­si­du­ria­me su di­džiu­liais iš­šū­kiais, vals­ty­bi­nis sek­to­rius sie­ja­mas su ma­žu grei­čiu, ne­efek­ty­vu­mu, po­pie­riz­mu, ki­tais nei­gia­mą ko­no­ta­ci­ją tu­rin­čiais bruo­žais. Dėl to­kios ga­na pras­tos re­pu­ta­ci­jos ir ne­kon­ku­ren­cin­gų at­ly­gi­ni­mų tam­pa vis su­dė­tin­giau pri­trauk­ti nau­jų, ta­len­tin­gų dar­buo­to­jų. Vals­ty­bės tar­nau­to­jų re­gist­ro duo­me­ni­mis, juos, be­je, dar va­kar nak­tį pa­tiks­li­nau, tad jie la­bai švie­ži, vals­ty­bės ir sa­vi­val­dy­bių ins­ti­tu­ci­jo­se ir įstai­go­se dir­bo 54 tūkst. 200 vals­ty­bės tar­nau­to­jų, čia ne­skai­tant sta­tu­ti­nių pa­rei­gū­nų ir dar­buo­to­jų,<text:s/><text:soft-page-break/>dir­ban­čių pa­gal dar­bo su­tar­tis. Vy­rai su­da­rė 31 %, mo­te­rys – 69 %. Vi­du­ti­nis dar­buo­to­jo am­žius be­veik 48 me­tai. Tad šie ben­dri sta­tis­ti­niai duo­me­nys ro­do ir dar ke­lis vals­ty­bės tar­ny­bos iš­šū­kius, kad vals­ty­bės tar­ny­ba spar­čiai sens­ta, pri­trau­kia per ma­žai jau­nų spe­cia­lis­tų ir yra do­mi­nuo­ja­ma vie­nos ly­ties. Aki­vaiz­du, kad vals­ty­bės tar­ny­ba tu­ri bū­ti ge­riau ap­mo­ka­ma ir orien­tuo­ta į re­zul­ta­tą. Tar­nau­to­jų at­ly­gi­ni­mai tu­ri bū­ti adek­va­tūs, o dir­ban­tys spe­cia­lis­tai pro­fe­sio­na­lūs, kū­ry­bin­gi, skaid­riai ir taik­liai at­rink­ti. Dėl to tu­ri­me nu­sta­ty­ti aiš­kes­nius pa­rei­gų pa­že­mi­ni­mo ir pa­aukš­ti­ni­mo kri­te­ri­jus ir svars­ty­ti su­grą­žin­ti į vals­ty­bės tar­ny­bą ban­do­mą­jį lai­ko­tar­pį. Sie­kiant ge­res­nio ir grei­tes­nio pa­slau­gų tei­ki­mo, tu­ri­me dau­giau dė­me­sio skir­ti vals­ty­bės tar­nau­to­jų skait­me­ni­nio raš­tin­gu­mo įgū­džių to­bu­li­ni­mui ir įtrauk­ti skait­me­ni­nį raš­tin­gu­mą kaip pri­va­lo­mą vals­ty­bės tar­nau­to­jų kom­pe­ten­ci­ją. Pan­de­mi­jos me­tu vi­si pui­kiai įsi­ti­ki­no­me ir pa­ma­tė­me, kad vie­ša­sis sek­to­rius ga­li pui­kiai veik­ti nuo­to­li­niu bū­du, kad pa­slau­gos, tiek sa­vi­val­dy­bių, tiek vals­ty­bės, ga­li bū­ti tei­kia­mos nuo­to­li­niu bū­du ir pro­ce­sas įsi­bė­gė­jo pan­de­mi­jos me­tu, to­dėl to pa­grei­čio ne­rei­kė­tų pa­leis­ti ir da­bar. Vals­ty­bės tar­ny­bo­je si­tu­a­ci­ją rei­kia keis­ti iš es­mės ir Lie­tu­vos vie­ša­sis sek­to­rius, tu­rė­tu­me tu­rė­ti to­kią vi­zi­ją, tu­ri tap­ti pres­ti­ži­niu darb­da­viu, kur dirb­ti vals­ty­bei bū­tų pri­trau­kia­mi di­džiau­si ša­lies ta­len­tai.<text:s/></text:p>
        <text:p text:style-name="Roman">Ant­ro­ji re­for­ma –<text:s/>pa­žan­gos pro­gra­ma Tūks­tant­me­čio mo­kyk­lų, po­ky­čiai švie­ti­mo sis­te­mo­je. Nie­ko ir­gi ne­nu­ste­bin­siu, vie­nas pa­grin­di­nių Lais­vės par­ti­jos pri­ori­te­tų vi­sa­da bu­vo ir tur­būt bus, kad kū­ry­bin­gas as­me­ny­bes ug­dan­tis švie­ti­mas yra vi­sa ko pa­grin­das. Mus džiu­gi­na tai, kad šiuo Tūks­tant­me­čio mo­kyk­lų pro­jek­tu bus stip­ri­na­mos kom­pe­ten­ci­jos ke­lio­mis kryp­ti­mis, tiek įtrau­kiojo<text:s/>ug­dy­mo stip­ri­ni­mas, kur tik­rai ma­to­me, kad yra daug spra­gų ir rei­ka­lin­gos kon­sul­ta­ci­jos, pa­gal­ba mo­kyk­loms pri­tai­kant ug­dy­mo ap­lin­ką įtrau­kiajam ug­dy­mui, mo­ky­to­jų kom­pe­ten­ci­jos čia ir­gi ak­tu­a­lu. STEAM ug­dy­mas, tai vėl­gi dar ne­dau­ge­lis mo­kyk­lų tu­ri tiek tik­rai ge­ras la­bo­ra­to­ri­jas, tiek ir tas tin­ka­mas mo­ky­to­jų da­ly­ki­nes kom­pe­ten­ci­jas, in­teg­ruo­jant nau­jau­sias moks­lo ži­nias.<text:s/></text:p>
        <text:p text:style-name="Roman">Tre­čia svar­bi kryp­tis yra kul­tū­ri­nio ug­dy­mo stip­ri­ni­mas. Iki šiol kul­tū­ros ir švie­ti­mo sek­to­rių ben­dra­dar­bia­vi­mas švie­ti­mo sis­te­mo­je la­biau pri­klau­sė nuo mo­ky­to­jo, va­di­na­si, kiek ak­ty­vus yra<text:s/><text:soft-page-break/>mo­ky­to­jas, kiek vai­kai lan­ko ir po­pa­mo­ki­nė­je veik­lo­je is­to­ri­jos, kaž­ko­kius kul­tū­ros cen­trus, mu­zie­jus, kon­cer­tus ir ki­tas veik­las. Aš ma­tau, kad ši Vy­riau­sy­bė, kul­tū­ros ir švie­ti­mo mi­nist­rai tik­rai glau­džiau dir­ba,<text:s/>ir tai yra daug ža­dan­tis da­ly­kas, nes vis dėl­to kul­tū­ri­nis ug­dy­mas pa­de­da pa­ma­tus ir kri­ti­niam mąs­ty­mui, ir em­pa­tiš­kai, įvai­ria­pu­siš­kai as­me­ny­bei. Na, ir ly­de­rys­tės ug­dy­mas švie­ti­mo sri­ty­je. La­bai svar­bus va­do­vų kom­pe­ten­ci­jų ug­dy­mas ir įvai­rios kon­sul­ta­ci­jos.<text:s/></text:p>
        <text:p text:style-name="Roman">Tre­čia re­for­ma – „EdTech“ skait­me­ni­nė švie­ti­mo trans­for­ma­ci­ja. Tai vėl­gi la­bai svar­bi kryp­tis. Ir Sei­me ne per se­niau­siai yra įsteig­ta „EdTech“ gru­pė V. Mi­ta­lo ini­cia­ty­va, tai ti­kiuo­si, kad čia ir su Vy­riau­sy­be sklan­džiai vyks tas dar­bas.<text:s/></text:p>
        <text:p text:style-name="Roman">Ket­vir­to­ji re­for­ma – ino­va­ci­jų eko­sis­te­mų moks­lo cen­truo­se, Ino­va­ci­jų agen­tū­ros ir mi­si­jo­mis grįs­tų moks­lo ir ver­slo ino­va­ci­jų pro­gra­mų su­kū­ri­mas. Vis­kas apie ino­va­ci­jas. Tai vėl­gi, jei­gu no­ri­me bū­ti ta kon­ku­ren­cin­ga vals­ty­bė, tai be ge­ros vals­ty­bės tar­ny­bos… Vis dėl­to ta at­ei­tis yra ino­va­ci­jos ir jų grei­tas pri­tai­ky­mas, moks­lo ir ver­slo ben­dra­dar­bia­vi­mas, ati­tin­ka­mos lė­šos MTEP’ui ir, be abe­jo, efek­ty­vus jų pa­nau­do­ji­mas.<text:s/></text:p>
        <text:p text:style-name="Roman">Ga­liau­siai penk­to­ji at­ei­ties re­for­ma – il­ga­lai­kės prie­žiū­ros pa­slau­gų tei­ki­mo mo­de­lio su­kū­ri­mas. Čia pa­si­telk­da­mi ak­ty­viau NVO ir pri­va­tų sek­to­rių mes tik­rai ga­li­me už­tik­rin­ti, kad il­ga­lai­kės glo­bos pa­slau­gas, il­ga­lai­kės prie­žiū­ros pa­slau­gas… žmo­nės gy­ven­tų oriai ir ra­miai. Lais­vės frak­ci­ja čia tu­ri lū­kes­tį, kad bus ple­čia­mos, ir stip­riai ple­čia­mos, glo­bos ir slau­gos prie­žiū­ros pa­slau­gos na­muo­se. Gy­ve­ni­mas ins­ti­tu­ci­jo­je vis dėl­to tu­ri bū­ti ver­ti­na­mas tik kaip as­me­ni­nis pa­si­rin­ki­mas, o ne vie­nin­te­lė įma­no­ma iš­ei­tis dėl ne­su­da­ry­tų są­ly­gų. Tad sie­kis yra, kad žmo­nės vis dėl­to ga­lė­tų gy­ven­ti sa­vo na­muo­se sa­va­ran­kiš­kai.<text:s/></text:p>
        <text:p text:style-name="Roman">Ši ata­skai­to­je pa­teik­ta vi­zi­ja, kad ir kaip pa­ra­dok­sa­liai skam­bė­tų, yra švie­si. Lais­vės frak­ci­ja lin­ki sėk­mės įgy­ven­di­nant šias at­ei­ties kryp­tis, at­ei­ties re­for­mas. Ti­ki­mės, kad Vy­riau­sy­bei pri­sta­tant 2021 me­tų ata­skai­tą jau ga­lė­si­me džiaug­tis pir­mai­siais re­zul­ta­tais. Ačiū.</text:p>
        <text:p text:style-name="Roman"><text:span text:style-name="T361">PIRMININKAS.</text:span><text:s/>La­bai dė­kui, ger­bia­ma ko­le­ge. Ki­tas dis­ku­tuoti<text:s/>už­si­ra­šęs Sei­mo na­rys – A. Ma­tu­las,<text:s/>jo sa­lė­je šiuo me­tu ne­ma­tau. Ir tai vi­si Sei­mo na­riai, ku­rie no­rė­jo da­ly­vau­ti dis­kusi­jo­je.<text:s/></text:p>
        <text:soft-page-break/>
        <text:p text:style-name="Roman">Da­bar – ko­mi­te­tų iš­va­dų pri­sta­ty­mas. Ap­lin­kos ap­sau­gos ko­mi­te­to pir­mi­nin­kės sa­lė­je ne­ma­tau, tai per­skai­ty­siu aš, kad Ap­lin­kos ap­sau­gos ko­mi­te­tas ap­svars­tė 2020 me­tų Vy­riau­sy­bės ata­skai­tą ir jai pri­ta­rė.</text:p>
        <text:p text:style-name="P362">Au­di­to ko­mi­te­to pir­mi­nin­kas Z. Bal­čy­tis. Pra­šom. Gal pri­sta­ty­tu­mė­te ko­mi­te­to iš­va­dą?</text:p>
        <text:p text:style-name="P363"><text:span text:style-name="T364">Z. BALČYTIS</text:span><text:span text:style-name="T365"><text:s/></text:span><text:span text:style-name="T366">(</text:span><text:span text:style-name="T367">LRF</text:span><text:span text:style-name="T368">)</text:span><text:span text:style-name="T369">.<text:s/></text:span>Ačiū, ger­bia­mas pir­mi­nin­ke. Au­di­to ko­mi­te­tas šių me­tų ba­lan­džio 26 die­ną svars­tė Vy­riau­sy­bės 2020 me­tų veik­los ata­skai­tą ir ben­dru su­ta­ri­mu pri­ėmė spren­di­mą pri­tar­ti Vy­riau­sy­bės veik­los ata­skai­tai, ta­čiau at­krei­pė dė­me­sį, kad Vy­riau­sy­bės veik­los ir fi­nan­si­nio at­si­skai­ty­mo pro­ce­sai iki šiol nė­ra su­sie­ti tar­pu­sa­vy­je, to­dėl ne­su­da­ro­mos ga­li­my­bės ob­jek­ty­viai ver­tin­ti ati­tin­ka­mam tiks­lui pa­nau­do­tų vals­ty­bės fi­nan­si­nių iš­tek­lių efek­ty­vu­mą ir pa­siek­tą pa­žan­gą. O tei­si­nis reg­la­men­ta­vi­mas, pa­gal ku­rį nau­jai su­da­ry­ta Vy­riau­sy­bė pa­tei­kė anks­tes­nės Vy­riau­sy­bės me­ti­nę veik­los ata­skai­tą, yra ne­tiks­lin­gas ir keis­ti­nas. Bal­sa­vi­mo re­zul­ta­tai: už – 6, prieš ne­bu­vo, su­si­lai­kiu­sių ne­bu­vo. Ačiū.</text:p>
        <text:p text:style-name="Roman"><text:span text:style-name="T370">PIRMININKAS.</text:span><text:s/>La­bai dė­kui. At­ei­ties ko­mi­te­to pir­mi­nin­ko sa­lė­je ne­ma­tau, tai per­skai­ty­siu, kad At­ei­ties ko­mi­te­tas pri­ta­rė Vy­riau­sy­bės ata­skai­tai. Už bal­sa­vo 9, prieš ne­bu­vo, su­si­lai­kė 5 Sei­mo na­riai.<text:s/></text:p>
        <text:p text:style-name="Roman">Biu­dže­to ir fi­nan­sų ko­mi­te­tas taip pat pri­ta­rė Vy­riau­sy­bės veik­los 2020 me­tų ata­skai­tai.<text:s/></text:p>
        <text:p text:style-name="Roman">Eko­no­mi­kos ko­mi­te­to pir­mi­nin­kas po­nas K. Star­ke­vi­čius. Pra­šom.</text:p>
        <text:p text:style-name="Roman"><text:span text:style-name="T371">K. STARKEVIČIUS</text:span><text:s/><text:span text:style-name="T372">(</text:span><text:span text:style-name="T373">TS-LKDF</text:span><text:span text:style-name="T374">)</text:span>. Eko­no­mi­kos ko­mi­te­tas ge­gu­žės 26 die­ną ap­svars­tė Vy­riau­sy­bės 2020 me­tų veik­los ata­skai­tą ir pri­ta­rė ben­dru su­ta­ri­mu. Ačiū.<text:s/></text:p>
        <text:p text:style-name="Roman"><text:span text:style-name="T375">PIRMININKAS.</text:span><text:s/>La­bai dė­kui. Kul­tū­ros ko­mi­te­to iš­va­dą pri­sta­tys V. Juo­za­pai­tis.<text:s/></text:p>
        <text:p text:style-name="Roman"><text:span text:style-name="T376">V. JUOZAPAITIS</text:span><text:span text:style-name="T377"><text:s/></text:span><text:span text:style-name="T378">(</text:span><text:span text:style-name="T379">TS-LKDF</text:span><text:span text:style-name="T380">)</text:span><text:span text:style-name="T381">.<text:s/></text:span>Dė­kui, pir­mi­nin­ke. Kul­tū­ros ko­mi­te­tas ge­gu­žės 26 die­ną svars­tė 2020 me­tų Vy­riau­sy­bės ata­skai­tą ir jai pri­ta­rė. Bal­sa­vo: 6 – už, 1 (ko­mi­te­to pir­mi­nin­ko pa­va­duo­to­jas) pri­myg­ti­nai su­si­lai­kė, įver­ti­nęs pra­ei­tos Vy­riau­sy­bės ata­skai­tą. Ačiū.</text:p>
        <text:p text:style-name="Roman"><text:span text:style-name="T382">PIRMININKAS.</text:span><text:s/>La­bai dė­kui. Eu­ro­pos rei­ka­lų ko­mi­te­to iš­va­dą pri­sta­tys ko­mi­te­to pir­mi­nin­kė R. Mor­kū­nai­tė-Mi­ku­lė­nie­nė.</text:p>
        <text:soft-page-break/>
        <text:p text:style-name="Roman"><text:span text:style-name="T383">R. MORKŪNAITĖ-MIKULĖNIENĖ</text:span><text:span text:style-name="T384"><text:s/></text:span><text:span text:style-name="T385">(</text:span><text:span text:style-name="T386">TS-LKDF</text:span><text:span text:style-name="T387">)</text:span><text:span text:style-name="T388">. Bir</text:span><text:span text:style-name="T389">­že</text:span><text:span text:style-name="T390">­lio 4 die</text:span><text:span text:style-name="T391">­ną ko</text:span><text:span text:style-name="T392">­mi</text:span><text:span text:style-name="T393">­te</text:span><text:span text:style-name="T394">­tas svars</text:span><text:span text:style-name="T395">­tė Vy</text:span><text:span text:style-name="T396">­riau</text:span><text:span text:style-name="T397">­sy</text:span><text:span text:style-name="T398">­bės ata</text:span><text:span text:style-name="T399">­skai</text:span><text:span text:style-name="T400">­tą ir ben</text:span><text:span text:style-name="T401">­dru su</text:span><text:span text:style-name="T402">­ta</text:span><text:span text:style-name="T403">­ri</text:span><text:span text:style-name="T404">­mu pri</text:span><text:span text:style-name="T405">­ta</text:span><text:span text:style-name="T406">­rė.</text:span></text:p>
        <text:p text:style-name="Roman"><text:span text:style-name="T407">PIRMININKAS.</text:span><text:span text:style-name="T408"><text:s/>La</text:span><text:span text:style-name="T409">­bai dė</text:span><text:span text:style-name="T410">­kui. Kai</text:span><text:span text:style-name="T411">­mo rei</text:span><text:span text:style-name="T412">­ka</text:span><text:span text:style-name="T413">­lų ko</text:span><text:span text:style-name="T414">­mi</text:span><text:span text:style-name="T415">­te</text:span><text:span text:style-name="T416">­to pir</text:span><text:span text:style-name="T417">­mi</text:span><text:span text:style-name="T418">­nin</text:span><text:span text:style-name="T419">­ko ne</text:span><text:span text:style-name="T420">­ma</text:span><text:span text:style-name="T421">­tau, tad pri</text:span><text:span text:style-name="T422">­sta</text:span><text:span text:style-name="T423">­ty</text:span><text:span text:style-name="T424">­siu, kad ko</text:span><text:span text:style-name="T425">­mi</text:span><text:span text:style-name="T426">­te</text:span><text:span text:style-name="T427">­tas pri</text:span><text:span text:style-name="T428">­ta</text:span><text:span text:style-name="T429">­rė Vy</text:span><text:span text:style-name="T430">­riau</text:span><text:span text:style-name="T431">­sy</text:span><text:span text:style-name="T432">­bės 2020 me</text:span><text:span text:style-name="T433">­tų ata</text:span><text:span text:style-name="T434">­skai</text:span><text:span text:style-name="T435">­tai. Bal</text:span><text:span text:style-name="T436">­sa</text:span><text:span text:style-name="T437">­vi</text:span><text:span text:style-name="T438">­mo re</text:span><text:span text:style-name="T439">­zul</text:span><text:span text:style-name="T440">­ta</text:span><text:span text:style-name="T441">­tai: už – 5, prieš ir su</text:span><text:span text:style-name="T442">­si</text:span><text:span text:style-name="T443">­lai</text:span><text:span text:style-name="T444">­kiu</text:span><text:span text:style-name="T445">­sių ne</text:span><text:span text:style-name="T446">­bu</text:span><text:span text:style-name="T447">­vo.</text:span><text:s/></text:p>
        <text:p text:style-name="Roman">Na­cio­na­li­nio sau­gu­mo ir gy­ny­bos ko­mi­te­to pir­mi­nin­ko taip pat ne­ma­tau. Ko­mi­te­tas pri­ta­rė Vy­riau­sy­bės 2020 me­tų ata­skai­tai. Už bal­sa­vo 6, prieš ne­bu­vo, su­si­lai­kė 1.</text:p>
        <text:p text:style-name="Roman">So­cia­li­nių rei­ka­lų ir dar­bo ko­mi­te­to pir­mi­nin­kas M. Lin­gė. Pra­šom.</text:p>
        <text:p text:style-name="Roman"><text:span text:style-name="T448">M. LINGĖ</text:span><text:s/><text:span text:style-name="T449">(</text:span><text:span text:style-name="T450">TS-LKDF</text:span><text:span text:style-name="T451">)</text:span>. Bir­že­lio 2 die­ną ko­mi­te­tas ap­svars­tė ata­skai­tą ir, bal­sa­vus 7 už, su­si­lai­kius 4, prieš ne­bu­vo, iš­va­dai pri­ta­rė.</text:p>
        <text:p text:style-name="Roman"><text:span text:style-name="T452">PIRMININKAS.</text:span><text:s/>La­bai dė­kui. Svei­ka­tos rei­ka­lų ko­mi­te­to pir­mi­nin­ko po­no A. Ma­tu­lo ne­ma­tau. Ko­mi­te­tas pri­ta­rė Vy­riau­sy­bės ata­skai­tai, už ku­rią bal­sa­vo 7 Sei­mo na­riai, prieš bal­suo­jan­čių ne­bu­vo, su­si­lai­kė 3.<text:s/></text:p>
        <text:p text:style-name="Roman">Švie­ti­mo, moks­lo ir kul­tū­ros ko­mi­te­to iš­va­dą pri­sta­tys ko­mi­te­to pir­mi­nin­kas po­nas A. Žu­kaus­kas. At­si­pra­šau – Švie­ti­mo ir moks­lo ko­mi­te­tas. Šian­dien daug klai­dų.</text:p>
        <text:p text:style-name="Roman"><text:span text:style-name="T453">A. ŽUKAUSKAS</text:span><text:s/><text:span text:style-name="T454">(</text:span><text:span text:style-name="T455">LF</text:span><text:span text:style-name="T456">)</text:span>. Ger­bia­mi ko­le­gos, Švie­ti­mo ir moks­lo ko­mi­te­tas bir­že­lio 2 die­ną sa­vo po­sė­dy­je svars­tė Vy­riau­sy­bės ata­skai­tą ir jai pri­ta­rė. Bal­sa­vi­mo re­zul­ta­tai: už – 6, prieš ne­bu­vo, su­si­lai­kė 4.</text:p>
        <text:p text:style-name="Roman"><text:span text:style-name="T457">PIRMININKAS.</text:span><text:s/>La­bai dė­kui. Tei­sės ir tei­sėt­var­kos ko­mi­te­to pir­mi­nin­ko sa­lė­je ne­ma­tau. Ko­mi­te­tas taip pat pri­ta­rė Vy­riau­sy­bės 2020 me­tų veik­los ata­skai­tai. Už bal­sa­vo 6, prieš ne­bu­vo, su­si­lai­kė 2 Sei­mo na­riai.</text:p>
        <text:p text:style-name="Roman">Vals­ty­bės val­dy­mo ir sa­vi­val­dy­bių ko­mi­te­to pir­mi­nin­ko taip pat ne­ma­tau. Ko­mi­te­tas pri­ta­rė Vy­riau­sy­bės ata­skai­tai ben­dru su­ta­ri­mu.</text:p>
        <text:p text:style-name="Roman">Žmo­gaus tei­sių ko­mi­te­to pir­mi­nin­ko taip pat sa­lė­je ne­ma­tau. Ko­mi­te­tas taip pat pri­ta­rė Vy­riau­sy­bės 2020 me­tų veik­los ata­skai­tai ben­dru su­ta­ri­mu.<text:s/></text:p>
        <text:soft-page-break/>
        <text:p text:style-name="Roman">Iš­klau­sė­me vi­sų ko­mi­te­tų iš­va­das ir skel­biu, kad Vy­riau­sy­bės 2020 me­tų veik­los ata­skai­ta iš­klau­sy­ta. La­bai ačiū Vy­riau­sy­bei.</text:p>
        <text:p text:style-name="Roman"/>
        <text:p text:style-name="Laikas">14.33 val.</text:p>
        <text:p text:style-name="Roman12">In­ves­ti­ci­jų įsta­ty­mo Nr. VIII-1312 13 straips­nio pa­kei­ti­mo ir Įsta­ty­mo pa­pil­dy­mo 13<text:span text:style-name="T458">1</text:span><text:s/>straips­niu įsta­ty­mo pro­jek­tas Nr. XIVP-437(2) (<text:span text:style-name="T459">pri</text:span><text:span text:style-name="T460">­ėmi</text:span><text:span text:style-name="T461">­mas</text:span>)</text:p>
        <text:p text:style-name="Roman"/>
        <text:p text:style-name="Roman">Ki­tas dar­bo­tvarkės 2-3.1 klau­si­mas – In­ves­ti­ci­jų įsta­ty­mo Nr. VIII-1312 13 straips­nio pa­kei­ti­mo ir įsta­ty­mo pa­pil­dy­mo 13<text:span text:style-name="T462">1</text:span><text:s/>straips­niu įsta­ty­mo pro­jek­tas Nr. XIVP-437(2). Pri­ėmi­mo sta­di­ja. Pri­ėmi­mas pa­straips­niui.</text:p>
        <text:p text:style-name="Roman">Dėl 1 straips­nio pa­tai­sų, pa­siū­ly­mų ne­gau­ta. Ga­li­me pri­tar­ti ben­dru su­ta­ri­mu? Ga­li­me, la­bai dė­kui. Dėl 2 straips­nio pa­tai­sų, pa­siū­ly­mų taip pat ne­gau­ta. Ar ga­li­me pri­tar­ti ben­dru su­tari­mu? Ga­li­me, la­bai dė­kui. Dėl 3 straips­nio pa­tai­sų, pa­siū­ly­mų taip pat ne­gau­ta. Ar ga­li­me pri­tar­ti ben­dru sut­ari­mu? Ga­li­me, la­bai dė­kui.</text:p>
        <text:p text:style-name="Roman">Mo­ty­vai dėl vi­so. Už už­si­ra­šė kal­bė­ti V. Mi­ta­las, bet jo sa­lė­je nė­ra. Bal­sa­vi­mas dėl įsta­ty­mo pro­jek­to tam nu­ma­ty­tu lai­ku.</text:p>
        <text:p text:style-name="Roman"/>
        <text:p text:style-name="Laikas">14.34 val.</text:p>
        <text:p text:style-name="Roman12">Įsta­ty­mo „Dėl už­sie­nie­čių tei­si­nės pa­dė­ties“ Nr. IX-2206<text:s/>1 straips­nio pa­kei­ti­mo įstaty­mo pro­jek­tas Nr. XIVP-438(2) (<text:span text:style-name="T463">pri</text:span><text:span text:style-name="T464">­ėmi</text:span><text:span text:style-name="T465">­mas</text:span>)</text:p>
        <text:p text:style-name="Roman"/>
        <text:p text:style-name="Roman">Dar­bo­tvarkės 2-3.2 klau­si­mas – įsta­ty­mo „Dėl už­sie­nie­čių tei­si­nės pa­dė­ties“ Nr. IX-2206 1 straips­nio pa­kei­ti­mo įsta­ty­mo pro­jek­tas Nr. XIVP-438(2). Pri­ėmi­mo sta­di­ja. (<text:span text:style-name="T466">Bal</text:span><text:span text:style-name="T467">­sai sa</text:span><text:span text:style-name="T468">­lė</text:span><text:span text:style-name="T469">­je</text:span>) Pri­ėmi­mas pa­straips­niui.</text:p>
        <text:soft-page-break/>
        <text:p text:style-name="Roman">Dėl 1 straips­nio pa­tai­sų, pa­siū­ly­mų ne­gau­ta. Ar ga­li­me pri­tar­ti ben­dru su­ta­ri­mu? Ga­li­me, la­bai dė­kui. Dėl 2 straips­nio pa­tai­sų, pa­siū­ly­mų ne­gau­ta. Ar ga­li­me pri­tar­ti ben­dru su­ta­ri­mu? Ga­li­me, la­bai dė­kui.<text:s/></text:p>
        <text:p text:style-name="Roman">Dėl mo­ty­vų dėl vi­so už­si­ra­šiu­sių kal­bė­ti Sei­mo na­rių nė­ra. Bal­sa­vi­mas dėl įsta­ty­mo pro­jek­to tam nu­ma­ty­tu me­tu.<text:s/></text:p>
        <text:p text:style-name="Roman"/>
        <text:p text:style-name="Laikas">14.35 val.</text:p>
        <text:p text:style-name="Roman12">Už­im­tu­mo įsta­ty­mo Nr. XII-2470 56 ir 57 straips­nių pa­kei­ti­mo įsta­ty­mo pro­jek­tas Nr. XIVP-439(2) (<text:span text:style-name="T470">pri</text:span><text:span text:style-name="T471">­ėmi</text:span><text:span text:style-name="T472">­mas</text:span>)</text:p>
        <text:p text:style-name="Roman"/>
        <text:p text:style-name="Roman">Dar­bo­tvarkės 2-3.3 klau­si­mas – Už­im­tu­mo įsta­ty­mo Nr. XII-2470 56 ir 57 straips­nių pa­kei­ti­mo įsta­ty­mo pro­jek­tas Nr. XIVP-439(2). Pri­ėmi­mas.<text:s/></text:p>
        <text:p text:style-name="Roman">Pri­ėmi­mas pa­straips­niui. Dėl 1 straips­nio pa­tai­sų, pa­siū­ly­mų ne­gau­ta. Ar ga­li­me pri­tar­ti ben­dru su­ta­ri­mu? Ga­li­me, la­bai dė­kui. Dėl 2 straips­nio pa­tai­sų, pa­siū­ly­mų taip pat ne­gau­ta. Ar ga­li­me pri­tar­ti ben­dru su­ta­ri­mu? Ga­li­me, la­bai dė­kui. Ir dėl 3 straips­nio pa­tai­sų, pa­siū­ly­mų taip pat nė­ra gau­ta. Ar ga­li­me pri­tar­ti ben­dru su­ta­ri­mu? Ga­li­me, la­bai dė­kui.</text:p>
        <text:p text:style-name="Roman">Mo­ty­vai dėl vi­so. Dėl mo­ty­vų už už­si­ra­šė kal­bė­ti Sei­mo na­rys A. Vin­kus. Ger­bia­mas An­ta­nai, jūs už­si­ra­šė­te kal­bė­ti dėl mo­ty­vų už.<text:s/></text:p>
        <text:p text:style-name="Roman"><text:span text:style-name="T473">A. VINKUS</text:span><text:span text:style-name="T474"><text:s/></text:span><text:span text:style-name="T475">(</text:span><text:span text:style-name="T476">LVŽSF</text:span><text:span text:style-name="T477">)</text:span><text:span text:style-name="T478">. La</text:span><text:span text:style-name="T479">­bai ačiū. At</text:span><text:span text:style-name="T480">­si</text:span><text:span text:style-name="T481">­pra</text:span><text:span text:style-name="T482">­šau, kad už</text:span><text:span text:style-name="T483">­tru</text:span><text:span text:style-name="T484">­kau. No</text:span><text:span text:style-name="T485">­riu pa</text:span><text:span text:style-name="T486">­sa</text:span><text:span text:style-name="T487">­ky</text:span><text:span text:style-name="T488">­ti, tur</text:span><text:span text:style-name="T489">­būt ne</text:span><text:span text:style-name="T490">­rei</text:span><text:span text:style-name="T491">­kia vie</text:span><text:span text:style-name="T492">­niems ki</text:span><text:span text:style-name="T493">­tų įti</text:span><text:span text:style-name="T494">­ki</text:span><text:span text:style-name="T495">­nė</text:span><text:span text:style-name="T496">­ti, kad pan</text:span><text:span text:style-name="T497">­de</text:span><text:span text:style-name="T498">­mi</text:span><text:span text:style-name="T499">­ja įne</text:span><text:span text:style-name="T500">­šė daug cha</text:span><text:span text:style-name="T501">­o</text:span><text:span text:style-name="T502">­so į nu</text:span><text:span text:style-name="T503">­si</text:span><text:span text:style-name="T504">­sto</text:span><text:span text:style-name="T505">­vė</text:span><text:span text:style-name="T506">­ju</text:span><text:span text:style-name="T507">­sios rin</text:span><text:span text:style-name="T508">­kos eko</text:span><text:span text:style-name="T509">­no</text:span><text:span text:style-name="T510">­mi</text:span><text:span text:style-name="T511">­kos san</text:span><text:span text:style-name="T512">­ty</text:span><text:span text:style-name="T513">­kius, pa</text:span><text:span text:style-name="T514">­žeis</text:span><text:span text:style-name="T515">­da</text:span><text:span text:style-name="T516">­ma įpras</text:span><text:span text:style-name="T517">­ti</text:span><text:span text:style-name="T518">­nius tie</text:span><text:span text:style-name="T519">­kė</text:span><text:span text:style-name="T520">­jų ir pir</text:span><text:span text:style-name="T521">­kė</text:span><text:span text:style-name="T522">­jų tar</text:span><text:span text:style-name="T523">­pu</text:span><text:span text:style-name="T524">­sa</text:span><text:span text:style-name="T525">­vio ry</text:span><text:span text:style-name="T526">­šius, tie</text:span><text:span text:style-name="T527">­ki</text:span><text:span text:style-name="T528">­mo gra</text:span><text:span text:style-name="T529">­fi</text:span><text:span text:style-name="T530">­kus, iš</text:span><text:span text:style-name="T531">­pro</text:span><text:span text:style-name="T532">­vo</text:span><text:span text:style-name="T533">­ka</text:span><text:span text:style-name="T534">­vo įvai</text:span><text:span text:style-name="T535">­rius ap</text:span><text:span text:style-name="T536">­ri</text:span><text:span text:style-name="T537">­bo</text:span><text:span text:style-name="T538">­ji</text:span><text:span text:style-name="T539">­mus ir ki</text:span><text:span text:style-name="T540">­to</text:span><text:span text:style-name="T541">­kius po</text:span><text:span text:style-name="T542">­ky</text:span><text:span text:style-name="T543">­čius. Su</text:span><text:span text:style-name="T544">­pran</text:span><text:span text:style-name="T545">­ta</text:span><text:span text:style-name="T546">­ma, vi</text:span><text:span text:style-name="T547">­sa tai truk</text:span><text:span text:style-name="T548">­do at</text:span><text:span text:style-name="T549">­kur</text:span><text:span text:style-name="T550">­ti eko</text:span><text:span text:style-name="T551">­no</text:span><text:span text:style-name="T552">­mi</text:span><text:span text:style-name="T553">­kos nuos</text:span><text:span text:style-name="T554">­mu</text:span><text:span text:style-name="T555">­kį, at</text:span><text:span text:style-name="T556">­gai</text:span><text:span text:style-name="T557">­vin</text:span><text:span text:style-name="T558">­ti ver</text:span><text:span text:style-name="T559">­slo po</text:span><text:span text:style-name="T560">­ten</text:span><text:span text:style-name="T561">­cia</text:span><text:span text:style-name="T562">­lą. Tei</text:span><text:span text:style-name="T563">­kia</text:span><text:span text:style-name="T564">­mas įsta</text:span><text:span text:style-name="T565">­ty</text:span><text:span text:style-name="T566">­mų pa</text:span><text:span text:style-name="T567">­kei</text:span><text:span text:style-name="T568">­ti</text:span><text:span text:style-name="T569">­mo pa</text:span><text:span text:style-name="T570">­ke</text:span><text:span text:style-name="T571">­tas kaip tik ir ke</text:span><text:span text:style-name="T572">­lia sau tiks</text:span><text:span text:style-name="T573">­lą ras</text:span><text:span text:style-name="T574">­ti nau</text:span><text:span text:style-name="T575">­jas ga</text:span><text:span text:style-name="T576">­li</text:span><text:span text:style-name="T577">­my</text:span><text:span text:style-name="T578">­bes kuo spar</text:span><text:span text:style-name="T579">­čiau su</text:span><text:span text:style-name="T580">­grą</text:span><text:span text:style-name="T581">­žin</text:span><text:span text:style-name="T582">­ti ver</text:span><text:span text:style-name="T583">­slo ak</text:span><text:span text:style-name="T584">­ty</text:span><text:span text:style-name="T585">­vu</text:span><text:span text:style-name="T586">­mą, vie</text:span><text:span text:style-name="T587">­no</text:span><text:span text:style-name="T588">­kia ar ki</text:span><text:span text:style-name="T589">­to</text:span><text:span text:style-name="T590">­kia for</text:span><text:span text:style-name="T591">­ma at</text:span><text:span text:style-name="T592">­kur</text:span><text:span text:style-name="T593">­ti ver</text:span><text:span text:style-name="T594">­slo<text:s/></text:span><text:soft-page-break/><text:span text:style-name="T595">part</text:span><text:span text:style-name="T596">­ne</text:span><text:span text:style-name="T597">­rių san</text:span><text:span text:style-name="T598">­ty</text:span><text:span text:style-name="T599">­kius ir ry</text:span><text:span text:style-name="T600">­šius ar</text:span><text:span text:style-name="T601">­ba ieš</text:span><text:span text:style-name="T602">­ko</text:span><text:span text:style-name="T603">­ti nau</text:span><text:span text:style-name="T604">­jų įpras</text:span><text:span text:style-name="T605">­tus san</text:span><text:span text:style-name="T606">­ty</text:span><text:span text:style-name="T607">­kius pa</text:span><text:span text:style-name="T608">­kei</text:span><text:span text:style-name="T609">­čian</text:span><text:span text:style-name="T610">­čių for</text:span><text:span text:style-name="T611">­mų. Ypač tai ak</text:span><text:span text:style-name="T612">­tu</text:span><text:span text:style-name="T613">­a</text:span><text:span text:style-name="T614">­lu tais at</text:span><text:span text:style-name="T615">­ve</text:span><text:span text:style-name="T616">­jais, kai ver</text:span><text:span text:style-name="T617">­slo part</text:span><text:span text:style-name="T618">­ne</text:span><text:span text:style-name="T619">­riai yra už Eu</text:span><text:span text:style-name="T620">­ro</text:span><text:span text:style-name="T621">­pos ri</text:span><text:span text:style-name="T622">­bų. Tai</text:span><text:span text:style-name="T623">­gi sie</text:span><text:span text:style-name="T624">­kis įtei</text:span><text:span text:style-name="T625">­sin</text:span><text:span text:style-name="T626">­ti ga</text:span><text:span text:style-name="T627">­li</text:span><text:span text:style-name="T628">­my</text:span><text:span text:style-name="T629">­bę per</text:span><text:span text:style-name="T630">­kel</text:span><text:span text:style-name="T631">­ti ga</text:span><text:span text:style-name="T632">­my</text:span><text:span text:style-name="T633">­bą, su</text:span><text:span text:style-name="T634">­si</text:span><text:span text:style-name="T635">­grą</text:span><text:span text:style-name="T636">­žin</text:span><text:span text:style-name="T637">­ti iš ki</text:span><text:span text:style-name="T638">­tų vals</text:span><text:span text:style-name="T639">­ty</text:span><text:span text:style-name="T640">­bių tie</text:span><text:span text:style-name="T641">­ki</text:span><text:span text:style-name="T642">­mo gran</text:span><text:span text:style-name="T643">­di</text:span><text:span text:style-name="T644">­nes, per</text:span><text:span text:style-name="T645">­kel</text:span><text:span text:style-name="T646">­ti pa</text:span><text:span text:style-name="T647">­čius dar</text:span><text:span text:style-name="T648">­buo</text:span><text:span text:style-name="T649">­to</text:span><text:span text:style-name="T650">­jus, ma</text:span><text:span text:style-name="T651">­no gal</text:span><text:span text:style-name="T652">­va, bū</text:span><text:span text:style-name="T653">­tų vie</text:span><text:span text:style-name="T654">­na iš to</text:span><text:span text:style-name="T655">­kių prie</text:span><text:span text:style-name="T656">­mo</text:span><text:span text:style-name="T657">­nių. Siū</text:span><text:span text:style-name="T658">­lo</text:span><text:span text:style-name="T659">­mas lei</text:span><text:span text:style-name="T660">­di</text:span><text:span text:style-name="T661">­mų lai</text:span><text:span text:style-name="T662">­ki</text:span><text:span text:style-name="T663">­nai gy</text:span><text:span text:style-name="T664">­ven</text:span><text:span text:style-name="T665">­ti ir tei</text:span><text:span text:style-name="T666">­sės dirb</text:span><text:span text:style-name="T667">­ti Lie</text:span><text:span text:style-name="T668">­tu</text:span><text:span text:style-name="T669">­vo</text:span><text:span text:style-name="T670">­je su</text:span><text:span text:style-name="T671">­pap</text:span><text:span text:style-name="T672">­ras</text:span><text:span text:style-name="T673">­ti</text:span><text:span text:style-name="T674">­ni</text:span><text:span text:style-name="T675">­mas, ga</text:span><text:span text:style-name="T676">­li</text:span><text:span text:style-name="T677">­my</text:span><text:span text:style-name="T678">­bė at</text:span><text:span text:style-name="T679">­si</text:span><text:span text:style-name="T680">­vež</text:span><text:span text:style-name="T681">­ti šei</text:span><text:span text:style-name="T682">­mos na</text:span><text:span text:style-name="T683">­rius, ma</text:span><text:span text:style-name="T684">­nau, pri</text:span><text:span text:style-name="T685">­si</text:span><text:span text:style-name="T686">­dė</text:span><text:span text:style-name="T687">­tų prie spar</text:span><text:span text:style-name="T688">­tes</text:span><text:span text:style-name="T689">­nio ver</text:span><text:span text:style-name="T690">­slo at</text:span><text:span text:style-name="T691">­gai</text:span><text:span text:style-name="T692">­vi</text:span><text:span text:style-name="T693">­ni</text:span><text:span text:style-name="T694">­mo.<text:s/></text:span></text:p>
        <text:p text:style-name="P695">Eu­ro­pos Są­jun­go­je vei­kian­čios įmo­nės dėl su­tri­ku­sių ver­slo pro­ce­sų, ypač su part­ne­riais iš ne Eu­ro­pos Są­jun­gos vals­ty­bių na­rių, taip pat ruo­šia­si pa­na­šiems po­ky­čiams. Tai pa­de­da pa­si­ti­kė­ti, kad ei­na­me tei­sin­gu ke­liu. Bal­suo­siu už šį įsta­ty­mo pro­jek­tą ir agi­tuo­ju jus taip pat jį pa­lai­ky­ti. Ačiū.</text:p>
        <text:p text:style-name="Roman"><text:span text:style-name="T696">PIRMININKAS.</text:span><text:span text:style-name="T697"><text:s/>La</text:span><text:span text:style-name="T698">­bai dė</text:span><text:span text:style-name="T699">­kui, ger</text:span><text:span text:style-name="T700">­bia</text:span><text:span text:style-name="T701">­mas ko</text:span><text:span text:style-name="T702">­le</text:span><text:span text:style-name="T703">­ga. Dėl mo</text:span><text:span text:style-name="T704">­ty</text:span><text:span text:style-name="T705">­vų prieš nė</text:span><text:span text:style-name="T706">­ra no</text:span><text:span text:style-name="T707">­rin</text:span><text:span text:style-name="T708">­čių kal</text:span><text:span text:style-name="T709">­bė</text:span><text:span text:style-name="T710">­ti Sei</text:span><text:span text:style-name="T711">­mo na</text:span><text:span text:style-name="T712">­rių. Bal</text:span><text:span text:style-name="T713">­sa</text:span><text:span text:style-name="T714">­vi</text:span><text:span text:style-name="T715">­mas dėl įsta</text:span><text:span text:style-name="T716">­ty</text:span><text:span text:style-name="T717">­mo pro</text:span><text:span text:style-name="T718">­jek</text:span><text:span text:style-name="T719">­to – tam dar</text:span><text:span text:style-name="T720">­bo</text:span><text:span text:style-name="T721">­tvarkėje nu</text:span><text:span text:style-name="T722">­ma</text:span><text:span text:style-name="T723">­ty</text:span><text:span text:style-name="T724">­tu me</text:span><text:span text:style-name="T725">­tu.</text:span></text:p>
        <text:p text:style-name="P726"/>
        <text:p text:style-name="Laikas">14.37 val.</text:p>
        <text:p text:style-name="Roman12"><text:span text:style-name="T727">Moks</text:span><text:span text:style-name="T728">­lo ir stu</text:span><text:span text:style-name="T729">­di</text:span><text:span text:style-name="T730">­jų įsta</text:span><text:span text:style-name="T731">­ty</text:span><text:span text:style-name="T732">­mo Nr. XI-242 75 straips</text:span><text:span text:style-name="T733">­nio pa</text:span><text:span text:style-name="T734">­kei</text:span><text:span text:style-name="T735">­ti</text:span><text:span text:style-name="T736">­mo ir Įsta</text:span><text:span text:style-name="T737">­ty</text:span><text:span text:style-name="T738">­mo papildymo</text:span><text:s/>75<text:span text:style-name="T739">1</text:span>, 75<text:span text:style-name="T740">2</text:span>, 75<text:span text:style-name="T741">3</text:span><text:s/>straips­niais įsta­ty­mo pro­jek­tas Nr. XIVP-567 (<text:span text:style-name="T742">pa</text:span><text:span text:style-name="T743">­tei</text:span><text:span text:style-name="T744">­ki</text:span><text:span text:style-name="T745">­mas</text:span>)</text:p>
        <text:p text:style-name="P746"/>
        <text:p text:style-name="Roman"><text:span text:style-name="T747">Ki</text:span><text:span text:style-name="T748">­tas dar</text:span><text:span text:style-name="T749">­bo</text:span><text:span text:style-name="T750">­tvarkės 2-4 klau</text:span><text:span text:style-name="T751">­si</text:span><text:span text:style-name="T752">­mas –<text:s/></text:span>Moks­lo ir stu­di­jų įsta­ty­mo Nr. XI-242 75 straips­nio pa­kei­ti­mo ir įsta­ty­mo pa­pil­dy­mo 75<text:span text:style-name="T753">1</text:span>, 75<text:span text:style-name="T754">2</text:span>, 75<text:span text:style-name="T755">3</text:span><text:s/>straips­niais įsta­ty­mo pro­jek­tas<text:s/><text:span text:style-name="T756">Nr. XIVP-567. Pra</text:span><text:span text:style-name="T757">­ne</text:span><text:span text:style-name="T758">­šė</text:span><text:span text:style-name="T759">­ja – švie</text:span><text:span text:style-name="T760">­ti</text:span><text:span text:style-name="T761">­mo mi</text:span><text:span text:style-name="T762">­nist</text:span><text:span text:style-name="T763">­rė J. Šiugž</text:span><text:span text:style-name="T764">­di</text:span><text:span text:style-name="T765">­nie</text:span><text:span text:style-name="T766">­nė. Pa</text:span><text:span text:style-name="T767">­tei</text:span><text:span text:style-name="T768">­ki</text:span><text:span text:style-name="T769">­mas.</text:span></text:p>
        <text:p text:style-name="Roman"><text:span text:style-name="T770">J. ŠIUGŽDINIENĖ</text:span><text:span text:style-name="T771"><text:s/></text:span><text:span text:style-name="T772">(</text:span><text:span text:style-name="T773">TS-LKDF</text:span><text:span text:style-name="T774">)</text:span><text:span text:style-name="T775">. La</text:span><text:span text:style-name="T776">­ba die</text:span><text:span text:style-name="T777">­na. Mie</text:span><text:span text:style-name="T778">­li ko</text:span><text:span text:style-name="T779">­le</text:span><text:span text:style-name="T780">­gos, Vy</text:span><text:span text:style-name="T781">­riau</text:span><text:span text:style-name="T782">­sy</text:span><text:span text:style-name="T783">­bė tei</text:span><text:span text:style-name="T784">­kia Lie</text:span><text:span text:style-name="T785">­tu</text:span><text:span text:style-name="T786">­vos Res</text:span><text:span text:style-name="T787">­pub</text:span><text:span text:style-name="T788">­li</text:span><text:span text:style-name="T789">­kos moks</text:span><text:span text:style-name="T790">­lo ir stu</text:span><text:span text:style-name="T791">­di</text:span><text:span text:style-name="T792">­jų įsta</text:span><text:span text:style-name="T793">­ty</text:span><text:span text:style-name="T794">­mo 75 straips</text:span><text:span text:style-name="T795">­nio pa</text:span><text:span text:style-name="T796">­kei</text:span><text:span text:style-name="T797">­ti</text:span><text:span text:style-name="T798">­mo ir įsta</text:span><text:span text:style-name="T799">­ty</text:span><text:span text:style-name="T800">­mo pa</text:span><text:span text:style-name="T801">­pil</text:span><text:span text:style-name="T802">­dy</text:span><text:span text:style-name="T803">­mo<text:s/></text:span>75<text:span text:style-name="T804">1</text:span>, 75<text:span text:style-name="T805">2</text:span>, 75<text:span text:style-name="T806">3</text:span><text:s/>straips­niais įsta­ty­mo pro­jek­tą, pa­reng­tą įgy­ven­di­nant Kon­sti­tu­ci­nio Teis­mo 2020 m. gruo­džio 7 d. nu­ta­ri­mą „Dėl Lie­tu­vos Res­pub­li­kos moks­lo ir stu­di­jų įsta­ty­mo 75 straips­nio 2, 3 da­lių, Lie­tu­vos Res­pub­li­kos Vy­riau­sy­bės 2017 m. ko­vo 1 d. nu­ta­ri­mo „Dėl Lie­tu­vos Res­pub­li­kos moks­lo ir stu­di­jų<text:s/><text:soft-page-break/>įsta­ty­mo įgy­ven­di­ni­mo“ 1.2, 3.6 pa­punk­čių ir šiuo nu­ta­ri­mu pa­tvir­tin­to Lie­tu­vos Res­pub­li­kos vals­ty­bės biu­dže­to lė­šų moks­li­niams ty­ri­mams, eks­pe­ri­men­ti­nei plėt­rai ir me­no veik­lai plė­to­ti sky­ri­mo moks­lo ir stu­di­jų ins­ti­tu­ci­joms tvar­kos ap­ra­šo ati­tik­ties Lie­tu­vos Res­pub­li­kos Kon­sti­tu­ci­jai“.<text:s/></text:p>
        <text:p text:style-name="Roman">Kon­sti­tu­ci­nis Teis­mas pri­pa­ži­no, kad Moks­lo ir stu­di­jų įsta­ty­mo 75 straips­nio nuo­sta­tos prieš­ta­rau­ja kon­sti­tu­ci­niams tei­si­nės vals­ty­bės val­džių pa­da­li­ji­mo prin­ci­pams. Kon­sti­tu­ci­nis Teis­mas kon­sta­ta­vo, kad vals­ty­bės biu­dže­to ba­zi­nio fi­nan­sa­vi­mo lė­šos moks­li­niams ty­ri­mams, eks­pe­ri­men­ti­nei plėt­rai ir me­no veik­lai plė­to­ti tu­ri bū­ti ski­ria­mos va­do­vau­jan­tis įsta­ty­mu, o ne po­įsta­ty­mi­niais tei­sės ak­tais. Įsta­ty­me, o ne po­įsta­ty­mi­nia­me tei­sės ak­te tu­ri bū­ti aiš­kiai reg­la­men­tuo­ta, kaip tu­ri bū­ti tei­kia­ma vals­ty­bės pa­ra­ma moks­lui, ski­riant moks­lo ir stu­di­jų ins­ti­tu­ci­joms vals­ty­bės biu­dže­to lė­šas MTEP ir me­no veik­lai. Taip pat įsta­ty­mu tu­ri bū­ti nu­sta­ty­ti moks­lo ir stu­di­jų ins­ti­tu­ci­jų moks­li­nės veik­los ver­ti­ni­mo sis­te­mos pa­grin­dai ir re­zul­ta­tų ver­ti­ni­mo kri­te­ri­jai.<text:s/></text:p>
        <text:p text:style-name="Roman">Įgy­ven­di­nant Kon­sti­tu­ci­nio Teis­mo nu­ta­ri­mą, įsta­ty­mo pro­jek­to straips­nių nuo­sta­to­mis siū­lo­ma nu­sta­ty­ti: vals­ty­bės biu­dže­to ba­zi­nio fi­nan­sa­vi­mo lė­šų MTEP, me­no veik­lai sky­ri­mo pa­grin­dus, MTEP, me­no veik­los ver­ti­ni­mo kri­te­ri­jus, reikš­min­gus vals­ty­bės biu­dže­to ba­zi­nio fi­nan­sa­vi­mo lė­šų sky­ri­mui, ir vals­ty­bės biu­dže­to ba­zi­nio fi­nan­sa­vi­mo lė­šų MTEP, me­no veik­lai skirs­ty­mo moks­lo ir stu­di­jų ins­ti­tu­ci­joms es­mi­nius ele­men­tus.<text:s/></text:p>
        <text:p text:style-name="Roman"><text:span text:style-name="T807">Sie</text:span><text:span text:style-name="T808">­kiant ap</text:span><text:span text:style-name="T809">­sau</text:span><text:span text:style-name="T810">­go</text:span><text:span text:style-name="T811">­ti moks</text:span><text:span text:style-name="T812">­lo ir stu</text:span><text:span text:style-name="T813">­di</text:span><text:span text:style-name="T814">­jų ins</text:span><text:span text:style-name="T815">­ti</text:span><text:span text:style-name="T816">­tu</text:span><text:span text:style-name="T817">­ci</text:span><text:span text:style-name="T818">­jų tei</text:span><text:span text:style-name="T819">­sė</text:span><text:span text:style-name="T820">­tus lū</text:span><text:span text:style-name="T821">­kes</text:span><text:span text:style-name="T822">­čius, įsta</text:span><text:span text:style-name="T823">­ty</text:span><text:span text:style-name="T824">­mo pro</text:span><text:span text:style-name="T825">­jek</text:span><text:span text:style-name="T826">­to 5<text:s/></text:span>strai­ps­niu nu­ma­to­mos per­ei­na­mo­sios nuo­sta­tos. Taip pat įsta­ty­mo pro­jek­te siū­lo­ma, kad vals­ty­bės biu­dže­to lė­šų sky­ri­mas moks­lo ir stu­di­jų ins­ti­tu­ci­jų MTEP, me­no veik­lai bū­tų de­ta­li­zuo­ja­mas Vy­riau­sy­bės ar jos įga­lio­tos ins­ti­tu­ci­jos tvir­ti­na­ma tvar­ka. Įsta­ty­mas tu­rė­tų įsi­ga­lio­ti 2021 m. lie­pos 1 d., bū­si­mo pa­ly­gi­na­mo­jo ver­ti­ni­mo pra­džia – 2023 me­tai, per­ei­na­ma­sis lai­ko­tar­pis – 2020–2021 me­tai.<text:s/></text:p>
        <text:p text:style-name="Roman">At­krei­pia­me dė­me­sį, kad įsta­ty­mo pro­jek­tu ne­sie­kia­me vyk­dy­ti tei­si­nio reg­la­men­ta­vi­mo po­ky­čių, o tik per­kel­ti Vy­riau­sy­bės nu­ta­ri­mų nuo­sta­tas į įsta­ty­mą. Ins­ti­tu­ci­jų MTEP ir me­no veik­los ver­ti­ni­mo ir fi­nan­sa­vi­mo pro­ce­dū­ros dėl šių kei­ti­mų ne­kis­tų. Svar­bu – už­tik­rin­tų nuo­sek­lų MTEP,<text:s/><text:soft-page-break/>me­no veik­los ver­ti­ni­mą ir vals­ty­bės biu­dže­to lė­šų sky­ri­mo tęs­ti­nu­mą uni­ver­si­te­tams, moks­li­nių ty­ri­mų ins­ti­tu­ci­joms ir ko­le­gi­joms.<text:s/></text:p>
        <text:p text:style-name="P827">Įgy­ven­di­nant Kon­sti­tu­ci­nio Teis­mo nu­ta­ri­mą, da­bar­ti­nė tvar­ka nu­stos ga­lio­ti 2021 m. lie­pos 1 d. At­si­žvelg­da­mi į tai, pra­šo­me šį įsta­ty­mo pro­jek­tą Sei­me svars­ty­ti sku­bos tvar­ka. Dė­kui.</text:p>
        <text:p text:style-name="Roman"><text:span text:style-name="T828">PIRMININKAS.</text:span><text:s/>La­bai dė­kui, ger­bia­ma mi­nist­re. Jū­sų pa­klaus­ti už­si­ra­šė pen­ki Sei­mo na­riai. Pir­mo­ji klau­sia I. Ka­čins­kai­tė-Ur­bo­nie­nė.<text:s/></text:p>
        <text:p text:style-name="Roman"><text:span text:style-name="T829">I. KAČINSKAITĖ-URBONIENĖ</text:span><text:s/><text:span text:style-name="T830">(</text:span><text:span text:style-name="T831">DPF</text:span><text:span text:style-name="T832">)</text:span>. Ačiū, ger­bia­mas po­sė­džio pir­mi­nin­ke. Mi­nist­re, iš tik­rų­jų Kon­sti­tu­ci­nio Teis­mo nu­ta­ri­mus rei­kia vyk­dy­ti, to­dėl ge­rai, kad tas įsta­ty­mo pro­jek­tas at­ke­lia­vo, tik tru­pu­tį vė­lo­kai, mū­sų ver­ti­ni­mu. Sa­ky­ki­te, ka­dan­gi pra­šo­te ir sku­bos tvar­kos, ir, aiš­ku, iki lie­pos mė­ne­sio rei­kia kaip nors pri­im­ti, kaip de­ri­no­te su uni­ver­si­te­tais, su re­a­liai moks­li­nius ty­ri­mus at­lie­kan­čio­mis ins­ti­tu­ci­jo­mis ši­tą pro­jek­tą ir ar ma­no­te, kad ati­tin­ka aukš­tų­jų mo­kyk­lų ir ins­ti­tu­tų lū­kes­čius šis įsta­ty­mo pro­jek­tas?<text:s/></text:p>
        <text:p text:style-name="Roman"><text:span text:style-name="T833">J. ŠIUGŽDINIENĖ</text:span><text:s/><text:span text:style-name="T834">(</text:span><text:span text:style-name="T835">TS-LKDF</text:span><text:span text:style-name="T836">)</text:span>. Dė­ko­ju už klau­si­mą.<text:span text:style-name="T837"><text:s/>Tur</text:span><text:span text:style-name="T838">­būt to</text:span><text:span text:style-name="T839">­dėl ir už</text:span><text:span text:style-name="T840">­tru</text:span><text:span text:style-name="T841">­ko</text:span><text:span text:style-name="T842">­me tiek il</text:span><text:span text:style-name="T843">­gai, kad iš tik</text:span><text:span text:style-name="T844">­rų</text:span><text:span text:style-name="T845">­jų bu</text:span><text:span text:style-name="T846">­vo ne</text:span><text:span text:style-name="T847">­ma</text:span><text:span text:style-name="T848">­žai dis</text:span><text:span text:style-name="T849">­ku</text:span><text:span text:style-name="T850">­si</text:span><text:span text:style-name="T851">­jų, de</text:span><text:span text:style-name="T852">­ri</text:span><text:span text:style-name="T853">­ni</text:span><text:span text:style-name="T854">­mo, taip pat bu</text:span><text:span text:style-name="T855">­vo daug dar</text:span><text:span text:style-name="T856">­bo su tei</text:span><text:span text:style-name="T857">­sės spe</text:span><text:span text:style-name="T858">­cia</text:span><text:span text:style-name="T859">­lis</text:span><text:span text:style-name="T860">­tais, sie</text:span><text:span text:style-name="T861">­kiant per</text:span><text:span text:style-name="T862">­kel</text:span><text:span text:style-name="T863">­ti nuo</text:span><text:span text:style-name="T864">­sta</text:span><text:span text:style-name="T865">­tas, ne</text:span><text:span text:style-name="T866">­bu</text:span><text:span text:style-name="T867">­vo taip pa</text:span><text:span text:style-name="T868">­pras</text:span><text:span text:style-name="T869">­ta.<text:s/></text:span>Tai­gi tiek uni­ver­si­te­tai, tiek ko­le­gi­jos da­ly­va­vo, ko­men­ta­vo ir vy­ko dis­ku­si­jos. Es­mi­nių prieš­ta­ra­vi­mų dėl ši­to įsta­ty­mo pa­kei­ti­mo nė­ra.<text:s/></text:p>
        <text:p text:style-name="Roman"><text:span text:style-name="T870">PIRMININKAS.</text:span><text:s/>La­bai dė­kui. Klau­sia E. Pu­pi­nis. Ruo­šia­si V. Ąžuo­las.</text:p>
        <text:p text:style-name="Roman"><text:span text:style-name="T871">E. PUPINIS</text:span><text:s/><text:span text:style-name="T872">(</text:span><text:span text:style-name="T873">TS-LKDF</text:span><text:span text:style-name="T874">)</text:span>. Ačiū. Ger­bia­ma mi­nist­re, iš tie­sų Kon­sti­tu­ci­nis Teis­mas pa­sa­kė – rei­kia da­ry­ti. Aiš­ku, vi­si ver­ti­ni­mo kri­te­ri­jai, su­si­ję su veik­los ko­ky­be ar­ba, pa­vyz­džiui,<text:s/>per­s­pektyvumu, yra iš tik­rų­jų ne­la­bai kon­kre­tūs, vis tiek rei­kės po­įsta­ty­mi­nių ak­tų. Tai čia, ko ge­ro, bus su­tvar­ky­ta.<text:s/></text:p>
        <text:p text:style-name="Roman">Ki­tas klau­si­mas apie pro­por­ci­jas pa­gal moks­lo sri­tis. Kaip dėl jų bu­vo su­de­rė­ta? Pa­vyz­džiui, iš tik­rų­jų so­cia­li­nei sri­čiai – 11 %, že­mės ūkio sri­čiai – 6 %. Ar tik­rai bu­vo pa­siek­tas tam tik­ras su­ta­ri­mas, nes iš tik­rų­jų, pa­vyz­džiui, že­mės ūkio sri­tis, ku­rio­je pas mus gal­būt ma­žai moks­li­nin­kų dir­ba, yra per­spek­ty­vi, o<text:s/>jos kri­te­ri­jus ga­na ma­žas.<text:s/>Ačiū.</text:p>
        <text:soft-page-break/>
        <text:p text:style-name="Roman"><text:span text:style-name="T875">J. ŠIUGŽDINIENĖ</text:span><text:s/><text:span text:style-name="T876">(</text:span><text:span text:style-name="T877">TS-LKDF</text:span><text:span text:style-name="T878">)</text:span>. Kaip jau mi­nė­jau, šiuo at­ve­ju ne­bu­vo kei­čia­ma tvar­ka ir ne­bu­vo per­si­de­ra­ma dėl pa­čių pro­cen­tų. Vy­riau­sy­bės nu­ta­ri­mais to­kie pro­cen­tai jau yra pa­tvir­tin­ti, pa­na­šiai kaip ir skai­čiuo­jant stu­di­jų kai­ną. To­kius juos tu­ri­me ir tur­būt at­ei­ty­je ga­li­me gi­lin­tis į tai ir svars­ty­ti, ar rei­kia juos keis­ti, ta­čiau toks da­bar yra pa­skirs­ty­mas,<text:s/>jo mes ne­kei­čia­me šiuo me­tu. Ta­čiau mes pla­nuo­ja­me ko­re­guo­ti ir moks­lo fi­nan­sa­vi­mo mo­de­lį, dir­ba dar­bo gru­pė, tai pa­kei­ti­mų tu­rė­si­me, ta­čiau tam, kad tik­rai ne­pa­žeis­tu­me aukš­to­jo moks­lo ins­ti­tu­ci­jų lū­kes­čių, mes tu­ri­me šiuo me­tu pa­tvir­tin­ti Kon­sti­tu­ci­nio Teis­mo nu­ro­dy­mu šiuos pa­kei­ti­mus ir mes tai da­ro­me. Ta­čiau po­ky­čių at­ei­ty­je tu­rė­tų bū­ti.<text:s/></text:p>
        <text:p text:style-name="Roman"><text:span text:style-name="T879">PIRMININKAS.</text:span><text:span text:style-name="T880"><text:s/>La</text:span><text:span text:style-name="T881">­bai dė</text:span><text:span text:style-name="T882">­kui. Klau</text:span><text:span text:style-name="T883">­sia V. Ąžuo</text:span><text:span text:style-name="T884">­las. Ruo</text:span><text:span text:style-name="T885">­šia</text:span><text:span text:style-name="T886">­si V. Juk</text:span><text:span text:style-name="T887">­na.</text:span></text:p>
        <text:p text:style-name="Roman"><text:span text:style-name="T888">V. ĄŽUOLAS</text:span><text:span text:style-name="T889"><text:s/></text:span><text:span text:style-name="T890">(</text:span><text:span text:style-name="T891">LVŽSF</text:span><text:span text:style-name="T892">)</text:span><text:span text:style-name="T893">. Iš tik</text:span><text:span text:style-name="T894">­rų</text:span><text:span text:style-name="T895">­jų pri</text:span><text:span text:style-name="T896">­ta</text:span><text:span text:style-name="T897">­riu, prieš tai kal</text:span><text:span text:style-name="T898">­bė</text:span><text:span text:style-name="T899">­jo</text:span><text:span text:style-name="T900">­me su ko</text:span><text:span text:style-name="T901">­le</text:span><text:span text:style-name="T902">­go</text:span><text:span text:style-name="T903">­mis, kad es</text:span><text:span text:style-name="T904">­mė bus, kaip skirs</text:span><text:span text:style-name="T905">­to</text:span><text:span text:style-name="T906">­ma ir kaip re</text:span><text:span text:style-name="T907">­zul</text:span><text:span text:style-name="T908">­ta</text:span><text:span text:style-name="T909">­tai bus ver</text:span><text:span text:style-name="T910">­ti</text:span><text:span text:style-name="T911">­na</text:span><text:span text:style-name="T912">­mi. Pa</text:span><text:span text:style-name="T913">­grin</text:span><text:span text:style-name="T914">­di</text:span><text:span text:style-name="T915">­nis klau</text:span><text:span text:style-name="T916">­si</text:span><text:span text:style-name="T917">­mas, ko</text:span><text:span text:style-name="T918">­dėl pro</text:span><text:span text:style-name="T919">­cen</text:span><text:span text:style-name="T920">­tai ma</text:span><text:span text:style-name="T921">­žė</text:span><text:span text:style-name="T922">­jan</text:span><text:span text:style-name="T923">­tys? Pa</text:span><text:span text:style-name="T924">­vyz</text:span><text:span text:style-name="T925">­džiui, 2022 me</text:span><text:span text:style-name="T926">­tai, 2023 me</text:span><text:span text:style-name="T927">­tai – ma</text:span><text:span text:style-name="T928">­žė</text:span><text:span text:style-name="T929">­jan</text:span><text:span text:style-name="T930">­čia lin</text:span><text:span text:style-name="T931">­kme ei</text:span><text:span text:style-name="T932">­na pro</text:span><text:span text:style-name="T933">­cen</text:span><text:span text:style-name="T934">­tai. Ko</text:span><text:span text:style-name="T935">­dėl? Ko</text:span><text:span text:style-name="T936">­dėl tie pro</text:span><text:span text:style-name="T937">­cen</text:span><text:span text:style-name="T938">­tai ma</text:span><text:span text:style-name="T939">­žės? Iš tik</text:span><text:span text:style-name="T940">­rų</text:span><text:span text:style-name="T941">­jų es</text:span><text:span text:style-name="T942">­mi</text:span><text:span text:style-name="T943">­nis klau</text:span><text:span text:style-name="T944">­si</text:span><text:span text:style-name="T945">­mas ir bus, kad ne kiek pro</text:span><text:span text:style-name="T946">­cen</text:span><text:span text:style-name="T947">­tų pa</text:span><text:span text:style-name="T948">­skirs, o kas bus prie to ver</text:span><text:span text:style-name="T949">­ti</text:span><text:span text:style-name="T950">­ni</text:span><text:span text:style-name="T951">­mo kri</text:span><text:span text:style-name="T952">­te</text:span><text:span text:style-name="T953">­ri</text:span><text:span text:style-name="T954">­jų. Ži</text:span><text:span text:style-name="T955">­no</text:span><text:span text:style-name="T956">­me, kad Švie</text:span><text:span text:style-name="T957">­ti</text:span><text:span text:style-name="T958">­mo, moks</text:span><text:span text:style-name="T959">­lo ir spor</text:span><text:span text:style-name="T960">­to mi</text:span><text:span text:style-name="T961">­nis</text:span><text:span text:style-name="T962">­te</text:span><text:span text:style-name="T963">­ri</text:span><text:span text:style-name="T964">­ją la</text:span><text:span text:style-name="T965">­bai<text:s/></text:span><text:span text:style-name="T966">įta</text:span><text:span text:style-name="T967">­ko</text:span><text:span text:style-name="T968">­ja</text:span><text:span text:style-name="T969"><text:s/>Vil</text:span><text:span text:style-name="T970">­niaus uni</text:span><text:span text:style-name="T971">­ver</text:span><text:span text:style-name="T972">­si</text:span><text:span text:style-name="T973">­te</text:span><text:span text:style-name="T974">­tas ir KTU. Ar ne</text:span><text:span text:style-name="T975">­at</text:span><text:span text:style-name="T976">­si</text:span><text:span text:style-name="T977">­tiks taip, kad vėl liū</text:span><text:span text:style-name="T978">­to da</text:span><text:span text:style-name="T979">­lį pa</text:span><text:span text:style-name="T980">­si</text:span><text:span text:style-name="T981">­ims jie, o vi</text:span><text:span text:style-name="T982">­siems ki</text:span><text:span text:style-name="T983">­tiems liks tik tru</text:span><text:span text:style-name="T984">­pi</text:span><text:span text:style-name="T985">­niai?<text:s/></text:span></text:p>
        <text:p text:style-name="Roman"><text:span text:style-name="T986">J. ŠIUGŽDINIENĖ</text:span><text:span text:style-name="T987"><text:s/></text:span><text:span text:style-name="T988">(</text:span><text:span text:style-name="T989">TS-LKDF</text:span><text:span text:style-name="T990">)</text:span><text:span text:style-name="T991">. Dė</text:span><text:span text:style-name="T992">­kui. Tik</text:span><text:span text:style-name="T993">­rai ne</text:span><text:span text:style-name="T994">­ži</text:span><text:span text:style-name="T995">­nau, kas ką<text:s/></text:span><text:span text:style-name="T996">įta</text:span><text:span text:style-name="T997">­ko</text:span><text:span text:style-name="T998">­ja</text:span><text:span text:style-name="T999">. Gal<text:s/></text:span><text:span text:style-name="T1000">įta</text:span><text:span text:style-name="T1001">­ko</text:span><text:span text:style-name="T1002">­ja</text:span><text:span text:style-name="T1003">, jūs ge</text:span><text:span text:style-name="T1004">­riau ži</text:span><text:span text:style-name="T1005">­no</text:span><text:span text:style-name="T1006">­te.<text:s/></text:span>Ne­su tik­ra, tik­rai ne­tu­riu pro­cen­tų pa­si­dė­ju­si, bet vis­kas pri­klau­so nuo re­zul­ta­tų. Jei­gu ma­žė­ja pro­cen­tai, tai tik­riau­siai ir­gi yra tam tik­ras ma­žė­ji­mas, ne­ži­nau, apie ku­riuos kon­kre­čiai jūs kal­ba­te. At­si­ver­siu ir dar pa­žiū­rė­siu, pri­ei­siu ir pa­ko­men­tuo­siu.<text:s/></text:p>
        <text:p text:style-name="Roman"><text:span text:style-name="T1007">PIRMININKAS.</text:span><text:s/>La­bai dė­kui. Klau­sia V. Juk­na. Ruo­šia­si L. Na­gie­nė.<text:s/></text:p>
        <text:p text:style-name="Roman"><text:span text:style-name="T1008">V. JUKNA</text:span><text:s/><text:span text:style-name="T1009">(</text:span><text:span text:style-name="T1010">DPF</text:span><text:span text:style-name="T1011">)</text:span>. Dė­kui. Ger­bia­ma mi­nist­re, no­rė­jau pa­klaus­ti dėl pa­čių ver­ti­ni­mo kri­te­ri­jų, kur mi­nė­jo­te, kad at­ei­ty­je bus per­žiū­ri­mi. Ir no­riu pa­klaus­ti, ar ne­nu­ma­to­te vis dėl­to di­des­nį svo­rio ko­e­fi­cien­tą nu­ma­ty­ti dar­bams, tai­ko­mie­siems ty­ri­mams, ku­rie yra orien­tuo­ti la­biau į Lie­tu­vos ša­kos kon­ku­ren­cin­gu­mo<text:s/>di­di­ni­mą, ypač že­mės ūkio sri­ty­je? Da­bar dau­ge­liu at­ve­jų moks­li­nės veik­los ver­ti­ni­mas fak­tiš­kai ne­at­spin­di tai­ko­mų­jų ty­ri­mų, ku­rie nė­ra pa­skelb­ti tarp­tau­ti­niuo­se žur­na­luo­se,<text:s/><text:soft-page-break/>tu­rin­čiuo­se ci­ta­vi­mo in­dek­są. Ska­tin­da­mi moks­li­nin­kų dar­bą Lie­tu­vos ūkiui ir kon­ku­ren­cin­gu­mui<text:s/>di­di­nti, ar ne­nu­ma­to­te di­din­ti svo­rio ko­e­fi­cien­to ir fi­nan­sa­vi­mo bū­tent už šiuos dar­bus. Ačiū.<text:s/></text:p>
        <text:p text:style-name="Roman"><text:span text:style-name="T1012">J. ŠIUGŽDINIENĖ</text:span><text:s/><text:span text:style-name="T1013">(</text:span><text:span text:style-name="T1014">TS-LKDF</text:span><text:span text:style-name="T1015">)</text:span>. Tur­būt rei­kia dis­ku­tuo­ti, <text:span text:style-name="T1016">ta</text:span><text:span text:style-name="T1017">­čiau vi</text:span><text:span text:style-name="T1018">­sas moks</text:span><text:span text:style-name="T1019">­las yra tarp</text:span><text:span text:style-name="T1020">­tau</text:span><text:span text:style-name="T1021">­ti</text:span><text:span text:style-name="T1022">­nis, kad ir kaip mes į jį žiū</text:span><text:span text:style-name="T1023">­rė</text:span><text:span text:style-name="T1024">­tu</text:span><text:span text:style-name="T1025">­me, moks</text:span><text:span text:style-name="T1026">­las yra to</text:span><text:span text:style-name="T1027">­kia sri</text:span><text:span text:style-name="T1028">­tis, kad jis pri</text:span><text:span text:style-name="T1029">­va</text:span><text:span text:style-name="T1030">­lo bū</text:span><text:span text:style-name="T1031">­ti tarp</text:span><text:span text:style-name="T1032">­tau</text:span><text:span text:style-name="T1033">­tiš</text:span><text:span text:style-name="T1034">­kas. Čia, kaip sa</text:span><text:span text:style-name="T1035">­kant, yra vie</text:span><text:span text:style-name="T1036">­nas iš svar</text:span><text:span text:style-name="T1037">­bes</text:span><text:span text:style-name="T1038">­nių da</text:span><text:span text:style-name="T1039">­ly</text:span><text:span text:style-name="T1040">­kų. Ta</text:span><text:span text:style-name="T1041">­čiau gal</text:span><text:span text:style-name="T1042">­būt bū</text:span><text:span text:style-name="T1043">­tų ga</text:span><text:span text:style-name="T1044">­li</text:span><text:span text:style-name="T1045">­ma gal</text:span><text:span text:style-name="T1046">­vo</text:span><text:span text:style-name="T1047">­ti apie tam tik</text:span><text:span text:style-name="T1048">­rą ska</text:span><text:span text:style-name="T1049">­ti</text:span><text:span text:style-name="T1050">­ni</text:span><text:span text:style-name="T1051">­mą, bū</text:span><text:span text:style-name="T1052">­tent apie tai, ką jūs kal</text:span><text:span text:style-name="T1053">­ba</text:span><text:span text:style-name="T1054">­te. Tik</text:span><text:span text:style-name="T1055">­rai šian</text:span><text:span text:style-name="T1056">­dien ne</text:span><text:span text:style-name="T1057">­no</text:span><text:span text:style-name="T1058">­rė</text:span><text:span text:style-name="T1059">­čiau pa</text:span><text:span text:style-name="T1060">­sa</text:span><text:span text:style-name="T1061">­ky</text:span><text:span text:style-name="T1062">­ti kaip, bet tik</text:span><text:span text:style-name="T1063">­rai bū</text:span><text:span text:style-name="T1064">­tų ga</text:span><text:span text:style-name="T1065">­li</text:span><text:span text:style-name="T1066">­ma gal</text:span><text:span text:style-name="T1067">­vo</text:span><text:span text:style-name="T1068">­ti apie ska</text:span><text:span text:style-name="T1069">­ti</text:span><text:span text:style-name="T1070">­ni</text:span><text:span text:style-name="T1071">­mą.<text:s/></text:span></text:p>
        <text:p text:style-name="Roman"><text:span text:style-name="T1072">PIRMININKAS.</text:span><text:span text:style-name="T1073"><text:s/>La</text:span><text:span text:style-name="T1074">­bai dė</text:span><text:span text:style-name="T1075">­kui. Pas</text:span><text:span text:style-name="T1076">­ku</text:span><text:span text:style-name="T1077">­ti</text:span><text:span text:style-name="T1078">­nė klau</text:span><text:span text:style-name="T1079">­sia L. Na</text:span><text:span text:style-name="T1080">­gie</text:span><text:span text:style-name="T1081">­nė.<text:s/></text:span></text:p>
        <text:p text:style-name="Roman"><text:span text:style-name="T1082">L. NAGIENĖ</text:span><text:span text:style-name="T1083"><text:s/></text:span><text:span text:style-name="T1084">(</text:span><text:span text:style-name="T1085">LVŽSF</text:span><text:span text:style-name="T1086">)</text:span><text:span text:style-name="T1087">. Ačiū, ger</text:span><text:span text:style-name="T1088">­bia</text:span><text:span text:style-name="T1089">­mas pir</text:span><text:span text:style-name="T1090">­mi</text:span><text:span text:style-name="T1091">­nin</text:span><text:span text:style-name="T1092">­ke. Ger</text:span><text:span text:style-name="T1093">­bia</text:span><text:span text:style-name="T1094">­ma mi</text:span><text:span text:style-name="T1095">­nist</text:span><text:span text:style-name="T1096">­re, pra</text:span><text:span text:style-name="T1097">­tęs</text:span><text:span text:style-name="T1098">­da</text:span><text:span text:style-name="T1099">­ma ko</text:span><text:span text:style-name="T1100">­le</text:span><text:span text:style-name="T1101">­gos Ed</text:span><text:span text:style-name="T1102">­mun</text:span><text:span text:style-name="T1103">­do klau</text:span><text:span text:style-name="T1104">­si</text:span><text:span text:style-name="T1105">­mą, aš vis dėl</text:span><text:span text:style-name="T1106">­to no</text:span><text:span text:style-name="T1107">­rė</text:span><text:span text:style-name="T1108">­čiau grįž</text:span><text:span text:style-name="T1109">­ti prie tų pro</text:span><text:span text:style-name="T1110">­cen</text:span><text:span text:style-name="T1111">­tų. Iš tik</text:span><text:span text:style-name="T1112">­rų</text:span><text:span text:style-name="T1113">­jų pro</text:span><text:span text:style-name="T1114">­cen</text:span><text:span text:style-name="T1115">­tai, jūs sa</text:span><text:span text:style-name="T1116">­ko</text:span><text:span text:style-name="T1117">­te, per</text:span><text:span text:style-name="T1118">­kel</text:span><text:span text:style-name="T1119">­ti iš Vy</text:span><text:span text:style-name="T1120">­riau</text:span><text:span text:style-name="T1121">­sy</text:span><text:span text:style-name="T1122">­bės nu</text:span><text:span text:style-name="T1123">­ta</text:span><text:span text:style-name="T1124">­ri</text:span><text:span text:style-name="T1125">­mo ir Vy</text:span><text:span text:style-name="T1126">­riau</text:span><text:span text:style-name="T1127">­sy</text:span><text:span text:style-name="T1128">­bės nu</text:span><text:span text:style-name="T1129">­ta</text:span><text:span text:style-name="T1130">­ri</text:span><text:span text:style-name="T1131">­me bu</text:span><text:span text:style-name="T1132">­vo to</text:span><text:span text:style-name="T1133">­kie. Gal bu</text:span><text:span text:style-name="T1134">­vo tiks</text:span><text:span text:style-name="T1135">­lin</text:span><text:span text:style-name="T1136">­ga at</text:span><text:span text:style-name="T1137">­lik</text:span><text:span text:style-name="T1138">­ti ver</text:span><text:span text:style-name="T1139">­ti</text:span><text:span text:style-name="T1140">­ni</text:span><text:span text:style-name="T1141">­mą, pa</text:span><text:span text:style-name="T1142">­da</text:span><text:span text:style-name="T1143">­ry</text:span><text:span text:style-name="T1144">­ti ty</text:span><text:span text:style-name="T1145">­ri</text:span><text:span text:style-name="T1146">­mus ir ta</text:span><text:span text:style-name="T1147">­da su</text:span><text:span text:style-name="T1148">­ra</text:span><text:span text:style-name="T1149">­šy</text:span><text:span text:style-name="T1150">­ti taip, kaip yra iš tik</text:span><text:span text:style-name="T1151">­rų</text:span><text:span text:style-name="T1152">­jų. Gal kiek</text:span><text:span text:style-name="T1153">­vie</text:span><text:span text:style-name="T1154">­nais me</text:span><text:span text:style-name="T1155">­tais tie pro</text:span><text:span text:style-name="T1156">­cen</text:span><text:span text:style-name="T1157">­tai ir keis</text:span><text:span text:style-name="T1158">­tų</text:span><text:span text:style-name="T1159">­si, ar kas dve</text:span><text:span text:style-name="T1160">­jus me</text:span><text:span text:style-name="T1161">­tus, ar kas tre</text:span><text:span text:style-name="T1162">­jus. Da</text:span><text:span text:style-name="T1163">­bar mes per</text:span><text:span text:style-name="T1164">­ke</text:span><text:span text:style-name="T1165">­lia</text:span><text:span text:style-name="T1166">­me, bet ne</text:span><text:span text:style-name="T1167">­ži</text:span><text:span text:style-name="T1168">­no</text:span><text:span text:style-name="T1169">­da</text:span><text:span text:style-name="T1170">­mi, ko</text:span><text:span text:style-name="T1171">­dėl mes per</text:span><text:span text:style-name="T1172">­ke</text:span><text:span text:style-name="T1173">­lia</text:span><text:span text:style-name="T1174">­me. Ačiū.<text:s/></text:span></text:p>
        <text:p text:style-name="Roman"><text:span text:style-name="T1175">J. ŠIUGŽDINIENĖ</text:span><text:span text:style-name="T1176"><text:s/></text:span><text:span text:style-name="T1177">(</text:span><text:span text:style-name="T1178">TS-LKDF</text:span><text:span text:style-name="T1179">)</text:span><text:span text:style-name="T1180">. Ar jūs kal</text:span><text:span text:style-name="T1181">­ba</text:span><text:span text:style-name="T1182">­te apie pro</text:span><text:span text:style-name="T1183">­cen</text:span><text:span text:style-name="T1184">­ti</text:span><text:span text:style-name="T1185">­nį pa</text:span><text:span text:style-name="T1186">­skirs</text:span><text:span text:style-name="T1187">­ty</text:span><text:span text:style-name="T1188">­mą tarp kryp</text:span><text:span text:style-name="T1189">­čių?<text:s/></text:span></text:p>
        <text:p text:style-name="Roman"><text:span text:style-name="T1190">L. NAGIENĖ</text:span><text:span text:style-name="T1191"><text:s/></text:span><text:span text:style-name="T1192">(</text:span><text:span text:style-name="T1193">LVŽSF</text:span><text:span text:style-name="T1194">)</text:span><text:span text:style-name="T1195">. Taip, tarp kryp</text:span><text:span text:style-name="T1196">­čių,</text:span><text:span text:style-name="T1197"><text:s/>1 punk</text:span><text:span text:style-name="T1198">­tas</text:span><text:span text:style-name="T1199"><text:s/>75</text:span><text:span text:style-name="T1200">-</text:span><text:span text:style-name="T1201">o</text:span><text:span text:style-name="T1202">…</text:span><text:span text:style-name="T1203"><text:s/></text:span></text:p>
        <text:p text:style-name="Roman"><text:span text:style-name="T1204">J. ŠIUGŽDINIENĖ</text:span><text:span text:style-name="T1205"><text:s/></text:span><text:span text:style-name="T1206">(</text:span><text:span text:style-name="T1207">TS-LKDF</text:span><text:span text:style-name="T1208">)</text:span><text:span text:style-name="T1209">. Ne</text:span><text:span text:style-name="T1210">­tu</text:span><text:span text:style-name="T1211">­riu pa</text:span><text:span text:style-name="T1212">­si</text:span><text:span text:style-name="T1213">­ė</text:span><text:span text:style-name="T1214">­mu</text:span><text:span text:style-name="T1215">­si. Ži</text:span><text:span text:style-name="T1216">­no</text:span><text:span text:style-name="T1217">­te, mes ir</text:span><text:span text:style-name="T1218">­gi at</text:span><text:span text:style-name="T1219">­si</text:span><text:span text:style-name="T1220">­dū</text:span><text:span text:style-name="T1221">­rė</text:span><text:span text:style-name="T1222">­me to</text:span><text:span text:style-name="T1223">­kio</text:span><text:span text:style-name="T1224">­je su</text:span><text:span text:style-name="T1225">­dė</text:span><text:span text:style-name="T1226">­tin</text:span><text:span text:style-name="T1227">­go</text:span><text:span text:style-name="T1228">­je si</text:span><text:span text:style-name="T1229">­tu</text:span><text:span text:style-name="T1230">­a</text:span><text:span text:style-name="T1231">­ci</text:span><text:span text:style-name="T1232">­jo</text:span><text:span text:style-name="T1233">­je, kai mums rei</text:span><text:span text:style-name="T1234">­kė</text:span><text:span text:style-name="T1235">­jo ga</text:span><text:span text:style-name="T1236">­na sku</text:span><text:span text:style-name="T1237">­biai keis</text:span><text:span text:style-name="T1238">­ti, įvyk</text:span><text:span text:style-name="T1239">­dy</text:span><text:span text:style-name="T1240">­ti šį pa</text:span><text:span text:style-name="T1241">­kei</text:span><text:span text:style-name="T1242">­ti</text:span><text:span text:style-name="T1243">­mą. To</text:span><text:span text:style-name="T1244">­kiam pa</text:span><text:span text:style-name="T1245">­kei</text:span><text:span text:style-name="T1246">­ti</text:span><text:span text:style-name="T1247">­mui, jei</text:span><text:span text:style-name="T1248">­gu mes no</text:span><text:span text:style-name="T1249">­ri</text:span><text:span text:style-name="T1250">­me iš es</text:span><text:span text:style-name="T1251">­mės per</text:span><text:span text:style-name="T1252">­žiū</text:span><text:span text:style-name="T1253">­rė</text:span><text:span text:style-name="T1254">­ti moks</text:span><text:span text:style-name="T1255">­lo fi</text:span><text:span text:style-name="T1256">­nan</text:span><text:span text:style-name="T1257">­sa</text:span><text:span text:style-name="T1258">­vi</text:span><text:span text:style-name="T1259">­mo mo</text:span><text:span text:style-name="T1260">­de</text:span><text:span text:style-name="T1261">­lį, rei</text:span><text:span text:style-name="T1262">­kia tik</text:span><text:span text:style-name="T1263">­rai dau</text:span><text:span text:style-name="T1264">­giau lai</text:span><text:span text:style-name="T1265">­ko ne</text:span><text:span text:style-name="T1266">­gu ke</text:span><text:span text:style-name="T1267">­lių mė</text:span><text:span text:style-name="T1268">­ne</text:span><text:span text:style-name="T1269">­sių. Tai</text:span><text:span text:style-name="T1270">­gi, ver</text:span><text:span text:style-name="T1271">­ta per</text:span><text:span text:style-name="T1272">­žiū</text:span><text:span text:style-name="T1273">­rė</text:span><text:span text:style-name="T1274">­ti ir, kaip sa</text:span><text:span text:style-name="T1275">­kiau, jau yra su</text:span><text:span text:style-name="T1276">­for</text:span><text:span text:style-name="T1277">­muo</text:span><text:span text:style-name="T1278">­ta dar</text:span><text:span text:style-name="T1279">­bo gru</text:span><text:span text:style-name="T1280">­pė fi</text:span><text:span text:style-name="T1281">­nan</text:span><text:span text:style-name="T1282">­sa</text:span><text:span text:style-name="T1283">­vi</text:span><text:span text:style-name="T1284">­mo mo</text:span><text:span text:style-name="T1285">­de</text:span><text:span text:style-name="T1286">­liui per</text:span><text:span text:style-name="T1287">­žiū</text:span><text:span text:style-name="T1288">­rė</text:span><text:span text:style-name="T1289">­ti, moks</text:span><text:span text:style-name="T1290">­lo fi</text:span><text:span text:style-name="T1291">­nan</text:span><text:span text:style-name="T1292">­sa</text:span><text:span text:style-name="T1293">­vi</text:span><text:span text:style-name="T1294">­mo mo</text:span><text:span text:style-name="T1295">­de</text:span><text:span text:style-name="T1296">­liui per</text:span><text:span text:style-name="T1297">­žiū</text:span><text:span text:style-name="T1298">­rė</text:span><text:span text:style-name="T1299">­ti. Mes tik</text:span><text:span text:style-name="T1300">­rai ir su moks</text:span><text:span text:style-name="T1301">­li</text:span><text:span text:style-name="T1302">­nin</text:span><text:span text:style-name="T1303">­kais kal</text:span><text:span text:style-name="T1304">­bė</text:span><text:span text:style-name="T1305">­jo</text:span><text:span text:style-name="T1306">­me, kad kai ku</text:span><text:span text:style-name="T1307">­rie da</text:span><text:span text:style-name="T1308">­ly</text:span><text:span text:style-name="T1309">­kai ga</text:span><text:span text:style-name="T1310">­lė</text:span><text:span text:style-name="T1311">­tų bū</text:span><text:span text:style-name="T1312">­ti gal</text:span><text:span text:style-name="T1313">­būt ir su</text:span><text:span text:style-name="T1314">­pap</text:span><text:span text:style-name="T1315">­ras</text:span><text:span text:style-name="T1316">­tin</text:span><text:span text:style-name="T1317">­ti, ir per</text:span><text:span text:style-name="T1318">­žiū</text:span><text:span text:style-name="T1319">­rė</text:span><text:span text:style-name="T1320">­ti, ta</text:span><text:span text:style-name="T1321">­čiau tam tik</text:span><text:span text:style-name="T1322">­rai rei</text:span><text:span text:style-name="T1323">­kia lai</text:span><text:span text:style-name="T1324">­ko, ne ke</text:span><text:span text:style-name="T1325">­lių mė</text:span><text:span text:style-name="T1326">­ne</text:span><text:span text:style-name="T1327">­sių šiam da</text:span><text:span text:style-name="T1328">­ly</text:span><text:span text:style-name="T1329">­kui ana</text:span><text:span text:style-name="T1330">­li</text:span><text:span text:style-name="T1331">­zuo</text:span><text:span text:style-name="T1332">­ti, bet tik</text:span><text:span text:style-name="T1333">­rai jau mo</text:span><text:span text:style-name="T1334">­de</text:span><text:span text:style-name="T1335">­liuo</text:span><text:span text:style-name="T1336">­ti ir tar</text:span><text:span text:style-name="T1337">­tis rei</text:span><text:span text:style-name="T1338">­kė</text:span><text:span text:style-name="T1339">­tų ma</text:span><text:span text:style-name="T1340">­žiau</text:span><text:span text:style-name="T1341">­siai dar pus</text:span><text:span text:style-name="T1342">­me</text:span><text:span text:style-name="T1343">­čio.<text:s/></text:span></text:p>
        <text:soft-page-break/>
        <text:p text:style-name="P1344">Tik­rai to ne­ga­lė­jo­me pa­da­ry­ti taip grei­tai, čia mes tie­siog ga­vo­me pa­li­ki­mą tai­sy­ti dėl ne­ati­tik­ties Kon­sti­tu­ci­jai. Be to, dar yra tei­sė­tų lū­kes­čių ir mes tu­ri­me įver­tin­ti. Jei­gu da­ry­tu­me pa­kei­ti­mus, tai jie įsi­ga­lio­tų tik po tam tik­ro lai­ko­tar­pio, ga­li ir po tre­jų ar pen­ke­rių me­tų. Čia la­bai rim­ti pa­kei­ti­mai.<text:s/></text:p>
        <text:p text:style-name="Roman"><text:span text:style-name="T1345">PIRMININKAS.</text:span><text:span text:style-name="T1346"><text:s/>La</text:span><text:span text:style-name="T1347">­bai dė</text:span><text:span text:style-name="T1348">­kui, ger</text:span><text:span text:style-name="T1349">­bia</text:span><text:span text:style-name="T1350">­ma mi</text:span><text:span text:style-name="T1351">­nist</text:span><text:span text:style-name="T1352">­re, jūs at</text:span><text:span text:style-name="T1353">­sa</text:span><text:span text:style-name="T1354">­kė</text:span><text:span text:style-name="T1355">­te į vi</text:span><text:span text:style-name="T1356">­sus Sei</text:span><text:span text:style-name="T1357">­mo na</text:span><text:span text:style-name="T1358">­rių klau</text:span><text:span text:style-name="T1359">­si</text:span><text:span text:style-name="T1360">­mus. Mo</text:span><text:span text:style-name="T1361">­ty</text:span><text:span text:style-name="T1362">­vai po pa</text:span><text:span text:style-name="T1363">­tei</text:span><text:span text:style-name="T1364">­ki</text:span><text:span text:style-name="T1365">­mo. Nei už, nei prieš nė</text:span><text:span text:style-name="T1366">­ra no</text:span><text:span text:style-name="T1367">­rin</text:span><text:span text:style-name="T1368">­čių kal</text:span><text:span text:style-name="T1369">­bė</text:span><text:span text:style-name="T1370">­ti. Bal</text:span><text:span text:style-name="T1371">­sa</text:span><text:span text:style-name="T1372">­vi</text:span><text:span text:style-name="T1373">­mas dėl įsta</text:span><text:span text:style-name="T1374">­ty</text:span><text:span text:style-name="T1375">­mo pro</text:span><text:span text:style-name="T1376">­jek</text:span><text:span text:style-name="T1377">­to nu</text:span><text:span text:style-name="T1378">­ma</text:span><text:span text:style-name="T1379">­ty</text:span><text:span text:style-name="T1380">­tu dar</text:span><text:span text:style-name="T1381">­bo</text:span><text:span text:style-name="T1382">­tvarkėje me</text:span><text:span text:style-name="T1383">­tu.<text:s/></text:span></text:p>
        <text:p text:style-name="P1384"/>
        <text:p text:style-name="Laikas">14.48 val.</text:p>
        <text:p text:style-name="Roman12">Moks­lo ir stu­di­jų įsta­ty­mo Nr. XI-242 46, 59, 77 straips­nių<text:s/>pa­kei­ti­mo įsta­ty­mo projek­tas Nr. XIVP-544 (<text:span text:style-name="T1385">pa</text:span><text:span text:style-name="T1386">­tei</text:span><text:span text:style-name="T1387">­ki</text:span><text:span text:style-name="T1388">­mas</text:span>)</text:p>
        <text:p text:style-name="P1389"/>
        <text:p text:style-name="Roman"><text:span text:style-name="T1390">Ki</text:span><text:span text:style-name="T1391">­tas dar</text:span><text:span text:style-name="T1392">­bo</text:span><text:span text:style-name="T1393">­tvarkės 2-5 klau</text:span><text:span text:style-name="T1394">­si</text:span><text:span text:style-name="T1395">­mas –<text:s/></text:span>Moks­lo ir stu­di­jų įsta­ty­mo Nr. XI-242 46, 59, 77 straips­nių pa­kei­ti­mo įsta­ty­mo pro­jek­tas Nr. XIVP-544. Pra­ne­šė­jas – A. Žu­kaus­kas. Pa­tei­ki­mo sta­di­ja.<text:s/></text:p>
        <text:p text:style-name="Roman"><text:span text:style-name="T1396">A. ŽUKAUSKAS</text:span><text:s/><text:span text:style-name="T1397">(</text:span><text:span text:style-name="T1398">LF</text:span><text:span text:style-name="T1399">)</text:span>. Ger­bia­mi ko­le­gos, jūs tur­būt pui­kiai ži­no­te, kad Lie­tu­va pir­mau­ja Eu­ro­po­je pa­gal iš­duo­da­mų di­plo­mų skai­čių ir pa­gal di­plo­mus tu­rin­čių gy­ven­to­jų skai­čių. De­ja, mes ne­sa­me tarp pir­mų­jų ša­lių, ku­rių di­plo­mai ge­ne­ruo­tų la­bai aukš­tą ver­tę. Prie­žas­tis yra men­ka stu­di­jų ko­ky­bė, ku­ri ne­lei­džia mū­sų ab­sol­ven­tams su­kur­ti aukš­tų ver­čių. Bo­lo­ni­jos pro­ce­so da­ly­viai, o Lie­tu­va yra Bo­lo­ni­jos pro­ce­so da­ly­vė, yra su­si­ta­rę, kad stu­di­jų ko­ky­bę le­mia trys es­mi­niai veiks­niai.<text:s/></text:p>
        <text:p text:style-name="Roman">Kaip pir­ma­sis yra įvar­di­ja­mas pa­si­ren­gi­mas stu­di­juo­ti. Ant­ras veiks­nys yra stu­di­jų fi­nan­sa­vi­mas. Ir tre­čias veiks­nys yra stu­di­jų pri­ei­na­mu­mas pa­si­ren­gu­siems stu­di­juo­ti,<text:s/>ar­ba ki­taip va­di­na­ma stu­di­jų so­cia­li­nė di­men­si­ja, ku­ri už­tik­ri­na vi­sų ta­len­tin­gų, vi­sų pa­si­ren­gu­sių mo­kyk­lų abi­tu­rien­tų ga­li­my­bę stu­di­juo­ti aukš­to­jo­je mo­kyk­lo­je. Šian­dien ma­no pa­teik­to­mis pa­tai­so­mis spręs­tu­me pir­mą<text:s/><text:soft-page-break/>stu­di­jų ko­ky­bės klau­si­mą, tai yra di­din­tu­me rei­ka­la­vi­mus da­liai ke­ti­nan­čių stu­di­juo­ti, tai yra at­liep­tu­me Bo­lo­ni­jos pro­ce­so ši­tą pir­mą veiks­nį dėl stu­di­jų ko­ky­bės.</text:p>
        <text:p text:style-name="Roman">Ma­no siū­lo­mų pa­tai­sų es­mė yra to­kia: 46 straips­niu yra įtei­si­na­mos pri­ėmi­mo į aukš­tą­sias mo­kyk­las są­ly­gos kaip veiks­nys, le­mian­tis stu­di­jų ko­ky­bę, ša­lia ki­tų ten iš­var­din­tų veiks­nių. 59 straips­nis iš es­mės skir­tas tam, kad sto­jan­tie­siems tiek į vals­ty­bės fi­nan­suo­ja­mas vie­tas, tiek į vals­ty­bės ne­fi­nan­suo­ja­mas vie­tas bū­tų tie pa­tys rei­ka­la­vi­mai, tai yra trys vals­ty­bi­niai bran­dos eg­za­mi­nai, iš­sky­rus me­nų stu­di­jas, kur tik dvie­jų yra rei­ka­lau­ja­ma, ir kad sto­jan­tys į uni­ver­si­te­tus ati­tik­tų tam tik­rą vi­dur­kį, ne že­mes­nį nei pa­grin­di­nis vals­ty­bi­nių bran­dos eg­za­mi­nų pa­sie­ki­mo ly­gis, o į ko­le­gi­jas ati­tin­ka­mai pa­ten­ki­na­mas. Taip yra da­ro­ma dėl to, kad šian­dien yra ne­vie­no­dos są­ly­gos. Tai yra tie, ku­rie sto­ja į vals­ty­bės ne­fi­nan­suo­ja­mas vie­tas, ga­li sto­ti tik su vie­nu bran­dos eg­za­mi­nu. Ir, ki­taip sa­kant, jie ga­li, su­mo­kė­ję už stu­di­jas, at­si­pirk­ti nuo aukš­tes­nių rei­ka­la­vi­mų sto­jan­tie­siems ir to­kiu bū­du jie, stu­di­juo­da­mi kar­tu su tais aukš­tes­nio ly­gio abi­tu­rien­tais, pri­im­tais į vals­ty­bės fi­nan­suo­ja­mas vie­tas, smuk­do stu­di­jų ko­ky­bę, nes ge­rai ži­no­ma, kad dės­ty­to­jai pri­si­tai­ko maž­daug pa­gal vi­du­ti­nį stu­den­tų ly­gį ir jie to­kiu bū­du pri­vers­ti nu­leis­ti stu­di­jų ko­ky­bės kar­te­lę.</text:p>
        <text:p text:style-name="Roman">Ir 77 straips­niu, jis ir­gi skir­tas stu­di­jų ko­ky­bei<text:s/>di­di­nti, yra siū­lo­ma įtei­sin­ti 25 % nu­by­rė­ji­mą, tai yra to­le­ruo­ti 25 % nu­by­rė­ji­mą, ne­su­ma­žin­ti fi­nan­sa­vi­mo tol, kol stu­den­tų nu­by­ra ma­žiau nei 25 %, kad uni­ver­si­te­tai ne­bū­tų su­in­te­re­suo­ti iš­sau­go­ti tuos stu­den­tus, ku­rie ne­la­bai ge­rai stu­di­juo­ja. Šian­dien yra to­kia pro­ble­ma, kad jų at­si­kra­ty­da­mi uni­ver­si­te­tai kar­tu pra­ran­da ir fi­nan­sa­vi­mą, o ta pa­tai­sa leis­tų iš­sau­go­ti fi­nan­sa­vi­mą ne­ma­ži­nant stu­di­jų ko­ky­bės.<text:s/></text:p>
        <text:p text:style-name="Roman">Tai­gi to­kie yra siū­ly­mai ir aš mie­lai at­sa­ky­siu į klau­si­mus.</text:p>
        <text:p text:style-name="Roman"><text:span text:style-name="T1400">PIRMININKAS.</text:span><text:s/>La­bai dė­kui, ger­bia­mas pra­ne­šė­jau. Jū­sų pa­klaus­ti už­si­ra­šė ga­na daug Sei­mo na­rių. Ir pir­mo­ji vėl klau­sia I. Ka­čins­kai­tė-Ur­bo­nie­nė.</text:p>
        <text:p text:style-name="Roman"><text:span text:style-name="T1401">I. KAČINSKAITĖ-URBONIENĖ</text:span><text:span text:style-name="T1402"><text:s/></text:span><text:span text:style-name="T1403">(</text:span><text:span text:style-name="T1404">DPF</text:span><text:span text:style-name="T1405">)</text:span><text:span text:style-name="T1406">. Ačiū, ger</text:span><text:span text:style-name="T1407">­bia</text:span><text:span text:style-name="T1408">­mas vi</text:span><text:span text:style-name="T1409">­ce</text:span><text:span text:style-name="T1410">­pir</text:span><text:span text:style-name="T1411">­mi</text:span><text:span text:style-name="T1412">­nin</text:span><text:span text:style-name="T1413">­ke.<text:s/></text:span>Tik­rai, ko­mi­te­to pir­mi­nin­ke, nu­ste­bi­no­te to­kiu griež­tu pro­jek­tu. Pats esa­te iš uni­ver­si­te­to ben­druo­me­nės,<text:s/>ir rin­ki­mų me­tu daug kas kal­bė­jo apie tai, kad, taip, rei­kia tvar­kos, bet kar­tu rei­kia ir lanks­tu­mo. Mes ne­tu­ri­me<text:s/><text:soft-page-break/>jo­kio per­ei­na­mo­jo me­cha­niz­mo, kai tam tik­rų aka­de­mi­nių re­zul­ta­tų ne­pa­sie­kian­tys jau­nuo­liai iš mo­kyk­los, nes vals­ty­bė ne­pa­si­rū­pi­no ko­ky­biš­ku vi­du­ri­niu iš­si­la­vi­ni­mu, po to ne­be­ga­li pa­tek­ti į aukš­tą­sias mo­kyk­las ir iš prin­ci­po mes ne­ten­ka­me da­lies spe­cia­lis­tų vals­ty­bės rai­do­je, nes jų uni­ver­si­te­tai ne­pa­rengs dėl jū­sų la­bai aukš­tai už­ke­lia­mos kar­te­lės. Ar<text:s/>ne­ma­no­te, kad per stai­gus, per griež­tas, per­ne­lyg uni­ver­si­te­tų au­to­no­mi­ją pa­žei­džian­tis šis įsta­ty­mo<text:s/>pa­kei­ti­mas tik­rai at­si­jos di­de­lę da­lį jau­nuo­lių nuo ga­li­my­bės įgy­ti ko­ky­biš­ką aukš­tą­jį iš­si­la­vi­ni­mą ir dirb­ti Lie­tu­vos vals­ty­bei?</text:p>
        <text:p text:style-name="Roman"><text:span text:style-name="T1414">A. ŽUKAUSKAS</text:span><text:span text:style-name="T1415"><text:s/></text:span><text:span text:style-name="T1416">(</text:span><text:span text:style-name="T1417">LF</text:span><text:span text:style-name="T1418">)</text:span><text:span text:style-name="T1419">. Ge</text:span><text:span text:style-name="T1420">­ras klau</text:span><text:span text:style-name="T1421">­si</text:span><text:span text:style-name="T1422">­mas. Iš tik</text:span><text:span text:style-name="T1423">­rų</text:span><text:span text:style-name="T1424">­jų tai, ką aš mi</text:span><text:span text:style-name="T1425">­nė</text:span><text:span text:style-name="T1426">­jau, šian</text:span><text:span text:style-name="T1427">­dien ta sis</text:span><text:span text:style-name="T1428">­te</text:span><text:span text:style-name="T1429">­ma ir ne</text:span><text:span text:style-name="T1430">­ga</text:span><text:span text:style-name="T1431">­li už</text:span><text:span text:style-name="T1432">­tik</text:span><text:span text:style-name="T1433">­rin</text:span><text:span text:style-name="T1434">­ti ko</text:span><text:span text:style-name="T1435">­ky</text:span><text:span text:style-name="T1436">­biš</text:span><text:span text:style-name="T1437">­kų stu</text:span><text:span text:style-name="T1438">­di</text:span><text:span text:style-name="T1439">­jų, nes dau</text:span><text:span text:style-name="T1440">­gy</text:span><text:span text:style-name="T1441">­bė sto</text:span><text:span text:style-name="T1442">­jan</text:span><text:span text:style-name="T1443">­čių</text:span><text:span text:style-name="T1444">­jų ne</text:span><text:span text:style-name="T1445">­ten</text:span><text:span text:style-name="T1446">­ki</text:span><text:span text:style-name="T1447">­na aukš</text:span><text:span text:style-name="T1448">­tų rei</text:span><text:span text:style-name="T1449">­ka</text:span><text:span text:style-name="T1450">­la</text:span><text:span text:style-name="T1451">­vi</text:span><text:span text:style-name="T1452">­mų ir jie smuk</text:span><text:span text:style-name="T1453">­do stu</text:span><text:span text:style-name="T1454">­di</text:span><text:span text:style-name="T1455">­jų ko</text:span><text:span text:style-name="T1456">­ky</text:span><text:span text:style-name="T1457">­bę to</text:span><text:span text:style-name="T1458">­kiu bū</text:span><text:span text:style-name="T1459">­du.</text:span></text:p>
        <text:p text:style-name="Roman"><text:span text:style-name="T1460">An</text:span><text:span text:style-name="T1461">­tra, ką no</text:span><text:span text:style-name="T1462">­riu pa</text:span><text:span text:style-name="T1463">­brėž</text:span><text:span text:style-name="T1464">­ti, kad ši</text:span><text:span text:style-name="T1465">­to sto</text:span><text:span text:style-name="T1466">­ji</text:span><text:span text:style-name="T1467">­mo są</text:span><text:span text:style-name="T1468">­ly</text:span><text:span text:style-name="T1469">­gos įsi</text:span><text:span text:style-name="T1470">­ga</text:span><text:span text:style-name="T1471">­lio</text:span><text:span text:style-name="T1472">­tų tik nuo 2023<text:s/></text:span>me­tų, jei­gu spė­tu­me iki va­sa­ros pri­im­ti šias pa­tai­sas, ir tuo­met yra dar dve­ji me­tai pa­si­reng­ti.<text:s/></text:p>
        <text:p text:style-name="Roman">Ir tre­čia, ką aš no­riu ypač ak­cen­tuo­ti, kad mes tik­rai tu­ri­me pa­kan­ka­mai daug pa­si­ren­gu­sių abi­tu­rien­tų ir dar anks­čiau bai­gu­sių mo­kyk­las ge­rais vals­ty­bi­niais eg­za­mi­nais ir pa­kan­ka­mu skai­čiu­mi tų iš­lai­ky­tų eg­za­mi­nų, ta­čiau pro­ble­ma yra bū­tent so­cia­li­nė di­men­si­ja, kad dau­gy­bė iš tų jau­nuo­lių, bai­gu­sių mo­kyk­las ir iš­lai­kiu­sių rei­ka­lin­gus eg­za­mi­nus, pa­gal pa­tai­sas stu­di­juo­ti… tris tuos eg­za­mi­nus, ne­si­ren­ka aukš­to­sios mo­kyk­los dėl dau­gy­bės so­cia­li­nių prie­žas­čių. Tai yra jų tė­vai ne­tu­ri aukš­to­jo iš­si­la­vi­ni­mo ir ne­mo­ty­vuo­ja vai­kų, jiems yra sun­ku per­si­kel­ti iš ma­žo mies­te­lio ar kai­mo į did­mies­tį, jiems yra sun­ku stu­di­jų me­tu dėl ma­te­ria­li­nių są­ly­gų. Ir net­gi yra ge­rai ži­no­ma, kad jų kar­je­ros ga­li­my­bės yra že­mes­nės ne­gu tų, ku­rie gy­ve­na did­mies­čiuo­se ir ten leng­viau su­si­ran­da dar­bą. Taip sa­kant, stu­di­jų pri­ei­na­mu­mas yra vi­sai ki­ta di­men­si­ja ir ją rei­kia spręs­ti bū­tent per so­cia­li­nį as­pek­tą, už­tik­ri­nant, kad tie, ku­rie ga­li stu­di­juo­ti, vi­si ga­lė­tų stu­di­juo­ti, o ne taip, kaip iki šiol mes da­ry­da­vo­me, kad kaip nors pa­leng­vin­tu­me pa­te­ki­mą į aukš­tą­sias mo­kyk­las tų, ku­rie ne­la­bai pa­si­ren­gę stu­di­juo­ti. Tai­gi, aš ma­nau, čia yra tik­rai pa­kan­ka­mas re­zer­vas tų abi­tu­rien­tų, ku­rie ne­sto­ja. Jei­gu mes per tuos dve­jus me­tus pa­dir­bė­si­me su so­cia­li­ne di­men­si­ja, tai tik­rai ne­pri­stig­si­me spe­cia­lis­tų.</text:p>
        <text:soft-page-break/>
        <text:p text:style-name="Roman"><text:span text:style-name="T1473">PIRMININKAS.</text:span><text:s/>La­bai dė­kui. Klau­sia L. Na­gie­nė. Ruo­šia­si E. Pu­pi­nis.<text:s/></text:p>
        <text:p text:style-name="Roman"><text:span text:style-name="T1474">L. NAGIENĖ</text:span><text:s/><text:span text:style-name="T1475">(</text:span><text:span text:style-name="T1476">LVŽSF</text:span><text:span text:style-name="T1477">)</text:span>. Ačiū, ger­bia­mas vi­ce­pir­mi­nin­ke. Ger­bia­mas ko­le­ga, jūs pa­sa­kė­te, ko­dėl jūs tei­kia­te ši­tą įsta­ty­mo pa­tai­są, tai pir­miau­sia už­tik­ri­nant ko­ky­bę. Su­tin­ku su ju­mis šim­tu pro­cen­tų. Tik­rai, kaip sa­ko, jei­gu tur­tin­gas, tai vai­kas ga­lė­jo į­gy­ti iš­si­la­vi­ni­mą, jei­gu ga­bus, jis ne­ga­lė­jo gal­būt iš­va­žiuo­ti vien dėl to, kad ne­tu­rė­jo ga­li­my­bės ir tė­vai jo ne­mo­ty­va­vo, kad to­liau siek­tų iš­si­la­vi­ni­mo. Tai vie­na.<text:s/></text:p>
        <text:p text:style-name="Roman">Ži­no­te, ku­ris punk­tas man tru­pu­tė­lį už­kliu­vo? Man už­kliu­vo punk­tas, ku­ria­me jūs kal­ba­te apie ma­te­ma­ti­kos pri­va­lo­mą eg­za­mi­ną. Pra­šom pa­sa­ky­ti, ko­dėl jūs pa­si­rin­ko­te?.. Aš su­pran­tu, trys – la­bai ge­rai, pri­tar­čiau, tie trys pri­va­lo­mi eg­za­mi­nai tu­rė­tų bū­ti iš­lai­ko­mi. Lie­tu­vių kal­ba pri­va­lo­ma, o pa­si­rink­ti­nai ko­dėl pa­rin­ko­te ma­te­ma­ti­ką? Gal­būt is­to­ri­kui, hu­ma­ni­ta­ri­nius moks­lus stu­di­juo­jan­čiam ne­bū­ti­na iš­lai­ky­ti ma­te­ma­ti­kos eg­za­mi­ną? Tai man vie­nin­te­lis klaus­tu­kas, nes pa­žiū­rė­jus į ki­tą punk­tą dėl uni­ver­si­te­tų, kad jie nu­sta­to pa­si­ren­ka­muo­sius da­ly­kus, ko­kius tu­ri bū­ti iš­lai­kę, tai gal­būt su­vie­no­din­ti ši­tą punk­tą.<text:s/></text:p>
        <text:p text:style-name="Roman"><text:span text:style-name="T1478">A. ŽUKAUSKAS</text:span><text:s/><text:span text:style-name="T1479">(</text:span><text:span text:style-name="T1480">LF</text:span><text:span text:style-name="T1481">)</text:span>. Taip, aš su­pra­tau jū­sų klau­si­mą. Iš tik­rų­jų yra du sto­ji­mo rei­ka­la­vi­mų ly­giai. Vie­ną nu­sta­ty­tų vals­ty­bė kaip mi­ni­ma­lų su tri­mis vals­ty­bi­niais bran­dos eg­za­mi­nais ar­ba dviem į me­nų kryp­ties stu­di­jas, kur ne­rei­kia ma­te­ma­ti­kos, o ta­da jau aukš­to­sios mo­kyk­los nu­sta­to sa­vo<text:s/>sver­ti­nius ba­lus, kiek no­ri tų eg­za­mi­nų, pa­pras­tai ima ke­tu­ris, ir jau pa­gal tai sto­ja.<text:s/></text:p>
        <text:p text:style-name="Roman">Ko­dėl rei­kia ma­te­ma­ti­kos? Ma­te­ma­ti­ka yra pa­grin­di­nis moks­las, ug­dan­tis abst­rak­tų mąs­ty­mą. Jau 6 tūkst. me­tų ši­to da­ly­ko yra mo­ko­ma, kiek eg­zis­tuo­ja mo­kyk­los ci­vi­li­za­ci­jo­je, nes jis lei­džia ta­da stu­di­juo­ti ne tik tiks­liuo­sius moks­lus, bet ir is­to­ri­kui rei­kia abst­rak­taus mąs­ty­mo, ir kal­bų spe­cia­lis­tui rei­kia abst­rak­taus mąs­ty­mo. Sri­tys, ku­rio­se, ma­no­ma, ga­li­ma iš­si­vers­ti be abst­rak­taus mąs­ty­mo, nes ten vy­rau­ja vaiz­di­nis mąs­ty­mas, yra me­nai, li­te­ra­tū­ra, bet pas mus li­te­ra­tū­ra at­ski­rai ne­dės­to­ma, yra kar­tu su kal­bo­mis. Dau­ge­lio ša­lių prak­ti­ka yra to­kia, kad rei­ka­lau­ja­ma ma­te­ma­ti­kos eg­za­mi­no, o kai ku­rio­se ša­ly­se bent ko­kio gam­tos moks­lo, bet tos ša­lys yra iš­si­vys­čiu­sios ge­riau.<text:s/><text:soft-page-break/>Ir mums, kaip sa­ko­ma, kaip Ali­sai ste­buk­lų ša­ly­je, jei­gu mes no­ri­me nu­ei­ti kur nors, ne­už­ten­ka bėg­ti, rei­kia bėg­ti du kar­tus grei­čiau. Man at­ro­do, kad tai tik­rai ne­pa­kenks.<text:s/></text:p>
        <text:p text:style-name="Roman">Ir šian­dien ta prak­ti­ka eg­zis­tuo­ja, tik jos nė­ra įsta­ty­me, ji yra po­įsta­ty­mi­niuo­se ak­tuo­se, re­a­liai vai­kai ir šian­dien lai­ko ma­te­ma­ti­kos eg­za­mi­ną. Dar kar­tą pa­brė­žiu, tų vai­kų, ku­rie iš­lai­ko pa­kan­ka­mu ly­giu, yra pa­kan­ka­mai. Ne­pa­kan­ka­mos yra so­cia­li­nės są­ly­gos, kad tie vai­kai ga­lė­tų at­vyk­ti iš ma­žes­nių mies­te­lių ar­ba net ir iš did­mies­čių, ku­rių pras­tas so­cia­li­nis sta­tu­sas. Jie tie­siog ne­sto­ja, bet ga­lė­tų sto­ti. Čia mes tu­rė­si­me at­ski­rai į tą klau­si­mą kon­cen­truo­tis.<text:s/></text:p>
        <text:p text:style-name="Roman"><text:span text:style-name="T1482">PIRMININKAS.</text:span><text:s/>La­bai dė­kui, ger­bia­mas ko­le­ga. Klau­sia E. Pu­pi­nis. Aš tik pri­me­nu, kad klaus­ti skir­ta mi­nu­tė, at­sa­ky­ti –<text:s/>2<text:s/>mi­nu­tės.</text:p>
        <text:p text:style-name="Roman"><text:span text:style-name="T1483">E. PUPINIS</text:span><text:s/><text:span text:style-name="T1484">(</text:span><text:span text:style-name="T1485">TS-LKDF</text:span><text:span text:style-name="T1486">)</text:span>. Ačiū. Ger­bia­mas ko­mi­te­to pir­mi­nin­ke, čia ger­bia­ma Ie­va klau­sė, ar ne per griež­tas. Aš no­riu pa­klaus­ti, ar ne per grei­tai jis įve­da­mas: 2023 me­tai, tai tik po­ra me­tų? Ko­dėl aš klau­siu? Iš tie­sų mes vi­si ži­no­me, kad tu­rė­jo­me tam tik­rų pro­ble­mų dėl ma­te­ma­ti­kos eg­za­mi­nų, vėl­gi tur­būt ne vi­si mes ži­no­me to prie­žas­tis. Jos nė­ra nu­sta­ty­tos: ar tai moks­lei­vių pro­ble­ma, kad jie ne­ge­ba mo­ky­tis, ar pro­ble­ma vi­sos sis­te­mos ir mo­ky­to­jų, ku­rie ne­su­ge­ba pa­teik­ti ži­nių iki tam tik­ro ly­gio. Čia tur­būt kal­ti ne vi­sai moks­lei­viai. Iš tik­rų­jų vi­sa sis­te­ma kal­ta.<text:s/></text:p>
        <text:p text:style-name="Roman">Ar ne­ma­no­te, kad dėl to ir rei­kė­tų šiek tiek ati­dė­ti, nes pa­si­rin­ki­mai jau įvy­ko? Iš es­mės vi­si su­si­skirs­tė – hu­ma­ni­ta­rai,<text:s/><text:span text:style-name="T1487">tiks</text:span><text:span text:style-name="T1488">­liu</text:span><text:span text:style-name="T1489">­kai</text:span>, iš es­mės per dve­jus me­tus at­suk­ti vi­są tą me­cha­niz­mą bū­tų ga­na su­dė­tin­ga. Ačiū.</text:p>
        <text:p text:style-name="Roman"><text:span text:style-name="T1490">A. ŽUKAUSKAS</text:span><text:span text:style-name="T1491"><text:s/></text:span><text:span text:style-name="T1492">(</text:span><text:span text:style-name="T1493">LF</text:span><text:span text:style-name="T1494">)</text:span><text:span text:style-name="T1495">.</text:span><text:s/>Čia vėl tas pats klau­si­mas, ar rei­kia ma­te­ma­ti­kos. Dar kar­tą pa­brė­žiu, dau­ge­lio ša­lių prak­ti­ka ro­do, kad rei­kia.<text:s/></text:p>
        <text:p text:style-name="Roman">Ar pa­kan­ka dve­jų me­tų, ar ne­pa­kan­ka? Aš ma­nau, kad, kaip sa­kiau, ir šian­dien yra pa­kan­ka­mai tų, ku­rie iš­lai­ko, tik jie ne­ga­li stu­di­juo­ti dėl so­cia­li­nių prie­žas­čių.</text:p>
        <text:p text:style-name="Roman">Ki­ta ver­tus, no­riu pa­brėž­ti, kad ne­bū­ti­nai tas, ku­ris yra pa­si­rin­kęs hu­ma­ni­ta­ri­nį pro­fi­lį, ne­ga­li lai­ky­ti ma­te­ma­ti­kos. Jie ga­li lai­ky­ti, nors jiems dės­to­ma B ly­giu. Šie vals­ty­bės nu­sta­to­mi rei­ka­la­vi­mai nė­ra la­bai aukš­ti. Tik­rai stu­di­juo­jant, mo­kan­tis B ly­giu ga­li­ma iš­lai­ky­ti eg­za­mi­nus. Gru­biai<text:s/><text:soft-page-break/>šne­kant – 36 ba­lai iš 100. Tik­rai net B ly­giu mo­kan­tis ga­li­ma iš­lai­ky­ti tuos eg­za­mi­nus. Tai ne­nu­žu­dys mū­sų uni­ver­si­te­tų ir ko­le­gi­jų. Tuo la­biau kad, pa­vyz­džiui, uni­ver­si­te­tai jau se­niai, jau ke­li me­tai lai­ko­si tri­jų vals­ty­bi­nių bran­dos eg­za­mi­nų su­si­ta­ri­mo tiek į vals­ty­bės fi­nan­suo­ja­mas, tiek ne­fi­nan­suo­ja­mas vie­tas.<text:s/></text:p>
        <text:p text:style-name="Roman"><text:span text:style-name="T1496">Tai</text:span><text:span text:style-name="T1497">­gi čia, aš ma</text:span><text:span text:style-name="T1498">­nau, kaip tik šis įsta</text:span><text:span text:style-name="T1499">­ty</text:span><text:span text:style-name="T1500">­mas pa</text:span><text:span text:style-name="T1501">­ska</text:span><text:span text:style-name="T1502">­tins ma</text:span><text:span text:style-name="T1503">­te</text:span><text:span text:style-name="T1504">­ma</text:span><text:span text:style-name="T1505">­ti</text:span><text:span text:style-name="T1506">­kos mo</text:span><text:span text:style-name="T1507">­ky</text:span><text:span text:style-name="T1508">­mą</text:span><text:span text:style-name="T1509">­si tiek iš mo</text:span><text:span text:style-name="T1510">­ky</text:span><text:span text:style-name="T1511">­to</text:span><text:span text:style-name="T1512">­jų</text:span><text:s/>pu­sės, tiek pa­di­dins mo­ty­va­ci­ją ir mo­ki­niams mo­ky­tis ma­te­ma­ti­kos rim­čiau ne­gu iki šiol.<text:s/></text:p>
        <text:p text:style-name="Roman"><text:span text:style-name="T1513">PIRMININKAS.</text:span><text:s/>La­bai dė­kui, ger­bia­mas pra­ne­šė­jau. Pas­ku­ti­nis klau­sia V. Ąžuo­las.<text:s/></text:p>
        <text:p text:style-name="Roman"><text:span text:style-name="T1514">V. ĄŽUOLAS</text:span><text:span text:style-name="T1515"><text:s/></text:span><text:span text:style-name="T1516">(</text:span><text:span text:style-name="T1517">LVŽSF</text:span><text:span text:style-name="T1518">)</text:span><text:span text:style-name="T1519">. Ger</text:span><text:span text:style-name="T1520">­bia</text:span><text:span text:style-name="T1521">­mas ko</text:span><text:span text:style-name="T1522">­le</text:span><text:span text:style-name="T1523">­ga, iš tik</text:span><text:span text:style-name="T1524">­rų</text:span><text:span text:style-name="T1525">­jų jū</text:span><text:span text:style-name="T1526">­sų pa</text:span><text:span text:style-name="T1527">­siū</text:span><text:span text:style-name="T1528">­ly</text:span><text:span text:style-name="T1529">­mas la</text:span><text:span text:style-name="T1530">­bai nu</text:span><text:span text:style-name="T1531">­ste</text:span><text:span text:style-name="T1532">­bi</text:span><text:span text:style-name="T1533">­no. Jūs dir</text:span><text:span text:style-name="T1534">­bęs uni</text:span><text:span text:style-name="T1535">­ver</text:span><text:span text:style-name="T1536">­si</text:span><text:span text:style-name="T1537">­te</text:span><text:span text:style-name="T1538">­te. Ko</text:span><text:span text:style-name="T1539">­dėl ne</text:span><text:span text:style-name="T1540">­tai</text:span><text:span text:style-name="T1541">­ko</text:span><text:span text:style-name="T1542">­te dau</text:span><text:span text:style-name="T1543">­ge</text:span><text:span text:style-name="T1544">­lio Eu</text:span><text:span text:style-name="T1545">­ro</text:span><text:span text:style-name="T1546">­pos ša</text:span><text:span text:style-name="T1547">­lių sto</text:span><text:span text:style-name="T1548">­ji</text:span><text:span text:style-name="T1549">­mo tvar</text:span><text:span text:style-name="T1550">­kos, kai pa</text:span><text:span text:style-name="T1551">­tys uni</text:span><text:span text:style-name="T1552">­ver</text:span><text:span text:style-name="T1553">­si</text:span><text:span text:style-name="T1554">­te</text:span><text:span text:style-name="T1555">­tai nu</text:span><text:span text:style-name="T1556">­sta</text:span><text:span text:style-name="T1557">­to sto</text:span><text:span text:style-name="T1558">­ji</text:span><text:span text:style-name="T1559">­mo tvar</text:span><text:span text:style-name="T1560">­ką, ir stu</text:span><text:span text:style-name="T1561">­den</text:span><text:span text:style-name="T1562">­tai tu</text:span><text:span text:style-name="T1563">­ri ga</text:span><text:span text:style-name="T1564">­li</text:span><text:span text:style-name="T1565">­my</text:span><text:span text:style-name="T1566">­bę<text:s/></text:span>kuo dau­giau gau­ti ne­mo­ka­mo moks­lo? Kaip jūs ma­no­te, ar yra tei­sin­ga, kad aukš­ta­jam moks­lui ne­pa­nau­do­ti pi­ni­gai, re­a­liai pa­vog­ti, ati­ten­ka uni­ver­si­te­tams – prie­dams ir vi­so­kioms prie­mo­koms iš­si­mo­kė­ti? Ta prak­ti­ka yra tai­ko­ma ir to­liau. Ne­se­niai, prieš pus­me­tį, bu­vo 2,5 mln. pa­vog­ta iš stu­den­tų, šie­met pla­nuo­ja taip pa­vog­ti apie 12 mln. Kuo ma­žiau įstos stu­den­tų, tuo dau­giau liks uni­ver­si­te­tams pi­ni­gų pa­si­da­lin­ti, nors tai prieš­ta­rau­ja įsta­ty­mui. Kaip jūs ma­no­te, ar tai yra tei­sin­ga?</text:p>
        <text:p text:style-name="Roman"><text:span text:style-name="T1567">A. ŽUKAUSKAS</text:span><text:span text:style-name="T1568"><text:s/></text:span><text:span text:style-name="T1569">(</text:span><text:span text:style-name="T1570">LF</text:span><text:span text:style-name="T1571">)</text:span><text:span text:style-name="T1572">.</text:span><text:s/>Aš ne­var­to­čiau to­kių dras­tiš­kų ter­mi­nų, to­kių kaip pa­vog­ti. Anos ka­den­ci­jos Vy­riau­sy­bė nau­do­jo me­cha­niz­mą, ska­ti­nan­tį pri­im­ti į vals­ty­bės ne­fi­nan­suo­ja­mas vie­tas pa­gal tuos pa­čius rei­ka­la­vi­mus kaip į vals­ty­bės fi­nan­suo­ja­mas vie­tas. Tiems uni­ver­si­te­tams, ku­rie lai­kė­si šio rei­ka­la­vi­mo, bu­vo iš­mo­ka­ma tam tik­ra pre­mi­ja. Aš ma­nau, kad tai ne­bu­vo pats ge­riau­sias spren­di­mas, nors tai bu­vo rei­ka­lin­gas spren­di­mas.<text:s/></text:p>
        <text:p text:style-name="Roman">Šian­dien ta sis­te­ma eli­mi­nuo­tų to­kį pi­ni­gų skirs­ty­mą, o at­ei­ty­je, jei­gu žiū­rė­tu­me į to­li­mą at­ei­tį, o gal ir ne­la­bai į to­li­mą, jei­gu mes čia la­bai su­tar­si­me, jei­gu pa­vyk­tų su­si­tar­ti dėl skaid­raus ir aiš­kaus bū­do, kaip skirs­to­mos stu­di­jų vie­tos tarp uni­ver­si­te­tų, pa­vyz­džiui, kaip Vo­kie­ti­jo­je yra skirs­to­ma pa­gal įsi­dar­bi­ni­mo ro­dik­lius (aš dar ne­pa­mi­nė­jau, kad Lie­tu­vo­je įsi­dar­bi­ni­mas ne­sie­kia nė<text:s/><text:soft-page-break/>pu­sės bai­gu­sių aukš­tą­sias mo­kyk­las), tuo­met bū­tų ga­li­ma laips­niš­kai per­ei­ti prie tvar­kos, kai vi­siš­kai pa­tys uni­ver­si­te­tai nu­si­sta­to tvar­ką, nes jie bū­tų su­in­te­re­suo­ti tų stu­di­jų vie­tų dau­giau gau­ti, tai yra ir pa­siek­ti ge­res­nių re­zul­ta­tų. Bet<text:s/>dar čia mums rei­kia pa­dir­bėti, nes to­kios skaid­rios tvar­kos, nu­sta­tan­čios stu­di­jų vie­tas kiek­vie­na­me uni­ver­si­te­te, mes ne­tu­ri­me ir tai už­truks kaž­kiek lai­ko, bet per­spek­ty­va tu­rė­tų bū­ti to­kia. Jo­kių krep­še­lių, kaip da­bar, jo­kių lenk­ty­nių pa­gal šim­tą­sias ba­lo da­lis, uni­ver­si­te­tai tu­ri vie­tas, ku­rios skirs­to­mos pa­gal ko­ky­bės ro­dik­lius, ir jie pri­im­tų į tas vie­tas to­kius stu­den­tus, kad tą ko­ky­bę ga­lė­tų to­liau už­tik­rin­ti, taip tas grįž­ta­ma­sis ry­šis mums už­tik­rin­tų stu­di­jų ko­ky­bę. Čia vi­si tie siū­ly­mai yra laips­niš­kai iš­ei­ti iš tos da­bar­ti­nės sis­te­mos.</text:p>
        <text:p text:style-name="Roman"><text:span text:style-name="T1573">PIRMININKAS.</text:span><text:s/>La­bai dė­kui, ger­bia­mas ko­le­ga. Klaus­ti ir at­sa­ky­ti skir­tas lai­kas bai­gė­si. La­bai jums dė­kui.<text:s/></text:p>
        <text:p text:style-name="Roman"><text:span text:style-name="T1574">A. ŽUKAUSKAS</text:span><text:span text:style-name="T1575"><text:s/></text:span><text:span text:style-name="T1576">(</text:span><text:span text:style-name="T1577">LF</text:span><text:span text:style-name="T1578">)</text:span><text:span text:style-name="T1579">.<text:s/></text:span>Ačiū.</text:p>
        <text:p text:style-name="Roman"><text:span text:style-name="T1580">PIRMININKAS.</text:span><text:s/>Dėl mo­ty­vų už pa­si­sa­ko D. Griš­ke­vi­čius.</text:p>
        <text:p text:style-name="Roman"><text:span text:style-name="T1581">D. GRIŠKEVIČIUS</text:span><text:s/><text:span text:style-name="T1582">(</text:span><text:span text:style-name="T1583">MSNG</text:span><text:span text:style-name="T1584">)</text:span>. Aš ma­nau, rei­kia pa­dė­ko­ti įsta­ty­mo pro­jek­to ren­gė­jui už tik­rai svar­bią ini­cia­ty­vą, dis­ku­si­ją, nes tik­rai mes tu­ri­me gal­vo­ti apie kon­kre­čias prie­mo­nes, kaip ge­rin­ti stu­di­jų ko­ky­bę, ji tik­rai mū­sų ša­ly­je vis dar nė­ra aukš­čiau­sio ly­gio.</text:p>
        <text:p text:style-name="Roman">Ki­tas da­ly­kas. Kal­bė­jau ir su ko­le­go­mis, dir­ban­čiais švie­ti­mo sis­te­mo­je, tai ir da­bar iš es­mės jau tam tik­rų užuo­maz­gų čia yra, nes no­rint stu­di­juo­ti aukš­to­jo­je mo­kyk­lo­je tie­siog (…), pa­va­din­ki­me liau­diš­kai, sis­te­mo­je no­rint teik­ti pa­raiš­kas sto­ti stu­di­juo­ti, jau ir da­bar fak­tiš­kai rei­ka­lau­ja­ma tu­rė­ti tam tik­rų eg­za­mi­nų su­mą, kai vie­na iš su­de­da­mų­jų da­lių yra ma­te­ma­ti­ka. To­dėl aš ma­nau, kad stip­rin­ti ma­te­ma­ti­ką tik­rai rei­kia, tik­tai gal­būt su­tik­čiau su ko­le­go­mis, kė­lu­siais klau­si­mą dėl pa­čios da­tos tam tik­rų da­ly­kų. Bet jei­gu šian­dien mes pri­tar­si­me šiai sta­di­jai, tai tie­siog, aš ma­nau, ko­mi­te­tuo­se bus ga­li­ma tik­rai dar apie tai pla­čiau pa­kal­bė­ti.<text:s/></text:p>
        <text:soft-page-break/>
        <text:p text:style-name="P1585"><text:span text:style-name="T1586">PIRMININKAS.</text:span><text:s/>La­bai dė­kui. Dėl mo­ty­vų prieš pa­si­sa­ko V. Ąžuo­las.</text:p>
        <text:p text:style-name="P1587"><text:span text:style-name="T1588">V. ĄŽUOLAS</text:span><text:s/><text:span text:style-name="T1589">(</text:span><text:span text:style-name="T1590">LVŽSF</text:span><text:span text:style-name="T1591">)</text:span>. Šiam įsta­ty­mo pro­jek­tui ne­ga­li­me pri­tar­ti, nes yra di­di­na­mas pri­va­lo­mų eg­za­mi­nų skai­čius šian­dien. Pa­gal ga­lio­jan­tį Švie­ti­mo įsta­ty­mą už­ten­ka vie­no eg­za­mi­no, kad ga­lė­tų sto­ti mo­ky­tis į aukš­tą­ją mo­kyk­lą, o čia yra nu­ro­do­mi net­gi trys eg­za­mi­nai. Mes dar la­biau ati­to­li­na­me ga­li­my­bes įgy­ti aukš­tą­jį moks­lą. Ko­dėl ne­si­ren­ka­ma ta eu­ro­pi­nė prak­ti­ka, kai pa­tys uni­ver­si­te­tai nu­sta­to sto­ji­mo tvar­ką ir pri­si­i­ma at­sa­ko­my­bę ne už tai, ką pri­ima, o už tai, ką iš­lei­džia? Tuo ke­liu ir mes tu­rė­tu­me ei­ti, bet, de­ja, šiuo įsta­ty­mo pro­jek­tu nuo to ke­lio mes nu­kryps­ta­me. Ta prak­ti­ka<text:s/>kai ku­rie uni­ver­si­te­tai džiau­gia­si, kad kuo dau­giau liks ne­pa­nau­do­tų aukš­ta­jam moks­lui lė­šų, nes jie ži­no, kad tos lė­šos ati­teks jiems do­va­nų pa­vi­da­lu. Nors įsta­ty­mas tai drau­džia, Biu­dže­to san­da­ros įsta­ty­mas taip pat drau­džia taip skirs­ty­ti pi­ni­gus, bet tur­būt įsta­ty­mai ne vi­siems ga­lio­ja, ypač Švie­ti­mo, moks­lo ir spor­to mi­nis­te­ri­jai tie įsta­ty­mai ne­ga­lio­ja ir el­gia­ma­si kaip no­ri­ma. Siū­lau bal­suo­ti prieš.</text:p>
        <text:p text:style-name="Roman"><text:span text:style-name="T1592">PIRMININKAS.</text:span><text:s/>La­bai dė­kui. Iš­klau­sė­me vi­sų<text:s/>mo­ty­vų<text:s/>už ir prieš. Bal­sa­vi­mas dėl įsta­ty­mų pro­jek­tų – tam dar­bo­tvarkėje nu­ma­ty­tu me­tu.<text:s/></text:p>
        <text:p text:style-name="Roman"/>
        <text:p text:style-name="Laikas">15.08 val.</text:p>
        <text:p text:style-name="Roman12">Sei­mo nu­ta­ri­mo „Dėl Lie­tu­vos Res­pub­li­kos Sei­mo 2020 m. lap­kri­čio 19 d. nu­ta­ri­mo<text:s/><text:span text:style-name="T1593">Nr. XIV-17 „Dėl Lie</text:span><text:span text:style-name="T1594">­tu</text:span><text:span text:style-name="T1595">­vos Res</text:span><text:span text:style-name="T1596">­pub</text:span><text:span text:style-name="T1597">­li</text:span><text:span text:style-name="T1598">­kos Sei</text:span><text:span text:style-name="T1599">­mo ko</text:span><text:span text:style-name="T1600">­mi</text:span><text:span text:style-name="T1601">­te</text:span><text:span text:style-name="T1602">­tų su</text:span><text:span text:style-name="T1603">­dė</text:span><text:span text:style-name="T1604">­ties pa</text:span><text:span text:style-name="T1605">­tvir</text:span><text:span text:style-name="T1606">­ti</text:span><text:span text:style-name="T1607">­ni</text:span><text:span text:style-name="T1608">­mo“ pa</text:span><text:span text:style-name="T1609">­kei</text:span><text:span text:style-name="T1610">­ti</text:span><text:span text:style-name="T1611">­mo“</text:span><text:s/>pro­jek­tas Nr. XIVP-616 (<text:span text:style-name="T1612">pa</text:span><text:span text:style-name="T1613">­tei</text:span><text:span text:style-name="T1614">­ki</text:span><text:span text:style-name="T1615">­mas, svars</text:span><text:span text:style-name="T1616">­ty</text:span><text:span text:style-name="T1617">­mas ir pri</text:span><text:span text:style-name="T1618">­ėmi</text:span><text:span text:style-name="T1619">­mas</text:span>)</text:p>
        <text:p text:style-name="Roman"/>
        <text:p text:style-name="Roman">Ki­tas dar­bo­tvarkės re­zer­vi­nis 5 klau­si­mas – Sei­mo nu­ta­ri­mo „Dėl Lie­tu­vos Res­pub­li­kos Sei­mo 2020 m. lap­kri­čio 19 d. nu­ta­ri­mo Nr. XIV-17 „Dėl Lie­tu­vos Res­pub­li­kos Sei­mo ko­mi­te­tų su­dė­ties pa­tvir­ti­ni­mo“ pa­kei­ti­mo“ pro­jek­tas Nr. XIVP-616. Pra­ne­šė­jas – J. Raz­ma.</text:p>
        <text:p text:style-name="Roman"><text:span text:style-name="T1620">J. RAZMA</text:span><text:span text:style-name="T1621"><text:s/></text:span><text:span text:style-name="T1622">(</text:span><text:span text:style-name="T1623">TS-LKDF</text:span><text:span text:style-name="T1624">)</text:span><text:span text:style-name="T1625">.<text:s/></text:span>Ger­bia­mi ko­le­gos, pri­ėmę šį nu­ta­ri­mą, mes įgy­ven­din­tu­me frak­ci­jų pa­reikš­tus no­rus tur­būt kaip nors pra­smin­giau iš­dės­ty­ti sa­vo at­sto­vus ko­mi­te­tuo­se ir su­da­ry­ti jiems<text:s/><text:soft-page-break/>pa­lan­kes­nes veik­los ap­lin­ky­bes. Pa­mi­nė­siu tuos siū­lo­mus pa­kei­ti­mus. At­ei­ties ko­mi­te­te vie­toj I. Pa­kar­kly­tės dirb­tų frak­ci­jos at­sto­vė M. Oš­mians­kie­nė. Biu­dže­to ir fi­nan­sų ko­mi­te­te bū­tų nau­jas na­rys – A. Pa­lio­nis, jis per­ei­na iš Ap­lin­kos ap­sau­gos ko­mi­te­to. Vals­tie­čių ir ža­lių­jų frak­ci­ja pa­pra­šė A. Nor­kie­nę iš­brauk­ti iš Už­sie­nio rei­ka­lų ko­mi­te­to ir įra­šy­ti į Sei­mo Švie­ti­mo ir moks­lo ko­mi­te­tą. Ir tur­būt be­ne reikš­min­giau­sias šio nu­ta­ri­mo pro­jek­to tu­ri­nio ele­men­tas yra nau­jo­jo Tau­tos ir tei­sin­gu­mo par­ti­jos pir­mi­nin­ko P. Gra­žu­lio iš­brau­ki­mas iš Kul­tū­ros ko­mi­te­to ir per­kė­li­mas į Ap­lin­kos ap­sau­gos ko­mi­te­tą. Taip, nors ir po pu­sės me­tų per­trau­kos, mes įgy­ven­din­tu­me ir kul­tū­ros ben­druo­me­nės pra­šy­mą iš­lais­vin­ti, taip sa­kant, kul­tū­rą nuo šio Sei­mo na­rio. Tai tiek dėl pro­jek­to.<text:s/></text:p>
        <text:p text:style-name="Roman"><text:span text:style-name="T1626">PIRMININKAS.</text:span><text:s/>La­bai dė­kui, ger­bia­mas ko­le­ga. Nė­ra Sei­mo na­rių, no­rin­čių pa­klaus­ti. Dėl mo­ty­vų po pa­tei­ki­mo nė­ra no­rin­čių šne­kė­ti. Ga­li­me pri­tar­ti po pa­tei­ki­mo ben­dru su­ta­ri­mu? La­bai dė­kui. Ga­li­me.<text:s/></text:p>
        <text:p text:style-name="Roman">Svars­ty­mas. Šne­kė­ti nė­ra no­rin­čių. Dėl mo­ty­vų taip pat nė­ra no­rin­čių kal­bė­ti. Po svars­ty­mo gal ga­li­me pri­tar­ti ben­dru su­ta­ri­mu? Ga­li­me. La­bai dė­kui.<text:s/></text:p>
        <text:p text:style-name="Roman">Pri­ėmi­mas. Pri­ėmi­mas pa­straips­niui. Dėl 1 straips­nio pa­tai­sų ir pa­siū­ly­mų nė­ra. Ga­li­me pri­tar­ti ben­dru su­ta­ri­mu? Ga­li­me. La­bai dė­kui. 2 straips­nis. Ga­li­me pri­tar­ti ben­dru su­ta­ri­mu? Ga­li­me. Pri­tar­ta. 3 straips­nis. Ga­li­me pri­tar­ti ben­dru su­ta­ri­mu? Ga­li­me, pri­tar­ta. 4 straips­nis. Ga­li­me pri­tar­ti ben­dru su­ta­ri­mu? Pri­tar­ta. 5 straips­nis. Ga­li­me pri­tar­ti ben­dru su­ta­ri­mu? Pri­tar­ta. 6 straips­nis. Pri­ta­ria­me ben­dru su­ta­ri­mu? Pri­tar­ta.<text:s/></text:p>
        <text:p text:style-name="Roman">Pri­ėmi­mas. Dėl mo­ty­vų nė­ra no­rin­čių kal­bė­ti. Bal­sa­vi­mas dėl Sei­mo nut­a­ri­mo pro­jek­to bus dar­bo­tvarkėje tam nu­ma­ty­tu me­tu.<text:s/></text:p>
        <text:p text:style-name="Roman"/>
        <text:soft-page-break/>
        <text:p text:style-name="P1627">15.11 val.</text:p>
        <text:p text:style-name="P1628">Sei­mo nu­ta­ri­mo „Dėl Lie­tu­vos Res­pub­li­kos Sei­mo 2020 m. lap­kri­čio 17 d. nu­ta­ri­mo Nr. XIV-12 „Dėl Lie­tu­vos Res­pub­li­kos Sei­mo ko­mi­te­tų na­rių skai­čiaus“ pa­kei­ti­mo“ projek­tas Nr. XIVP-617 (<text:span text:style-name="T1629">pa</text:span><text:span text:style-name="T1630">­tei</text:span><text:span text:style-name="T1631">­ki</text:span><text:span text:style-name="T1632">­mas, svars</text:span><text:span text:style-name="T1633">­ty</text:span><text:span text:style-name="T1634">­mas ir pri</text:span><text:span text:style-name="T1635">­ėmi</text:span><text:span text:style-name="T1636">­mas</text:span>)</text:p>
        <text:p text:style-name="P1637"/>
        <text:p text:style-name="P1638">Dar­bo­tvarkės re­zer­vi­nis 6 klau­si­mas – Sei­mo nu­ta­ri­mo „Dėl Lie­tu­vos Res­pub­li­kos Sei­mo 2020 m. lap­kri­čio 17 d. nu­ta­ri­mo Nr. XIV-12 „Dėl Lie­tu­vos Res­pub­li­kos Sei­mo ko­mi­te­tų na­rių skai­čiaus“ pa­kei­ti­mo“ pro­jek­tas Nr. XIVP-617. Pra­ne­šė­jas – Sei­mo Pir­mi­nin­ko pir­ma­sis pa­va­duo­to­jas J. Raz­ma.<text:s/></text:p>
        <text:p text:style-name="Roman"><text:span text:style-name="T1639">J. RAZMA</text:span><text:span text:style-name="T1640"><text:s/></text:span><text:span text:style-name="T1641">(</text:span><text:span text:style-name="T1642">TS-LKDF</text:span><text:span text:style-name="T1643">)</text:span><text:span text:style-name="T1644">. Tai</text:span><text:s/>vi­siš­kai for­ma­lus pro­jek­tas, su­si­jęs su anks­čiau ma­no pa­teik­tu pro­jek­tu. Kai yra įvyk­do­mi mi­nė­ti Sei­mo na­rių per­kė­li­mai iš vie­no ko­mi­te­to į ki­tą, kai ku­riais at­ve­jais pa­si­kei­čia Sei­mo na­rių skai­čius ati­tin­ka­ma­me ko­mi­te­te. Dėl to šiuo nu­ta­ri­mu tai siū­lo­ma įtvir­tin­ti. Biu­dže­to ir fi­nan­sų ko­mi­te­te da­bar bū­tų 11 na­rių. Be­je, opo­zi­ci­jos at­sto­vų ten bū­tų dau­giau ne­gu ma­žu­mos. Kul­tū­ros ko­mi­te­te vie­toj 8 lik­tų 7 na­riai. Švie­ti­mo ir moks­lo ko­mi­te­te<text:s/>bū­tų 13 na­rių vie­toj 12, o Už­sie­nio rei­ka­lų ko­mi­te­te<text:s/>8 vie­toj bu­vu­sių 9.<text:s/></text:p>
        <text:p text:style-name="Roman"><text:span text:style-name="T1645">PIRMININKAS.</text:span><text:s/>La­bai dė­kui. Ger­bia­mas ko­le­ga, jū­sų pa­klaus­ti no­ri R. Šar­knic­kas.<text:s/></text:p>
        <text:p text:style-name="Roman"><text:span text:style-name="T1646">R. ŠARKNICKAS</text:span><text:s/><text:span text:style-name="T1647">(</text:span><text:span text:style-name="T1648">LVŽSF</text:span><text:span text:style-name="T1649">)</text:span>. Kaip ži­no­te, po šio spren­di­mo liks 7 Kul­tū­ros ko­mi­te­to na­riai. Tur­būt ži­no­te, kad aš svars­čiau apie pa­si­trau­ki­mą iš Kul­tū­ros ko­mi­te­to dėl esa­mos dar­bi­nės keis­tos si­tu­a­ci­jos, nes jau­čia­si ir tam tik­ras mo­bin­gas. Ta­čiau aš iš vi­suo­me­nės ga­vau pa­ra­mą, to­dėl nu­spren­džiau lik­ti. Jei­gu aš pa­si­trau­kiu, ko­mi­te­tas iš­nyks­ta, taip? Ačiū.</text:p>
        <text:p text:style-name="Roman"><text:span text:style-name="T1650">J. RAZMA</text:span><text:span text:style-name="T1651"><text:s/></text:span><text:span text:style-name="T1652">(</text:span><text:span text:style-name="T1653">TS-LKDF</text:span><text:span text:style-name="T1654">)</text:span><text:span text:style-name="T1655">.<text:s/></text:span>Ko­mi­te­tas ne­iš­nyks­ta, nes jis yra įtvir­tin­tas Sei­mo sta­tu­te. Jūs pats vie­nas pa­si­trauk­ti ne­ga­li­te, jei­gu dėl to ne­bus Sei­mo ati­tin­ka­mo nu­ta­ri­mo. Ge­rai, kad nepa­si­trau­kė­te, šiuo mo­men­tu ne­rei­kia ieš­ko­ti ki­tų spren­di­mų, nes, aiš­ku,<text:s/>bū­tų te­kę. Jei­gu bū­tų ka­tego­riš­kas frak­ci­jos tei­ki­mas, mes tu­rė­tu­me tar­tis su jū­sų frak­ci­ja, nes jū­sų bu­vi­mas ati­tin­ka frak­ci­jai ten­kan­čią kvo­tą<text:s/><text:soft-page-break/>ir frak­ci­ja tu­rė­tų iš es­mės ras­ti ki­tą na­rį. To­dėl vis­kas ge­rai, kad ga­lu­ti­nis spren­di­mas yra toks, koks bu­vo jū­sų įvar­din­tas.<text:s/></text:p>
        <text:p text:style-name="Roman">O dėl mo­bin­go rei­ka­lų. Aš ne­įsi­vaiz­duo­ju, kad ko­mi­te­tuo­se ga­lė­tų bū­ti ko­kie nors mo­bin­gai. Ne­sa­te ad­mi­nist­ra­ciš­kai pa­val­dūs ko­mi­te­to va­do­vui. Čia ne­bent dar­buo­to­jai ga­li to­kiais da­ly­kais skųs­tis, bet ne ko­mi­te­to na­riai.<text:s/></text:p>
        <text:p text:style-name="Roman"><text:span text:style-name="T1656">PIRMININKAS.</text:span><text:s/>La­bai dė­kui, ger­bia­mas ko­le­ga, jūs at­sa­kė­te į vi­sus Sei­mo na­rių klau­si­mus. Po pa­tei­ki­mo dėl mo­ty­vų nė­ra no­rin­čių šne­kė­ti ko­le­gų. Ar ga­li­me pri­tar­ti ben­dru su­ta­ri­mu po pa­tei­ki­mo? Ga­li­me. La­bai dė­kui, pri­tar­ta.<text:s/></text:p>
        <text:p text:style-name="Roman">Svars­ty­mo sta­di­ja. Dis­ku­tuo­ti taip pat nė­ra no­rin­čių Sei­mo na­rių. Mo­ty­vai po svars­ty­mo. Taip pat nė­ra no­rin­čių šne­kė­ti. Gal ga­li­me pri­tar­ti po svars­ty­mo ben­dru su­ta­ri­mu? Ga­li­me. La­bai dė­kui.<text:s/></text:p>
        <text:p text:style-name="Roman">Pri­ėmi­mas pa­straips­niui. Vie­nas straips­nis. Dėl vi­so dėl mo­ty­vų nė­ra no­rin­čių kal­bė­ti. Bal­sa­vi­mas dėl Sei­mo nu­ta­ri­mo pro­jek­to bus tam dar­bo­tvarkėje nu­ma­ty­tu me­tu.<text:s/></text:p>
        <text:p text:style-name="Roman"/>
        <text:p text:style-name="Laikas">15.15 val.</text:p>
        <text:p text:style-name="Roman12">Sei­mo nu­ta­ri­mo „Dėl Lie­tu­vos Res­pub­li­kos Sei­mo 2020 m. gruo­džio 8 d. nu­ta­ri­mo<text:s/><text:span text:style-name="T1657">Nr. XIV-57 „Dėl Lie</text:span><text:span text:style-name="T1658">­tu</text:span><text:span text:style-name="T1659">­vos Res</text:span><text:span text:style-name="T1660">­pub</text:span><text:span text:style-name="T1661">­li</text:span><text:span text:style-name="T1662">­kos Sei</text:span><text:span text:style-name="T1663">­mo de</text:span><text:span text:style-name="T1664">­le</text:span><text:span text:style-name="T1665">­ga</text:span><text:span text:style-name="T1666">­ci</text:span><text:span text:style-name="T1667">­jų su</text:span><text:span text:style-name="T1668">­da</text:span><text:span text:style-name="T1669">­ry</text:span><text:span text:style-name="T1670">­mo“ pa</text:span><text:span text:style-name="T1671">­kei</text:span><text:span text:style-name="T1672">­ti</text:span><text:span text:style-name="T1673">­mo“ pro</text:span><text:span text:style-name="T1674">­jek</text:span><text:span text:style-name="T1675">­tas<text:s/></text:span>Nr. XIVP-618 (<text:span text:style-name="T1676">pa</text:span><text:span text:style-name="T1677">­tei</text:span><text:span text:style-name="T1678">­ki</text:span><text:span text:style-name="T1679">­mas, svars</text:span><text:span text:style-name="T1680">­ty</text:span><text:span text:style-name="T1681">­mas ir pri</text:span><text:span text:style-name="T1682">­ėmi</text:span><text:span text:style-name="T1683">­mas</text:span>)</text:p>
        <text:p text:style-name="Roman"/>
        <text:p text:style-name="Roman">Dar­bo­tvarkės re­zer­vi­nis 7 klau­si­mas – Sei­mo nu­ta­ri­mo „Dėl Lie­tu­vos Res­pub­li­kos Sei­mo 2020 m. gruo­džio 8 d. nu­ta­ri­mo Nr. XIV-57 „Dėl Lie­tu­vos Res­pub­li­kos Sei­mo de­le­ga­ci­jų su­da­ry­mo“ pa­kei­ti­mo“ pro­jek­tas Nr. XIVP-618. Pra­ne­šė­jas – Sei­mo Pir­mi­nin­ko pir­ma­sis pa­va­duo­to­jas J. Raz­ma.<text:s/></text:p>
        <text:p text:style-name="Roman"><text:span text:style-name="T1684">J. RAZMA</text:span><text:span text:style-name="T1685"><text:s/></text:span><text:span text:style-name="T1686">(</text:span><text:span text:style-name="T1687">TS-LKDF</text:span><text:span text:style-name="T1688">)</text:span><text:span text:style-name="T1689">.<text:s/></text:span>Čia vi­siš­kai trum­pas ir pa­pras­tas nu­ta­ri­mas – Li­be­ra­lų są­jū­džio frak­ci­ja siū­lo pa­keis­ti sa­vo at­sto­vą Bal­ti­jos Asam­blė­jo­je. Vie­toj frak­ci­jos se­niū­no E. Gent­vi­lo bū­tų įra­šo­ma nau­jo­ji Sei­mo na­rė E. Ru­de­lie­nė.</text:p>
        <text:p text:style-name="Roman"><text:span text:style-name="T1690">PIRMININKAS.</text:span><text:s/>La­bai dė­kui, ger­bia­mas ko­le­ga. Nė­ra no­rin­čių pa­klaus­ti Sei­mo na­rių. Dėl mo­ty­vų po pa­tei­ki­mo taip pat nė­ra no­rin­čių kal­bė­ti Sei­mo na­rių. Gal ga­li­me pri­tar­ti po pa­tei­ki­mo ben­dru su­ta­ri­mu?<text:s/>La­bai ačiū. Pri­tar­ta.<text:s/></text:p>
        <text:p text:style-name="Roman">Svars­ty­mo sta­di­ja. Dis­ku­si­jo­je nė­ra no­rin­čių da­ly­vau­ti Sei­mo na­rių. Pa­si­sa­ky­ti dėl mo­ty­vų po svars­ty­mo taip pat nė­ra no­rin­čių. Ga­li­me pri­tar­ti po svars­ty­mo Sei­mo nu­ta­ri­mo pro­jek­tui ben­dru su­ta­ri­mu? La­bai dė­kui. Pri­tar­ta.<text:s/></text:p>
        <text:p text:style-name="Roman">Pri­ėmi­mas. Pri­ėmi­mas pa­straips­niui. Iš vie­no straips­nio, tai iš­kart dėl vi­so. Dėl mo­ty­vų pri­ėmi­mo sta­di­jo­je nė­ra no­rin­čių kal­bė­ti. Bal­sa­vi­mas dėl Sei­mo nu­ta­ri­mo pro­jek­to nu­ma­ty­tu dar­bo­tvarkėje me­tu.<text:s/></text:p>
        <text:p text:style-name="Roman"/>
        <text:p text:style-name="Laikas">15.16 val.</text:p>
        <text:p text:style-name="Roman12">As­mens svei­ka­tos prie­žiū­ros prak­ti­kos įsta­ty­mo Nr. XIII-3222 2 ir 3 straips­nių pakei­ti­mo įsta­ty­mo pro­jek­tas Nr. XIVP-479(2) (<text:span text:style-name="T1691">svars</text:span><text:span text:style-name="T1692">­ty</text:span><text:span text:style-name="T1693">­mas</text:span>)</text:p>
        <text:p text:style-name="Roman"/>
        <text:p text:style-name="Roman">Ki­tas dar­bo­tvarkės re­zer­vi­nis 1 klau­si­mas – As­mens svei­ka­tos prie­žiū­ros prak­ti­kos įsta­ty­mo Nr. XIII-3222 2 ir 3 straips­nių pa­kei­ti­mo įsta­ty­mo pro­jek­tas Nr. XIVP-479(2). Pra­ne­šė­ja – M. Da­nie­lė. Svars­ty­mo sta­di­ja.</text:p>
        <text:p text:style-name="Roman"><text:span text:style-name="T1694">M. DANIELĖ</text:span><text:span text:style-name="T1695"><text:s/></text:span><text:span text:style-name="T1696">(</text:span><text:span text:style-name="T1697">LF</text:span><text:span text:style-name="T1698">)</text:span><text:span text:style-name="T1699">.<text:s/></text:span>Pro­jek­tas bu­vo re­gist­ruo­tas Svei­ka­tos rei­ka­lų ko­mi­te­to na­rių. Pa­grin­di­nė ko­mi­te­to… Įsta­ty­mas api­brė­žia gy­do­mo­jo ma­sa­žo spe­cia­lis­to iš­si­la­vi­ni­mą ir at­ski­ria gy­do­mo­jo ma­sa­žo spe­cia­lis­tą nuo ma­sa­žuo­to­jo. Api­brė­žia­mas iš­si­la­vi­ni­mas yra pro­fe­si­nis plius pa­pil­do­mas gy­do­mo­jo ma­sa­žo pro­fe­si­nio mo­ky­mo mo­du­lis. Bu­vo gau­ti trys pa­siū­ly­mai. Vi­si pa­siū­ly­mai yra tech­ni­nio po­bū­džio. Svei­ka­tos rei­ka­lų ko­mi­te­tas pri­ta­rė pro­jek­tui ben­dru su­ta­ri­mu.<text:s/>Svei­ka­tos rei­ka­lų ko­mi­te­tas yra pa­grin­di­nis ko­mi­te­tas.<text:s/></text:p>
        <text:p text:style-name="Roman"><text:span text:style-name="T1700">PIRMININKAS.</text:span><text:s/>La­bai dė­kui, ger­bia­ma pra­ne­šė­ja. Dis­ku­si­jo­je da­ly­vau­ti nė­ra no­rin­čių Sei­mo na­rių. Po svars­ty­mo dėl mo­ty­vų pa­si­sa­ky­ti taip pat nė­ra no­rin­čių ko­le­gų. Bal­sa­vi­mas dėl įsta­ty­mo pro­jek­to po svars­ty­mo nu­ma­ty­tu dar­bo­tvarkėje me­tu.<text:s/></text:p>
        <text:p text:style-name="Roman"/>
        <text:p text:style-name="Laikas">15.18 val.</text:p>
        <text:p text:style-name="Roman12">Pa­pil­do­mo­sios ir al­ter­na­ty­vio­sios svei­ka­tos prie­žiū­ros įsta­ty­mo Nr. XIII-2771 10 ir 25 straips­nių pa­kei­ti­mo įsta­ty­mo pro­jek­tas Nr. XIVP-558,<text:s/>Vi­suo­me­nės svei­ka­tos priežiū­ros įsta­ty­mo Nr. IX-886 15 ir 21 straips­nių pa­kei­ti­mo įsta­ty­mo pro­jek­tas Nr. XIVP-559 (<text:span text:style-name="T1701">pa</text:span><text:span text:style-name="T1702">­tei</text:span><text:span text:style-name="T1703">­ki</text:span><text:span text:style-name="T1704">­mas</text:span>)</text:p>
        <text:p text:style-name="Roman"/>
        <text:p text:style-name="Roman">Ki­ti<text:s/>dar­bo­tvarkės re­zer­vi­niai<text:s/>2-1 ir 2-2 klau­si­mai<text:s/>– Pa­pil­do­mo­sios ir al­ter­na­ty­vio­sios svei­ka­tos prie­žiū­ros įsta­ty­mo Nr. XIII-2771 10 ir 25 straips­nių pa­kei­ti­mo įsta­ty­mo pro­jek­tas Nr. XIVP-558 bei ly­di­ma­sis Vi­suo­me­nės svei­ka­tos prie­žiū­ros įsta­ty­mo Nr. IX-886 15 ir 21 straips­nių pa­kei­ti­mo įsta­ty­mo pro­jek­tas Nr. XIVP-559. Pra­ne­šė­ja – J. Se­jo­nie­nė.<text:s/></text:p>
        <text:p text:style-name="Roman"><text:span text:style-name="T1705">J. SEJONIENĖ</text:span><text:span text:style-name="T1706"><text:s/></text:span><text:span text:style-name="T1707">(</text:span><text:span text:style-name="T1708">TS-LKDF</text:span><text:span text:style-name="T1709">)</text:span><text:span text:style-name="T1710">. Svei</text:span><text:span text:style-name="T1711">­ka</text:span><text:span text:style-name="T1712">­tos rei</text:span><text:span text:style-name="T1713">­ka</text:span><text:span text:style-name="T1714">­lų ko</text:span><text:span text:style-name="T1715">­mi</text:span><text:span text:style-name="T1716">­te</text:span><text:span text:style-name="T1717">­te su</text:span><text:span text:style-name="T1718">­da</text:span><text:span text:style-name="T1719">­ry</text:span><text:span text:style-name="T1720">­ta dar</text:span><text:span text:style-name="T1721">­bo gru</text:span><text:span text:style-name="T1722">­pė dėl Al</text:span><text:span text:style-name="T1723">­ter</text:span><text:span text:style-name="T1724">­na</text:span><text:span text:style-name="T1725">­ty</text:span><text:span text:style-name="T1726">­vio</text:span><text:span text:style-name="T1727">­sios ir pa</text:span><text:span text:style-name="T1728">­pil</text:span><text:span text:style-name="T1729">­do</text:span><text:span text:style-name="T1730">­mo</text:span><text:span text:style-name="T1731">­sios me</text:span><text:span text:style-name="T1732">­di</text:span><text:span text:style-name="T1733">­ci</text:span><text:span text:style-name="T1734">­nos įsta</text:span><text:span text:style-name="T1735">­ty</text:span><text:span text:style-name="T1736">­mo svars</text:span><text:span text:style-name="T1737">­tė klau</text:span><text:span text:style-name="T1738">­si</text:span><text:span text:style-name="T1739">­mą ir tei</text:span><text:span text:style-name="T1740">­kia</text:span><text:span text:style-name="T1741">­me pa</text:span><text:span text:style-name="T1742">­siū</text:span><text:span text:style-name="T1743">­ly</text:span><text:span text:style-name="T1744">­mus, ku</text:span><text:span text:style-name="T1745">­rie iš es</text:span><text:span text:style-name="T1746">­mės už</text:span><text:span text:style-name="T1747">­tik</text:span><text:span text:style-name="T1748">­ri</text:span><text:span text:style-name="T1749">­na dau</text:span><text:span text:style-name="T1750">­giau žmo</text:span><text:span text:style-name="T1751">­nių gru</text:span><text:span text:style-name="T1752">­pių ga</text:span><text:span text:style-name="T1753">­li</text:span><text:span text:style-name="T1754">­my</text:span><text:span text:style-name="T1755">­bę teik</text:span><text:span text:style-name="T1756">­ti al</text:span><text:span text:style-name="T1757">­ter</text:span><text:span text:style-name="T1758">­na</text:span><text:span text:style-name="T1759">­ty</text:span><text:span text:style-name="T1760">­vio</text:span><text:span text:style-name="T1761">­sios ir pa</text:span><text:span text:style-name="T1762">­pil</text:span><text:span text:style-name="T1763">­do</text:span><text:span text:style-name="T1764">­mo</text:span><text:span text:style-name="T1765">­sios me</text:span><text:span text:style-name="T1766">­di</text:span><text:span text:style-name="T1767">­ci</text:span><text:span text:style-name="T1768">­nos pa</text:span><text:span text:style-name="T1769">­slau</text:span><text:span text:style-name="T1770">­gas. Ma</text:span><text:span text:style-name="T1771">­no</text:span><text:span text:style-name="T1772">­me, kad bus eko</text:span><text:span text:style-name="T1773">­no</text:span><text:span text:style-name="T1774">­miš</text:span><text:span text:style-name="T1775">­kai nau</text:span><text:span text:style-name="T1776">­din</text:span><text:span text:style-name="T1777">­ga</text:span><text:s/>ir tie žmo­nės ga­lės vėl­gi sa­ve re­a­li­zuo­ti. La­bai pra­šau pri­tar­ti vi­soms pa­tai­soms, kad įsta­ty­mas ga­lė­tų įsi­ga­lio­ti, kaip ir nu­ma­ty­ta, nuo lie­pos 1 die­nos.</text:p>
        <text:p text:style-name="Roman"><text:span text:style-name="T1778">PIRMININKAS.</text:span><text:s/>La­bai dė­kui, ger­bia­ma ko­le­ge. Nė­ra Sei­mo na­rių, no­rin­čių jū­sų pa­klaus­ti. Dėl mo­ty­vų šne­kė­ti taip pat nė­ra no­rin­čių Sei­mo na­rių. Bal­sa­vi­mas dėl įsta­ty­mų<text:s/>pro­jek­tų po pa­tei­ki­mo nu­ma­ty­tu dar­bo­tvarkėje me­tu.<text:s/></text:p>
        <text:p text:style-name="Roman"/>
        <text:p text:style-name="P1779">15.19 val.</text:p>
        <text:p text:style-name="P1780">Sei­mo nu­ta­ri­mo „Dėl 2023 me­tų pa­skel­bi­mo Fe­li­ci­jos<text:s/>Bort­ke­vi­čie­nės me­tais“ projek­tas Nr. XIVP-255 (<text:span text:style-name="T1781">pa</text:span><text:span text:style-name="T1782">­tei</text:span><text:span text:style-name="T1783">­ki</text:span><text:span text:style-name="T1784">­mas</text:span>)</text:p>
        <text:p text:style-name="P1785"/>
        <text:p text:style-name="P1786">Pas­ku­ti­nis re­zer­vi­nis 4 klau­si­mas – Sei­mo nu­ta­ri­mo „Dėl 2023 me­tų pa­skel­bi­mo Fe­li­ci­jos Bort­ke­vi­čie­nės me­tais“ pro­jek­tas Nr. XIVP-255. Pra­ne­šė­ja – A. Nor­kie­nė. Pa­tei­ki­mas.<text:s/></text:p>
        <text:p text:style-name="Roman"><text:span text:style-name="T1787">A. NORKIENĖ</text:span><text:s/><text:span text:style-name="T1788">(</text:span><text:span text:style-name="T1789">LVŽSF</text:span><text:span text:style-name="T1790">)</text:span>. Dė­ko­ju, ger­bia­ma­sis po­sė­džio pir­mi­nin­ke. Ger­bia­mi ko­le­gos, tei­kia­me Sei­mo nu­ta­ri­mo „Dėl 2023 me­tų pa­skel­bi­mo Fe­li­ci­jos Bort­ke­vi­čie­nės me­tais“ pro­jek­tą, at­si­žvelg­da­mi į tai, kad 2023 m. rug­sė­jo 1 d. su­kan­ka 150 me­tų, kai gi­mė ši pui­ki mo­te­ris. Ji bu­vo lie­tu­vių tau­ti­nio at­gi­mi­mo vei­kė­ja, Stei­gia­mo­jo Sei­mo na­rė, knyg­ne­šė, pub­li­cis­tė ir tik­rai su­vai­di­no ypa­tin­gą vaid­me­nį ku­riant ne­pri­klau­so­mą Lie­tu­vos vals­ty­bę. Iš tik­rų­jų nors ir ne­pa­te­ko tarp tų vy­rų, ku­rie pa­si­ra­šė Va­sa­rio 16-osios Ak­tą, vis dėl­to ji daug ir ak­ty­viai dir­bo, au­ko­jo ir sa­vo as­me­ni­nį gy­ve­ni­mą, ne­re­tai ati­duo­da­ma ir sa­vo san­tau­pas, la­bai ko­vo­jo už ly­gias mo­te­rų tei­ses ir vi­sų vi­suo­me­nės na­rių ly­gia­tei­siš­ku­mą Lie­tu­vo­je. To­dėl pri­pa­žin­da­mi F. Bort­ke­vi­čie­nės in­dė­lį į tai, kad Lie­tu­va ta­po vie­na pir­mų­jų vals­ty­bių, su­tei­ku­si mo­te­rims rin­ki­mų tei­sę, ir pa­žy­mė­da­mi jau mi­nė­tą jos gi­mi­mo ju­bi­lie­jų, siū­lo­me 2023 me­tus skelb­ti F. Bort­ke­vi­čie­nės me­tais.<text:s/></text:p>
        <text:p text:style-name="Roman"><text:span text:style-name="T1791">PIRMININKAS.</text:span><text:s/>La­bai dė­kui, ger­bia­ma pra­ne­šė­ja. Jū­sų pa­klaus­ti už­si­ra­šė trys Sei­mo na­riai. Pir­ma­sis klau­sia V. Ra­ku­tis.</text:p>
        <text:p text:style-name="Roman"><text:span text:style-name="T1792">V. RAKUTIS</text:span><text:s/><text:span text:style-name="T1793">(</text:span><text:span text:style-name="T1794">TS-LKDF</text:span><text:span text:style-name="T1795">)</text:span>. Ger­bia­ma pra­ne­šė­ja, la­bai ačiū jums už ši­tą pui­kią ini­cia­ty­vą pa­gerb­ti šią iš tik­rų­jų iš­ki­lią as­me­ny­bę, kon­tro­ver­siš­ką as­me­ny­bę, ypač Lie­tu­vos Res­pub­li­kos me­tais. Vi­so­ke­rio­pai pa­lai­ky­da­mas jū­sų ini­cia­ty­vą, ma­ny­čiau, kad vis dėl­to rei­kė­tų dau­giau ak­cen­tuo­ti jos veik­lą iki Lie­tu­vos ne­pri­klau­so­my­bės at­kū­ri­mo, nes iš tik­rų­jų čia tur­būt bu­vo jos auk­so me­tai. Tik­rai ši mo­te­ris yra, sa­ky­čiau, tik at­si­tik­ti­nai ne­pa­te­ku­si į Va­sa­rio 16-osios Ak­to sig­na­ta­rus. Tai­gi tik­rai jus pa­lai­kau.</text:p>
        <text:p text:style-name="Roman"><text:span text:style-name="T1796">A. NORKIENĖ</text:span><text:span text:style-name="T1797"><text:s/></text:span><text:span text:style-name="T1798">(</text:span><text:span text:style-name="T1799">LVŽSF</text:span><text:span text:style-name="T1800">)</text:span><text:span text:style-name="T1801">.</text:span><text:span text:style-name="T1802"><text:s/>Dė</text:span><text:span text:style-name="T1803">­ko</text:span><text:span text:style-name="T1804">­ju jums, tik</text:span><text:span text:style-name="T1805">­rai pri</text:span><text:span text:style-name="T1806">­ta</text:span><text:span text:style-name="T1807">­riu vi</text:span><text:span text:style-name="T1808">­soms jū</text:span><text:span text:style-name="T1809">­sų iš</text:span><text:span text:style-name="T1810">­sa</text:span><text:span text:style-name="T1811">­ky</text:span><text:span text:style-name="T1812">­toms min</text:span><text:span text:style-name="T1813">­tims. Ma</text:span><text:span text:style-name="T1814">­ny</text:span><text:span text:style-name="T1815">­čiau, </text:span>taip ne­pel­ny­tai už­mirš­ta, bet bus pro­ga pri­si­min­ti ir tik­rai įgar­sin­ti jos ge­rus dar­bus.<text:s/></text:p>
        <text:p text:style-name="Roman"><text:span text:style-name="T1816">PIRMININKAS.</text:span><text:s/>La­bai dė­kui. Klau­sia T. To­mi­li­nas, jo sa­lė­je ne­ma­ty­ti. Tai, ger­bia­ma ko­le­ge, jūs at­sa­kė­te į vi­sus Sei­mo na­rių klau­si­mus.</text:p>
        <text:p text:style-name="Roman"><text:span text:style-name="T1817">A. NORKIENĖ</text:span><text:span text:style-name="T1818"><text:s/></text:span><text:span text:style-name="T1819">(</text:span><text:span text:style-name="T1820">LVŽSF</text:span><text:span text:style-name="T1821">)</text:span><text:span text:style-name="T1822">.</text:span><text:s/>Dė­ko­ju.</text:p>
        <text:p text:style-name="Roman"><text:span text:style-name="T1823">PIRMININKAS.</text:span><text:s/>Pa­si­sa­ky­mai po pa­tei­ki­mo dėl mo­ty­vų. Nė­ra no­rin­čių kal­bė­ti nei dėl mo­ty­vų už, nei dėl mo­ty­vų prieš. Bal­sa­vi­mas dėl Sei­mo nu­ta­ri­mo pro­jek­to tam nu­ma­ty­tu, dar­bo­tvarkėje skir­tu me­tu.<text:s/></text:p>
        <text:p text:style-name="Roman"/>
        <text:p text:style-name="Laikas">15.22 val.</text:p>
        <text:p text:style-name="Roman12">Pri­dė­ti­nės ver­tės mo­kes­čio įsta­ty­mo Nr. IX-751 19 straips­nio pa­kei­ti­mo įsta­ty­mo pro­jek­tas Nr. XIVP-520 (<text:span text:style-name="T1824">pa</text:span><text:span text:style-name="T1825">­tei</text:span><text:span text:style-name="T1826">­ki</text:span><text:span text:style-name="T1827">­mas</text:span>)</text:p>
        <text:p text:style-name="Roman"/>
        <text:p text:style-name="Roman">Dar­bo­tvarkės 2-9 klau­si­mas – Pri­dė­ti­nės ver­tės mo­kes­čio įsta­ty­mo Nr. IX-751 19 straips­nio pa­kei­ti­mo įsta­ty­mo pro­jek­tas Nr. XIVP-520. Pra­ne­šė­jas – V. Juk­na. Pa­tei­ki­mas.</text:p>
        <text:p text:style-name="Roman"><text:span text:style-name="T1828">V. JUKNA</text:span><text:span text:style-name="T1829"><text:s/></text:span><text:span text:style-name="T1830">(</text:span><text:span text:style-name="T1831">DPF</text:span><text:span text:style-name="T1832">)</text:span><text:span text:style-name="T1833">. Dė</text:span><text:span text:style-name="T1834">­ko</text:span><text:span text:style-name="T1835">­ju po</text:span><text:span text:style-name="T1836">­sė</text:span><text:span text:style-name="T1837">­džio pir</text:span><text:span text:style-name="T1838">­mi</text:span><text:span text:style-name="T1839">­nin</text:span><text:span text:style-name="T1840">­kui. Ger</text:span><text:span text:style-name="T1841">­bia</text:span><text:span text:style-name="T1842">­mi ko</text:span><text:span text:style-name="T1843">­le</text:span><text:span text:style-name="T1844">­gos, tei</text:span><text:span text:style-name="T1845">­kiu<text:s/></text:span>Pri­dė­ti­nės ver­tės mo­kes­čio įsta­ty­mo Nr. IX-751 19 straips­nio pa­kei­ti­mo įsta­ty­mo pro­jek­tą.<text:s/></text:p>
        <text:p text:style-name="Roman">Kiek­vie­nais me­tais eko­lo­giš­kas mais­tas įgau­na vis di­des­nį po­pu­lia­ru­mą ne tik Eu­ro­po­je, bet ir Lie­tu­vo­je. Eu­ro­pos Ko­mi­si­ja pa­skel­bė eko­lo­gi­nių veiks­mų pla­ną Eu­ro­pos Są­jun­go­je. Pla­nuo­ja­ma, kad 2030 me­tais bū­tų pa­siek­tas Eu­ro­pos eko­lo­gi­nio su­si­ta­ri­mo tiks­las, tai yra 25 % že­mės ūkio pa­skir­ties že­mės bū­tų pa­vers­ta eko­lo­gi­ne žem­dir­bys­te. Eko­lo­gi­nis ūki­nin­ka­vi­mas tam­pa pri­ori­te­ti­ne Eu­ro­pos Są­jun­gos sri­ti­mi. Tai pui­ki ga­li­my­bė ir Lie­tu­vai už­im­ti ir su­stip­rin­ti po­zi­ci­jas, ta­čiau tam rei­kia ne tik ūki­nin­kų pa­stan­gų, bet ir pa­lan­kes­nių mo­kes­ti­nių są­ly­gų eko­lo­giš­kų pro­duk­tų ga­my­bos plėt­rai. Žmo­nių mi­ty­ba yra vie­nas iš svar­biau­sių veiks­nių, da­ran­čių įta­ką jų svei­ka­tai ir il­ga­am­žiš­ku­mui, ta­čiau svei­kų eko­lo­giš­kų pro­duk­tų su­var­to­ji­mas Lie­tu­vo­je yra ne­di­de­lis, o tai stab­do eko­lo­gi­nio že­mės ūkio vys­ty­mą­si ir eko­lo­giš­kų pro­duk­tų ga­my­bos plėt­rą. Lie­tu­vos eko­lo­giš­ki pro­duk­tai su­da­ro tik vos virš 1 % vi­sų mais­to pro­duk­tų, par­duo­da­mų rin­ko­je.<text:s/></text:p>
        <text:p text:style-name="Roman">Eko­lo­giš­ki mais­to pro­duk­tai – tai ser­ti­fi­kuo­ti, eko­lo­gi­nės ga­my­bos bū­du pa­ga­min­ti že­mės ūkio, įskai­tant ak­va­kul­tū­rą, pro­duk­tai. Eko­lo­gi­nė ga­my­ba – tai mais­to pro­duk­tų ga­my­bos sis­te­ma, ap­iman­ti tva­rų ir tau­so­jan­tį ūki­nin­ka­vi­mą, pla­čią bio­lo­gi­nę įvai­ro­vę, gy­vū­nų ge­ro­vės stan­dar­tų tai­ky­mą ir ga­my­bos bū­dą at­si­žvel­giant į var­to­to­jų tei­kia­mą pir­me­ny­bę svei­kiems ir na­tū­ra­liems pro­duk­tams. Eko­lo­gi­nia­me že­mės ūky­je sie­kia­ma už­au­gin­ti eko­lo­giš­kus že­mės ūkio pro­duk­tus ne­nau­do­jant sin­te­ti­nių trą­šų, pes­ti­ci­dų ar ki­tų au­gi­mo sti­mu­lia­to­rių. Eko­lo­giš­kų pro­duk­tų ga­my­ba ir pa­ruo­ši­mas yra ser­ti­fi­kuo­ja­mas ir pa­tys pro­duk­tai yra ati­tin­ka­mai žen­kli­na­mi. Taip už­tik­ri­na­ma ga­li­my­bė var­to­to­jui leng­vai at­pa­žin­ti ir pa­si­rink­ti pro­duk­tus, drau­giš­kus tiek žmo­gui, tiek ap­lin­kai.<text:s/></text:p>
        <text:p text:style-name="Roman">Nuo 2016 me­tų Lie­tu­vo­je 236 tūkst. hek­ta­rų yra de­kla­ruo­ti kaip eko­lo­giš­ki. Eko­lo­gi­nis ūki­nin­ka­vi­mas yra ypač<text:s/>su­dė­tin­ga že­mės ūkio ša­ka, ta­čiau nau­da ku­ria­ma ne tik už­au­gi­nus pro­duk­tą ir jį re­a­li­za­vus, ta­čiau tai kar­tu šva­rus dir­vo­že­mis, šva­rus van­duo. Čia su­de­ri­na­ma ge­riau­sios ap­lin­kos ap­sau­gos prak­ti­ka, di­de­lė bio­lo­gi­nė įvai­ro­vė, gam­tos iš­tek­lių iš­sau­go­ji­mas, aukš­ti gy­vū­nų ge­ro­vės stan­dar­tai. Kom­plek­siš­kai ku­ria­ma vi­sa­pu­siš­ka pri­dė­ti­nė ver­tė, to­dėl bū­ti­na šiems pro­duk­tams skir­ti pri­ori­te­tą ir vi­so­ke­rio­pai ska­tin­ti jų var­to­ji­mą.<text:s/></text:p>
        <text:p text:style-name="Roman">Svar­bu ska­tin­ti eko­lo­giš­kus pro­duk­tus var­to­ti ir vie­ša­ja­me sek­to­riu­je, tai yra ug­dy­mo įstai­go­se, li­go­ni­nė­se, vie­šo­se val­gyk­lo­se ir taip to­liau. Pa­vyz­džiui, Ko­pen­ha­ga yra pir­mas did­mies­tis, ku­rio vie­šo­sio­se val­gyk­lo­se yra šim­tu pro­cen­tų tie­kia­mas eko­lo­giš­kas mais­tas. Vie­no­je vei­kia maž­daug 860 hek­ta­rų eko­lo­giš­kų mies­to so­dų tin­klas, ku­ris taip pat ap­rū­pi­na vie­šą­sias val­gyk­las, vi­sų pir­ma vai­kų dar­že­lių val­gyk­las. Ita­li­jo­je, Ro­mos vie­šo­sio­se val­gyk­lo­se per die­ną pa­tie­kia­ma apie 1 mln. eko­lo­giš­kų mais­to pro­duk­tų.<text:s/></text:p>
        <text:p text:style-name="Roman">Tei­kia­mu pro­jek­tu eko­lo­giš­kiems pro­duk­tams bū­tų nu­sta­ty­tas 5 % PVM ta­ri­fas. Tai ska­tin­tų eko­lo­giš­kų pro­duk­tų di­des­nį var­to­ji­mą ir eko­lo­gi­nių ūkių plėt­rą. Kol kas eko­lo­giš­kų pro­duk­tų var­to­ji­mas Lie­tu­vo­je tik įsi­bė­gė­ja. Anot sta­tis­ti­kos, šių pro­duk­tų kar­tą per sa­vai­tę ar daž­niau per­ka 14 % ap­klaus­tų­jų, kar­tą ar ke­lis per mė­ne­sį – 34 % ap­klaus­tų­jų, da­lis ap­klaus­tų­jų – 18 % ne­ga­lė­jo nu­ro­dy­ti, kaip daž­nai per­ka eko­lo­giš­kus pro­duk­tus, nes ne­tik­ri­na eti­ke­čių. Di­džio­ji da­lis pir­kė­jų, ne­pir­ku­sių eko­lo­giš­kų pro­duk­tų, pa­grin­di­ne prie­žas­ti­mi nu­ro­do jų bran­gu­mą ir ri­bo­tą įsi­gi­ja­mu­mą. Tai nu­le­mia aukš­ta kai­na, kar­tu ma­žė­ja ir eko­lo­giš­kų pro­duk­tų su­var­to­ji­mas ir eko­lo­giš­kų ūkių plėt­ra.<text:s/></text:p>
        <text:p text:style-name="Roman">Sie­kiant ska­tin­ti eko­lo­giš­kų pro­duk­tų ga­my­bos plėt­rą ir di­din­ti jų var­to­ji­mą bei už­tik­rin­ti ga­li­my­bę žmo­nėms svei­kai mai­tin­tis, siū­lo­ma eko­lo­giš­kiems mais­to pro­duk­tams nu­sta­ty­ti 5 % leng­va­ti­nį PVM ta­ri­fą. Kvie­čiu pa­lai­ky­ti ir už­tik­rin­ti kuo svei­kes­nę žmo­nių mi­ty­bą.<text:s/></text:p>
        <text:p text:style-name="Roman"><text:span text:style-name="T1846">PIRMININKAS.</text:span><text:s/>La­bai dė­kui.<text:s/></text:p>
        <text:p text:style-name="Roman"><text:span text:style-name="T1847">V. JUKNA</text:span><text:span text:style-name="T1848"><text:s/></text:span><text:span text:style-name="T1849">(</text:span><text:span text:style-name="T1850">DPF</text:span><text:span text:style-name="T1851">)</text:span><text:span text:style-name="T1852">.</text:span><text:s/>Dė­kui. Pir­mi­nin­ke, jei­gu leis­tu­mė­te, aš kar­tu ir ki­tą pri­sta­ty­čiau dėl…</text:p>
        <text:p text:style-name="Roman"><text:span text:style-name="T1853">PIRMININKAS.</text:span><text:s/>Ne, čia at­ski­ri, ne­su­si­ję. Da­bar at­sa­ky­mai į klau­si­mus, pas­kui gal ki­tą.<text:s/></text:p>
        <text:p text:style-name="Roman">Pir­ma­sis klau­sia M. Ma­jaus­kas.<text:s/></text:p>
        <text:p text:style-name="Roman"><text:span text:style-name="T1854">M. MAJAUSKAS</text:span><text:s/><text:span text:style-name="T1855">(</text:span><text:span text:style-name="T1856">TS-LKDF</text:span><text:span text:style-name="T1857">)</text:span>. Ačiū, ger­bia­mas po­sė­džio pir­mi­nin­ke. Ger­bia­mas frak­ci­jos se­niū­ne, kaip Krikš­čio­nių de­mok­ra­tų par­ti­jos pro­gra­ma pa­pras­tai pra­si­de­da „Tė­ve mū­sų“, taip, pa­na­šu, Dar­bo par­ti­jos pro­gra­ma pra­si­de­da „PVM mū­sų“. Tai yra lyg Dar­bo par­ti­jos ta­pa­ty­bės da­lis. Tai ger­bia­me ir ma­to­me. Kal­bant rim­tai, ma­tyt, tu­rė­tu­me ma­ty­ti ne tik mū­sų ta­pa­ty­bės da­lį, bet ir eko­no­mi­nę da­lį.<text:s/></text:p>
        <text:p text:style-name="Roman">Ger­bia­mas frak­ci­jos se­niū­ne, aš no­rė­jau jū­sų pa­klaus­ti, ar ver­ti­no­te, kiek toks spren­di­mas ga­li kai­nuo­ti biu­dže­to ne­te­ki­mų? Ir taip pat kas bū­tų tie tik­rie­ji to­kio spren­di­mo nau­dos ga­vė­jai? Ačiū.</text:p>
        <text:p text:style-name="Roman"><text:span text:style-name="T1858">V. JUKNA</text:span><text:span text:style-name="T1859"><text:s/></text:span><text:span text:style-name="T1860">(</text:span><text:span text:style-name="T1861">DPF</text:span><text:span text:style-name="T1862">)</text:span><text:span text:style-name="T1863">.</text:span><text:s/>Ge­rai. Dė­kui. Aš ir­gi no­rė­čiau pa­brėž­ti, kad iš tie­sų tai ro­do, kad Dar­bo par­ti­ja la­bai at­kak­liai ir nuo­sek­liai sie­kia už­si­brėž­tų tiks­lų ir no­ri pa­siek­ti, kad mū­sų vai­kai ir sen­jo­rai, vi­si žmo­nės mai­tin­tų­si kiek ga­li­ma svei­kiau.</text:p>
        <text:p text:style-name="Roman">Da­bar at­sa­ky­siu į jū­sų klau­si­mą. Tie­sio­giai ver­tin­ti vien pi­ni­gais to­kių da­ly­kų, taip bu­hal­te­riš­kai, me­cha­niš­kai nie­ka­da ne­siū­lau, nes yra vi­sa gran­di­nė ir ki­tų de­da­mų­jų. Vi­sų pir­ma žmo­nėms mai­ti­nan­tis svei­kai ma­žė­ja iš­lai­dos svei­ka­tos ap­sau­gai, žmo­nės ma­žiau ser­ga, ga­li dau­giau dirb­ti, ma­žė­ja iš­mo­kos ir taip to­liau, ir taip to­liau. Rei­kė­tų pra­dė­ti nuo to, kad vis dėl­to Lie­tu­vo­je (ir pa­gal EBPO įvai­rias ata­skai­tas yra nu­ro­do­ma) dau­ge­lio net ir mir­čių bū­tų ga­li­ma iš­veng­ti pa­kei­tus gy­ve­ni­mo bū­dą ir mi­ty­bą. Eko­lo­gi­nė mi­ty­ba yra bū­tent tas da­ly­kas, dėl ko ir rei­kė­tų mums vi­siems pa­si­steng­ti, kad žmo­nės tu­rė­tų ga­li­my­bę kuo dau­giau var­to­ti svei­ko, ko­ky­biš­ko mais­to. Tai rei­kė­tų pra­dė­ti da­ry­ti nuo pat dar­že­lių ir ki­tų įstai­gų.<text:s/></text:p>
        <text:p text:style-name="Roman">Kas gi bū­tų tie nau­dos ga­vė­jai? Nau­dos ga­vė­jai, be abe­jo, bū­tu­me mes vi­si, o kar­tu tai ska­tin­tų eko­lo­gi­nių ūkių plėt­rą. Da­bar pa­grin­di­nis eko­lo­gi­nės ga­my­bos ūkių stab­dys, gal ga­li­ma bū­tų sa­ky­ti, yra per daug ma­žas var­to­ji­mas dėl aukš­tų kai­nų. Tie­siog mes iš­spren­dę vie­ną pro­ble­mą, spręs­tu­me dau­gy­bę ir ki­tų. Dė­ko­ju.</text:p>
        <text:p text:style-name="Roman"><text:span text:style-name="T1864">PIRMININKAS.</text:span><text:s/>La­bai dė­kui, ger­bia­mas ko­le­ga. Klau­sia R. Ta­ma­šu­nie­nė. Aš tik pri­me­nu, klaus­ti – mi­nu­tė, at­sa­ky­ti – 2 mi­nu­tės.</text:p>
        <text:p text:style-name="Roman"><text:span text:style-name="T1865">R. TAMAŠUNIENĖ</text:span><text:span text:style-name="T1866"><text:s/></text:span><text:span text:style-name="T1867">(</text:span><text:span text:style-name="T1868">LRF</text:span><text:span text:style-name="T1869">)</text:span><text:span text:style-name="T1870">. Ačiū. Ger</text:span><text:span text:style-name="T1871">­bia</text:span><text:span text:style-name="T1872">­mas ko</text:span><text:span text:style-name="T1873">­le</text:span><text:span text:style-name="T1874">­ga, jū</text:span><text:span text:style-name="T1875">­sų sie</text:span><text:span text:style-name="T1876">­kiai yra la</text:span><text:span text:style-name="T1877">­bai gra</text:span><text:span text:style-name="T1878">­žūs, kad eko</text:span><text:span text:style-name="T1879">­lo</text:span><text:span text:style-name="T1880">­gi</text:span><text:span text:style-name="T1881">­nis pro</text:span><text:span text:style-name="T1882">­duk</text:span><text:span text:style-name="T1883">­tas bū</text:span><text:span text:style-name="T1884">­tų pla</text:span><text:span text:style-name="T1885">­čiau var</text:span><text:span text:style-name="T1886">­to</text:span><text:span text:style-name="T1887">­ja</text:span><text:span text:style-name="T1888">­mas ir bū</text:span><text:span text:style-name="T1889">­tų įper</text:span><text:span text:style-name="T1890">­ka</text:span><text:span text:style-name="T1891">­mas mū</text:span><text:span text:style-name="T1892">­sų pi</text:span><text:span text:style-name="T1893">­lie</text:span><text:span text:style-name="T1894">­čiams. Jū</text:span><text:span text:style-name="T1895">­sų prie</text:span><text:span text:style-name="T1896">­mo</text:span><text:span text:style-name="T1897">­nė tu</text:span><text:span text:style-name="T1898">­rė</text:span><text:span text:style-name="T1899">­tų veik</text:span><text:span text:style-name="T1900">­ti, bet eko</text:span><text:span text:style-name="T1901">­no</text:span><text:span text:style-name="T1902">­mis</text:span><text:span text:style-name="T1903">­tai, fi</text:span><text:span text:style-name="T1904">­nan</text:span><text:span text:style-name="T1905">­si</text:span><text:span text:style-name="T1906">­nin</text:span><text:span text:style-name="T1907">­kai daž</text:span><text:span text:style-name="T1908">­nai pa</text:span><text:span text:style-name="T1909">­brė</text:span><text:span text:style-name="T1910">­žia, kad PVM nė</text:span><text:span text:style-name="T1911">­ra tas mo</text:span><text:span text:style-name="T1912">­kes</text:span><text:span text:style-name="T1913">­tis, ku</text:span><text:span text:style-name="T1914">­ris da</text:span><text:span text:style-name="T1915">­ro įta</text:span><text:span text:style-name="T1916">­ką ga</text:span><text:span text:style-name="T1917">­lu</text:span><text:span text:style-name="T1918">­ti</text:span><text:span text:style-name="T1919">­nei kai</text:span><text:span text:style-name="T1920">­nai. Ma</text:span><text:span text:style-name="T1921">­no ver</text:span><text:span text:style-name="T1922">­ti</text:span><text:span text:style-name="T1923">­ni</text:span><text:span text:style-name="T1924">­mu, mes per ma</text:span><text:span text:style-name="T1925">­žai tu</text:span><text:span text:style-name="T1926">­ri</text:span><text:span text:style-name="T1927">­me kon</text:span><text:span text:style-name="T1928">­tro</text:span><text:span text:style-name="T1929">­lės, o gal</text:span><text:span text:style-name="T1930">­būt mo</text:span><text:span text:style-name="T1931">­ty</text:span><text:span text:style-name="T1932">­va</text:span><text:span text:style-name="T1933">­vi</text:span><text:span text:style-name="T1934">­mo jau par</text:span><text:span text:style-name="T1935">­duo</text:span><text:span text:style-name="T1936">­dan</text:span><text:span text:style-name="T1937">­čių pro</text:span><text:span text:style-name="T1938">­duk</text:span><text:span text:style-name="T1939">­tą. Vis dėl</text:span><text:span text:style-name="T1940">­to sie</text:span><text:span text:style-name="T1941">­kia</text:span><text:span text:style-name="T1942">­ma, kad eko</text:span><text:span text:style-name="T1943">­lo</text:span><text:span text:style-name="T1944">­giš</text:span><text:span text:style-name="T1945">­kas pro</text:span><text:span text:style-name="T1946">­duk</text:span><text:span text:style-name="T1947">­tas bū</text:span><text:span text:style-name="T1948">­tų au</text:span><text:span text:style-name="T1949">­gi</text:span><text:span text:style-name="T1950">­na</text:span><text:span text:style-name="T1951">­mas ūkiuo</text:span><text:span text:style-name="T1952">­se ir pa</text:span><text:span text:style-name="T1953">­siek</text:span><text:span text:style-name="T1954">­tų mū</text:span><text:span text:style-name="T1955">­sų par</text:span><text:span text:style-name="T1956">­duo</text:span><text:span text:style-name="T1957">­tu</text:span><text:span text:style-name="T1958">­ves, švie</text:span><text:span text:style-name="T1959">­ti</text:span><text:span text:style-name="T1960">­mo įstai</text:span><text:span text:style-name="T1961">­gas, kaip mi</text:span><text:span text:style-name="T1962">­nė</text:span><text:span text:style-name="T1963">­jo</text:span><text:span text:style-name="T1964">­te, ko</text:span><text:span text:style-name="T1965">­dėl pa</text:span><text:span text:style-name="T1966">­si</text:span><text:span text:style-name="T1967">­rin</text:span><text:span text:style-name="T1968">­ko</text:span><text:span text:style-name="T1969">­te tik PVM ma</text:span><text:span text:style-name="T1970">­žin</text:span><text:span text:style-name="T1971">­ti? Gal</text:span><text:span text:style-name="T1972">­būt rei</text:span><text:span text:style-name="T1973">­kė</text:span><text:span text:style-name="T1974">­jo pa</text:span><text:span text:style-name="T1975">­gal</text:span><text:span text:style-name="T1976">­vo</text:span><text:span text:style-name="T1977">­ti apie trum</text:span><text:span text:style-name="T1978">­pų</text:span><text:span text:style-name="T1979">­jų gran</text:span><text:span text:style-name="T1980">­di</text:span><text:span text:style-name="T1981">­nių efek</text:span><text:span text:style-name="T1982">­ty</text:span><text:span text:style-name="T1983">­vi</text:span><text:span text:style-name="T1984">­ni</text:span><text:span text:style-name="T1985">­mą ar</text:span><text:span text:style-name="T1986">­ba ki</text:span><text:span text:style-name="T1987">­tas prie</text:span><text:span text:style-name="T1988">­mo</text:span><text:span text:style-name="T1989">­nes, ko</text:span><text:span text:style-name="T1990">­dėl įsi</text:span><text:span text:style-name="T1991">­vaiz</text:span><text:span text:style-name="T1992">­duo</text:span><text:span text:style-name="T1993">­ja</text:span><text:span text:style-name="T1994">­te, kad ši prie</text:span><text:span text:style-name="T1995">­mo</text:span><text:span text:style-name="T1996">­nė veiks ge</text:span><text:span text:style-name="T1997">­riau</text:span><text:span text:style-name="T1998">­siai?</text:span></text:p>
        <text:p text:style-name="Roman"><text:span text:style-name="T1999">V. JUKNA</text:span><text:span text:style-name="T2000"><text:s/></text:span><text:span text:style-name="T2001">(</text:span><text:span text:style-name="T2002">DPF</text:span><text:span text:style-name="T2003">)</text:span><text:span text:style-name="T2004">. Taip, vi</text:span><text:span text:style-name="T2005">­sos prie</text:span><text:span text:style-name="T2006">­mo</text:span><text:span text:style-name="T2007">­nės tu</text:span><text:span text:style-name="T2008">­ri bū</text:span><text:span text:style-name="T2009">­ti tai</text:span><text:span text:style-name="T2010">­ko</text:span><text:span text:style-name="T2011">­mos, ir trum</text:span><text:span text:style-name="T2012">­po</text:span><text:span text:style-name="T2013">­sios gran</text:span><text:span text:style-name="T2014">­di</text:span><text:span text:style-name="T2015">­nės, aš tik dar no</text:span><text:span text:style-name="T2016">­rė</text:span><text:span text:style-name="T2017">­čiau pa</text:span><text:span text:style-name="T2018">­pil</text:span><text:span text:style-name="T2019">­dy</text:span><text:span text:style-name="T2020">­ti jū</text:span><text:span text:style-name="T2021">­sų klau</text:span><text:span text:style-name="T2022">­si</text:span><text:span text:style-name="T2023">­mą: 90 % Lie</text:span><text:span text:style-name="T2024">­tu</text:span><text:span text:style-name="T2025">­vo</text:span><text:span text:style-name="T2026">­je su</text:span><text:span text:style-name="T2027">­var</text:span><text:span text:style-name="T2028">­to</text:span><text:span text:style-name="T2029">­ja</text:span><text:span text:style-name="T2030">­mų eko</text:span><text:span text:style-name="T2031">­lo</text:span><text:span text:style-name="T2032">­giš</text:span><text:span text:style-name="T2033">­kų pro</text:span><text:span text:style-name="T2034">­duk</text:span><text:span text:style-name="T2035">­tų yra pa</text:span><text:span text:style-name="T2036">­ga</text:span><text:span text:style-name="T2037">­mi</text:span><text:span text:style-name="T2038">­na</text:span><text:span text:style-name="T2039">­ma Lie</text:span><text:span text:style-name="T2040">­tu</text:span><text:span text:style-name="T2041">­vo</text:span><text:span text:style-name="T2042">­je. Fak</text:span><text:span text:style-name="T2043">­tiš</text:span><text:span text:style-name="T2044">­kai mes tuo re</text:span><text:span text:style-name="T2045">­mia</text:span><text:span text:style-name="T2046">­me ir Lie</text:span><text:span text:style-name="T2047">­tu</text:span><text:span text:style-name="T2048">­vos ga</text:span><text:span text:style-name="T2049">­min</text:span><text:span text:style-name="T2050">­to</text:span><text:span text:style-name="T2051">­jus, per</text:span><text:span text:style-name="T2052">­dir</text:span><text:span text:style-name="T2053">­bė</text:span><text:span text:style-name="T2054">­jus, ūki</text:span><text:span text:style-name="T2055">­nin</text:span><text:span text:style-name="T2056">­kus, au</text:span><text:span text:style-name="T2057">­gi</text:span><text:span text:style-name="T2058">­nan</text:span><text:span text:style-name="T2059">­čius tą ža</text:span><text:span text:style-name="T2060">­lia</text:span><text:span text:style-name="T2061">­vą.<text:s/></text:span></text:p>
        <text:p text:style-name="P2062">O šiaip tu­ri bū­ti tai­ko­mos vi­sos prie­mo­nės, kad mes ska­tin­tu­me eko­lo­gi­nės pro­duk­ci­jos var­to­ji­mą, kaip mi­nė­jau, ir vie­ša­ja­me sek­to­riu­je, ko da­bar fak­tiš­kai la­bai ne­daug yra. Da­bar yra, gal­būt tiks­liai ir ne­pa­sa­ky­siu, apie 26 ar 30 dar­že­lių, ku­rie da­ly­vau­ja Že­mės ūkio mi­nis­te­ri­jos re­mia­mo­je pro­gra­mo­je, ir bū­tent ten yra tie­kia­mas eko­lo­giš­kas mais­tas vai­kams. Bet, kaip sa­kau, tu­ri bū­ti tai­ko­mos vi­sos prie­mo­nės. Tai, ką mes ga­li­me čia pa­da­ry­ti, ga­li­me nu­sta­ty­ti leng­va­ti­nį 5 % PVM, kad ska­tin­tu­me eko­lo­giš­kų pro­duk­tų ga­my­bą. Jei­gu bū­tų to­kia ga­li­my­bė, siū­ly­čiau ir nu­li­nį nu­sta­ty­ti, bet, de­ja, siū­lo­me 5 %, nes to­kios ga­li­my­bės nė­ra.<text:s/></text:p>
        <text:p text:style-name="Roman"><text:span text:style-name="T2063">PIRMININKAS.</text:span><text:span text:style-name="T2064"><text:s/>La</text:span><text:span text:style-name="T2065">­bai dė</text:span><text:span text:style-name="T2066">­kui. Klau</text:span><text:span text:style-name="T2067">­sia E. Pu</text:span><text:span text:style-name="T2068">­pi</text:span><text:span text:style-name="T2069">­nis. Ruo</text:span><text:span text:style-name="T2070">­šia</text:span><text:span text:style-name="T2071">­si A. Skar</text:span><text:span text:style-name="T2072">­džius.</text:span></text:p>
        <text:p text:style-name="Roman"><text:span text:style-name="T2073">E. PUPINIS</text:span><text:span text:style-name="T2074"><text:s/></text:span><text:span text:style-name="T2075">(</text:span><text:span text:style-name="T2076">TS-LKDF</text:span><text:span text:style-name="T2077">)</text:span><text:span text:style-name="T2078">. Ačiū, ger</text:span><text:span text:style-name="T2079">­bia</text:span><text:span text:style-name="T2080">­mas ko</text:span><text:span text:style-name="T2081">­le</text:span><text:span text:style-name="T2082">­ga. No</text:span><text:span text:style-name="T2083">­rė</text:span><text:span text:style-name="T2084">­čiau pra</text:span><text:span text:style-name="T2085">­tęs</text:span><text:span text:style-name="T2086">­ti R. Ta</text:span><text:span text:style-name="T2087">­ma</text:span><text:span text:style-name="T2088">­šu</text:span><text:span text:style-name="T2089">­nie</text:span><text:span text:style-name="T2090">­nės te</text:span><text:span text:style-name="T2091">­mą. Iš tik</text:span><text:span text:style-name="T2092">­rų</text:span><text:span text:style-name="T2093">­jų ir moks</text:span><text:span text:style-name="T2094">­li</text:span><text:span text:style-name="T2095">­nin</text:span><text:span text:style-name="T2096">­kai nu</text:span><text:span text:style-name="T2097">­sta</text:span><text:span text:style-name="T2098">­to, kad sun</text:span><text:span text:style-name="T2099">­ku pa</text:span><text:span text:style-name="T2100">­ma</text:span><text:span text:style-name="T2101">­ty</text:span><text:span text:style-name="T2102">­ti, kur tas PVM nu</text:span><text:span text:style-name="T2103">­sė</text:span><text:span text:style-name="T2104">­da, ar jis ga</text:span><text:span text:style-name="T2105">­min</text:span><text:span text:style-name="T2106">­to</text:span><text:span text:style-name="T2107">­jui pa</text:span><text:span text:style-name="T2108">­kliū</text:span><text:span text:style-name="T2109">­na ko</text:span><text:span text:style-name="T2110">­kiu nors bū</text:span><text:span text:style-name="T2111">­du, ar par</text:span><text:span text:style-name="T2112">­da</text:span><text:span text:style-name="T2113">­vė</text:span><text:span text:style-name="T2114">­jui, ar dar kam nors, ko</text:span><text:span text:style-name="T2115">­kiam nors tar</text:span><text:span text:style-name="T2116">­pi</text:span><text:span text:style-name="T2117">­nin</text:span><text:span text:style-name="T2118">­kui. A</text:span><text:span text:style-name="T2119">r</text:span><text:span text:style-name="T2120"><text:s/>ne</text:span><text:span text:style-name="T2121">­ma</text:span><text:span text:style-name="T2122">­no</text:span><text:span text:style-name="T2123">­te, kad vis</text:span><text:span text:style-name="T2124">­ką rei</text:span><text:span text:style-name="T2125">­kė</text:span><text:span text:style-name="T2126">­tų ap</text:span><text:span text:style-name="T2127">­vers</text:span><text:span text:style-name="T2128">­ti? Jūs pats sa</text:span><text:span text:style-name="T2129">­kė</text:span><text:span text:style-name="T2130">­te, kad var</text:span><text:span text:style-name="T2131">­to</text:span><text:span text:style-name="T2132">­ji</text:span><text:span text:style-name="T2133">­mas svar</text:span><text:span text:style-name="T2134">­bu, o var</text:span><text:span text:style-name="T2135">­to</text:span><text:span text:style-name="T2136">­ji</text:span><text:span text:style-name="T2137">­mas yra ir tam tik</text:span><text:span text:style-name="T2138">­ras ma</text:span><text:span text:style-name="T2139">­dos da</text:span><text:span text:style-name="T2140">­ly</text:span><text:span text:style-name="T2141">­kas. Jei</text:span><text:span text:style-name="T2142">­gu di</text:span><text:span text:style-name="T2143">­dė</text:span><text:span text:style-name="T2144">­ja var</text:span><text:span text:style-name="T2145">­to</text:span><text:span text:style-name="T2146">­ji</text:span><text:span text:style-name="T2147">­mas, pa</text:span><text:span text:style-name="T2148">­pras</text:span><text:span text:style-name="T2149">­tai kai</text:span><text:span text:style-name="T2150">­na kren</text:span><text:span text:style-name="T2151">­ta. Ar ne</text:span><text:span text:style-name="T2152">­ma</text:span><text:span text:style-name="T2153">­no</text:span><text:span text:style-name="T2154">­te, kad tuos pi</text:span><text:span text:style-name="T2155">­ni</text:span><text:span text:style-name="T2156">­gus, ku</text:span><text:span text:style-name="T2157">­riuos mes no</text:span><text:span text:style-name="T2158">­rė</text:span><text:span text:style-name="T2159">­tu</text:span><text:span text:style-name="T2160">­me leis</text:span><text:span text:style-name="T2161">­ti, ge</text:span><text:span text:style-name="T2162">­riau pa</text:span><text:span text:style-name="T2163">­nau</text:span><text:span text:style-name="T2164">­do</text:span><text:span text:style-name="T2165">­ti so</text:span><text:span text:style-name="T2166">­cia</text:span><text:span text:style-name="T2167">­li</text:span><text:span text:style-name="T2168">­nei re</text:span><text:span text:style-name="T2169">­kla</text:span><text:span text:style-name="T2170">­mai ar</text:span><text:span text:style-name="T2171">­ba sa</text:span><text:span text:style-name="T2172">­vi</text:span><text:span text:style-name="T2173">­val</text:span><text:span text:style-name="T2174">­dai, kad ji pa</text:span><text:span text:style-name="T2175">­ska</text:span><text:span text:style-name="T2176">­tin</text:span><text:span text:style-name="T2177">­tų sa</text:span><text:span text:style-name="T2178">­vo dar</text:span><text:span text:style-name="T2179">­že</text:span><text:span text:style-name="T2180">­lius pirk</text:span><text:span text:style-name="T2181">­ti pro</text:span><text:span text:style-name="T2182">­duk</text:span><text:span text:style-name="T2183">­ci</text:span><text:span text:style-name="T2184">­ją ir taip su</text:span><text:span text:style-name="T2185">­ma</text:span><text:span text:style-name="T2186">­žin</text:span><text:span text:style-name="T2187">­tų kai</text:span><text:span text:style-name="T2188">­ną</text:span><text:span text:style-name="T2189">?</text:span><text:span text:style-name="T2190"><text:s/>Ir nuo to vi</text:span><text:span text:style-name="T2191">­siems bū</text:span><text:span text:style-name="T2192">­tų ge</text:span><text:span text:style-name="T2193">­rai – ir tiems, ku</text:span><text:span text:style-name="T2194">­rie ga</text:span><text:span text:style-name="T2195">­mi</text:span><text:span text:style-name="T2196">­na tą pro</text:span><text:span text:style-name="T2197">­duk</text:span><text:span text:style-name="T2198">­ci</text:span><text:span text:style-name="T2199">­ją, ir tiems, ku</text:span><text:span text:style-name="T2200">­rie var</text:span><text:span text:style-name="T2201">­to</text:span><text:span text:style-name="T2202">­ja, gal</text:span><text:span text:style-name="T2203">­būt ir mū</text:span><text:span text:style-name="T2204">­sų vals</text:span><text:span text:style-name="T2205">­ty</text:span><text:span text:style-name="T2206">­bei – juk iš</text:span><text:span text:style-name="T2207">­sau</text:span><text:span text:style-name="T2208">­go</text:span><text:span text:style-name="T2209">­si</text:span><text:span text:style-name="T2210">­me pi</text:span><text:span text:style-name="T2211">­ni</text:span><text:span text:style-name="T2212">­gus, ku</text:span><text:span text:style-name="T2213">­riuos ga</text:span><text:span text:style-name="T2214">­lė</text:span><text:span text:style-name="T2215">­si</text:span><text:span text:style-name="T2216">­me pa</text:span><text:span text:style-name="T2217">­nau</text:span><text:span text:style-name="T2218">­do</text:span><text:span text:style-name="T2219">­ti vi</text:span><text:span text:style-name="T2220">­siems ki</text:span><text:span text:style-name="T2221">­tiems da</text:span><text:span text:style-name="T2222">­ly</text:span><text:span text:style-name="T2223">­kams, so</text:span><text:span text:style-name="T2224">­cia</text:span><text:span text:style-name="T2225">­li</text:span><text:span text:style-name="T2226">­nėms reik</text:span><text:span text:style-name="T2227">­mėms. Ačiū.<text:s/></text:span></text:p>
        <text:p text:style-name="Roman"><text:span text:style-name="T2228">V. JUKNA</text:span><text:span text:style-name="T2229"><text:s/></text:span><text:span text:style-name="T2230">(</text:span><text:span text:style-name="T2231">DPF</text:span><text:span text:style-name="T2232">)</text:span><text:span text:style-name="T2233">. Dė</text:span><text:span text:style-name="T2234">­ko</text:span><text:span text:style-name="T2235">­ju už klau</text:span><text:span text:style-name="T2236">­si</text:span><text:span text:style-name="T2237">­mą. Tik</text:span><text:span text:style-name="T2238">­rai ne</text:span><text:span text:style-name="T2239">­ga</text:span><text:span text:style-name="T2240">­li</text:span><text:span text:style-name="T2241">­ma teig</text:span><text:span text:style-name="T2242">­ti, kad jei</text:span><text:span text:style-name="T2243">­gu mes pa</text:span><text:span text:style-name="T2244">­da</text:span><text:span text:style-name="T2245">­ry</text:span><text:span text:style-name="T2246">­si</text:span><text:span text:style-name="T2247">­me 5 % PVM ta</text:span><text:span text:style-name="T2248">­ri</text:span><text:span text:style-name="T2249">­fą, ly</text:span><text:span text:style-name="T2250">­giai tiek pat tie pro</text:span><text:span text:style-name="T2251">­duk</text:span><text:span text:style-name="T2252">­tai at</text:span><text:span text:style-name="T2253">­pigs, tik</text:span><text:span text:style-name="T2254">­rai to ne</text:span><text:span text:style-name="T2255">­bus. Taip, jie kaž</text:span><text:span text:style-name="T2256">­kiek at</text:span><text:span text:style-name="T2257">­pigs, tam yra ir tam tik</text:span><text:span text:style-name="T2258">­ros tar</text:span><text:span text:style-name="T2259">­ny</text:span><text:span text:style-name="T2260">­bos, ku</text:span><text:span text:style-name="T2261">­rios tu</text:span><text:span text:style-name="T2262">­rė</text:span><text:span text:style-name="T2263">­tų pri</text:span><text:span text:style-name="T2264">­žiū</text:span><text:span text:style-name="T2265">­rė</text:span><text:span text:style-name="T2266">­ti, kad ne</text:span><text:span text:style-name="T2267">­bū</text:span><text:span text:style-name="T2268">­tų pik</text:span><text:span text:style-name="T2269">­tnau</text:span><text:span text:style-name="T2270">­džiau</text:span><text:span text:style-name="T2271">­ja</text:span><text:span text:style-name="T2272">­ma, tai ir Kon</text:span><text:span text:style-name="T2273">­ku</text:span><text:span text:style-name="T2274">­ren</text:span><text:span text:style-name="T2275">­ci</text:span><text:span text:style-name="T2276">­jos ta</text:span><text:span text:style-name="T2277">­ry</text:span><text:span text:style-name="T2278">­ba, ku</text:span><text:span text:style-name="T2279">­ri ste</text:span><text:span text:style-name="T2280">­bi rin</text:span><text:span text:style-name="T2281">­ką, bet ap</text:span><text:span text:style-name="T2282">­skri</text:span><text:span text:style-name="T2283">­tai pri</text:span><text:span text:style-name="T2284">­dė</text:span><text:span text:style-name="T2285">­ti</text:span><text:span text:style-name="T2286">­nės ver</text:span><text:span text:style-name="T2287">­tės<text:s/></text:span>mo­kes­čio su­ma­ži­ni­mas tik­rai duo­tų pa­ska­tą tiek var­to­ji­mui, tiek plėt­rai.<text:s/></text:p>
        <text:p text:style-name="Roman">Da­bar dėl so­cia­li­nės re­kla­mos. Taip, jau eko­lo­giš­ki pro­duk­tai yra ži­no­mi Lie­tu­vo­je, jų la­bai pri­sta­ty­ti ne­rei­kia. Žmo­nės ži­no, kad to­kie yra, ži­no, kaip at­ro­do eko­lo­gi­nio ser­ti­fi­ka­vi­mo žen­klas, bet tie pro­duk­tai vis dėl­to yra bran­ges­ni. Tu­rint ome­ny, kad daž­nai žmo­gus ren­ka­si, ar iš vi­so pirk­ti, pa­vyz­džiui, mė­są, pie­ną, dau­ge­liu at­ve­jų jo pa­si­rin­ki­mą le­mia kai­na, o ne ko­ky­bė. Ži­no­ma, bū­tų ga­li­ma ei­ti ir tuo ke­liu, il­ges­niu, už­tik­rin­ti vi­siems žmo­nėms pa­kan­ka­mas pa­ja­mas, kad ga­lė­tų įpirk­ti ir bran­ges­nius pro­duk­tus, bet šiuo at­ve­ju, ma­ny­čiau, žy­miai tiks­lin­ges­nė ir taik­les­nė pa­ra­ma bū­tų su­ma­žin­ti PVM ta­ri­fą bū­tent eko­lo­giš­kiems pro­duk­tams, kad žmo­nės ga­lė­tų rink­tis ko­ky­biš­ką ir svei­ką mais­tą. Ačiū.</text:p>
        <text:p text:style-name="Roman"><text:span text:style-name="T2288">PIRMININKAS.</text:span><text:s/>La­bai dė­kui, ger­bia­mas ko­le­ga. Pas­ku­ti­nis klau­sia A. Sy­sas.<text:s/></text:p>
        <text:p text:style-name="Roman"><text:span text:style-name="T2289">A. SYSAS</text:span><text:span text:style-name="T2290"><text:s/></text:span><text:span text:style-name="T2291">(</text:span><text:span text:style-name="T2292">LSDPF</text:span><text:span text:style-name="T2293">)</text:span><text:span text:style-name="T2294">.<text:s/></text:span>Ačiū, pir­mi­nin­ke. Ger­bia­mas ko­le­ga, šiek tiek iš ki­tos pu­sės bus ma­no klau­si­mas. Su­pran­tu no­rą ma­žin­ti PVM, bet ma­no klau­si­mas bū­tų. Ži­no­me, kad mū­sų per­skirs­ty­mas ir mo­kes­čių su­rin­ki­mas yra vie­nas ma­žiau­sių Eu­ro­pos Są­jun­go­je, iš čia ky­la ai­bė pro­ble­mų, jų mes nie­kaip ne­iš­spren­džia­me me­tų me­tus, o PVM yra svar­biau­sias mo­kes­tis, dau­giau­siai su­ren­ka­me į biu­dže­tą. Kuo ruo­šia­tės pa­deng­ti tą pra­ra­di­mą? Kaip sa­kė jū­sų par­ti­jos ly­de­ris vie­no­je dis­ku­si­jo­je šio­je sa­lė­je, net ir tur­tin­gas dvie­jų deš­rų ne­su­val­go, vis tiek val­go tik vie­ną deš­rą, net ir esant pi­ges­nei deš­rai. Kuo pa­deng­si­me tą biu­dže­to trū­ku­mą, jei­gu bus pri­tar­ta to­kiam įsta­ty­mo pro­jek­tui ir biu­dže­tas ne­gaus da­lies PVM?<text:s/></text:p>
        <text:p text:style-name="Roman"><text:span text:style-name="T2295">V. JUKNA</text:span><text:s/><text:span text:style-name="T2296">(</text:span><text:span text:style-name="T2297">DPF</text:span><text:span text:style-name="T2298">)</text:span>. Aš tik no­rė­čiau at­kreip­ti… Pir­miau­sia ačiū už klau­si­mą. No­rė­čiau at­kreip­ti dė­me­sį į vie­ną da­ly­ką, ku­rį pa­mi­nė­jau sa­vo pri­sta­ty­me. Iš da­lies tai bus ir at­sa­ky­mas į jū­sų klau­si­mą. Lie­tu­vo­je eko­lo­giš­ki pro­duk­tai šiuo me­tu su­da­ro tik apie 1 % vi­sų mais­to pro­duk­tų, par­duo­da­mų rin­ko­je. Tai yra la­bai la­bai ne­di­de­lis kie­kis kol kas. To žy­maus nuos­to­lio tik­rai biu­dže­tas ne­pa­sieks.<text:s/></text:p>
        <text:p text:style-name="Roman"><text:span text:style-name="T2299">PIRMININKAS.</text:span><text:s/>La­bai dė­kui, ger­bia­mas ko­le­ga. Jūs at­sa­kė­te į vi­sus Sei­mo na­rių klau­si­mus. Mo­ty­vai už – M. Pui­do­kas.<text:s/></text:p>
        <text:p text:style-name="Roman"><text:span text:style-name="T2300">M. PUIDOKAS</text:span><text:span text:style-name="T2301"><text:s/></text:span><text:span text:style-name="T2302">(</text:span><text:span text:style-name="T2303">DPF</text:span><text:span text:style-name="T2304">)</text:span><text:span text:style-name="T2305">.<text:s/></text:span>Ger­bia­mi ko­le­gos, Lie­tu­va, kaip Eu­ro­pos Są­jun­gos na­rė, ga­li bū­ti stip­ri sa­vo iš­skir­ti­nu­mu, mes ne­ga­li­me bū­ti stip­rūs vi­so­se sri­ty­se. Aki­vaiz­du, kad ju­dė­ji­mas tiek že­mės ūkio, tiek vi­sos vi­suo­me­nės svei­ka­tos ge­ri­ni­mo, eko­lo­gi­jos lin­kme yra bū­tent tas iš­skir­ti­nu­mas, ku­ris ga­lė­tų bū­ti pri­im­ti­nas mū­sų žmo­nėms ir mū­sų ša­liai. To­dėl tik­rai ra­gin­čiau šian­dien ženg­ti pir­mą žings­nį ir pa­lai­ky­ti šį pro­jek­tą, nes eko­lo­gi­nė žem­dir­bys­tė, eko­lo­gi­nių že­mės pro­duk­tų, mais­to pro­duk­tų var­to­ji­mas yra tam­priai su­si­ję. Jei­gu pa­lai­ky­si­me šį spren­di­mą, to­liau jis ju­dės į ko­mi­te­tus, bus ga­li­ma stip­rin­ti vi­są pa­ke­tą ir taip Lie­tu­vo­je eko­lo­gi­jai tu­rė­ti to­kią pa­ra­mą, ko­kios mes no­ri­me. Kvie­čiu vi­sus pa­lai­ky­ti ir bal­suo­ti už.<text:s/></text:p>
        <text:p text:style-name="Roman"><text:span text:style-name="T2306">PIRMININKAS.</text:span><text:s/>La­bai dė­kui. Mo­ty­vai prieš – M. Ma­jaus­kas.<text:s/></text:p>
        <text:p text:style-name="Roman"><text:span text:style-name="T2307">M. MAJAUSKAS</text:span><text:s/><text:span text:style-name="T2308">(</text:span><text:span text:style-name="T2309">TS-LKDF</text:span><text:span text:style-name="T2310">)</text:span>. Ačiū, ger­bia­mas po­sė­džio pir­mi­nin­ke. Mie­li ko­le­gos, iš tie­sų rei­kia pri­pa­žin­ti, kad ger­bia­mo Dar­bo par­ti­jos frak­ci­jos se­niū­no ini­cia­ty­va yra gra­ži ir svei­kin­ti­na. Ta­čiau rei­kia at­kreip­ti dė­me­sį į iš­kel­tą tiks­lą ir pa­si­rink­tą prie­mo­nę, ku­ri ne­bū­ti­nai ga­li leis­ti ti­kė­tis to­kio re­zul­ta­to, ko­kio ti­ki­si šio įsta­ty­mo ini­cia­to­riai. Jei­gu mes no­ri­me su­ma­žin­ti kai­ną ir ti­ki­me, kad su­ma­žin­tas pri­dė­ti­nės ver­tės mo­kes­tis ne­re­gu­liuo­ja­mo­je rin­ko­je, kur yra ri­bo­ta kon­ku­ren­ci­ja, su­ma­žins kai­ną, aš pa­sa­ky­čiau pa­pras­tai, esa­me ga­na nai­vūs. Vis tik jei­gu taip ir įvyk­tų, at­kreip­siu dė­me­sį, kai­na bū­tų su­ma­žin­ta ir tur­tin­gam, ir ne­tur­tin­gam žmo­gui. Šiuo at­ve­ju gal­būt daug taik­les­nė prie­mo­nė bū­tų su­ma­žin­ti kai­ną tam, ku­ris ne­ga­li įpirk­ti, ir čia prie­mo­nė daug veik­les­nė bū­tų di­din­ti sub­si­di­jas, di­din­ti pa­šal­pas, gal­būt di­din­ti ne­ap­mo­kes­ti­na­mą­jį pa­ja­mų dy­dį, kaip siū­lo Pre­zi­den­tas. Tai­gi daug prie­mo­nių, ku­rios ga­lė­tų bū­ti tai­k­les­nės tiems, kam tos pa­gal­bos rei­kia.<text:s/></text:p>
        <text:p text:style-name="Roman">Jei­gu vis dėl­to no­ri­me pa­ska­tin­ti ga­min­to­jus, tai vėl­gi at­kreip­siu dė­me­sį, kad yra ir vie­ti­niai ga­min­to­jai, ir nevie­ti­niai ga­min­to­jai ir to­kiu spren­di­mu mes ska­tin­tu­me ir tuos, ir tuos. Jei­gu no­ri­me pa­ska­tin­ti vie­ti­nius ga­min­to­jus, daug taik­les­nė prie­mo­nė bū­tų sub­si­di­jos vie­ti­niams ga­min­to­jams. To­kiu bū­du tau­py­tu­me ir mo­kes­čių mo­kė­to­jų pi­ni­gus, ir pa­siek­tu­me no­ri­mą re­zul­ta­tą. To­dėl šiuo at­ve­ju aš esu lin­kęs su­si­lai­ky­ti dėl šio pa­siū­ly­mo. Ačiū.</text:p>
        <text:p text:style-name="Roman"><text:span text:style-name="T2311">PIRMININKAS.</text:span><text:s/>La­bai dė­kui. Ger­bia­mi ko­le­gos, iš­klau­sė­me vi­sų mo­ty­vų už ir prieš. Bal­sa­vi­mas dėl įsta­ty­mo pro­jek­to bus tam nu­ma­ty­tu dar­bo­tvarkėje me­tu.</text:p>
        <text:p text:style-name="Roman"/>
        <text:p text:style-name="Laikas">15.41 val.</text:p>
        <text:p text:style-name="Roman12">Sei­mo nu­ta­ri­mo „Dėl Lie­tu­vos Res­pub­li­kos Sei­mo 2021 m. ge­gu­žės 18 d. nu­ta­ri­mo Nr. XIV-320 „Dėl Lie­tu­vos Res­pub­li­kos vy­riau­sio­sios rin­ki­mų ko­mi­si­jos su­da­ry­mo“ pakei­ti­mo“ pro­jek­tas Nr. XIVP-560 (<text:span text:style-name="T2312">pa</text:span><text:span text:style-name="T2313">­tei</text:span><text:span text:style-name="T2314">­ki</text:span><text:span text:style-name="T2315">­mas</text:span>)</text:p>
        <text:p text:style-name="Roman"/>
        <text:p text:style-name="Roman">Dar­bo­tvarkės 2-6 klau­si­mas – Sei­mo nu­ta­ri­mo „Dėl Lie­tu­vos Res­pub­li­kos Sei­mo 2021 m. ge­gu­žės 18 d. nu­ta­ri­mo Nr. XIV-320 „Dėl Lie­tu­vos Res­pub­li­kos vy­riau­sio­sios rin­ki­mų ko­mi­si­jos su­da­ry­mo“ pa­kei­ti­mo“ pro­jek­tas Nr. XIVP-560. Pra­ne­šė­ja – Sei­mo Pir­mi­nin­kė V. Čmi­ly­tė-Niel­sen. To­liau po­sė­džiui pir­mi­nin­kaus Sei­mo Pir­mi­nin­ko pa­va­duo­to­jas J. Ja­ru­tis.<text:s/></text:p>
        <text:p text:style-name="Roman"><text:span text:style-name="T2316">V. ČMILYTĖ-NIELSEN.</text:span><text:span text:style-name="T2317"><text:s/></text:span>Dė­ko­ju, ger­bia­mas po­sė­džio pir­mi­nin­ke. Ger­bia­mi ko­le­gos, pa­gal Vy­riau­sio­sios rin­ki­mų ko­mi­si­jos įsta­ty­mo nuo­sta­tas ko­mi­si­ja yra su­da­ro­ma iš ko­mi­si­jos pir­mi­nin­ko, par­ti­jų, ga­vu­sių Sei­mo na­rių man­da­tų dau­gia­man­da­tė­je rin­ki­mų apy­gar­do­je, pa­siū­ly­tų as­me­nų, dvie­jų Res­pub­li­kos Pre­zi­den­to, dvie­jų Lie­tu­vos tei­si­nin­kų drau­gi­jos ir dvie­jų tei­sin­gu­mo mi­nist­ro pa­siū­ly­tų na­rių.<text:s/></text:p>
        <text:p text:style-name="Roman">Šių me­tų ge­gu­žės 18 die­ną, tvir­tin­da­mas nau­jos su­dė­ties Vy­riau­si­ą­ją rin­ki­mų ko­mi­si­ją, Sei­mas slap­tu bal­sa­vi­mu at­me­tė vie­ną iš tei­sin­gu­mo mi­nist­rės pa­teik­tų kan­di­da­tų J. Ud­rį, to­dėl tei­sin­gu­mo mi­nist­rė tei­kia nau­ją kan­di­da­tą. Juo ta­po M. Rez­ni­ko­vas.<text:s/></text:p>
        <text:p text:style-name="Roman">M. Rez­ni­ko­vas tu­ri aukš­tą­jį tei­si­nį iš­si­la­vi­ni­mą, yra ko­mu­ni­ka­ci­jos agen­tū­ros „Fa­bu­la Rud Pe­der­sen Group“ part­ne­ris ir pro­jek­tų di­rek­to­rius, Vil­niaus uni­ver­si­te­to Ko­mu­ni­ka­ci­jos fa­kul­te­to lek­to­rius. Vy­riau­sio­sios rin­ki­mų ko­mi­si­jos na­rys jis bu­vo nuo 2017 me­tų iki šių me­tų ge­gu­žės.<text:s/></text:p>
        <text:p text:style-name="Roman">At­si­žvelg­da­ma į tei­sin­gu­mo mi­nist­rės ge­gu­žės 28 die­nos siū­ly­mą ir siek­da­ma, kad bū­tų pa­tvir­tin­ta vi­sos su­dė­ties Vy­riau­sio­ji rin­ki­mų ko­mi­si­ja, tei­kiu Sei­mo 2021 m. ge­gu­žės 18 d. nu­ta­ri­mo Nr. XIV-320 „Dėl Lie­tu­vos Res­pub­li­kos vy­riau­sio­sios rin­ki­mų ko­mi­si­jos su­da­ry­mo“ pa­kei­ti­mo pro­jek­tą.</text:p>
        <text:p text:style-name="Roman"><text:span text:style-name="T2318">PIRMININKAS (J. JARUTIS</text:span>,<text:s/><text:span text:style-name="T2319">LVŽSF</text:span>). Ačiū, Pir­mi­nin­ke. Kvie­čia­me į tri­bū­ną pre­ten­den­tą po­ną M. Rez­ni­ko­vą pri­sis­ta­ty­ti, nors jau ne pir­mą kar­tą tur­būt. Ko­le­gos, ruoš­ki­te klau­si­mus. Pra­šom.</text:p>
        <text:p text:style-name="Roman"><text:span text:style-name="T2320">M. REZNIKOVAS.</text:span><text:s/>La­ba die­na. Ga­lė­čiau tar­ti žo­dį? Dė­ko­ju. Ger­bia­mie­ji Sei­mo na­riai, dė­ko­ju už ma­no kan­di­da­tū­ros svars­ty­mą. Ačiū Sei­mo Pir­mi­nin­kei už pri­sta­ty­mą, dė­ko­ju tei­sin­gu­mo mi­nist­rei už ma­no kan­di­da­tū­ros tei­ki­mą. VRK jau dir­bau pra­ėju­sią ka­den­ci­ją ir no­rė­čiau pri­si­dė­ti prie rin­ki­mų or­ga­ni­za­vi­mo tęs­da­mas šį dar­bą.</text:p>
        <text:p text:style-name="Roman">Vil­niaus uni­ver­si­te­te esu ga­vęs tei­sės ma­gist­ro laips­nį, o su rin­ki­mų tei­se dir­bau nuo 2000 me­tų, kai pir­mą kar­tą bu­vau Rin­ki­mų ko­mi­si­jos na­riu. Vė­liau ke­tu­ris kar­tus va­do­va­vau apy­lin­kės rin­ki­mų ko­mi­si­jai. Į anks­tes­nės su­dė­ties VRK bu­vau de­le­guo­tas po­li­ti­nės par­ti­jos,<text:s/><text:span text:style-name="T2321">to</text:span><text:span text:style-name="T2322">­dėl tu</text:span><text:span text:style-name="T2323">­riu pa</text:span><text:span text:style-name="T2324">­rei</text:span><text:span text:style-name="T2325">­gą at</text:span><text:span text:style-name="T2326">­sa</text:span><text:span text:style-name="T2327">­ky</text:span><text:span text:style-name="T2328">­ti į ga</text:span><text:span text:style-name="T2329">­li</text:span><text:span text:style-name="T2330">­mas abe</text:span><text:span text:style-name="T2331">­jo</text:span><text:span text:style-name="T2332">­nes, ar ga</text:span><text:span text:style-name="T2333">­lė</text:span><text:span text:style-name="T2334">­siu dirb</text:span><text:span text:style-name="T2335">­ti kaip ne</text:span><text:span text:style-name="T2336">­par</text:span><text:span text:style-name="T2337">­ti</text:span><text:span text:style-name="T2338">­nis ko</text:span><text:span text:style-name="T2339">­mi</text:span><text:span text:style-name="T2340">­si</text:span><text:span text:style-name="T2341">­jos na</text:span><text:span text:style-name="T2342">­rys.<text:s/></text:span></text:p>
        <text:p text:style-name="Roman">Vy­riau­sio­sios rin­ki­mų ko­mi­si­jos įsta­ty­mas nu­ma­to, kad tei­sin­gu­mo mi­nist­ro siū­ly­mu ski­ria­mas na­rys dar­bo ko­mi­si­jo­je lai­ko­tar­piu tu­ri su­stab­dy­ti na­rys­tę par­ti­jo­je ir ne­ga­li da­ly­vau­ti jos veik­lo­je. Tą jau esu pa­da­ręs. Vis dėl­to aš ne­ma­nau, kad for­ma­li ati­tik­tis rei­ka­la­vi­mams yra pa­kan­ka­ma pa­si­ti­kė­ji­mui pel­ny­ti, ir man bū­tų su­dė­tin­ga, jei tu­rė­čiau sa­ky­ti, kad bu­vau vie­noks VRK na­rys, o da­bar stai­ga ki­toks pa­si­da­ry­siu. Tu­riu pa­sa­ky­ti, kad ne­su po­li­ti­kas, nie­ka­da ne­kan­di­da­ta­vau rin­ki­muo­se, ne­bu­vau ren­ka­mas į par­ti­jų val­dy­mo or­ga­nus. Man da­ly­va­vi­mas par­ti­jų veik­lo­je pir­miau­sia yra sa­vo ver­ty­bių de­kla­ra­vi­mas. Bet ku­riuo at­ve­ju aš jau tu­rė­jau ga­li­my­bę pa­ro­dy­ti sa­vo ver­ty­bes, jas at­skleis­ti per pas­ta­ruo­sius ket­ve­rius me­tus, kai dir­bau VRK ir da­ly­va­vau pri­imant spren­di­mus.<text:s/></text:p>
        <text:p text:style-name="Roman">Aš la­bai ti­kiu vi­suo­ti­ne ly­gia rin­ki­mų tei­se kaip pa­grin­di­niu rin­ki­mų or­ga­ni­za­vi­mo prin­ci­pu. Ti­kiu, kad vi­są lai­ką bu­vau nuo­sek­lus sa­vo ar­gu­men­ta­ci­ja ir tei­sės tai­ky­mu ne­pri­klau­so­mai nuo po­li­ti­nės par­ti­jos ar kam­pa­ni­jos da­ly­vių as­me­ny­bės. To rei­ka­lau­ja VRK na­rio prie­sai­ka ir ne­ga­lė­čiau bū­ti ša­liš­kas ar ne­nuo­sek­lus to­liau dirb­da­mas kaip ne­par­ti­nis VRK na­rys.<text:s/></text:p>
        <text:p text:style-name="Roman">Kaip man ypač svar­bų to­bu­lin­ti­ną rin­ki­mų tei­sės as­pek­tą ma­tau tei­si­nį api­brėž­tu­mą, aiš­ku­mą ir tei­sės tai­ky­mo prog­no­zuo­ja­mu­mą VRK veik­lo­je. Ti­kiu, kad prie to pri­si­dės ap­ta­ria­mi įsta­ty­mų pa­kei­ti­mai, ir tu­riu tvir­tą mo­ty­va­ci­ją bū­ti šių po­zi­ty­vių po­ky­čių da­li­mi. Pra­šau jū­sų pa­si­ti­kė­ji­mo ir ma­no kan­di­da­tū­ros pa­lai­ky­mo. Dė­ko­ju už jū­sų skir­tą lai­ką.</text:p>
        <text:p text:style-name="Roman"><text:span text:style-name="T2343">PIRMININKAS.</text:span><text:s/>Ačiū, pre­ten­den­te. Jū­sų no­ri pa­klaus­ti trys ko­le­gos Sei­mo na­riai. Pir­mas klau­sia R. Že­mai­tai­tis. Pra­šau.</text:p>
        <text:p text:style-name="Roman"><text:span text:style-name="T2344">R. ŽEMAITAITIS</text:span><text:span text:style-name="T2345"><text:s/></text:span><text:span text:style-name="T2346">(</text:span><text:span text:style-name="T2347">LRF</text:span><text:span text:style-name="T2348">)</text:span><text:span text:style-name="T2349">.<text:s/></text:span>Ačiū, ger­bia­mas po­sė­džio pir­mi­nin­ke. Iš­ties, ger­bia­mas ko­le­ga, at­si­ri­bo­da­mas nuo, aiš­ku, klau­si­mo, ku­rį aš jums už­duo­siu, te­ko man ste­bė­ti jū­sų dar­bą VRK ir jo­kių pa­sta­bų ne­tu­riu. Bet tiek jūs kal­bo­je, tiek Sei­mo Pir­mi­nin­kė nu­slė­pė­te vie­ną fak­tą – jūs ne­įvar­di­ja­te, ko­kios po­li­ti­nės par­ti­jos na­rys jūs bu­vo­te ir esa­te. Esa­te lai­ki­nai su­stab­dęs, jūs esa­te Li­be­ra­lų są­jū­džio na­rys. Jūs ir ne­ga­lė­jo­te kan­di­da­tuo­ti, nes dar 2000 me­tais, kai jūs star­ta­vo­te ko­mi­si­jos… aš pats bu­vau apy­gar­dos ko­mi­si­jos pir­mi­nin­ko pa­va­duo­to­jas, pir­mi­nin­kas bu­vo A. Šta­ras, mes jus sky­rė­me ir į ko­mi­si­jos na­rius, ir pa­na­šiai.<text:s/></text:p>
        <text:p text:style-name="Roman">Man jūs da­bar pa­sa­ky­ki­te, kaip čia ga­li bū­ti tas ne­pri­klau­so­mu­mas, nes Sei­mo Pir­mi­nin­kė ir Li­be­ra­lų są­jū­dis de­kla­ra­vo vi­są lai­ką, kad bus skaid­ri po­li­ti­nė jė­ga, kad ne­ban­dys pra­stum­ti sa­vo par­tie­čių į šį pos­tą? Kaip čia da­bar iš­ėjo, kad mi­nist­rė po tam tik­rų po­kal­bių su Li­be­ra­lų są­jū­džio par­ti­jos va­do­vy­be jus pa­siū­lo į šias kan­di­da­tū­ras, ir kaip jūs elg­si­tės, jei­gu kils skan­da­las ar­ba kils klau­si­mas dėl Li­be­ra­lų są­jū­džio, nes tu­rė­jo pro­ble­mų ir Li­be­ra­lų są­jū­dis, „Tvar­ka ir tei­sin­gu­mas“, so­cial­de­mok­ra­tai. Mes tu­rė­jo­me dėl fi­nan­sa­vi­mo pro­ble­mų ir daž­niau­siai par­ti­jos pa­siū­ly­ti ko­mi­si­jos na­riai nu­si­ša­lin­da­vo nuo bal­sa­vi­mo ar­ba nuo spren­di­mo.<text:s/><text:span text:style-name="T2350">Kaip jūs da</text:span><text:span text:style-name="T2351">­bar elg</text:span><text:span text:style-name="T2352">­si</text:span><text:span text:style-name="T2353">­tės, jei</text:span><text:span text:style-name="T2354">­gu bus iš</text:span><text:span text:style-name="T2355">­ke</text:span><text:span text:style-name="T2356">­lia</text:span><text:span text:style-name="T2357">­mas klau</text:span><text:span text:style-name="T2358">­si</text:span><text:span text:style-name="T2359">­mas Li</text:span><text:span text:style-name="T2360">­be</text:span><text:span text:style-name="T2361">­ra</text:span><text:span text:style-name="T2362">­lų są</text:span><text:span text:style-name="T2363">­jū</text:span><text:span text:style-name="T2364">­džio, pa</text:span><text:span text:style-name="T2365">­vyz</text:span><text:span text:style-name="T2366">­džiui, ko</text:span><text:span text:style-name="T2367">­kio fi</text:span><text:span text:style-name="T2368">­nan</text:span><text:span text:style-name="T2369">­sa</text:span><text:span text:style-name="T2370">­vi</text:span><text:span text:style-name="T2371">­mo, nes jūs esa</text:span><text:span text:style-name="T2372">­te kaip ir na</text:span><text:span text:style-name="T2373">­rys, tik su</text:span><text:span text:style-name="T2374">­stab</text:span><text:span text:style-name="T2375">­dė</text:span><text:span text:style-name="T2376">­te na</text:span><text:span text:style-name="T2377">­r</text:span><text:span text:style-name="T2378">ys</text:span><text:span text:style-name="T2379">­tę ir lai</text:span><text:span text:style-name="T2380">­ko</text:span><text:span text:style-name="T2381">­ma</text:span><text:span text:style-name="T2382">, kad ne</text:span><text:span text:style-name="T2383">­pri</text:span><text:span text:style-name="T2384">­klau</text:span><text:span text:style-name="T2385">­so</text:span><text:span text:style-name="T2386">­mas?</text:span></text:p>
        <text:p text:style-name="Roman"><text:span text:style-name="T2387">M. REZNIKOVAS.</text:span><text:s/>Dė­ko­ju už klau­si­mą. Ma­no bu­vu­si na­rys­tė par­ti­jo­je, be abe­jo, skai­tė­te, yra nu­ro­dy­ta ma­no gy­ve­ni­mo ap­ra­šy­me, ku­ris bu­vo pa­teik­tas. Ap­skri­tai įsta­ty­mas nu­ma­to to­kią ga­li­my­bę, kad par­ti­jų na­riai ga­li bū­ti ski­ria­mi to­kiu bū­du į VRK su­dė­tį, ir įsta­ty­mas nu­ma­to pro­ce­dū­rą, kad tuo lai­ko­tar­piu ne­ga­li­ma da­ly­vau­ti par­ti­jos veik­lo­je.<text:s/></text:p>
        <text:p text:style-name="Roman">Aš su­pran­tu abe­jo­nę ir man, tar­ki­me, bū­tų la­bai su­dė­tin­ga at­ei­ti, jei­gu, tar­kim, aš ne­bū­čiau pa­žįs­ta­mas iš sa­vo dar­bo VRK anks­čiau. Man la­bai svar­bu bu­vo vi­są lai­ką bal­suo­ti vie­no­dai, sa­ky­ti tuos pa­čius ar­gu­men­tus ne­pri­klau­so­mai nuo to, ko­kia yra par­ti­ja, koks yra kan­di­da­tas. Aš kliau­juo­si šiuo at­ve­ju tuo sa­vo įdir­biu, ku­rį da­riau ket­ve­rius me­tus ro­dy­da­mas, kad aš jau bu­vau bal­suo­jan­tis kaip ne­pri­klau­so­mas ir ne­si­var­tan­tis kaip nors pa­gal par­ti­nę li­ni­ją. Aš ga­liu tik sa­ky­ti, kad koks aš bu­vau, toks aš ir bū­siu iš tie­sų.<text:s/></text:p>
        <text:p text:style-name="Roman">Įsta­ty­mas tu­ri bū­ti skai­to­mas vi­sais at­ve­jais vie­no­dai ne­pri­klau­so­mai… Par­ti­jos yra skir­tin­gos, bet si­tu­a­ci­jos yra tos pa­čios, įsta­ty­mas yra tas pats. Dėl ma­nęs yra aiš­ku, kad ma­no biog­ra­fi­ja yra to­kia. Jei­gu aš ban­dy­čiau pik­tnau­džiau­ti sa­vo po­zi­ci­ja, tai dėl ma­nęs vi­sa­da ga­li­ma kel­ti klau­si­mą dėl in­te­re­sų de­ri­ni­mo, ar aš ne­si­nau­do­ju… Aš ma­nau, kad vi­si žmo­nės tu­ri sa­vo po­li­ti­nius įsi­ti­ki­ni­mus. Dėl ma­nęs vis­kas aiš­ku. Aiš­ku, ko­kia ji yra, bet ir ma­no ver­ty­bės yra aiš­kios. Man vi­suo­ti­nė ir ly­gi rin­ki­mų tei­sė yra prin­ci­pas, ku­riuo aš ke­ti­nu va­do­vau­tis, jei­gu bū­čiau skir­tas į pa­rei­gas.</text:p>
        <text:p text:style-name="Roman"><text:span text:style-name="T2388">PIRMININKAS.</text:span><text:s/>Ačiū. Klau­sia V. Fio­do­ro­vas.</text:p>
        <text:p text:style-name="Roman"><text:span text:style-name="T2389">V. FIODOROVAS</text:span><text:span text:style-name="T2390"><text:s/></text:span><text:span text:style-name="T2391">(</text:span><text:span text:style-name="T2392">DPF</text:span><text:span text:style-name="T2393">)</text:span><text:span text:style-name="T2394">.</text:span><text:s/>Dė­kui, pir­mi­nin­ke. Ger­bia­mas pre­ten­den­te, man įdo­mi jū­sų nuo­mo­nė. Iš tik­rų­jų ten­ka ap­gai­les­tau­ti, kad vis dar la­bai daž­nai pa­si­tai­ky­da­vo Vy­riau­sio­sios rin­ki­mų ko­mi­si­jos spren­di­muo­se po­li­ti­kos. Sim­pa­ti­jos, an­ti­pa­ti­jos tik­rai bū­da­vo jau­čia­mos ir tik­rai ma­to­mos bent jau tuo­se spren­di­muo­se.<text:s/></text:p>
        <text:p text:style-name="Roman">Man la­bai įdo­mi jū­sų nuo­mo­nė, ko­dėl taip yra, kai daž­nai Vy­riau­sio­ji rin­ki­mų ko­mi­si­ja… pa­vyz­džiui, pa­tei­kiant tei­si­nin­kų ar­gu­men­tus, dė­lio­jant di­džiau­sius raš­tus, da­ly­vau­jant dis­ku­si­jo­se, jau­čia­ma ta emo­ci­ja, kad ma­tai, kad tik­rai klau­si­mas jau yra nu­spręs­tas, kaip bus nu­bal­suo­ta. Pri­im­da­mi spren­di­mą Vy­riau­sio­sios rin­ki­mų ko­mi­si­jos na­riai sa­ko: ge­rai, jei­gu ne­pa­tin­ka, pa­si­tik­rin­ki­te teis­me, teis­mas pa­tvir­ti­na, kad ar­gu­men­tai, ku­riuos iš­sa­kė tei­si­nin­kai Vy­riau­sio­jo­je rin­ki­mų ko­mi­si­jo­je, bu­vo ge­ri, ir taip vėl grįž­ta­me at­gal į Vy­riau­si­ą­ją rin­ki­mų ko­mi­si­ją. Ir taip su dau­gy­be spren­di­mų įvai­riau­sių par­ti­jų, įvai­riau­sių kan­di­da­tų. Tai kur ta­da Vy­riau­sio­ji rin­ki­mų ko­mi­si­ja tas sim­pa­ti­jas an­ti­pa­ti­jas tu­ri, ne­ži­nau, gal­būt trūks­ta tei­si­nės kom­pe­ten­ci­jos, kur yra bė­da, kad to­kie da­ly­kai vyks­ta?</text:p>
        <text:p text:style-name="Roman"><text:span text:style-name="T2395">M. REZNIKOVAS.</text:span><text:s/>La­bai kom­plek­si­nis klau­si­mas. Aš as­me­niš­kai iš mū­sų rin­ki­mų tei­sės ma­tau to­kias vie­tas, kur mums trūks­ta aiš­ku­mo, api­brėž­tu­mo, ir kam­pa­ni­jos da­ly­viai daž­nai įgy­ven­din­da­mi ko­kią nors ko­mu­ni­ka­ci­jos prie­mo­nę gal­vo­ja, ar per­žen­gė ri­bą, ar ne­per­žen­gė ri­bos. Tar­ki­me, to­kie klau­si­mai, kas yra po­li­ti­nė re­kla­ma, to­kie klau­si­mai, kas yra pa­pir­ki­mas, vi­są lai­ką ke­lia daug gin­čų ir tie gin­čai ne­bū­na apie sim­pa­ti­jas an­ti­pa­ti­jas, jie bū­na apie tai, kad skir­tin­gi tei­si­nin­kai daž­nai tu­ri skir­tin­gas nuo­mo­nes. Anks­tes­nės su­dė­ties VRK daž­nai bu­vo taip, kad yra trys tei­si­nin­kai ir yra trys nuo­mo­nės. Tai reiš­kia, ma­no nuo­mo­ne, to tei­si­nio api­brėž­tu­mo, tei­si­nio aiš­ku­mo, tei­si­nio prog­no­zuo­ja­mu­mo trū­ku­mą. Aš čia la­bai daug tų vil­čių de­du į Sei­mo dar­bo gru­pę, ku­ri dir­ba prie rin­ki­mų ko­dek­so idė­jos, su­rin­ki­nė­ja vi­so­kius pa­siū­ly­mus, pa­sta­bas, tarp tų pa­siū­ly­mų ir pa­sta­bų yra da­lis at­sa­ky­mų į tuos klau­si­mus. Aiš­kes­nės po­li­ti­nės re­kla­mos reg­la­men­ta­vi­mas, pa­pir­ki­mo aiš­kes­nis reg­la­men­ta­vi­mas ir aš ieš­ko­čiau at­sa­ky­mo per ki­tą reg­la­men­ta­vi­mą šiuo at­ve­ju ir no­rė­čiau prie ši­to dar­bo taip pat pri­si­dė­ti.</text:p>
        <text:p text:style-name="P2396"><text:span text:style-name="T2397">PIRMININKAS.</text:span><text:s/>Jū­sų klau­sia A. Skar­džius.</text:p>
        <text:p text:style-name="P2398"><text:span text:style-name="T2399">A. SKARDŽIUS</text:span><text:span text:style-name="T2400"><text:s/></text:span><text:span text:style-name="T2401">(</text:span><text:span text:style-name="T2402">DPF</text:span><text:span text:style-name="T2403">)</text:span><text:span text:style-name="T2404">. Ačiū, ger</text:span><text:span text:style-name="T2405">­bia</text:span><text:span text:style-name="T2406">­mas pir</text:span><text:span text:style-name="T2407">­mi</text:span><text:span text:style-name="T2408">­nin</text:span><text:span text:style-name="T2409">­ke. Ger</text:span><text:span text:style-name="T2410">­bia</text:span><text:span text:style-name="T2411">­mas pre</text:span><text:span text:style-name="T2412">­ten</text:span><text:span text:style-name="T2413">­den</text:span><text:span text:style-name="T2414">­te, ma</text:span><text:span text:style-name="T2415">­no klau</text:span><text:span text:style-name="T2416">­si</text:span><text:span text:style-name="T2417">­mas bū</text:span><text:span text:style-name="T2418">­tų ver</text:span><text:span text:style-name="T2419">­ty</text:span><text:span text:style-name="T2420">­bi</text:span><text:span text:style-name="T2421">­nis. Jū</text:span><text:span text:style-name="T2422">­s mi</text:span><text:span text:style-name="T2423">­nė</text:span><text:span text:style-name="T2424">­jo</text:span><text:span text:style-name="T2425">­te, kad dar</text:span><text:span text:style-name="T2426">­buo</text:span><text:span text:style-name="T2427">­ja</text:span><text:span text:style-name="T2428">­tės vie</text:span><text:span text:style-name="T2429">­šų</text:span><text:span text:style-name="T2430">­jų ry</text:span><text:span text:style-name="T2431">­šių kom</text:span><text:span text:style-name="T2432">­pa</text:span><text:span text:style-name="T2433">­ni</text:span><text:span text:style-name="T2434">­jo</text:span><text:span text:style-name="T2435">­je. Na, nie</text:span><text:span text:style-name="T2436">­kam ne pa</text:span><text:span text:style-name="T2437">­slap</text:span><text:span text:style-name="T2438">­tis, kad ne</text:span><text:span text:style-name="T2439">­ma</text:span><text:span text:style-name="T2440">­ža vie</text:span><text:span text:style-name="T2441">­šų</text:span><text:span text:style-name="T2442">­jų fi</text:span><text:span text:style-name="T2443">­nan</text:span><text:span text:style-name="T2444">­sų da</text:span><text:span text:style-name="T2445">­lis per vals</text:span><text:span text:style-name="T2446">­ty</text:span><text:span text:style-name="T2447">­bės val</text:span><text:span text:style-name="T2448">­do</text:span><text:span text:style-name="T2449">­mas įmo</text:span><text:span text:style-name="T2450">­nes, per asig</text:span><text:span text:style-name="T2451">­na</text:span><text:span text:style-name="T2452">­vi</text:span><text:span text:style-name="T2453">­mų<text:s/></text:span><text:span text:style-name="T2454">val</text:span><text:span text:style-name="T2455">­dy</text:span><text:span text:style-name="T2456">­to</text:span><text:span text:style-name="T2457">­jus pa</text:span><text:span text:style-name="T2458">­ten</text:span><text:span text:style-name="T2459">­ka į vie</text:span><text:span text:style-name="T2460">­šų</text:span><text:span text:style-name="T2461">­jų ry</text:span><text:span text:style-name="T2462">­šių kom</text:span><text:span text:style-name="T2463">­pa</text:span><text:span text:style-name="T2464">­ni</text:span><text:span text:style-name="T2465">­jas, ku</text:span><text:span text:style-name="T2466">­r</text:span><text:span text:style-name="T2467"><text:s/>j</text:span><text:span text:style-name="T2468">os yra ati</text:span><text:span text:style-name="T2469">­tin</text:span><text:span text:style-name="T2470">­ka</text:span><text:span text:style-name="T2471">­mai pa</text:span><text:span text:style-name="T2472">­skirs</text:span><text:span text:style-name="T2473">­to</text:span><text:span text:style-name="T2474">­mos ži</text:span><text:span text:style-name="T2475">­niask</text:span><text:span text:style-name="T2476">­lai</text:span><text:span text:style-name="T2477">­dos prie</text:span><text:span text:style-name="T2478">­mo</text:span><text:span text:style-name="T2479">­nėms. Ma</text:span><text:span text:style-name="T2480">­no klau</text:span><text:span text:style-name="T2481">­si</text:span><text:span text:style-name="T2482">­mas bū</text:span><text:span text:style-name="T2483">­tų toks. Ar ne</text:span><text:span text:style-name="T2484">­rei</text:span><text:span text:style-name="T2485">­kė</text:span><text:span text:style-name="T2486">­tų to</text:span><text:span text:style-name="T2487">­bu</text:span><text:span text:style-name="T2488">­lin</text:span><text:span text:style-name="T2489">­ti čia tei</text:span><text:span text:style-name="T2490">­si</text:span><text:span text:style-name="T2491">­nio reg</text:span><text:span text:style-name="T2492">­la</text:span><text:span text:style-name="T2493">­men</text:span><text:span text:style-name="T2494">­ta</text:span><text:span text:style-name="T2495">­vi</text:span><text:span text:style-name="T2496">­mo de</text:span><text:span text:style-name="T2497">­kla</text:span><text:span text:style-name="T2498">­ruo</text:span><text:span text:style-name="T2499">­jant in</text:span><text:span text:style-name="T2500">­te</text:span><text:span text:style-name="T2501">­re</text:span><text:span text:style-name="T2502">­sus ir de</text:span><text:span text:style-name="T2503">­kla</text:span><text:span text:style-name="T2504">­ruo</text:span><text:span text:style-name="T2505">­jant pa</text:span><text:span text:style-name="T2506">­ja</text:span><text:span text:style-name="T2507">­mas bū</text:span><text:span text:style-name="T2508">­tent vie</text:span><text:span text:style-name="T2509">­šų</text:span><text:span text:style-name="T2510">­jų fi</text:span><text:span text:style-name="T2511">­nan</text:span><text:span text:style-name="T2512">­sų as</text:span><text:span text:style-name="T2513">­pek</text:span><text:span text:style-name="T2514">­tu, nes tai daž</text:span><text:span text:style-name="T2515">­nai le</text:span><text:span text:style-name="T2516">­mia ir rin</text:span><text:span text:style-name="T2517">­ki</text:span><text:span text:style-name="T2518">­mus, ir tiems rin</text:span><text:span text:style-name="T2519">­ki</text:span><text:span text:style-name="T2520">­mams pra</text:span><text:span text:style-name="T2521">­de</text:span><text:span text:style-name="T2522">­da</text:span><text:span text:style-name="T2523">­ma ruoš</text:span><text:span text:style-name="T2524">­tis ga</text:span><text:span text:style-name="T2525">­</text:span><text:span text:style-name="T2526">na iš anks</text:span><text:span text:style-name="T2527">­to. Tą mes jau ma</text:span><text:span text:style-name="T2528">­tė</text:span><text:span text:style-name="T2529">me ne vie</text:span><text:span text:style-name="T2530">­nuo</text:span><text:span text:style-name="T2531">­se rin</text:span><text:span text:style-name="T2532">­ki</text:span><text:span text:style-name="T2533">­muo</text:span><text:span text:style-name="T2534">­se ir ne vie</text:span><text:span text:style-name="T2535">­ną de</text:span><text:span text:style-name="T2536">­šimt</text:span><text:span text:style-name="T2537">­me</text:span><text:span text:style-name="T2538">­tį, ste</text:span><text:span text:style-name="T2539">­bi</text:span><text:span text:style-name="T2540">­me kaip pa</text:span><text:span text:style-name="T2541">­sy</text:span><text:span text:style-name="T2542">­vūs ste</text:span><text:span text:style-name="T2543">­bė</text:span><text:span text:style-name="T2544">­to</text:span><text:span text:style-name="T2545">­jai. Koks tu</text:span><text:span text:style-name="T2546">­rė</text:span><text:span text:style-name="T2547">­tų bū</text:span><text:span text:style-name="T2548">­ti ver</text:span><text:span text:style-name="T2549">­ty</text:span><text:span text:style-name="T2550">­bi</text:span><text:span text:style-name="T2551">­nis as</text:span><text:span text:style-name="T2552">­pek</text:span><text:span text:style-name="T2553">­tas iš</text:span><text:span text:style-name="T2554">­gry</text:span><text:span text:style-name="T2555">­ni</text:span><text:span text:style-name="T2556">­nant tą vie</text:span><text:span text:style-name="T2557">­šu</text:span><text:span text:style-name="T2558">­mą, de</text:span><text:span text:style-name="T2559">­kla</text:span><text:span text:style-name="T2560">­ra</text:span><text:span text:style-name="T2561">­vi</text:span><text:span text:style-name="T2562">­mą ir at</text:span><text:span text:style-name="T2563">­skai</text:span><text:span text:style-name="T2564">­tin</text:span><text:span text:style-name="T2565">­gu</text:span><text:span text:style-name="T2566">­mą? Ačiū.</text:span></text:p>
        <text:p text:style-name="Roman"><text:span text:style-name="T2567">M. REZNIKOVAS.</text:span><text:span text:style-name="T2568"><text:s/>La</text:span><text:span text:style-name="T2569">­bai kom</text:span><text:span text:style-name="T2570">­plek</text:span><text:span text:style-name="T2571">­si</text:span><text:span text:style-name="T2572">­nis, la</text:span><text:span text:style-name="T2573">­bai pla</text:span><text:span text:style-name="T2574">­tus klau</text:span><text:span text:style-name="T2575">­si</text:span><text:span text:style-name="T2576">­mas. Dėl ma</text:span><text:span text:style-name="T2577">­nęs šiuo at</text:span><text:span text:style-name="T2578">­ve</text:span><text:span text:style-name="T2579">­ju, aš<text:s/></text:span><text:span text:style-name="T2580">ne</text:span><text:span text:style-name="T2581">­ga</text:span><text:span text:style-name="T2582">­lė</text:span><text:span text:style-name="T2583">­čiau kan</text:span><text:span text:style-name="T2584">­di</text:span><text:span text:style-name="T2585">­da</text:span><text:span text:style-name="T2586">­tuo</text:span><text:span text:style-name="T2587">­ti į ši</text:span><text:span text:style-name="T2588">­tas pa</text:span><text:span text:style-name="T2589">­rei</text:span><text:span text:style-name="T2590">­gas, jei</text:span><text:span text:style-name="T2591">­gu mes dirb</text:span><text:span text:style-name="T2592">­tu</text:span><text:span text:style-name="T2593">­me su po</text:span><text:span text:style-name="T2594">­li</text:span><text:span text:style-name="T2595">­ti</text:span><text:span text:style-name="T2596">­nė</text:span><text:span text:style-name="T2597">­mis par</text:span><text:span text:style-name="T2598">­ti</text:span><text:span text:style-name="T2599">­jo</text:span><text:span text:style-name="T2600">­mis, po</text:span><text:span text:style-name="T2601">­li</text:span><text:span text:style-name="T2602">­ti</text:span><text:span text:style-name="T2603">­nė</text:span><text:span text:style-name="T2604">­mis kam</text:span><text:span text:style-name="T2605">­pa</text:span><text:span text:style-name="T2606">­ni</text:span><text:span text:style-name="T2607">­jo</text:span><text:span text:style-name="T2608">­mis. Mes ne</text:span><text:span text:style-name="T2609">­tu</text:span><text:span text:style-name="T2610">­ri</text:span><text:span text:style-name="T2611">­me to</text:span><text:span text:style-name="T2612">­kių dar</text:span><text:span text:style-name="T2613">­bų, ne</text:span><text:span text:style-name="T2614">­tu</text:span><text:span text:style-name="T2615">­ri</text:span><text:span text:style-name="T2616">­me to</text:span><text:span text:style-name="T2617">­kių pa</text:span><text:span text:style-name="T2618">­ja</text:span><text:span text:style-name="T2619">­mų ir ne</text:span><text:span text:style-name="T2620">­ma</text:span><text:span text:style-name="T2621">­tau in</text:span><text:span text:style-name="T2622">­te</text:span><text:span text:style-name="T2623">­re</text:span><text:span text:style-name="T2624">­sų kon</text:span><text:span text:style-name="T2625">­flik</text:span><text:span text:style-name="T2626">­to as</text:span><text:span text:style-name="T2627">­me</text:span><text:span text:style-name="T2628">­niš</text:span><text:span text:style-name="T2629">­kai su ma</text:span><text:span text:style-name="T2630">­no agen</text:span><text:span text:style-name="T2631">­tū</text:span><text:span text:style-name="T2632">­ra ir ma</text:span><text:span text:style-name="T2633">­no dar</text:span><text:span text:style-name="T2634">­bu šio</text:span><text:span text:style-name="T2635">­je vie</text:span><text:span text:style-name="T2636">­to</text:span><text:span text:style-name="T2637">­je. Be abe</text:span><text:span text:style-name="T2638">­jo, aš esu de</text:span><text:span text:style-name="T2639">­kla</text:span><text:span text:style-name="T2640">­ra</text:span><text:span text:style-name="T2641">­vęs as</text:span><text:span text:style-name="T2642">­me</text:span><text:span text:style-name="T2643">­ni</text:span><text:span text:style-name="T2644">­nius vi</text:span><text:span text:style-name="T2645">­sus pri</text:span><text:span text:style-name="T2646">­va</text:span><text:span text:style-name="T2647">­čius in</text:span><text:span text:style-name="T2648">­te</text:span><text:span text:style-name="T2649">­re</text:span><text:span text:style-name="T2650">­sus šio</text:span><text:span text:style-name="T2651">­je vie</text:span><text:span text:style-name="T2652">­to</text:span><text:span text:style-name="T2653">­je ir per ket</text:span><text:span text:style-name="T2654">­ve</text:span><text:span text:style-name="T2655">­rius me</text:span><text:span text:style-name="T2656">­tus ne</text:span><text:span text:style-name="T2657">­tu</text:span><text:span text:style-name="T2658">­rė</text:span><text:span text:style-name="T2659">­jau to</text:span><text:span text:style-name="T2660">­kios si</text:span><text:span text:style-name="T2661">­tu</text:span><text:span text:style-name="T2662">­a</text:span><text:span text:style-name="T2663">­ci</text:span><text:span text:style-name="T2664">­jos. Mū</text:span><text:span text:style-name="T2665">­sų pa</text:span><text:span text:style-name="T2666">­grin</text:span><text:span text:style-name="T2667">­di</text:span><text:span text:style-name="T2668">­nė veik</text:span><text:span text:style-name="T2669">­los kryp</text:span><text:span text:style-name="T2670">­tis yra dar</text:span><text:span text:style-name="T2671">­bas su ver</text:span><text:span text:style-name="T2672">­slo klien</text:span><text:span text:style-name="T2673">­tais ir mū</text:span><text:span text:style-name="T2674">­sų ab</text:span><text:span text:style-name="T2675">­so</text:span><text:span text:style-name="T2676">­liu</text:span><text:span text:style-name="T2677">­ti di</text:span><text:span text:style-name="T2678">­džiu</text:span><text:span text:style-name="T2679">­ma pa</text:span><text:span text:style-name="T2680">­ja</text:span><text:span text:style-name="T2681">­mų yra iš ver</text:span><text:span text:style-name="T2682">­slo. Aš ne</text:span><text:span text:style-name="T2683">­ga</text:span><text:span text:style-name="T2684">­liu at</text:span><text:span text:style-name="T2685">­sa</text:span><text:span text:style-name="T2686">­ky</text:span><text:span text:style-name="T2687">­ti už vi</text:span><text:span text:style-name="T2688">­są sis</text:span><text:span text:style-name="T2689">­te</text:span><text:span text:style-name="T2690">­mą, apie sa</text:span><text:span text:style-name="T2691">­ve ga</text:span><text:span text:style-name="T2692">­liu pa</text:span><text:span text:style-name="T2693">­sa</text:span><text:span text:style-name="T2694">­ky</text:span><text:span text:style-name="T2695">­ti, kad aš ket</text:span><text:span text:style-name="T2696">­ve</text:span><text:span text:style-name="T2697">­rius me</text:span><text:span text:style-name="T2698">­tus dir</text:span><text:span text:style-name="T2699">­bau ne</text:span><text:span text:style-name="T2700">­tu</text:span><text:span text:style-name="T2701">­rė</text:span><text:span text:style-name="T2702">­da</text:span><text:span text:style-name="T2703">­mas in</text:span><text:span text:style-name="T2704">­te</text:span><text:span text:style-name="T2705">­re</text:span><text:span text:style-name="T2706">­sų kon</text:span><text:span text:style-name="T2707">­flik</text:span><text:span text:style-name="T2708">­tų, sa</text:span><text:span text:style-name="T2709">­vo vi</text:span><text:span text:style-name="T2710">­sus pri</text:span><text:span text:style-name="T2711">­va</text:span><text:span text:style-name="T2712">­čius in</text:span><text:span text:style-name="T2713">­te</text:span><text:span text:style-name="T2714">­re</text:span><text:span text:style-name="T2715">­sus esu de</text:span><text:span text:style-name="T2716">­kla</text:span><text:span text:style-name="T2717">­ra</text:span><text:span text:style-name="T2718">­vęs ir ga</text:span><text:span text:style-name="T2719">­lė</text:span><text:span text:style-name="T2720">­čiau dirb</text:span><text:span text:style-name="T2721">­ti va</text:span><text:span text:style-name="T2722">­do</text:span><text:span text:style-name="T2723">­vau</text:span><text:span text:style-name="T2724">­da</text:span><text:span text:style-name="T2725">­ma</text:span><text:span text:style-name="T2726">­sis tais pa</text:span><text:span text:style-name="T2727">­čiais ver</text:span><text:span text:style-name="T2728">­ty</text:span><text:span text:style-name="T2729">­bi</text:span><text:span text:style-name="T2730">­niais prin</text:span><text:span text:style-name="T2731">­ci</text:span><text:span text:style-name="T2732">­pais ir to</text:span><text:span text:style-name="T2733">­liau.</text:span></text:p>
        <text:p text:style-name="Roman"><text:span text:style-name="T2734">PIRMININKAS.</text:span><text:span text:style-name="T2735"><text:s/>Ačiū. Jūs at</text:span><text:span text:style-name="T2736">­sa</text:span><text:span text:style-name="T2737">­kė</text:span><text:span text:style-name="T2738">­te į vi</text:span><text:span text:style-name="T2739">­sus klau</text:span><text:span text:style-name="T2740">­si</text:span><text:span text:style-name="T2741">­mus. Ačiū, ačiū.</text:span></text:p>
        <text:p text:style-name="Roman"><text:span text:style-name="T2742">M. REZNIKOVAS.</text:span><text:span text:style-name="T2743"><text:s/>La</text:span><text:span text:style-name="T2744">­bai ačiū.<text:s/></text:span></text:p>
        <text:p text:style-name="Roman"><text:span text:style-name="T2745">PIRMININKAS.</text:span><text:span text:style-name="T2746"><text:s/>Šian</text:span><text:span text:style-name="T2747">­dien dėl to bal</text:span><text:span text:style-name="T2748">­suo</text:span><text:span text:style-name="T2749">­ja</text:span><text:span text:style-name="T2750">­ma ne</text:span><text:span text:style-name="T2751">­bus. Siū</text:span><text:span text:style-name="T2752">­lo</text:span><text:span text:style-name="T2753">­mi ko</text:span><text:span text:style-name="T2754">­mi</text:span><text:span text:style-name="T2755">­te</text:span><text:span text:style-name="T2756">­tai. Kaip pa</text:span><text:span text:style-name="T2757">­grin</text:span><text:span text:style-name="T2758">­di</text:span><text:span text:style-name="T2759">­nis – Vals</text:span><text:span text:style-name="T2760">­ty</text:span><text:span text:style-name="T2761">­bės val</text:span><text:span text:style-name="T2762">­dy</text:span><text:span text:style-name="T2763">­mo ir sa</text:span><text:span text:style-name="T2764">­vi</text:span><text:span text:style-name="T2765">­val</text:span><text:span text:style-name="T2766">­dy</text:span><text:span text:style-name="T2767">­bių ko</text:span><text:span text:style-name="T2768">­mi</text:span><text:span text:style-name="T2769">­te</text:span><text:span text:style-name="T2770">­tas, pa</text:span><text:span text:style-name="T2771">­pil</text:span><text:span text:style-name="T2772">­do</text:span><text:span text:style-name="T2773">­mo ne</text:span><text:span text:style-name="T2774">­ma</text:span><text:span text:style-name="T2775">­tau. Siū</text:span><text:span text:style-name="T2776">­lo</text:span><text:span text:style-name="T2777">­ma svars</text:span><text:span text:style-name="T2778">­ty</text:span><text:span text:style-name="T2779">­ti bir</text:span><text:span text:style-name="T2780">­že</text:span><text:span text:style-name="T2781">­lio 15 die</text:span><text:span text:style-name="T2782">­ną.</text:span><text:span text:style-name="T2783"><text:s/>Taip pat frak</text:span><text:span text:style-name="T2784">­ci</text:span><text:span text:style-name="T2785">­jos tu</text:span><text:span text:style-name="T2786">­ri ga</text:span><text:span text:style-name="T2787">­li</text:span><text:span text:style-name="T2788">­my</text:span><text:span text:style-name="T2789">­bę už</text:span><text:span text:style-name="T2790">­si</text:span><text:span text:style-name="T2791">­ra</text:span><text:span text:style-name="T2792">­šy</text:span><text:span text:style-name="T2793">­ti Sek</text:span><text:span text:style-name="T2794">­re</text:span><text:span text:style-name="T2795">­to</text:span><text:span text:style-name="T2796">­ria</text:span><text:span text:style-name="T2797">­te dėl su</text:span><text:span text:style-name="T2798">­si</text:span><text:span text:style-name="T2799">­ti</text:span><text:span text:style-name="T2800">­ki</text:span><text:span text:style-name="T2801">­mo su pre</text:span><text:span text:style-name="T2802">­ten</text:span><text:span text:style-name="T2803">­den</text:span><text:span text:style-name="T2804">­tu.<text:s/></text:span></text:p>
        <text:p text:style-name="P2805"/>
        <text:p text:style-name="Laikas">15.54 val.</text:p>
        <text:p text:style-name="Roman12">Pri­dė­ti­nės ver­tės mo­kes­čio įsta­ty­mo Nr. IX-751 19 straips­nio pa­kei­ti­mo įsta­ty­mo pro­jek­tas Nr. XIVP-408 (<text:span text:style-name="T2806">pa</text:span><text:span text:style-name="T2807">­tei</text:span><text:span text:style-name="T2808">­ki</text:span><text:span text:style-name="T2809">­mas</text:span>)</text:p>
        <text:p text:style-name="P2810"/>
        <text:p text:style-name="Roman"><text:span text:style-name="T2811">Dar</text:span><text:span text:style-name="T2812">­bo</text:span><text:span text:style-name="T2813">­tvarkės 2-8 klau</text:span><text:span text:style-name="T2814">­si</text:span><text:span text:style-name="T2815">­mas –<text:s/></text:span>Pri­dė­ti­nės ver­tės mo­kes­čio įsta­ty­mo Nr. IX-751 19 straip­snio pa­kei­ti­mo įsta­ty­mo pro­jek­tas Nr. XIVP-408. Pra­ne­šė­ja<text:s/>–<text:s/>V. Gi­rai­ty­tė. Pra­šom pri­sta­ty­ti. Pa­tei­ki­mas.<text:s/></text:p>
        <text:p text:style-name="Roman"><text:span text:style-name="T2816">V. GIRAITYTĖ</text:span><text:span text:style-name="T2817"><text:s/></text:span><text:span text:style-name="T2818">(</text:span><text:span text:style-name="T2819">DPF</text:span><text:span text:style-name="T2820">)</text:span><text:span text:style-name="T2821">.<text:s/></text:span>Ger­bia­mi ko­le­gos, jums tei­kia­mas Pri­dė­ti­nės ver­tės mo­kes­čio įsta­ty­mo pa­kei­ti­mas. Es­mė yra ta, kad sie­kia­ma pa­pil­dy­ti 19 straips­nį 4 punk­tu ir įra­šy­ti, kad ma­žes­nis PVM bū­tų tai­ko­mas ne­re­cep­ti­niams vais­tams, me­di­ci­nos pa­gal­bos prie­mo­nėms.<text:span text:style-name="T2822"><text:s/>At</text:span><text:span text:style-name="T2823">­si</text:span><text:span text:style-name="T2824">­žvelg</text:span><text:span text:style-name="T2825">­da</text:span><text:span text:style-name="T2826">­mi į da</text:span><text:span text:style-name="T2827">­bar</text:span><text:span text:style-name="T2828">­ti</text:span><text:span text:style-name="T2829">­nę si</text:span><text:span text:style-name="T2830">­tu</text:span><text:span text:style-name="T2831">­a</text:span><text:span text:style-name="T2832">­ci</text:span><text:span text:style-name="T2833">­ją ir ver</text:span><text:span text:style-name="T2834">­tin</text:span><text:span text:style-name="T2835">­da</text:span><text:span text:style-name="T2836">­mi da</text:span><text:span text:style-name="T2837">­bar</text:span><text:span text:style-name="T2838">­ti</text:span><text:span text:style-name="T2839">­nį PVM tai</text:span><text:span text:style-name="T2840">­ky</text:span><text:span text:style-name="T2841">­mą far</text:span><text:span text:style-name="T2842">­ma</text:span><text:span text:style-name="T2843">­ci</text:span><text:span text:style-name="T2844">­jo</text:span><text:span text:style-name="T2845">­je, mes tei</text:span><text:span text:style-name="T2846">­kia</text:span><text:span text:style-name="T2847">­me</text:span><text:s/>šį pro­jek­tą ir gal­vo­ja­me, kad tai nė­ra są­ži­nin­ga si­tu­a­ci­ja vi­sų pa­cien­tų at­žvil­giu, kai už re­cep­ti­nius kom­pen­suo­ja­mus ar­ba ne­kom­pen­suo­ja­mus vais­tus yra tai­ko­mas ma­žes­nis PVM ta­ri­fas, o už ne­re­cep­ti­nius vais­tus yra tai­ko­mas vi­sas 21 % PVM ta­ri­fas. To­dėl tei­kia­me šį įsta­ty­mo pa­kei­ti­mą. Lau­kiu klau­si­mų.<text:s/></text:p>
        <text:p text:style-name="Roman"><text:span text:style-name="T2848">PIRMININKAS.</text:span><text:s/>Jū­sų no­ri pa­klaus­ti trys Sei­mo na­riai. Pir­mas klau­sia M. Ma­jaus­kas. My­ko­lo ne­ma­ty­ti. Klau­sia L. Na­gie­nė.</text:p>
        <text:p text:style-name="Roman"><text:span text:style-name="T2849">L. NAGIENĖ</text:span><text:s/><text:span text:style-name="T2850">(</text:span><text:span text:style-name="T2851">LVŽSF</text:span><text:span text:style-name="T2852">)</text:span>. Ačiū, ger­bia­mas po­sė­džio pir­mi­nin­ke. Ger­bia­ma ko­le­ge, no­riu jū­sų pa­klaus­ti. Jei­gu įsta­ty­me jūs nu­ma­ty­tu­mė­te leng­va­ti­nį ta­ri­fą me­di­ci­nos pa­gal­bos prie­mo­nėms, tai tik­rai<text:s/>sa­ky­čiau, šau­nu, vis­kas ge­rai. Ar tuo įsta­ty­mu jūs ne­ska­tin­si­te vi­sų ei­ti ir pri­si­pirk­ti ne­re­cep­ti­nių vais­tų, rei­kia ar ne­rei­kia? Ma­no nuo­mo­ne, jūs ska­ti­na­te dau­giau che­mi­jos įsi­gy­ti, ei­ti į far­ma­ci­jos įstai­gas ir pirk­ti me­di­ka­men­tus. Kaip jums at­ro­do?</text:p>
        <text:p text:style-name="Roman"><text:span text:style-name="T2853">V. GIRAITYTĖ</text:span><text:span text:style-name="T2854"><text:s/></text:span><text:span text:style-name="T2855">(</text:span><text:span text:style-name="T2856">DPF</text:span><text:span text:style-name="T2857">)</text:span><text:span text:style-name="T2858">. Aš ti</text:span><text:span text:style-name="T2859">­kiuo</text:span><text:span text:style-name="T2860">­si, kad šis įsta</text:span><text:span text:style-name="T2861">­ty</text:span><text:span text:style-name="T2862">­mas tik</text:span><text:span text:style-name="T2863">­rai ne</text:span><text:span text:style-name="T2864">­pa</text:span><text:span text:style-name="T2865">­ska</text:span><text:span text:style-name="T2866">­tins di</text:span><text:span text:style-name="T2867">­des</text:span><text:span text:style-name="T2868">­nio var</text:span><text:span text:style-name="T2869">­to</text:span><text:span text:style-name="T2870">­ji</text:span><text:span text:style-name="T2871">­mo. Čia tu</text:span><text:span text:style-name="T2872">­rė</text:span><text:span text:style-name="T2873">­tu</text:span><text:span text:style-name="T2874">­me kal</text:span><text:span text:style-name="T2875">­bė</text:span><text:span text:style-name="T2876">­ti apie švie</text:span><text:span text:style-name="T2877">­ti</text:span><text:span text:style-name="T2878">­mą svei</text:span><text:span text:style-name="T2879">­ka</text:span><text:span text:style-name="T2880">­tos sri</text:span><text:span text:style-name="T2881">­ty</text:span><text:span text:style-name="T2882">­je ir vais</text:span><text:span text:style-name="T2883">­tų var</text:span><text:span text:style-name="T2884">­to</text:span><text:span text:style-name="T2885">­ji</text:span><text:span text:style-name="T2886">­mo rei</text:span><text:span text:style-name="T2887">­ka</text:span><text:span text:style-name="T2888">­lin</text:span><text:span text:style-name="T2889">­gu</text:span><text:span text:style-name="T2890">­mą bū</text:span><text:span text:style-name="T2891">­tent iš me</text:span><text:span text:style-name="T2892">­di</text:span><text:span text:style-name="T2893">­ci</text:span><text:span text:style-name="T2894">­ni</text:span><text:span text:style-name="T2895">­nės pu</text:span><text:span text:style-name="T2896">­sės pa</text:span><text:span text:style-name="T2897">­cien</text:span><text:span text:style-name="T2898">­tams, ku</text:span><text:span text:style-name="T2899">­riems rei</text:span><text:span text:style-name="T2900">­kia ar</text:span><text:span text:style-name="T2901">­ba ne</text:span><text:span text:style-name="T2902">­rei</text:span><text:span text:style-name="T2903">­kia šios pa</text:span><text:span text:style-name="T2904">­gal</text:span><text:span text:style-name="T2905">­bos. Tik</text:span><text:span text:style-name="T2906">­rai ne</text:span><text:span text:style-name="T2907">­ma</text:span><text:span text:style-name="T2908">­nau, kad tai pa</text:span><text:span text:style-name="T2909">­ska</text:span><text:span text:style-name="T2910">­tins per di</text:span><text:span text:style-name="T2911">­de</text:span><text:span text:style-name="T2912">­lį var</text:span><text:span text:style-name="T2913">­to</text:span><text:span text:style-name="T2914">­ji</text:span><text:span text:style-name="T2915">­mą, nes vis dėl</text:span><text:span text:style-name="T2916">­to ti</text:span><text:span text:style-name="T2917">­kiu, kad žmo</text:span><text:span text:style-name="T2918">­nės pa</text:span><text:span text:style-name="T2919">­si</text:span><text:span text:style-name="T2920">­ti</text:span><text:span text:style-name="T2921">­ki sa</text:span><text:span text:style-name="T2922">­vo šei</text:span><text:span text:style-name="T2923">­mos dak</text:span><text:span text:style-name="T2924">­ta</text:span><text:span text:style-name="T2925">­rais ir jų iš</text:span><text:span text:style-name="T2926">­ra</text:span><text:span text:style-name="T2927">­šo</text:span><text:span text:style-name="T2928">­mais ar</text:span><text:span text:style-name="T2929">­ba re</text:span><text:span text:style-name="T2930">­ko</text:span><text:span text:style-name="T2931">­men</text:span><text:span text:style-name="T2932">­duo</text:span><text:span text:style-name="T2933">­ja</text:span><text:span text:style-name="T2934">­mais vais</text:span><text:span text:style-name="T2935">­tais.<text:s/></text:span></text:p>
        <text:p text:style-name="Roman"><text:span text:style-name="T2936">PIRMININKAS.</text:span><text:span text:style-name="T2937"><text:s/>Ačiū. Jū</text:span><text:span text:style-name="T2938">­sų klau</text:span><text:span text:style-name="T2939">­sia A. Sy</text:span><text:span text:style-name="T2940">­sas. Pra</text:span><text:span text:style-name="T2941">­šau.<text:s/></text:span></text:p>
        <text:p text:style-name="Roman"><text:span text:style-name="T2942">A. SYSAS</text:span><text:span text:style-name="T2943"><text:s/></text:span><text:span text:style-name="T2944">(</text:span><text:span text:style-name="T2945">LSDPF</text:span><text:span text:style-name="T2946">)</text:span><text:span text:style-name="T2947">. Ačiū, po</text:span><text:span text:style-name="T2948">­sė</text:span><text:span text:style-name="T2949">­džio pir</text:span><text:span text:style-name="T2950">­mi</text:span><text:span text:style-name="T2951">­nin</text:span><text:span text:style-name="T2952">­ke. Ger</text:span><text:span text:style-name="T2953">­bia</text:span><text:span text:style-name="T2954">­ma ko</text:span><text:span text:style-name="T2955">­le</text:span><text:span text:style-name="T2956">­ge, jūs at</text:span><text:span text:style-name="T2957">­sa</text:span><text:span text:style-name="T2958">­kė</text:span><text:span text:style-name="T2959">­te ko</text:span><text:span text:style-name="T2960">­le</text:span><text:span text:style-name="T2961">­gei, la</text:span><text:span text:style-name="T2962">­bai pa</text:span><text:span text:style-name="T2963">­na</text:span><text:span text:style-name="T2964">­šus bū</text:span><text:span text:style-name="T2965">­tų ir ma</text:span><text:span text:style-name="T2966">­no klau</text:span><text:span text:style-name="T2967">­si</text:span><text:span text:style-name="T2968">­mas. Ko</text:span><text:span text:style-name="T2969">­dėl pra</text:span><text:span text:style-name="T2970">­de</text:span><text:span text:style-name="T2971">­da</text:span><text:span text:style-name="T2972">­me ne nuo švie</text:span><text:span text:style-name="T2973">­ti</text:span><text:span text:style-name="T2974">­mo? Pa</text:span><text:span text:style-name="T2975">­gal da</text:span><text:span text:style-name="T2976">­bar</text:span><text:span text:style-name="T2977">­ti</text:span><text:span text:style-name="T2978">­nius duo</text:span><text:span text:style-name="T2979">­me</text:span><text:span text:style-name="T2980">­nis, ne</text:span><text:span text:style-name="T2981">­sant to</text:span><text:span text:style-name="T2982">­kios tvar</text:span><text:span text:style-name="T2983">­kos, lie</text:span><text:span text:style-name="T2984">­tu</text:span><text:span text:style-name="T2985">­viai su</text:span><text:span text:style-name="T2986">­kau</text:span><text:span text:style-name="T2987">­pia di</text:span><text:span text:style-name="T2988">­de</text:span><text:span text:style-name="T2989">­lius kie</text:span><text:span text:style-name="T2990">­kius vais</text:span><text:span text:style-name="T2991">­tų, ku</text:span><text:span text:style-name="T2992">­rių bai</text:span><text:span text:style-name="T2993">­gia</text:span><text:span text:style-name="T2994">­si ter</text:span><text:span text:style-name="T2995">­mi</text:span><text:span text:style-name="T2996">­nai, ir skun</text:span><text:span text:style-name="T2997">­džia</text:span><text:span text:style-name="T2998">­si po to, kad net ir vais</text:span><text:span text:style-name="T2999">­ti</text:span><text:span text:style-name="T3000">­nės, ku</text:span><text:span text:style-name="T3001">­rios tu</text:span><text:span text:style-name="T3002">­ri pri</text:span><text:span text:style-name="T3003">­im</text:span><text:span text:style-name="T3004">­ti tuos me</text:span><text:span text:style-name="T3005">­di</text:span><text:span text:style-name="T3006">­ka</text:span><text:span text:style-name="T3007">­men</text:span><text:span text:style-name="T3008">­tus… To</text:span><text:span text:style-name="T3009">­nos iš</text:span><text:span text:style-name="T3010">­me</text:span><text:span text:style-name="T3011">­ta</text:span><text:span text:style-name="T3012">­ma! Ar toks siū</text:span><text:span text:style-name="T3013">­ly</text:span><text:span text:style-name="T3014">­mas ne</text:span><text:span text:style-name="T3015">­tu</text:span><text:span text:style-name="T3016">­rės to</text:span><text:span text:style-name="T3017">­kios meš</text:span><text:span text:style-name="T3018">­kos pa</text:span><text:span text:style-name="T3019">­slau</text:span><text:span text:style-name="T3020">­gos? Mes na</text:span><text:span text:style-name="T3021">­muo</text:span><text:span text:style-name="T3022">­se, spin</text:span><text:span text:style-name="T3023">­tu</text:span><text:span text:style-name="T3024">­tė</text:span><text:span text:style-name="T3025">­se su</text:span><text:span text:style-name="T3026">­kaup</text:span><text:span text:style-name="T3027">­si</text:span><text:span text:style-name="T3028">­me dar di</text:span><text:span text:style-name="T3029">­des</text:span><text:span text:style-name="T3030">­nes at</text:span><text:span text:style-name="T3031">­sar</text:span><text:span text:style-name="T3032">­gas, biu</text:span><text:span text:style-name="T3033">­dže</text:span><text:span text:style-name="T3034">­tas pa</text:span><text:span text:style-name="T3035">­tirs pi</text:span><text:span text:style-name="T3036">­ni</text:span><text:span text:style-name="T3037">­gi</text:span><text:span text:style-name="T3038">­nių nuos</text:span><text:span text:style-name="T3039">­to</text:span><text:span text:style-name="T3040">­lių, to</text:span><text:span text:style-name="T3041">­dėl ma</text:span><text:span text:style-name="T3042">­no klau</text:span><text:span text:style-name="T3043">­si</text:span><text:span text:style-name="T3044">­mas ir bū</text:span><text:span text:style-name="T3045">­tų, kaip įsi</text:span><text:span text:style-name="T3046">­vaiz</text:span><text:span text:style-name="T3047">­duo</text:span><text:span text:style-name="T3048">­ti tą švie</text:span><text:span text:style-name="T3049">­ti</text:span><text:span text:style-name="T3050">­mą? Ant</text:span><text:span text:style-name="T3051">­ras – kiek vis</text:span><text:span text:style-name="T3052">­gi biu</text:span><text:span text:style-name="T3053">­dže</text:span><text:span text:style-name="T3054">­tas pra</text:span><text:span text:style-name="T3055">­ras pi</text:span><text:span text:style-name="T3056">­ni</text:span><text:span text:style-name="T3057">­gė</text:span><text:span text:style-name="T3058">­lių? Dėl pir</text:span><text:span text:style-name="T3059">­mos PVM leng</text:span><text:span text:style-name="T3060">­va</text:span><text:span text:style-name="T3061">­tos ne</text:span><text:span text:style-name="T3062">­at</text:span><text:span text:style-name="T3063">­sa</text:span><text:span text:style-name="T3064">­kė ko</text:span><text:span text:style-name="T3065">­le</text:span><text:span text:style-name="T3066">­ga kal</text:span><text:span text:style-name="T3067">­bė</text:span><text:span text:style-name="T3068">­da</text:span><text:span text:style-name="T3069">­mas. Ma</text:span><text:span text:style-name="T3070">­no klau</text:span><text:span text:style-name="T3071">­si</text:span><text:span text:style-name="T3072">­mas. Čia pa</text:span><text:span text:style-name="T3073">­rei</text:span><text:span text:style-name="T3074">­ga Sei</text:span><text:span text:style-name="T3075">­mo na</text:span><text:span text:style-name="T3076">­rių, ku</text:span><text:span text:style-name="T3077">­rie tei</text:span><text:span text:style-name="T3078">­kia įsta</text:span><text:span text:style-name="T3079">­ty</text:span><text:span text:style-name="T3080">­mų pro</text:span><text:span text:style-name="T3081">­jek</text:span><text:span text:style-name="T3082">­tus, pa</text:span><text:span text:style-name="T3083">­ra</text:span><text:span text:style-name="T3084">­šy</text:span><text:span text:style-name="T3085">­ti, kiek tai kai</text:span><text:span text:style-name="T3086">­nuos biu</text:span><text:span text:style-name="T3087">­dže</text:span><text:span text:style-name="T3088">­tui. Ar jūs skai</text:span><text:span text:style-name="T3089">­čia</text:span><text:span text:style-name="T3090">­vo</text:span><text:span text:style-name="T3091">­te ir ar ga</text:span><text:span text:style-name="T3092">­li</text:span><text:span text:style-name="T3093">­te pa</text:span><text:span text:style-name="T3094">­sa</text:span><text:span text:style-name="T3095">­ky</text:span><text:span text:style-name="T3096">­ti, kiek mes dėl to</text:span><text:span text:style-name="T3097">­kių mū</text:span><text:span text:style-name="T3098">­sų ge</text:span><text:span text:style-name="T3099">­rų no</text:span><text:span text:style-name="T3100">­rų pra</text:span><text:span text:style-name="T3101">­ra</text:span><text:span text:style-name="T3102">­si</text:span><text:span text:style-name="T3103">­me pi</text:span><text:span text:style-name="T3104">­ni</text:span><text:span text:style-name="T3105">­gė</text:span><text:span text:style-name="T3106">­lių? Ačiū.</text:span></text:p>
        <text:p text:style-name="Roman"><text:span text:style-name="T3107">V. GIRAITYTĖ</text:span><text:span text:style-name="T3108"><text:s/></text:span><text:span text:style-name="T3109">(</text:span><text:span text:style-name="T3110">DPF</text:span><text:span text:style-name="T3111">)</text:span><text:span text:style-name="T3112">. Ačiū už klau</text:span><text:span text:style-name="T3113">­si</text:span><text:span text:style-name="T3114">­mą. Kaip ir ko</text:span><text:span text:style-name="T3115">­le</text:span><text:span text:style-name="T3116">­gei sa</text:span><text:span text:style-name="T3117">­kiau, ti</text:span><text:span text:style-name="T3118">­kiuo</text:span><text:span text:style-name="T3119">­si, kad šis įsta</text:span><text:span text:style-name="T3120">­ty</text:span><text:span text:style-name="T3121">­mas tik</text:span><text:span text:style-name="T3122">­rai pa</text:span><text:span text:style-name="T3123">­cien</text:span><text:span text:style-name="T3124">­tų ne</text:span><text:span text:style-name="T3125">­pa</text:span><text:span text:style-name="T3126">­ska</text:span><text:span text:style-name="T3127">­tins be rei</text:span><text:span text:style-name="T3128">­ka</text:span><text:span text:style-name="T3129">­lo var</text:span><text:span text:style-name="T3130">­to</text:span><text:span text:style-name="T3131">­ti vais</text:span><text:span text:style-name="T3132">­tus. Taip, skai</text:span><text:span text:style-name="T3133">­čia</text:span><text:span text:style-name="T3134">­vo</text:span><text:span text:style-name="T3135">­me, kiek tai pa</text:span><text:span text:style-name="T3136">­rei</text:span><text:span text:style-name="T3137">­ka</text:span><text:span text:style-name="T3138">­laus biu</text:span><text:span text:style-name="T3139">­dže</text:span><text:span text:style-name="T3140">­to lė</text:span><text:span text:style-name="T3141">­šų ir gal</text:span><text:span text:style-name="T3142">­būt PVM ne</text:span><text:span text:style-name="T3143">­su</text:span><text:span text:style-name="T3144">­rin</text:span><text:span text:style-name="T3145">­ki</text:span><text:span text:style-name="T3146">­mo. Su</text:span><text:span text:style-name="T3147">­ma ga</text:span><text:span text:style-name="T3148">­lė</text:span><text:span text:style-name="T3149">­tų bū</text:span><text:span text:style-name="T3150">­ti tarp 30–40 mln. Aš sa</text:span><text:span text:style-name="T3151">­kau apy</text:span><text:span text:style-name="T3152">­tiks</text:span><text:span text:style-name="T3153">­liai, nes tik</text:span><text:span text:style-name="T3154">­rai ne</text:span><text:span text:style-name="T3155">­ga</text:span><text:span text:style-name="T3156">­li</text:span><text:span text:style-name="T3157">­ma ap</text:span><text:span text:style-name="T3158">­skai</text:span><text:span text:style-name="T3159">­čiuo</text:span><text:span text:style-name="T3160">­ti, ne</text:span><text:span text:style-name="T3161">­įma</text:span><text:span text:style-name="T3162">­no</text:span><text:span text:style-name="T3163">­ma tie</text:span><text:span text:style-name="T3164">­siog ap</text:span><text:span text:style-name="T3165">­skai</text:span><text:span text:style-name="T3166">­čiuo</text:span><text:span text:style-name="T3167">­ti tik</text:span><text:span text:style-name="T3168">­ro</text:span><text:span text:style-name="T3169">­jo su</text:span><text:span text:style-name="T3170">­var</text:span><text:span text:style-name="T3171">­to</text:span><text:span text:style-name="T3172">­ji</text:span><text:span text:style-name="T3173">­mo. Kaip sa</text:span><text:span text:style-name="T3174">­kiau, švie</text:span><text:span text:style-name="T3175">­ti</text:span><text:span text:style-name="T3176">­mas me</text:span><text:span text:style-name="T3177">­di</text:span><text:span text:style-name="T3178">­ci</text:span><text:span text:style-name="T3179">­nos sri</text:span><text:span text:style-name="T3180">­ty</text:span><text:span text:style-name="T3181">­je tu</text:span><text:span text:style-name="T3182">­rė</text:span><text:span text:style-name="T3183">­tų bū</text:span><text:span text:style-name="T3184">­ti pri</text:span><text:span text:style-name="T3185">­ori</text:span><text:span text:style-name="T3186">­te</text:span><text:span text:style-name="T3187">­tas, tuo</text:span><text:span text:style-name="T3188">­met ne</text:span><text:span text:style-name="T3189">­kil</text:span><text:span text:style-name="T3190">­tų klau</text:span><text:span text:style-name="T3191">­si</text:span><text:span text:style-name="T3192">­mų dėl per</text:span><text:span text:style-name="T3193">­tek</text:span><text:span text:style-name="T3194">­li</text:span><text:span text:style-name="T3195">­nio vais</text:span><text:span text:style-name="T3196">­tų var</text:span><text:span text:style-name="T3197">­to</text:span><text:span text:style-name="T3198">­ji</text:span><text:span text:style-name="T3199">­mo. Ti</text:span><text:span text:style-name="T3200">­kiuo</text:span><text:span text:style-name="T3201">­si, Vy</text:span><text:span text:style-name="T3202">­riau</text:span><text:span text:style-name="T3203">­sy</text:span><text:span text:style-name="T3204">­bė sa</text:span><text:span text:style-name="T3205">­vo pro</text:span><text:span text:style-name="T3206">­gra</text:span><text:span text:style-name="T3207">­mo</text:span><text:span text:style-name="T3208">­je tai nu</text:span><text:span text:style-name="T3209">­ma</text:span><text:span text:style-name="T3210">­čiu</text:span><text:span text:style-name="T3211">­si ir im</text:span><text:span text:style-name="T3212">­sis.<text:s/></text:span></text:p>
        <text:p text:style-name="Roman"><text:span text:style-name="T3213">PIRMININKAS.</text:span><text:span text:style-name="T3214"><text:s/>Ačiū. Jūs at</text:span><text:span text:style-name="T3215">­sa</text:span><text:span text:style-name="T3216">­kė</text:span><text:span text:style-name="T3217">­te į vi</text:span><text:span text:style-name="T3218">­sus klau</text:span><text:span text:style-name="T3219">­si</text:span><text:span text:style-name="T3220">­mus. Už, prieš pa</text:span><text:span text:style-name="T3221">­si</text:span><text:span text:style-name="T3222">­sa</text:span><text:span text:style-name="T3223">­kan</text:span><text:span text:style-name="T3224">­čių nė</text:span><text:span text:style-name="T3225">­ra. Bal</text:span><text:span text:style-name="T3226">­suo</text:span><text:span text:style-name="T3227">­ja</text:span><text:span text:style-name="T3228">­ma bus nu</text:span><text:span text:style-name="T3229">­ma</text:span><text:span text:style-name="T3230">­ty</text:span><text:span text:style-name="T3231">­tu lai</text:span><text:span text:style-name="T3232">­ku.<text:s/></text:span></text:p>
        <text:p text:style-name="P3233"/>
        <text:p text:style-name="Laikas">16.00 val.</text:p>
        <text:p text:style-name="Roman12">Švie­ti­mo įsta­ty­mo Nr. I-1489 2, 7, 9, 40, 43 ir 47 straips­nių pa­kei­ti­mo įsta­ty­mo projek­tas Nr. XIVP-441 (<text:span text:style-name="T3234">pa</text:span><text:span text:style-name="T3235">­tei</text:span><text:span text:style-name="T3236">­ki</text:span><text:span text:style-name="T3237">­mas</text:span>)</text:p>
        <text:p text:style-name="P3238"/>
        <text:p text:style-name="Roman"><text:span text:style-name="T3239">Tei</text:span><text:span text:style-name="T3240">­kiu dar</text:span><text:span text:style-name="T3241">­bo</text:span><text:span text:style-name="T3242">­tvarkės 2-10 klau</text:span><text:span text:style-name="T3243">­si</text:span><text:span text:style-name="T3244">­mą –<text:s/></text:span>Švie­ti­mo įsta­ty­mo Nr. I-1489 2, 7, 9, 40, 43 ir 47 straips­nių pa­kei­ti­mo įsta­ty­mo pro­jek­tas Nr. XIVP-441. Pra­ne­šė­ja – I. Ka­čins­kai­tė-Ur­bo­nie­nė. Pra­šau. (<text:span text:style-name="T3245">Bal</text:span><text:span text:style-name="T3246">­sai sa</text:span><text:span text:style-name="T3247">­lė</text:span><text:span text:style-name="T3248">­je</text:span>) Grį­ši­me. At­si­pra­šau, gal­vo­jo­me, kad jau bu­vo. (<text:span text:style-name="T3249">Bal</text:span><text:span text:style-name="T3250">­sai sa</text:span><text:span text:style-name="T3251">­lė</text:span><text:span text:style-name="T3252">­je</text:span>)<text:s/></text:p>
        <text:p text:style-name="Roman"><text:span text:style-name="T3253">I. KAČINSKAITĖ-URBONIENĖ</text:span><text:s/><text:span text:style-name="T3254">(</text:span><text:span text:style-name="T3255">DPF</text:span><text:span text:style-name="T3256">)</text:span>. Ačiū, ger­bia­mas po­sė­džio pir­mi­nin­ke, aš la­bai trum­pai. Tei­kia­ma­me Švie­ti­mo įsta­ty­me nu­ma­to­mi ke­li da­ly­kai. Pir­mas da­ly­kas, vai­kai jau me­tus mo­ko­si nuo­to­li­niu bū­du, nau­do­ja­si įvai­rio­mis skait­me­ni­nė­mis prie­mo­nė­mis, skait­me­ni­niu tu­ri­niu, ta­čiau tam tu­ri­niui yra ke­lia­mi tik to­kie tech­ni­niai Švie­ti­mo, moks­lo ir spor­to mi­nis­te­ri­jos ap­ra­še ap­ra­šy­ti da­ly­kai. Tar­ki­me, įskai­to­mu­mas, ta­čiau ne­ke­lia­mi jo­kie ko­ky­bi­niai rei­ka­la­vi­mai, to­kie, ko­kie ke­lia­mi va­do­vė­liams, pra­ty­boms ir ki­toms mo­ky­mo ir ug­dy­mo prie­mo­nėms. Kaip mes vi­si su­pran­ta­me, per nuo­to­li­nį mo­ky­mą mo­ky­to­jas ma­žiau da­ly­vau­ja, tu­ri ma­žiau kon­tak­to su vai­kais, to­dėl la­bai svar­bu, kad tos mo­ky­mo prie­mo­nės, ku­rios yra nau­do­ja­mos miš­ria­ja­me ar­ba nuo­to­li­nia­me ug­dy­me, bū­tų ko­ky­biš­kos.<text:s/></text:p>
        <text:p text:style-name="Roman">Tai­gi įsta­ty­me siū­lo­ma įra­šy­ti skait­me­ni­nių prie­mo­nių są­vo­ką ir su­da­ry­ti ga­li­my­bes kel­ti to­kius pat rei­ka­la­vi­mus kaip pra­ty­boms ir va­do­vė­liams – tai pir­mas da­ly­kas. Ant­ras da­ly­kas, siū­lo­mas šiuo įsta­ty­mu, su­da­ry­ti vi­siems iki­mo­kyk­li­nio am­žiaus Lie­tu­vos vai­kams, ku­rių tė­vai pa­gei­dau­ja,<text:s/>mo­ky­tis pa­gal iki­mo­kyk­li­nio ug­dy­mo pro­gra­mą iki­mo­kyk­li­nio ug­dy­mo įstai­go­je nuo 2024 m. rug­sė­jo 1 d., apie tai mes re­a­liai kal­ba­me Na­cio­na­li­nia­me su­si­ta­ri­me, no­ri­si, kad ta ri­ba kuo grei­čiau pri­ar­tė­tų ir kad kuo grei­čiau vi­si Lie­tu­vos vai­kai tu­rė­tų ga­li­my­bę mo­ky­tis dar­že­ly­je, ug­dy­tis… Kaip mes ži­no­me, re­mian­tis moks­li­niais<text:s/>ty­ri­mais, kuo anks­čiau vai­kas pra­de­da bū­ti ug­do­mas pa­gal įvai­rias ug­dy­mo pro­gra­mas, tuo ge­res­ni jo ug­dy­mo­si pa­sie­ki­mai, so­cia­li­za­ci­ja ir vi­si ki­ti da­ly­kai.<text:s/></text:p>
        <text:p text:style-name="Roman">Ir tre­čias da­ly­kas, siū­lo­mas šiuo įsta­ty­mo pro­jek­tu, yra vai­kams, ku­rie tu­ri įvai­rių rai­dos su­tri­ki­mų, su­da­ry­ti ga­li­my­bę tru­pu­tį vė­liau pra­dė­ti mo­ky­tis mo­kyk­lo­je, pir­mo­je kla­sė­je. Mes Švie­ti­mo įsta­ty­me tu­ri­me itin griež­tą nuo­sta­tą, kad ne­svar­bu, ko­kia vai­ko rai­da, kai su­ei­na sep­ty­ne­ri me­tai, jis pri­va­lo ei­ti į mo­kyk­lą. Ta­čiau 2017 me­tais pa­nai­kin­ta ga­li­my­bė pa­si­ra­šy­ti<text:s/>tri­ša­les su­tar­tis ir kaip nors ki­taip or­ga­ni­zuo­ti ug­dy­mą, kai vai­kui rei­ka­lin­ga dar pa­pil­do­ma pa­gal­ba ar­ba tie­siog pa­gal jo am­žių rei­kia pri­si­vy­ti tam tik­ras nor­mas, rai­dą, o šiuo at­ve­ju siū­lo­ma spręs­ti taip – su­da­ry­ti ga­li­my­bę vie­nus me­tus nu­kel­ti ši­tą ri­bą ir mo­kyk­lą pra­dė­ti aš­tuo­ne­rių me­tų, jei­gu vai­kas tu­ri tam tik­rų rai­dos su­tri­ki­mų ir tai pa­tvir­ti­na psi­cho­lo­gi­nės pe­da­go­gi­nės tar­ny­bos pa­žy­ma. Tai iš tie­sų pa­dė­tų ge­riau or­ga­ni­zuo­ti ug­dy­mą pir­mo­je kla­sė­je, taip pat pa­dė­tų tė­vams, au­gi­nan­tiems to­kius vai­kus, ne­si­jaus­ti smar­kiai dis­kri­mi­nuo­ja­miems.<text:s/></text:p>
        <text:p text:style-name="Roman">To­kie, at­ro­do, iš pa­žiū­ros pa­pras­ti, bet, mū­sų ma­ny­mu, la­bai rei­ka­lin­gi Švie­ti­mo įsta­ty­mo pa­kei­ti­mai. Ko­le­gos, la­bai kvie­čiu pri­tar­ti, mie­lai at­sa­ky­siu į jū­sų klau­si­mus.<text:s/></text:p>
        <text:p text:style-name="Roman"><text:span text:style-name="T3257">PIRMININKAS.</text:span><text:s/>Ačiū, ko­le­ge. Jū­sų no­ri pa­klaus­ti ke­le­tas ko­le­gų. Pir­mas klau­sia E. Pu­pi­nis. Pra­šom.<text:s/></text:p>
        <text:p text:style-name="Roman"><text:span text:style-name="T3258">E. PUPINIS</text:span><text:s/><text:span text:style-name="T3259">(</text:span><text:span text:style-name="T3260">TS-LKDF</text:span><text:span text:style-name="T3261">)</text:span>. Ačiū. Ger­bia­ma ko­le­ge, iš tie­sų dau­gu­mai bū­tų ga­li­ma pri­tar­ti, bet šiek tiek abe­jo­nių ke­lia tas pa­vė­li­ni­mas. Kai ka­da tė­vai gal­vo­ja, kad jei­gu jau vė­liau iš­eis žmo­gus su tam tik­ra ne­ga­lia, iš tik­rų­jų bus ge­riau. Moks­las įro­dė, kad at­virkš­čiai – kuo anks­čiau pra­de­di la­vin­ti, tuo ge­riau. Čia iš­ei­na tam tik­ras prieš­ta­ra­vi­mas, tuo la­biau kad 47 straips­ny­je dar kar­tą pa­sa­ko­te, kur kal­ba­ma apie ga­li­my­bę nuo pen­ke­rių me­tų ei­ti, nes bū­na to­kių vai­kų, ku­rie iš tik­rų­jų ga­būs, tė­vai ma­to, tai jūs no­ri­te, kad per pe­da­go­gi­nes tar­ny­bas bū­tų ga­li­ma pa­da­ry­ti ver­ti­ni­mą? To anks­čiau ne­bu­vo. Iš tik­rų­jų bu­vo pro­ble­ma ta, kad tos tar­ny­bos bu­vo ap­krau­tos ir tik tuo ir už­si­ė­mė. Ar ne­ma­no­te, kad vis dėl­to am­žiaus da­ly­kai tu­rė­tų lik­ti to­kie, ko­kie bu­vo, kad kuo anks­čiau žmo­gus ga­lė­tų ug­dy­tis. Ačiū.<text:s/></text:p>
        <text:p text:style-name="Roman"><text:span text:style-name="T3262">I. KAČINSKAITĖ-URBONIENĖ</text:span><text:s/><text:span text:style-name="T3263">(</text:span><text:span text:style-name="T3264">DPF</text:span><text:span text:style-name="T3265">)</text:span>. Ačiū už klau­si­mą. Iš tie­sų sa­vo dar­bo prak­ti­ko­je Vil­niaus mies­to sa­vi­val­dy­bės ta­ry­bo­je, dirb­da­ma Šei­mos ir vai­ko ge­ro­vės ko­mi­si­jos pir­mi­nin­ke, su­si­dū­riau su de­šim­ti­mis at­ve­jų, kai vai­kui, tar­ki­me, jau yra sep­ty­ne­ri me­tai pa­gal am­žių, bet jo rai­da vė­luo­ja dve­jus me­tus, ir tė­vai yra pri­vers­ti leis­ti į mo­kyk­lą, nors mo­kyk­los nė­ra pa­si­ruo­šu­sios pri­im­ti to­kių vai­kų, ne­tu­ri pa­kan­ka­mai pe­da­go­gų, ne­tu­ri pa­kan­ka­mai pro­gra­mų, kla­sės, kaip ži­no­te, yra per­pil­dy­tos. Ir iš tie­sų vai­kas pa­gal sa­vo ge­bė­ji­mus, tą sa­ko psi­cho­lo­gai ir pe­da­go­gai, ver­ti­nę jo rai­dą, nė­ra pa­si­ren­gęs mo­kyk­lai. Su­tri­kę to­kie įvai­rūs kog­ni­ty­vi­niai ge­bė­ji­mai, kad gal­va, ran­ka ir veiks­mas ne­vei­kia kar­tu, o to­kie ge­bė­ji­mai yra rei­ka­lin­gi ra­šy­mui, skai­ty­mui. Tie­siog ma­to­me prak­ti­ko­je, kad toks ver­ti­mas ir ver­ti­ni­mas tik pa­gal am­žių, o ne pa­gal ge­bė­ji­mus už­ker­ta ke­lią nor­ma­liai vys­ty­tis vai­kui ir pa­gal sa­vo ge­bė­ji­mus bū­ti to­je ap­lin­ko­je, ku­rio­je jis tu­rė­tų bū­ti. Bet šiuo at­ve­ju, kaip jūs kal­ba­te apie ug­dy­mą, jei­gu mes su­da­ry­si­me ga­li­my­bes vi­siems vai­kams ug­dy­tis iki­mo­kyk­li­nio ug­dy­mo įstai­go­se, o po to prieš­mo­kyk­li­nio, tai mes už­pil­dy­si­me tą spra­gą ir ne­bus to­kio da­ly­ko, kad vi­są­laik vai­kas pra­sė­di na­muo­se ir po to štai aš­tuo­ne­rių me­tų iš­ei­na į mo­kyk­lą. Ne. Mes kaip tik no­ri­me, kad bū­tų at­si­žvelg­ta į re­a­lius vai­ko po­rei­kius ir ge­bė­ji­mus.</text:p>
        <text:p text:style-name="Roman"><text:span text:style-name="T3266">PIRMININKAS.</text:span><text:s/>Klau­sia V. Ąžuo­las. Ruo­šia­si L. Sluš­nys.<text:s/></text:p>
        <text:p text:style-name="Roman"><text:span text:style-name="T3267">V. ĄŽUOLAS</text:span><text:s/><text:span text:style-name="T3268">(</text:span><text:span text:style-name="T3269">LVŽSF</text:span><text:span text:style-name="T3270">)</text:span>. Ger­bia­ma pra­ne­šė­ja, jū­sų pa­siū­ly­mas tik­rai ge­ras, bet, kaip pa­ti ži­no­te, la­bai trūks­ta in­fra­struk­tū­ros tam anks­ty­ves­niam švie­ti­mui teik­ti. Tiek dar­že­lių, tiek gru­pių, tiek įvai­rių ki­tų da­ly­kų. Kaip jūs ver­ti­na­te per­nai pa­teik­tą Pre­zi­den­to pa­siū­ly­mą, kad šiai in­fra­struk­tū­rai tu­rė­tų bū­ti ski­ria­ma ne ma­žiau kaip 30 mln. per me­tus? Švie­ti­mo mi­nis­te­ri­ja tu­rė­tų skir­ti gru­pėms steig­ti, mo­kyk­loms, dar­že­liams sta­ty­ti. Bet pa­vyz­dys. Jie tu­ri šian­dien 30 mln., bet iki šiol dar nė vie­no eu­ro ne­pa­skirs­tė, kad ta in­fra­struk­tū­ra bū­tų su­kur­ta. Kaip jūs gal­vo­ja­te, ar Švie­ti­mo mi­nis­te­ri­ja šiuo at­ve­ju pri­si­de­da, kad bū­tų ta in­fra­struk­tū­ra vai­kams?<text:s/></text:p>
        <text:p text:style-name="Roman"><text:span text:style-name="T3271">I. KAČINSKAITĖ-URBONIENĖ</text:span><text:span text:style-name="T3272"><text:s/></text:span><text:span text:style-name="T3273">(</text:span><text:span text:style-name="T3274">DPF</text:span><text:span text:style-name="T3275">)</text:span><text:span text:style-name="T3276">. Aki</text:span><text:span text:style-name="T3277">­vaiz</text:span><text:span text:style-name="T3278">­du, kad dė</text:span><text:span text:style-name="T3279">­me</text:span><text:span text:style-name="T3280">­sio yra sto</text:span><text:span text:style-name="T3281">­ko</text:span><text:span text:style-name="T3282">­ja</text:span><text:span text:style-name="T3283">­ma. Il</text:span><text:span text:style-name="T3284">­ga</text:span><text:span text:style-name="T3285">­me</text:span><text:span text:style-name="T3286">­tė ne tik šios Vy</text:span><text:span text:style-name="T3287">­riau</text:span><text:span text:style-name="T3288">­sy</text:span><text:span text:style-name="T3289">­bės, bet ir pra</text:span><text:span text:style-name="T3290">­ėju</text:span><text:span text:style-name="T3291">­sių vy</text:span><text:span text:style-name="T3292">­riau</text:span><text:span text:style-name="T3293">­sy</text:span><text:span text:style-name="T3294">­bių prak</text:span><text:span text:style-name="T3295">­ti</text:span><text:span text:style-name="T3296">­ka ro</text:span><text:span text:style-name="T3297">­do, kad ne</text:span><text:span text:style-name="T3298">­bu</text:span><text:span text:style-name="T3299">­vo tva</text:span><text:span text:style-name="T3300">­rios pla</text:span><text:span text:style-name="T3301">­na</text:span><text:span text:style-name="T3302">­vi</text:span><text:span text:style-name="T3303">­mo po</text:span><text:span text:style-name="T3304">­li</text:span><text:span text:style-name="T3305">­ti</text:span><text:span text:style-name="T3306">­kos šio</text:span><text:span text:style-name="T3307">­je sri</text:span><text:span text:style-name="T3308">­ty</text:span><text:span text:style-name="T3309">­je. Rei</text:span><text:span text:style-name="T3310">­kia pri</text:span><text:span text:style-name="T3311">­si</text:span><text:span text:style-name="T3312">­im</text:span><text:span text:style-name="T3313">­ti tą at</text:span><text:span text:style-name="T3314">­sa</text:span><text:span text:style-name="T3315">­ko</text:span><text:span text:style-name="T3316">­my</text:span><text:span text:style-name="T3317">­bę ir pra</text:span><text:span text:style-name="T3318">­dė</text:span><text:span text:style-name="T3319">­ti keis</text:span><text:span text:style-name="T3320">­ti šią ydin</text:span><text:span text:style-name="T3321">­gą prak</text:span><text:span text:style-name="T3322">­ti</text:span><text:span text:style-name="T3323">­ką, nes nors pa</text:span><text:span text:style-name="T3324">­gal funk</text:span><text:span text:style-name="T3325">­ci</text:span><text:span text:style-name="T3326">­jas iki</text:span><text:span text:style-name="T3327">­mo</text:span><text:span text:style-name="T3328">­kyk</text:span><text:span text:style-name="T3329">­li</text:span><text:span text:style-name="T3330">­nis ug</text:span><text:span text:style-name="T3331">­dy</text:span><text:span text:style-name="T3332">­mas iš prin</text:span><text:span text:style-name="T3333">­ci</text:span><text:span text:style-name="T3334">­po yra sa</text:span><text:span text:style-name="T3335">­vi</text:span><text:span text:style-name="T3336">­val</text:span><text:span text:style-name="T3337">­dy</text:span><text:span text:style-name="T3338">­bių pa</text:span><text:span text:style-name="T3339">­rei</text:span><text:span text:style-name="T3340">­ga, bet re</text:span><text:span text:style-name="T3341">­a</text:span><text:span text:style-name="T3342">­liai mes kal</text:span><text:span text:style-name="T3343">­ba</text:span><text:span text:style-name="T3344">­me apie vi</text:span><text:span text:style-name="T3345">­sos Lie</text:span><text:span text:style-name="T3346">­tu</text:span><text:span text:style-name="T3347">­vos vai</text:span><text:span text:style-name="T3348">­kus. Jei</text:span><text:span text:style-name="T3349">­gu ma</text:span><text:span text:style-name="T3350">­to</text:span><text:span text:style-name="T3351">­me, kad at</text:span><text:span text:style-name="T3352">­ski</text:span><text:span text:style-name="T3353">­ro</text:span><text:span text:style-name="T3354">­se sa</text:span><text:span text:style-name="T3355">­vi</text:span><text:span text:style-name="T3356">­val</text:span><text:span text:style-name="T3357">­dy</text:span><text:span text:style-name="T3358">­bė</text:span><text:span text:style-name="T3359">­se ne</text:span><text:span text:style-name="T3360">­iš</text:span><text:span text:style-name="T3361">­ei</text:span><text:span text:style-name="T3362">­na su</text:span><text:span text:style-name="T3363">­si</text:span><text:span text:style-name="T3364">­tvar</text:span><text:span text:style-name="T3365">­ky</text:span><text:span text:style-name="T3366">­ti, ne</text:span><text:span text:style-name="T3367">­pa</text:span><text:span text:style-name="T3368">­vyks</text:span><text:span text:style-name="T3369">­ta dėl lė</text:span><text:span text:style-name="T3370">­šų sto</text:span><text:span text:style-name="T3371">­kos, dėl ge</text:span><text:span text:style-name="T3372">­bė</text:span><text:span text:style-name="T3373">­ji</text:span><text:span text:style-name="T3374">­mų sto</text:span><text:span text:style-name="T3375">­kos, vals</text:span><text:span text:style-name="T3376">­ty</text:span><text:span text:style-name="T3377">­bė tu</text:span><text:span text:style-name="T3378">­ri pri</text:span><text:span text:style-name="T3379">­si</text:span><text:span text:style-name="T3380">­im</text:span><text:span text:style-name="T3381">­ti tą at</text:span><text:span text:style-name="T3382">­sa</text:span><text:span text:style-name="T3383">­ko</text:span><text:span text:style-name="T3384">­my</text:span><text:span text:style-name="T3385">­bę ir tva</text:span><text:span text:style-name="T3386">­riai pla</text:span><text:span text:style-name="T3387">­nuo</text:span><text:span text:style-name="T3388">­ti ir fi</text:span><text:span text:style-name="T3389">­nan</text:span><text:span text:style-name="T3390">­sus, ir po</text:span><text:span text:style-name="T3391">­li</text:span><text:span text:style-name="T3392">­ti</text:span><text:span text:style-name="T3393">­ką šio</text:span><text:span text:style-name="T3394">­je sri</text:span><text:span text:style-name="T3395">­ty</text:span><text:span text:style-name="T3396">­je. Aš ver</text:span><text:span text:style-name="T3397">­ti</text:span><text:span text:style-name="T3398">­nu nei</text:span><text:span text:style-name="T3399">­gia</text:span><text:span text:style-name="T3400">­mai ir ti</text:span><text:span text:style-name="T3401">­kiuo</text:span><text:span text:style-name="T3402">­si, kad mes po tru</text:span><text:span text:style-name="T3403">­pu</text:span><text:span text:style-name="T3404">­tė</text:span><text:span text:style-name="T3405">­lį tą prak</text:span><text:span text:style-name="T3406">­ti</text:span><text:span text:style-name="T3407">­ką pa</text:span><text:span text:style-name="T3408">­kei</text:span><text:span text:style-name="T3409">­si</text:span><text:span text:style-name="T3410">­me kar</text:span><text:span text:style-name="T3411">­tu su biu</text:span><text:span text:style-name="T3412">­dže</text:span><text:span text:style-name="T3413">­to pla</text:span><text:span text:style-name="T3414">­na</text:span><text:span text:style-name="T3415">­vi</text:span><text:span text:style-name="T3416">­mu čia, Sei</text:span><text:span text:style-name="T3417">­me.<text:s/></text:span></text:p>
        <text:p text:style-name="P3418"><text:span text:style-name="T3419">PIRMININKAS.</text:span><text:span text:style-name="T3420"><text:s/>Ačiū. Ko</text:span><text:span text:style-name="T3421">­le</text:span><text:span text:style-name="T3422">­gos Li</text:span><text:span text:style-name="T3423">­no ne</text:span><text:span text:style-name="T3424">­ma</text:span><text:span text:style-name="T3425">­tau. Klau</text:span><text:span text:style-name="T3426">­sia R. Šar</text:span><text:span text:style-name="T3427">­knic</text:span><text:span text:style-name="T3428">­kas.</text:span></text:p>
        <text:p text:style-name="P3429"><text:span text:style-name="T3430">R. ŠARKNICKAS</text:span><text:span text:style-name="T3431"><text:s/></text:span><text:span text:style-name="T3432">(</text:span><text:span text:style-name="T3433">LVŽSF</text:span><text:span text:style-name="T3434">)</text:span><text:span text:style-name="T3435">. Dė</text:span><text:span text:style-name="T3436">­ko</text:span><text:span text:style-name="T3437">­ju. No</text:span><text:span text:style-name="T3438">­rė</text:span><text:span text:style-name="T3439">­siu, aiš</text:span><text:span text:style-name="T3440">­ku, su</text:span><text:span text:style-name="T3441">­ži</text:span><text:span text:style-name="T3442">­no</text:span><text:span text:style-name="T3443">­ti, kiek tai at</text:span><text:span text:style-name="T3444">­si</text:span><text:span text:style-name="T3445">­ei</text:span><text:span text:style-name="T3446">­tų biu</text:span><text:span text:style-name="T3447">­dže</text:span><text:span text:style-name="T3448">­tui. Dėl jū</text:span><text:span text:style-name="T3449">­sų pa</text:span><text:span text:style-name="T3450">­siū</text:span><text:span text:style-name="T3451">­ly</text:span><text:span text:style-name="T3452">­mo</text:span><text:span text:style-name="T3453">, g</text:span><text:span text:style-name="T3454">er</text:span><text:span text:style-name="T3455">­bia</text:span><text:span text:style-name="T3456">­ma Ie</text:span><text:span text:style-name="T3457">­va, ir</text:span><text:span text:style-name="T3458">­gi yra ne</text:span><text:span text:style-name="T3459">­ma</text:span><text:span text:style-name="T3460">­žai tie</text:span><text:span text:style-name="T3461">­sos, bet iš es</text:span><text:span text:style-name="T3462">­mės pil</text:span><text:span text:style-name="T3463">­dant ug</text:span><text:span text:style-name="T3464">­dy</text:span><text:span text:style-name="T3465">­mo prie</text:span><text:span text:style-name="T3466">­mo</text:span><text:span text:style-name="T3467">­nes mo</text:span><text:span text:style-name="T3468">­kyk</text:span><text:span text:style-name="T3469">­loms, sa</text:span><text:span text:style-name="T3470">­vi</text:span><text:span text:style-name="T3471">­val</text:span><text:span text:style-name="T3472">­dy</text:span><text:span text:style-name="T3473">­bėms, da</text:span><text:span text:style-name="T3474">­bar čia ir<text:s/></text:span><text:span text:style-name="T3475">T</text:span><text:span text:style-name="T3476">ūks</text:span><text:span text:style-name="T3477">­tant</text:span><text:span text:style-name="T3478">­me</text:span><text:span text:style-name="T3479">­čio pro</text:span><text:span text:style-name="T3480">­jek</text:span><text:span text:style-name="T3481">­tas, ir pa</text:span><text:span text:style-name="T3482">­na</text:span><text:span text:style-name="T3483">­šiai, aš ma</text:span><text:span text:style-name="T3484">­nau, iš es</text:span><text:span text:style-name="T3485">­mės mes kaps</text:span><text:span text:style-name="T3486">­ty</text:span><text:span text:style-name="T3487">­si</text:span><text:span text:style-name="T3488">­mės to</text:span><text:span text:style-name="T3489">­je pa</text:span><text:span text:style-name="T3490">­čio</text:span><text:span text:style-name="T3491">­je vie</text:span><text:span text:style-name="T3492">­to</text:span><text:span text:style-name="T3493">­je, kol ne</text:span><text:span text:style-name="T3494">­si</text:span><text:span text:style-name="T3495">­keis pa</text:span><text:span text:style-name="T3496">­ti mo</text:span><text:span text:style-name="T3497">­ky</text:span><text:span text:style-name="T3498">­mo, ug</text:span><text:span text:style-name="T3499">­dy</text:span><text:span text:style-name="T3500">­mo pro</text:span><text:span text:style-name="T3501">­gra</text:span><text:span text:style-name="T3502">­ma, nes nė</text:span><text:span text:style-name="T3503">­ra orien</text:span><text:span text:style-name="T3504">­tuo</text:span><text:span text:style-name="T3505">­ta į vai</text:span><text:span text:style-name="T3506">­ko as</text:span><text:span text:style-name="T3507">­me</text:span><text:span text:style-name="T3508">­ny</text:span><text:span text:style-name="T3509">­bę, in</text:span><text:span text:style-name="T3510">­di</text:span><text:span text:style-name="T3511">­vi</text:span><text:span text:style-name="T3512">­du</text:span><text:span text:style-name="T3513">­a</text:span><text:span text:style-name="T3514">­ly</text:span><text:span text:style-name="T3515">­bę ir pa</text:span><text:span text:style-name="T3516">­na</text:span><text:span text:style-name="T3517">­šiai, kaip yra ki</text:span><text:span text:style-name="T3518">­to</text:span><text:span text:style-name="T3519">­se Eu</text:span><text:span text:style-name="T3520">­ro</text:span><text:span text:style-name="T3521">­pos Są</text:span><text:span text:style-name="T3522">­jun</text:span><text:span text:style-name="T3523">­gos ša</text:span><text:span text:style-name="T3524">­ly</text:span><text:span text:style-name="T3525">­se ar ša</text:span><text:span text:style-name="T3526">­ly</text:span><text:span text:style-name="T3527">­se už At</text:span><text:span text:style-name="T3528">­lan</text:span><text:span text:style-name="T3529">­to van</text:span><text:span text:style-name="T3530">­de</text:span><text:span text:style-name="T3531">­ny</text:span><text:span text:style-name="T3532">­no. Mes pa</text:span><text:span text:style-name="T3533">­gal vie</text:span><text:span text:style-name="T3534">­ną sis</text:span><text:span text:style-name="T3535">­te</text:span><text:span text:style-name="T3536">­mą mo</text:span><text:span text:style-name="T3537">­ko</text:span><text:span text:style-name="T3538">­me vi</text:span><text:span text:style-name="T3539">­sus vai</text:span><text:span text:style-name="T3540">­kus, to</text:span><text:span text:style-name="T3541">­dėl ma</text:span><text:span text:style-name="T3542">­to</text:span><text:span text:style-name="T3543">­me daug dep</text:span><text:span text:style-name="T3544">­re</text:span><text:span text:style-name="T3545">­si</text:span><text:span text:style-name="T3546">­jos, stre</text:span><text:span text:style-name="T3547">­so ir sun</text:span><text:span text:style-name="T3548">­kes</text:span><text:span text:style-name="T3549">­nių da</text:span><text:span text:style-name="T3550">­ly</text:span><text:span text:style-name="T3551">­kų, kai vai</text:span><text:span text:style-name="T3552">­kai net ne</text:span><text:span text:style-name="T3553">­no</text:span><text:span text:style-name="T3554">­ri ei</text:span><text:span text:style-name="T3555">­ti į mo</text:span><text:span text:style-name="T3556">­kyk</text:span><text:span text:style-name="T3557">­las. Vai</text:span><text:span text:style-name="T3558">­kai yra ga</text:span><text:span text:style-name="T3559">­mi</text:span><text:span text:style-name="T3560">­na</text:span><text:span text:style-name="T3561">­mi bū</text:span><text:span text:style-name="T3562">­ti pro</text:span><text:span text:style-name="T3563">­fe</text:span><text:span text:style-name="T3564">­so</text:span><text:span text:style-name="T3565">­riais, nors jie yra hu</text:span><text:span text:style-name="T3566">­ma</text:span><text:span text:style-name="T3567">­ni</text:span><text:span text:style-name="T3568">­ta</text:span><text:span text:style-name="T3569">­rai ar</text:span><text:span text:style-name="T3570">­ba at</text:span><text:span text:style-name="T3571">­virkš</text:span><text:span text:style-name="T3572">­čiai. Ar ne</text:span><text:span text:style-name="T3573">­ma</text:span><text:span text:style-name="T3574">­no</text:span><text:span text:style-name="T3575">­te, kad pa</text:span><text:span text:style-name="T3576">­ti ug</text:span><text:span text:style-name="T3577">­dy</text:span><text:span text:style-name="T3578">­mo pro</text:span><text:span text:style-name="T3579">­gra</text:span><text:span text:style-name="T3580">­ma taip pat čia tu</text:span><text:span text:style-name="T3581">­ri pri</text:span><text:span text:style-name="T3582">­si</text:span><text:span text:style-name="T3583">­dė</text:span><text:span text:style-name="T3584">­ti ir keis</text:span><text:span text:style-name="T3585">­tis? Ačiū.</text:span></text:p>
        <text:p text:style-name="Roman"><text:span text:style-name="T3586">I. KAČINSKAITĖ-URBONIENĖ</text:span><text:span text:style-name="T3587"><text:s/></text:span><text:span text:style-name="T3588">(</text:span><text:span text:style-name="T3589">DPF</text:span><text:span text:style-name="T3590">)</text:span><text:span text:style-name="T3591">. Taip, ži</text:span><text:span text:style-name="T3592">­no</text:span><text:span text:style-name="T3593">­ma, ne tik in</text:span><text:span text:style-name="T3594">­fra</text:span><text:span text:style-name="T3595">­struk</text:span><text:span text:style-name="T3596">­tū</text:span><text:span text:style-name="T3597">­ra, bet bū</text:span><text:span text:style-name="T3598">­tent ug</text:span><text:span text:style-name="T3599">­dy</text:span><text:span text:style-name="T3600">­mo tu</text:span><text:span text:style-name="T3601">­ri</text:span><text:span text:style-name="T3602">­nys le</text:span><text:span text:style-name="T3603">­mia ir di</text:span><text:span text:style-name="T3604">­džiau</text:span><text:span text:style-name="T3605">­sią įta</text:span><text:span text:style-name="T3606">­ką da</text:span><text:span text:style-name="T3607">­ro ge</text:span><text:span text:style-name="T3608">­bė</text:span><text:span text:style-name="T3609">­ji</text:span><text:span text:style-name="T3610">­mams, ap</text:span><text:span text:style-name="T3611">­skri</text:span><text:span text:style-name="T3612">­tai ko</text:span><text:span text:style-name="T3613">­ky</text:span><text:span text:style-name="T3614">­biš</text:span><text:span text:style-name="T3615">­kam vai</text:span><text:span text:style-name="T3616">­kų ug</text:span><text:span text:style-name="T3617">­dy</text:span><text:span text:style-name="T3618">­mui ir taip to</text:span><text:span text:style-name="T3619">­liau. Aš šiuo at</text:span><text:span text:style-name="T3620">­ve</text:span><text:span text:style-name="T3621">­ju vi</text:span><text:span text:style-name="T3622">­siš</text:span><text:span text:style-name="T3623">­kai su</text:span><text:span text:style-name="T3624">­tin</text:span><text:span text:style-name="T3625">­ku. Šiuo me</text:span><text:span text:style-name="T3626">­tu yra per</text:span><text:span text:style-name="T3627">­žiū</text:span><text:span text:style-name="T3628">­ri</text:span><text:span text:style-name="T3629">­mos ug</text:span><text:span text:style-name="T3630">­dy</text:span><text:span text:style-name="T3631">­mo pro</text:span><text:span text:style-name="T3632">­gra</text:span><text:span text:style-name="T3633">­mos, tik</text:span><text:span text:style-name="T3634">­rai dau</text:span><text:span text:style-name="T3635">­giau dė</text:span><text:span text:style-name="T3636">­me</text:span><text:span text:style-name="T3637">­sio ski</text:span><text:span text:style-name="T3638">­ria</text:span><text:span text:style-name="T3639">­ma in</text:span><text:span text:style-name="T3640">­di</text:span><text:span text:style-name="T3641">­vi</text:span><text:span text:style-name="T3642">­du</text:span><text:span text:style-name="T3643">­a</text:span><text:span text:style-name="T3644">­liai vai</text:span><text:span text:style-name="T3645">­ko rai</text:span><text:span text:style-name="T3646">­dai. La</text:span><text:span text:style-name="T3647">­bai ti</text:span><text:span text:style-name="T3648">­kiuo</text:span><text:span text:style-name="T3649">­si ir vi</text:span><text:span text:style-name="T3650">­liuo</text:span><text:span text:style-name="T3651">­si, kad tos pro</text:span><text:span text:style-name="T3652">­gra</text:span><text:span text:style-name="T3653">­mos, ku</text:span><text:span text:style-name="T3654">­rios nė</text:span><text:span text:style-name="T3655">­ra pa</text:span><text:span text:style-name="T3656">­kan</text:span><text:span text:style-name="T3657">­ka</text:span><text:span text:style-name="T3658">­mai tin</text:span><text:span text:style-name="T3659">­ka</text:span><text:span text:style-name="T3660">­mos ir su</text:span><text:span text:style-name="T3661">­ke</text:span><text:span text:style-name="T3662">­lia dau</text:span><text:span text:style-name="T3663">­giau</text:span><text:span text:style-name="T3664">­sia dis</text:span><text:span text:style-name="T3665">­ku</text:span><text:span text:style-name="T3666">­si</text:span><text:span text:style-name="T3667">­jų, dar bus vis kei</text:span><text:span text:style-name="T3668">­čia</text:span><text:span text:style-name="T3669">­mos. Šiek tiek Švie</text:span><text:span text:style-name="T3670">­ti</text:span><text:span text:style-name="T3671">­mo, moks</text:span><text:span text:style-name="T3672">­lo ir spor</text:span><text:span text:style-name="T3673">­to mi</text:span><text:span text:style-name="T3674">­nis</text:span><text:span text:style-name="T3675">­te</text:span><text:span text:style-name="T3676">­ri</text:span><text:span text:style-name="T3677">­ja at</text:span><text:span text:style-name="T3678">­si</text:span><text:span text:style-name="T3679">­žvel</text:span><text:span text:style-name="T3680">­gė į Švie</text:span><text:span text:style-name="T3681">­ti</text:span><text:span text:style-name="T3682">­mo ir moks</text:span><text:span text:style-name="T3683">­lo ko</text:span><text:span text:style-name="T3684">­mi</text:span><text:span text:style-name="T3685">­te</text:span><text:span text:style-name="T3686">­te iš</text:span><text:span text:style-name="T3687">­sa</text:span><text:span text:style-name="T3688">­ky</text:span><text:span text:style-name="T3689">­tas pa</text:span><text:span text:style-name="T3690">­sta</text:span><text:span text:style-name="T3691">­bas, pri</text:span><text:span text:style-name="T3692">­stab</text:span><text:span text:style-name="T3693">­dė šį pro</text:span><text:span text:style-name="T3694">­ce</text:span><text:span text:style-name="T3695">­są, ti</text:span><text:span text:style-name="T3696">­ki</text:span><text:span text:style-name="T3697">­mės, kad po tru</text:span><text:span text:style-name="T3698">­pu</text:span><text:span text:style-name="T3699">­tė</text:span><text:span text:style-name="T3700">­lį iš</text:span><text:span text:style-name="T3701">­žings</text:span><text:span text:style-name="T3702">­niuo</text:span><text:span text:style-name="T3703">­si</text:span><text:span text:style-name="T3704">­me iš mo</text:span><text:span text:style-name="T3705">­ky</text:span><text:span text:style-name="T3706">­mo uni</text:span><text:span text:style-name="T3707">­so</text:span><text:span text:style-name="T3708">­nu į to</text:span><text:span text:style-name="T3709">­kią in</text:span><text:span text:style-name="T3710">­di</text:span><text:span text:style-name="T3711">­vi</text:span><text:span text:style-name="T3712">­du</text:span><text:span text:style-name="T3713">­a</text:span><text:span text:style-name="T3714">­les</text:span><text:span text:style-name="T3715">­nę pri</text:span><text:span text:style-name="T3716">­ei</text:span><text:span text:style-name="T3717">­gą prie kiek</text:span><text:span text:style-name="T3718">­vie</text:span><text:span text:style-name="T3719">­no mo</text:span><text:span text:style-name="T3720">­ki</text:span><text:span text:style-name="T3721">­nio.</text:span></text:p>
        <text:p text:style-name="Roman"><text:span text:style-name="T3722">PIRMININKAS.</text:span><text:span text:style-name="T3723"><text:s/>Klau</text:span><text:span text:style-name="T3724">­sia L. Na</text:span><text:span text:style-name="T3725">­gie</text:span><text:span text:style-name="T3726">­nė. Ruo</text:span><text:span text:style-name="T3727">­šia</text:span><text:span text:style-name="T3728">­si R. Ta</text:span><text:span text:style-name="T3729">­ma</text:span><text:span text:style-name="T3730">­šu</text:span><text:span text:style-name="T3731">­nie</text:span><text:span text:style-name="T3732">­nė.</text:span></text:p>
        <text:p text:style-name="Roman"><text:span text:style-name="T3733">L. NAGIENĖ</text:span><text:span text:style-name="T3734"><text:s/></text:span><text:span text:style-name="T3735">(</text:span><text:span text:style-name="T3736">LVŽSF</text:span><text:span text:style-name="T3737">)</text:span><text:span text:style-name="T3738">.</text:span><text:span text:style-name="T3739"><text:s/>Ačiū, ger</text:span><text:span text:style-name="T3740">­bia</text:span><text:span text:style-name="T3741">­mas pir</text:span><text:span text:style-name="T3742">­mi</text:span><text:span text:style-name="T3743">­nin</text:span><text:span text:style-name="T3744">­ke. Ger</text:span><text:span text:style-name="T3745">­bia</text:span><text:span text:style-name="T3746">­ma Ie</text:span><text:span text:style-name="T3747">­va, aš da</text:span><text:span text:style-name="T3748">­bar skai</text:span><text:span text:style-name="T3749">­tau, sa</text:span><text:span text:style-name="T3750">­ky</text:span><text:span text:style-name="T3751">­si</text:span><text:span text:style-name="T3752">­me, ki</text:span><text:span text:style-name="T3753">­tos mo</text:span><text:span text:style-name="T3754">­ky</text:span><text:span text:style-name="T3755">­mo prie</text:span><text:span text:style-name="T3756">­mo</text:span><text:span text:style-name="T3757">­nės, 1 straips</text:span><text:span text:style-name="T3758">­nis. Tai į mo</text:span><text:span text:style-name="T3759">­ky</text:span><text:span text:style-name="T3760">­mo prie</text:span><text:span text:style-name="T3761">­mo</text:span><text:span text:style-name="T3762">­nes įei</text:span><text:span text:style-name="T3763">­na skait</text:span><text:span text:style-name="T3764">­me</text:span><text:span text:style-name="T3765">­ni</text:span><text:span text:style-name="T3766">­nio ug</text:span><text:span text:style-name="T3767">­dy</text:span><text:span text:style-name="T3768">­mo plėt</text:span><text:span text:style-name="T3769">­ra.<text:s/></text:span><text:span text:style-name="T3770">Aš m</text:span><text:span text:style-name="T3771">a</text:span><text:span text:style-name="T3772">­nau, kad čia jūs iš</text:span><text:span text:style-name="T3773">­sky</text:span><text:span text:style-name="T3774">­rė</text:span><text:span text:style-name="T3775">­te</text:span><text:span text:style-name="T3776"><text:s/>tie</text:span><text:span text:style-name="T3777">­siog pa</text:span><text:span text:style-name="T3778">­brėž</text:span><text:span text:style-name="T3779">­da</text:span><text:span text:style-name="T3780">­mi, koks čia bu</text:span><text:span text:style-name="T3781">­vo vie</text:span><text:span text:style-name="T3782">­nas tiks</text:span><text:span text:style-name="T3783">­las.<text:s/></text:span></text:p>
        <text:p text:style-name="Roman"><text:span text:style-name="T3784">Ki</text:span><text:span text:style-name="T3785">­tas mo</text:span><text:span text:style-name="T3786">­men</text:span><text:span text:style-name="T3787">­tas, no</text:span><text:span text:style-name="T3788">­riu pa</text:span><text:span text:style-name="T3789">­klaus</text:span><text:span text:style-name="T3790">­ti dėl ug</text:span><text:span text:style-name="T3791">­dy</text:span><text:span text:style-name="T3792">­mo pro</text:span><text:span text:style-name="T3793">­gra</text:span><text:span text:style-name="T3794">­mų. Jūs ži</text:span><text:span text:style-name="T3795">­no</text:span><text:span text:style-name="T3796">­te, kad iki šios die</text:span><text:span text:style-name="T3797">­nos, jei</text:span><text:span text:style-name="T3798">­gu<text:s/></text:span>ne­ap­si­rin­ku, iki bir­že­lio 6 die­nos tu­rė­jo pa­teik­ti vi­si siū­ly­mus. Bu­vo tik vie­na sa­vai­tė lai­ko pa­sta­boms<text:s/>dėl ug­dy­mo pro­gra­mų pa­teik­ti, nes lyg ir ge­gu­žės 28 die­ną bu­vo pa­skelb­ta. Kal­bant su švie­ti­mo įstai­go­mis, jos nie­ko apie tai ne­ži­no­jo. Kaip jūs tai ver­ti­na­te, nes jūs da­ly­vau­ja­te<text:s/>Švie­ti­mo ko­mi­te­te? Ačiū.</text:p>
        <text:p text:style-name="Roman"><text:span text:style-name="T3799">I. KAČINSKAITĖ-URBONIENĖ</text:span><text:span text:style-name="T3800"><text:s/></text:span><text:span text:style-name="T3801">(</text:span><text:span text:style-name="T3802">DPF</text:span><text:span text:style-name="T3803">)</text:span><text:span text:style-name="T3804">. Dėl ug</text:span><text:span text:style-name="T3805">­dy</text:span><text:span text:style-name="T3806">­mo prie</text:span><text:span text:style-name="T3807">­mo</text:span><text:span text:style-name="T3808">­nių. Mes įve</text:span><text:span text:style-name="T3809">­da</text:span><text:span text:style-name="T3810">­me nau</text:span><text:span text:style-name="T3811">­ją są</text:span><text:span text:style-name="T3812">­vo</text:span><text:span text:style-name="T3813">­ką, ne ką nors pa</text:span><text:span text:style-name="T3814">­pil</text:span><text:span text:style-name="T3815">­do</text:span><text:span text:style-name="T3816">­mo, o iš prin</text:span><text:span text:style-name="T3817">­ci</text:span><text:span text:style-name="T3818">­po įve</text:span><text:span text:style-name="T3819">­da</text:span><text:span text:style-name="T3820">­me nau</text:span><text:span text:style-name="T3821">­ją są</text:span><text:span text:style-name="T3822">­vo</text:span><text:span text:style-name="T3823">­ką. Ki</text:span><text:span text:style-name="T3824">­tas da</text:span><text:span text:style-name="T3825">­ly</text:span><text:span text:style-name="T3826">­kas dėl ug</text:span><text:span text:style-name="T3827">­dy</text:span><text:span text:style-name="T3828">­mo pro</text:span><text:span text:style-name="T3829">­gra</text:span><text:span text:style-name="T3830">­mų. Ži</text:span><text:span text:style-name="T3831">­no</text:span><text:span text:style-name="T3832">­ma, pir</text:span><text:span text:style-name="T3833">­miau</text:span><text:span text:style-name="T3834">­sia blo</text:span><text:span text:style-name="T3835">­gas da</text:span><text:span text:style-name="T3836">­ly</text:span><text:span text:style-name="T3837">­kas, kad mes to</text:span><text:span text:style-name="T3838">­kius pro</text:span><text:span text:style-name="T3839">­jek</text:span><text:span text:style-name="T3840">­tus kaip ug</text:span><text:span text:style-name="T3841">­dy</text:span><text:span text:style-name="T3842">­mo pro</text:span><text:span text:style-name="T3843">­gra</text:span><text:span text:style-name="T3844">­mų at</text:span><text:span text:style-name="T3845">­nau</text:span><text:span text:style-name="T3846">­ji</text:span><text:span text:style-name="T3847">­ni</text:span><text:span text:style-name="T3848">­mas fi</text:span><text:span text:style-name="T3849">­nan</text:span><text:span text:style-name="T3850">­suo</text:span><text:span text:style-name="T3851">­ja</text:span><text:span text:style-name="T3852">­me pro</text:span><text:span text:style-name="T3853">­jek</text:span><text:span text:style-name="T3854">­ti</text:span><text:span text:style-name="T3855">­nė</text:span><text:span text:style-name="T3856">­mis Eu</text:span><text:span text:style-name="T3857">­ro</text:span><text:span text:style-name="T3858">­pos Są</text:span><text:span text:style-name="T3859">­jun</text:span><text:span text:style-name="T3860">­gos lė</text:span><text:span text:style-name="T3861">­šo</text:span><text:span text:style-name="T3862">­mis. Tai ne</text:span><text:span text:style-name="T3863">­ro</text:span><text:span text:style-name="T3864">­do pa</text:span><text:span text:style-name="T3865">­kan</text:span><text:span text:style-name="T3866">­ka</text:span><text:span text:style-name="T3867">­mo dė</text:span><text:span text:style-name="T3868">­me</text:span><text:span text:style-name="T3869">­sio vals</text:span><text:span text:style-name="T3870">­ty</text:span><text:span text:style-name="T3871">­bės po</text:span><text:span text:style-name="T3872">­li</text:span><text:span text:style-name="T3873">­ti</text:span><text:span text:style-name="T3874">­ko</text:span><text:span text:style-name="T3875">­je. To</text:span><text:span text:style-name="T3876">­kios svar</text:span><text:span text:style-name="T3877">­bios sri</text:span><text:span text:style-name="T3878">­ties tu</text:span><text:span text:style-name="T3879">­ri bū</text:span><text:span text:style-name="T3880">­ti nuo</text:span><text:span text:style-name="T3881">­la</text:span><text:span text:style-name="T3882">­ti</text:span><text:span text:style-name="T3883">­nis mo</text:span><text:span text:style-name="T3884">­ni</text:span><text:span text:style-name="T3885">­to</text:span><text:span text:style-name="T3886">­rin</text:span><text:span text:style-name="T3887">­gas, ste</text:span><text:span text:style-name="T3888">­bė</text:span><text:span text:style-name="T3889">­se</text:span><text:span text:style-name="T3890">­na, iš to da</text:span><text:span text:style-name="T3891">­ro</text:span><text:span text:style-name="T3892">­mos iš</text:span><text:span text:style-name="T3893">­va</text:span><text:span text:style-name="T3894">­dos ir da</text:span><text:span text:style-name="T3895">­ro</text:span><text:span text:style-name="T3896">­mi pa</text:span><text:span text:style-name="T3897">­kei</text:span><text:span text:style-name="T3898">­ti</text:span><text:span text:style-name="T3899">­mai. Kai mes da</text:span><text:span text:style-name="T3900">­ro</text:span><text:span text:style-name="T3901">­me pro</text:span><text:span text:style-name="T3902">­jek</text:span><text:span text:style-name="T3903">­ti</text:span><text:span text:style-name="T3904">­nį, na, to</text:span><text:span text:style-name="T3905">­kį, čia mū</text:span><text:span text:style-name="T3906">­sų pir</text:span><text:span text:style-name="T3907">­mi</text:span><text:span text:style-name="T3908">­nin</text:span><text:span text:style-name="T3909">­kas mėgs</text:span><text:span text:style-name="T3910">­ta sa</text:span><text:span text:style-name="T3911">­ky</text:span><text:span text:style-name="T3912">­ti, kai kaž</text:span><text:span text:style-name="T3913">­kas vyks</text:span><text:span text:style-name="T3914">­ta pa</text:span><text:span text:style-name="T3915">­gal gai</text:span><text:span text:style-name="T3916">­da</text:span><text:span text:style-name="T3917">­raš</text:span><text:span text:style-name="T3918">­tį, ta</text:span><text:span text:style-name="T3919">­da na</text:span><text:span text:style-name="T3920">­tū</text:span><text:span text:style-name="T3921">­ra</text:span><text:span text:style-name="T3922">­lu, kad tik pri</text:span><text:span text:style-name="T3923">­bė</text:span><text:span text:style-name="T3924">­ga</text:span><text:span text:style-name="T3925">­mai, mo</text:span><text:span text:style-name="T3926">­men</text:span><text:span text:style-name="T3927">­tiš</text:span><text:span text:style-name="T3928">­kai da</text:span><text:span text:style-name="T3929">­ro</text:span><text:span text:style-name="T3930">­mi pa</text:span><text:span text:style-name="T3931">­kei</text:span><text:span text:style-name="T3932">­ti</text:span><text:span text:style-name="T3933">­mai. Aš tai ver</text:span><text:span text:style-name="T3934">­ti</text:span><text:span text:style-name="T3935">­nu blo</text:span><text:span text:style-name="T3936">­gai, kaip ne</text:span><text:span text:style-name="T3937">­tin</text:span><text:span text:style-name="T3938">­ka</text:span><text:span text:style-name="T3939">­mą vals</text:span><text:span text:style-name="T3940">­ty</text:span><text:span text:style-name="T3941">­bės pla</text:span><text:span text:style-name="T3942">­na</text:span><text:span text:style-name="T3943">­vi</text:span><text:span text:style-name="T3944">­mo po</text:span><text:span text:style-name="T3945">­li</text:span><text:span text:style-name="T3946">­ti</text:span><text:span text:style-name="T3947">­ką ir ti</text:span><text:span text:style-name="T3948">­kiuo</text:span><text:span text:style-name="T3949">­si, kad ka</text:span><text:span text:style-name="T3950">­da nors iš</text:span><text:span text:style-name="T3951">­mok</text:span><text:span text:style-name="T3952">­si</text:span><text:span text:style-name="T3953">­me ir pa</text:span><text:span text:style-name="T3954">­si</text:span><text:span text:style-name="T3955">­mo</text:span><text:span text:style-name="T3956">­ky</text:span><text:span text:style-name="T3957">­si</text:span><text:span text:style-name="T3958">­me iš šių klai</text:span><text:span text:style-name="T3959">­dų.<text:s/></text:span></text:p>
        <text:p text:style-name="Roman"><text:span text:style-name="T3960">PIRMININKAS.</text:span><text:span text:style-name="T3961"><text:s/>Klau</text:span><text:span text:style-name="T3962">­sia R. Ta</text:span><text:span text:style-name="T3963">­ma</text:span><text:span text:style-name="T3964">­šu</text:span><text:span text:style-name="T3965">­nie</text:span><text:span text:style-name="T3966">­nė.</text:span></text:p>
        <text:p text:style-name="Roman"><text:span text:style-name="T3967">R. TAMAŠUNIENĖ</text:span><text:span text:style-name="T3968"><text:s/></text:span><text:span text:style-name="T3969">(</text:span><text:span text:style-name="T3970">LRF</text:span><text:span text:style-name="T3971">)</text:span><text:span text:style-name="T3972">. Ačiū. Pra</text:span><text:span text:style-name="T3973">­ne</text:span><text:span text:style-name="T3974">­šė</text:span><text:span text:style-name="T3975">­ja, ma</text:span><text:span text:style-name="T3976">­no klau</text:span><text:span text:style-name="T3977">­si</text:span><text:span text:style-name="T3978">­mas iš dvie</text:span><text:span text:style-name="T3979">­jų da</text:span><text:span text:style-name="T3980">­lių. Pir</text:span><text:span text:style-name="T3981">­miau</text:span><text:span text:style-name="T3982">­sia skait</text:span><text:span text:style-name="T3983">­me</text:span><text:span text:style-name="T3984">­ni</text:span><text:span text:style-name="T3985">­nės mo</text:span><text:span text:style-name="T3986">­ky</text:span><text:span text:style-name="T3987">­mo prie</text:span><text:span text:style-name="T3988">­mo</text:span><text:span text:style-name="T3989">­nės ir ke</text:span><text:span text:style-name="T3990">­lia</text:span><text:span text:style-name="T3991">­mi joms rei</text:span><text:span text:style-name="T3992">­ka</text:span><text:span text:style-name="T3993">­la</text:span><text:span text:style-name="T3994">­vi</text:span><text:span text:style-name="T3995">­mai. Ge</text:span><text:span text:style-name="T3996">­rai, kai yra ba</text:span><text:span text:style-name="T3997">­zi</text:span><text:span text:style-name="T3998">­nė skait</text:span><text:span text:style-name="T3999">­me</text:span><text:span text:style-name="T4000">­ni</text:span><text:span text:style-name="T4001">­nių prie</text:span><text:span text:style-name="T4002">­mo</text:span><text:span text:style-name="T4003">­nių pa</text:span><text:span text:style-name="T4004">­siū</text:span><text:span text:style-name="T4005">­la mo</text:span><text:span text:style-name="T4006">­ky</text:span><text:span text:style-name="T4007">­to</text:span><text:span text:style-name="T4008">­jams, bet, ki</text:span><text:span text:style-name="T4009">­ta ver</text:span><text:span text:style-name="T4010">­tus, mo</text:span><text:span text:style-name="T4011">­ky</text:span><text:span text:style-name="T4012">­to</text:span><text:span text:style-name="T4013">­jai la</text:span><text:span text:style-name="T4014">­bai kū</text:span><text:span text:style-name="T4015">­ry</text:span><text:span text:style-name="T4016">­bin</text:span><text:span text:style-name="T4017">­gai or</text:span><text:span text:style-name="T4018">­ga</text:span><text:span text:style-name="T4019">­ni</text:span><text:span text:style-name="T4020">­za</text:span><text:span text:style-name="T4021">­vo ug</text:span><text:span text:style-name="T4022">­dy</text:span><text:span text:style-name="T4023">­mo pro</text:span><text:span text:style-name="T4024">­ce</text:span><text:span text:style-name="T4025">­są, kuo</text:span><text:span text:style-name="T4026">­met per</text:span><text:span text:style-name="T4027">­ėjo prie nuo</text:span><text:span text:style-name="T4028">­to</text:span><text:span text:style-name="T4029">­li</text:span><text:span text:style-name="T4030">­nio mo</text:span><text:span text:style-name="T4031">­ky</text:span><text:span text:style-name="T4032">­mo. To</text:span><text:span text:style-name="T4033">­dėl aš gal</text:span><text:span text:style-name="T4034">­vo</text:span><text:span text:style-name="T4035">­ju, kad rei</text:span><text:span text:style-name="T4036">­kia ne</text:span><text:span text:style-name="T4037">­pa</text:span><text:span text:style-name="T4038">­mirš</text:span><text:span text:style-name="T4039">­ti ir to mo</text:span><text:span text:style-name="T4040">­men</text:span><text:span text:style-name="T4041">­to, mo</text:span><text:span text:style-name="T4042">­ky</text:span><text:span text:style-name="T4043">­to</text:span><text:span text:style-name="T4044">­jams pa</text:span><text:span text:style-name="T4045">­lik</text:span><text:span text:style-name="T4046">­ti erd</text:span><text:span text:style-name="T4047">­vės pa</text:span><text:span text:style-name="T4048">­tiems pa</text:span><text:span text:style-name="T4049">­si</text:span><text:span text:style-name="T4050">­ga</text:span><text:span text:style-name="T4051">­min</text:span><text:span text:style-name="T4052">­ti, su</text:span><text:span text:style-name="T4053">­teik</text:span><text:span text:style-name="T4054">­ti bū</text:span><text:span text:style-name="T4055">­tent ma</text:span><text:span text:style-name="T4056">­te</text:span><text:span text:style-name="T4057">­ria</text:span><text:span text:style-name="T4058">­li</text:span><text:span text:style-name="T4059">­nę ba</text:span><text:span text:style-name="T4060">­zę, kad jie ge</text:span><text:span text:style-name="T4061">­bė</text:span><text:span text:style-name="T4062">­tų tą pa</text:span><text:span text:style-name="T4063">­da</text:span><text:span text:style-name="T4064">­ry</text:span><text:span text:style-name="T4065">­ti, ir pa</text:span><text:span text:style-name="T4066">­lik</text:span><text:span text:style-name="T4067">­ti jiems erd</text:span><text:span text:style-name="T4068">­vės pa</text:span><text:span text:style-name="T4069">­tiems pa</text:span><text:span text:style-name="T4070">­si</text:span><text:span text:style-name="T4071">­ga</text:span><text:span text:style-name="T4072">­min</text:span><text:span text:style-name="T4073">­ti prie</text:span><text:span text:style-name="T4074">­mo</text:span><text:span text:style-name="T4075">­nes in</text:span><text:span text:style-name="T4076">­di</text:span><text:span text:style-name="T4077">­vi</text:span><text:span text:style-name="T4078">­du</text:span><text:span text:style-name="T4079">­a</text:span><text:span text:style-name="T4080">­li</text:span><text:span text:style-name="T4081">­zuo</text:span><text:span text:style-name="T4082">­jant ug</text:span><text:span text:style-name="T4083">­dy</text:span><text:span text:style-name="T4084">­mo pro</text:span><text:span text:style-name="T4085">­ce</text:span><text:span text:style-name="T4086">­są.<text:s/></text:span></text:p>
        <text:p text:style-name="P4087">Ant­ras da­ly­kas. Man at­ro­do, jūs šiek tiek prieš­ta­rau­ja­te pa­ti sau, no­ri­te anks­tin­ti ug­dy­mą ir jo ko­ky­bę, bet kal­bant apie vai­kus, ku­rių rai­da yra šiek tiek su­tri­ku­si, kuo­met pe­da­go­gi­nė psi­cho­lo­gi­nė tar­ny­ba nu­sta­to kaž­ko­kį po­rei­kį ar ne­pa­kan­ka­mą rai­dos bran­du­mą mo­kyk­los pra­džiai, no­ri­te tuos vai­kus pa­lai­ky­ti na­muo­se. Man at­ro­do, tai ne­tin­ka­mas bū­das. Rei­kia su­da­ry­ti as­me­ni­nio asis­ten­to… nes vai­kas, at­ėjęs de­vy­ne­rių me­tų į pir­mą klau­sę, jau­sis taip pat ne­jau­kiai tarp sa­vo ben­dra­am­žių, nes tai bus ne jo am­žiaus gru­pės vai­kai. Vai­kams kiek­vie­ni me­tai yra… Jie la­bai jaut­riai re­a­guo­ja į sa­vo am­žiaus gru­pę.<text:s/></text:p>
        <text:p text:style-name="P4088">Man at­ro­do, an­tru va­rian­tu aš vis dėl­to gal­vo­čiau, kad psi­cho­lo­gi­nė pe­da­go­gi­nė tar­ny­ba nu­sta­to rai­dą ir siū­lo, kaip or­ga­ni­zuo­ti to vai­ko ug­dy­mo pro­ce­są. Bet jis tu­rė­tų star­tuo­ti su ki­tais vai­kais, taip jo ne­iš­skir­ti iš vi­suo­me­nės, pa­lik­ti spręs­ti tė­vams. Tė­vai daž­nai ne­ob­jek­ty­viai spren­džia dėl sa­vo vai­kų ir vi­si…</text:p>
        <text:p text:style-name="Roman"><text:span text:style-name="T4089">PIRMININKAS.</text:span><text:span text:style-name="T4090"><text:s/>Lai</text:span><text:span text:style-name="T4091">­kas, ko</text:span><text:span text:style-name="T4092">­le</text:span><text:span text:style-name="T4093">­ge.</text:span></text:p>
        <text:p text:style-name="Roman"><text:span text:style-name="T4094">R. TAMAŠUNIENĖ</text:span><text:span text:style-name="T4095"><text:s/></text:span><text:span text:style-name="T4096">(</text:span><text:span text:style-name="T4097">LRF</text:span><text:span text:style-name="T4098">)</text:span><text:span text:style-name="T4099">. …aiš</text:span><text:span text:style-name="T4100">­ku, lin</text:span><text:span text:style-name="T4101">­ki sa</text:span><text:span text:style-name="T4102">­vo vai</text:span><text:span text:style-name="T4103">­kams ge</text:span><text:span text:style-name="T4104">­riau</text:span><text:span text:style-name="T4105">­sio.</text:span></text:p>
        <text:p text:style-name="Roman"><text:span text:style-name="T4106">I. KAČINSKAITĖ-URBONIENĖ</text:span><text:span text:style-name="T4107"><text:s/></text:span><text:span text:style-name="T4108">(</text:span><text:span text:style-name="T4109">DPF</text:span><text:span text:style-name="T4110">)</text:span><text:span text:style-name="T4111">. At</text:span><text:span text:style-name="T4112">­sa</text:span><text:span text:style-name="T4113">­ky</text:span><text:span text:style-name="T4114">­da</text:span><text:span text:style-name="T4115">­ma į klau</text:span><text:span text:style-name="T4116">­si</text:span><text:span text:style-name="T4117">­mą dėl skait</text:span><text:span text:style-name="T4118">­me</text:span><text:span text:style-name="T4119">­ni</text:span><text:span text:style-name="T4120">­nių ug</text:span><text:span text:style-name="T4121">­dy</text:span><text:span text:style-name="T4122">­mo prie</text:span><text:span text:style-name="T4123">­mo</text:span><text:span text:style-name="T4124">­nių pir</text:span><text:span text:style-name="T4125">­miau</text:span><text:span text:style-name="T4126">­sia no</text:span><text:span text:style-name="T4127">­riu pa</text:span><text:span text:style-name="T4128">­brėž</text:span><text:span text:style-name="T4129">­ti, kad taip, yra tik</text:span><text:span text:style-name="T4130">­rai pui</text:span><text:span text:style-name="T4131">­kių pe</text:span><text:span text:style-name="T4132">­da</text:span><text:span text:style-name="T4133">­go</text:span><text:span text:style-name="T4134">­gų, ku</text:span><text:span text:style-name="T4135">­rie pui</text:span><text:span text:style-name="T4136">­kiai or</text:span><text:span text:style-name="T4137">­ga</text:span><text:span text:style-name="T4138">­ni</text:span><text:span text:style-name="T4139">­za</text:span><text:span text:style-name="T4140">­vo dar</text:span><text:span text:style-name="T4141">­bą šiuo pan</text:span><text:span text:style-name="T4142">­de</text:span><text:span text:style-name="T4143">­mi</text:span><text:span text:style-name="T4144">­niu lai</text:span><text:span text:style-name="T4145">­ko</text:span><text:span text:style-name="T4146">­tar</text:span><text:span text:style-name="T4147">­piu, tik</text:span><text:span text:style-name="T4148">­rai kū</text:span><text:span text:style-name="T4149">­ry</text:span><text:span text:style-name="T4150">­bin</text:span><text:span text:style-name="T4151">­gai ir vi</text:span><text:span text:style-name="T4152">­saip pa</text:span><text:span text:style-name="T4153">­si</text:span><text:span text:style-name="T4154">­žiū</text:span><text:span text:style-name="T4155">­rė</text:span><text:span text:style-name="T4156">­jo į šį pro</text:span><text:span text:style-name="T4157">­ce</text:span><text:span text:style-name="T4158">­są. Ta</text:span><text:span text:style-name="T4159">­čiau mes kaip ir vi</text:span><text:span text:style-name="T4160">­sur fak</text:span><text:span text:style-name="T4161">­tiš</text:span><text:span text:style-name="T4162">­kai su</text:span><text:span text:style-name="T4163">­si</text:span><text:span text:style-name="T4164">­du</text:span><text:span text:style-name="T4165">­ria</text:span><text:span text:style-name="T4166">­me su di</text:span><text:span text:style-name="T4167">­de</text:span><text:span text:style-name="T4168">­liais švie</text:span><text:span text:style-name="T4169">­ti</text:span><text:span text:style-name="T4170">­mo ir ug</text:span><text:span text:style-name="T4171">­dy</text:span><text:span text:style-name="T4172">­mo ne</text:span><text:span text:style-name="T4173">­to</text:span><text:span text:style-name="T4174">­ly</text:span><text:span text:style-name="T4175">­gu</text:span><text:span text:style-name="T4176">­mais, nes vie</text:span><text:span text:style-name="T4177">­ni tik</text:span><text:span text:style-name="T4178">­rai la</text:span><text:span text:style-name="T4179">­bai pa</text:span><text:span text:style-name="T4180">­si</text:span><text:span text:style-name="T4181">­sten</text:span><text:span text:style-name="T4182">­gė, o ki</text:span><text:span text:style-name="T4183">­ti nau</text:span><text:span text:style-name="T4184">­do</text:span><text:span text:style-name="T4185">­jo</text:span><text:span text:style-name="T4186">­si ske</text:span><text:span text:style-name="T4187">­nuo</text:span><text:span text:style-name="T4188">­tų va</text:span><text:span text:style-name="T4189">­do</text:span><text:span text:style-name="T4190">­vė</text:span><text:span text:style-name="T4191">­lių ver</text:span><text:span text:style-name="T4192">­si</text:span><text:span text:style-name="T4193">­jo</text:span><text:span text:style-name="T4194">­mis ir taip or</text:span><text:span text:style-name="T4195">­ga</text:span><text:span text:style-name="T4196">­ni</text:span><text:span text:style-name="T4197">­za</text:span><text:span text:style-name="T4198">­vo ug</text:span><text:span text:style-name="T4199">­dy</text:span><text:span text:style-name="T4200">­mą. Ma</text:span><text:span text:style-name="T4201">­no</text:span><text:span text:style-name="T4202">­me, kad to</text:span><text:span text:style-name="T4203">­kia pri</text:span><text:span text:style-name="T4204">­ei</text:span><text:span text:style-name="T4205">­ga yra ne</text:span><text:span text:style-name="T4206">­tin</text:span><text:span text:style-name="T4207">­ka</text:span><text:span text:style-name="T4208">­ma, kad tu</text:span><text:span text:style-name="T4209">­ri bū</text:span><text:span text:style-name="T4210">­ti skait</text:span><text:span text:style-name="T4211">­me</text:span><text:span text:style-name="T4212">­ni</text:span><text:span text:style-name="T4213">­nių ug</text:span><text:span text:style-name="T4214">­dy</text:span><text:span text:style-name="T4215">­mo prie</text:span><text:span text:style-name="T4216">­mo</text:span><text:span text:style-name="T4217">­nių ka</text:span><text:span text:style-name="T4218">­ta</text:span><text:span text:style-name="T4219">­lo</text:span><text:span text:style-name="T4220">­gas, ku</text:span><text:span text:style-name="T4221">­ris bū</text:span><text:span text:style-name="T4222">­tų at</text:span><text:span text:style-name="T4223">­vi</text:span><text:span text:style-name="T4224">­ras. Kiek yra ži</text:span><text:span text:style-name="T4225">­no</text:span><text:span text:style-name="T4226">­ma, jis po tru</text:span><text:span text:style-name="T4227">­pu</text:span><text:span text:style-name="T4228">­tė</text:span><text:span text:style-name="T4229">­lį ku</text:span><text:span text:style-name="T4230">­ria</text:span><text:span text:style-name="T4231">­mas. Bet tai nė</text:span><text:span text:style-name="T4232">­ra vals</text:span><text:span text:style-name="T4233">­ty</text:span><text:span text:style-name="T4234">­bės po</text:span><text:span text:style-name="T4235">­li</text:span><text:span text:style-name="T4236">­ti</text:span><text:span text:style-name="T4237">­kos da</text:span><text:span text:style-name="T4238">­lis, čia to</text:span><text:span text:style-name="T4239">­kio lais</text:span><text:span text:style-name="T4240">­vo pa</text:span><text:span text:style-name="T4241">­si</text:span><text:span text:style-name="T4242">­rin</text:span><text:span text:style-name="T4243">­ki</text:span><text:span text:style-name="T4244">­mo da</text:span><text:span text:style-name="T4245">­lis. Ma</text:span><text:span text:style-name="T4246">­no</text:span><text:span text:style-name="T4247">­me, kad toms prie</text:span><text:span text:style-name="T4248">­mo</text:span><text:span text:style-name="T4249">­nėms tu</text:span><text:span text:style-name="T4250">­ri bū</text:span><text:span text:style-name="T4251">­ti ke</text:span><text:span text:style-name="T4252">­lia</text:span><text:span text:style-name="T4253">­mi aukš</text:span><text:span text:style-name="T4254">­ti ko</text:span><text:span text:style-name="T4255">­ky</text:span><text:span text:style-name="T4256">­bi</text:span><text:span text:style-name="T4257">­niai rei</text:span><text:span text:style-name="T4258">­ka</text:span><text:span text:style-name="T4259">­la</text:span><text:span text:style-name="T4260">­vi</text:span><text:span text:style-name="T4261">­mai kaip ir ki</text:span><text:span text:style-name="T4262">­toms mo</text:span><text:span text:style-name="T4263">­ky</text:span><text:span text:style-name="T4264">­mo prie</text:span><text:span text:style-name="T4265">­mo</text:span><text:span text:style-name="T4266">­nėms, kaip mi</text:span><text:span text:style-name="T4267">­nė</text:span><text:span text:style-name="T4268">­jau, va</text:span><text:span text:style-name="T4269">­do</text:span><text:span text:style-name="T4270">­vė</text:span><text:span text:style-name="T4271">­liams, pra</text:span><text:span text:style-name="T4272">­ty</text:span><text:span text:style-name="T4273">­boms ir pa</text:span><text:span text:style-name="T4274">­na</text:span><text:span text:style-name="T4275">­šiai.</text:span></text:p>
        <text:p text:style-name="P4276">O dėl, kaip jūs pa­mi­nė­jo­te, de­vy­ne­rių me­tų, tai nie­kas ne­siū­lo de­vy­ne­rių me­tų star­tuo­ti. Siū­lo­ma iki vie­ne­rių me­tų ati­dė­ti, ypač orien­tuo­jan­tis į vai­kus, ku­rie yra gi­mę ant­ro­je me­tų pu­sė­je. Iš tik­rų­jų to reikš­min­go skir­tu­mo ne­bū­tų. Tai tiek.</text:p>
        <text:p text:style-name="Roman"><text:span text:style-name="T4277">PIRMININKAS.</text:span><text:span text:style-name="T4278"><text:s/>Ačiū. Jūs at</text:span><text:span text:style-name="T4279">­sa</text:span><text:span text:style-name="T4280">­kė</text:span><text:span text:style-name="T4281">­te į vi</text:span><text:span text:style-name="T4282">­sus klau</text:span><text:span text:style-name="T4283">­si</text:span><text:span text:style-name="T4284">­mus. Už ir prieš yra už</text:span><text:span text:style-name="T4285">­si</text:span><text:span text:style-name="T4286">­ra</text:span><text:span text:style-name="T4287">­šę kal</text:span><text:span text:style-name="T4288">­bė</text:span><text:span text:style-name="T4289">­ti po vie</text:span><text:span text:style-name="T4290">­ną ko</text:span><text:span text:style-name="T4291">­le</text:span><text:span text:style-name="T4292">­gą, bet nė vie</text:span><text:span text:style-name="T4293">­no iš jų sa</text:span><text:span text:style-name="T4294">­lė</text:span><text:span text:style-name="T4295">­je ne</text:span><text:span text:style-name="T4296">­ma</text:span><text:span text:style-name="T4297">­tau. To</text:span><text:span text:style-name="T4298">­dėl su</text:span><text:span text:style-name="T4299">­teik</text:span><text:span text:style-name="T4300">­siu<text:s/></text:span><text:span text:style-name="T4301">dėl ve</text:span><text:span text:style-name="T4302">­di</text:span><text:span text:style-name="T4303">­mo… At</text:span><text:span text:style-name="T4304">­si</text:span><text:span text:style-name="T4305">­pra</text:span><text:span text:style-name="T4306">­šau, L. </text:span><text:span text:style-name="T4307">Sluš</text:span><text:span text:style-name="T4308">­nys kal</text:span><text:span text:style-name="T4309">­bės prieš. At</text:span><text:span text:style-name="T4310">­si</text:span><text:span text:style-name="T4311">­pra</text:span><text:span text:style-name="T4312">­šau, ne</text:span><text:span text:style-name="T4313">­bu</text:span><text:span text:style-name="T4314">­vo</text:span><text:span text:style-name="T4315">­te ką tik. Ta</text:span><text:span text:style-name="T4316">­da mi</text:span><text:span text:style-name="T4317">­nist</text:span><text:span text:style-name="T4318">­rė dėl ve</text:span><text:span text:style-name="T4319">­di</text:span><text:span text:style-name="T4320">­mo tvar</text:span><text:span text:style-name="T4321">­kos.</text:span></text:p>
        <text:p text:style-name="Roman"><text:span text:style-name="T4322">L. SLUŠNYS</text:span><text:span text:style-name="T4323"><text:s/></text:span><text:span text:style-name="T4324">(</text:span><text:span text:style-name="T4325">TS-LKDF</text:span><text:span text:style-name="T4326">)</text:span><text:span text:style-name="T4327">. Aš jau su</text:span><text:span text:style-name="T4328">­grį</text:span><text:span text:style-name="T4329">­žau. La</text:span><text:span text:style-name="T4330">­bai at</text:span><text:span text:style-name="T4331">­si</text:span><text:span text:style-name="T4332">­pra</text:span><text:span text:style-name="T4333">­šau. Esu prieš, nes<text:s/></text:span>pir­miau­sia pa­gal šį įsta­ty­mą to­kia vie­na da­lis, tar­si jaus­mas, jei­gu įver­tin­si­me vi­sas hi­gie­ni­nes nor­mas, tai mes tur­būt kiek­vie­ni na­mai nu­tar­si­me, kad trūks­ta mums plo­to. Ir ta­da aš jau ke­liu klau­si­mą – o kas ap­mo­kės? Jei­gu ma­no vai­kui trūks­ta sta­lo ar­ba vie­tos sta­lui, tai gal­būt vals­ty­bė pri­si­dės prie to, kad nu­pirk­tų tą sta­lą pa­pil­do­mai, o tai reiš­kia, kad vos ne pra­plės­tų ma­no na­mus. Tai vi­sai bū­tų gal ir ne­blo­gai, bet iš ko­kių pi­ni­gų tai mes tu­rė­tu­me pa­da­ry­ti? Vie­na ri­zi­ka.</text:p>
        <text:p text:style-name="Roman">An­tra ri­zi­ka yra ga­na rim­ta. Vai­kams, pa­ti­rian­tiems so­cia­li­nę ri­zi­ką, pri­va­lo­mas iki­mo­ky­k­li­nis ug­dy­mas. Į tai žiū­riu… Mes, žiū­rė­ki­te, nesu­si­tvar­ko­me su pri­va­lo­mais skie­pais ir te­sta­vi­mais. Dar įves­ti pri­va­lo­mą ug­dy­mą yra pir­miau­sia… Kas ver­tins tą so­cia­li­nę ri­zi­ką taip? Tą ver­ti­ni­mą… Yra la­bai di­de­lė ri­zi­ka, kad ver­tin­da­mi so­cia­li­nę ri­zi­ką ir pri­va­lo­mą ug­dy­mą mes tu­rė­si­me bė­dos dėl dis­kri­mi­na­ci­jos.<text:span text:style-name="T4334"><text:s/>Čia yra tie</text:span><text:span text:style-name="T4335">­sus ke</text:span><text:span text:style-name="T4336">­lias į vai</text:span><text:span text:style-name="T4337">­ko tei</text:span><text:span text:style-name="T4338">­sių pa</text:span><text:span text:style-name="T4339">­žei</text:span><text:span text:style-name="T4340">­di</text:span><text:span text:style-name="T4341">­mą. Re</text:span><text:span text:style-name="T4342">­ko</text:span><text:span text:style-name="T4343">­men</text:span><text:span text:style-name="T4344">­duo</text:span><text:span text:style-name="T4345">­ti, siū</text:span><text:span text:style-name="T4346">­ly</text:span><text:span text:style-name="T4347">­ti ga</text:span><text:span text:style-name="T4348">­li</text:span><text:span text:style-name="T4349">­me, ką tik no</text:span><text:span text:style-name="T4350">­ri</text:span><text:span text:style-name="T4351">­te, bet aš ne</text:span><text:span text:style-name="T4352">­su</text:span><text:span text:style-name="T4353">­tik</text:span><text:span text:style-name="T4354">­siu su pri</text:span><text:span text:style-name="T4355">­va</text:span><text:span text:style-name="T4356">­lo</text:span><text:span text:style-name="T4357">­mu iki</text:span><text:span text:style-name="T4358">­mo</text:span><text:span text:style-name="T4359">­kyk</text:span><text:span text:style-name="T4360">­li</text:span><text:span text:style-name="T4361">­niu ug</text:span><text:span text:style-name="T4362">­dy</text:span><text:span text:style-name="T4363">­mu. Ačiū.<text:s/></text:span></text:p>
        <text:p text:style-name="Roman"><text:span text:style-name="T4364">PIRMININKAS.</text:span><text:s/>Ačiū. Bal­suo­ja­ma bus nu­ma­ty­tu me­tu.<text:s/></text:p>
        <text:p text:style-name="Roman">Mi­nist­re, dėl ve­di­mo tvar­kos ar… (<text:span text:style-name="T4365">Bal</text:span><text:span text:style-name="T4366">­sas sa</text:span><text:span text:style-name="T4367">­lė</text:span><text:span text:style-name="T4368">­je</text:span>) Re­pli­ka pa­pras­tai bū­na po bal­sa­vi­mo. Tie­siog net ne­ži­nau. Pra­šau. Trum­pai. (<text:span text:style-name="T4369">Bal</text:span><text:span text:style-name="T4370">­sas sa</text:span><text:span text:style-name="T4371">­lė</text:span><text:span text:style-name="T4372">­je</text:span>) At­si­pra­šau. Mi­nu­tė­lę, aš ne­įjun­giau. Taip, pra­šau.</text:p>
        <text:p text:style-name="Roman"><text:span text:style-name="T4373">J. ŠIUGŽDINIENĖ</text:span><text:span text:style-name="T4374"><text:s/></text:span><text:span text:style-name="T4375">(</text:span><text:span text:style-name="T4376">TS-LKDF</text:span><text:span text:style-name="T4377">)</text:span><text:span text:style-name="T4378">.</text:span><text:s/>No­riu pa­tiks­lin­ti, kad ne­klai­din­tų, nes čia bu­vo pa­sa­ky­ta, kad ben­dro­jo ug­dy­mo… (<text:span text:style-name="T4379">Bal</text:span><text:span text:style-name="T4380">­sai sa</text:span><text:span text:style-name="T4381">­lė</text:span><text:span text:style-name="T4382">­je</text:span>) Kal­bu į mik­ro­fo­ną. (<text:span text:style-name="T4383">Bal</text:span><text:span text:style-name="T4384">­sai sa</text:span><text:span text:style-name="T4385">­lė</text:span><text:span text:style-name="T4386">­je</text:span>)<text:s/></text:p>
        <text:p text:style-name="Roman"><text:span text:style-name="T4387">PIRMININKAS.</text:span><text:s/>Įjun­gė. (<text:span text:style-name="T4388">Bal</text:span><text:span text:style-name="T4389">­sai sa</text:span><text:span text:style-name="T4390">­lė</text:span><text:span text:style-name="T4391">­je</text:span>)<text:s/></text:p>
        <text:p text:style-name="Roman"><text:span text:style-name="T4392">J. ŠIUGŽDINIENĖ</text:span><text:span text:style-name="T4393"><text:s/></text:span><text:span text:style-name="T4394">(</text:span><text:span text:style-name="T4395">TS-LKDF</text:span><text:span text:style-name="T4396">)</text:span><text:span text:style-name="T4397">.</text:span><text:s/>Ne­gi ma­nęs ne­gir­di­te? (<text:span text:style-name="T4398">Bal</text:span><text:span text:style-name="T4399">­sai sa</text:span><text:span text:style-name="T4400">­lė</text:span><text:span text:style-name="T4401">­je</text:span>) Ko­le­gos, no­riu pa­tiks­lin­ti, kad ben­dro­jo ug­dy­mo pro­gra­moms reng­ti ir kon­sul­ta­ci­joms dėl pro­gra­mų yra duo­ta dau­giau kaip mė­nuo. Tai ne­klai­din­ki­me žmo­nių, dar ir da­bar vyks­ta kon­sul­ta­ci­jos. Yra at­nau­jin­tos gai­rės ben­dro­jo ug­dy­mo pro­gra­mų ren­gi­mo. Jūs tur­būt tai tu­rė­jo­te gal­vo­je. Šiuo me­tu vyks­ta dėl gai­rių ke­lių la­bai ne­di­de­lių pa­tiks­li­ni­mų kon­sul­ta­ci­jos sa­vai­tę. Tai ne­klai­din­ki­me žmo­nių. Dėl ben­dro­jo ug­dy­mo pro­gra­mų tik­rai yra pa­kan­ka­mai lai­ko. Vi­si ga­lė­jo ir ga­li pa­si­sa­ky­ti, pro­ce­sas vyks­ta tik­rai kon­sul­tuo­jan­tis.</text:p>
        <text:p text:style-name="Roman"><text:span text:style-name="T4402">PIRMININKAS.</text:span><text:s/>Ačiū, bet čia yra mo­ty­vai už, prieš. I. Ka­čins­kai­tė-Ur­bo­nie­nė. Pra­šau. Re­pli­ka.</text:p>
        <text:p text:style-name="Roman"><text:span text:style-name="T4403">I. KAČINSKAITĖ-URBONIENĖ</text:span><text:span text:style-name="T4404"><text:s/></text:span><text:span text:style-name="T4405">(</text:span><text:span text:style-name="T4406">DPF</text:span><text:span text:style-name="T4407">)</text:span><text:span text:style-name="T4408">.</text:span><text:s/>Ačiū, ger­bia­mas po­sė­džio pir­mi­nin­ke. Aš tik re­a­guo­da­ma į mo­ty­vus prieš, ka­dan­gi ten bu­vo pu­sė, da­lis vi­siš­kai ne apie pro­jek­tą pa­teik­ta – dėl so­cia­li­nės ri­zi­kos šei­mų ir pri­va­lo­mu­mo. Tai bu­vo Pre­zi­den­to teik­ta pa­tai­sa ir bū­tent tą da­lį aš siū­lau iš­brauk­ti ir pa­sa­ky­ti, kad vi­si tė­vai, ku­rie pa­gei­dau­ja, o ki­ti pa­gal ki­tus vi­siš­kai kri­te­ri­jus. Jūs tru­pu­tė­lį pa­si­žiū­rė­ki­te dėl to, dėl ko kal­bė­jo­te, Li­nai.</text:p>
        <text:p text:style-name="Roman"><text:span text:style-name="T4409">PIRMININKAS.</text:span><text:span text:style-name="T4410"><text:s/>Ačiū. Aš ma</text:span><text:span text:style-name="T4411">­nau, jei</text:span><text:span text:style-name="T4412">­gu bus po pa</text:span><text:span text:style-name="T4413">­tei</text:span><text:span text:style-name="T4414">­ki</text:span><text:span text:style-name="T4415">­mo, bus svars</text:span><text:span text:style-name="T4416">­ty</text:span><text:span text:style-name="T4417">­mas, bus ga</text:span><text:span text:style-name="T4418">­li</text:span><text:span text:style-name="T4419">­my</text:span><text:span text:style-name="T4420">­bė ko</text:span><text:span text:style-name="T4421">­re</text:span><text:span text:style-name="T4422">­guo</text:span><text:span text:style-name="T4423">­ti pa</text:span><text:span text:style-name="T4424">­siū</text:span><text:span text:style-name="T4425">­ly</text:span><text:span text:style-name="T4426">­mais. Kaip ir mi</text:span><text:span text:style-name="T4427">­nė</text:span><text:span text:style-name="T4428">­jau, bal</text:span><text:span text:style-name="T4429">­suo</text:span><text:span text:style-name="T4430">­ja</text:span><text:span text:style-name="T4431">­ma bus nu</text:span><text:span text:style-name="T4432">­ma</text:span><text:span text:style-name="T4433">­ty</text:span><text:span text:style-name="T4434">­tu me</text:span><text:span text:style-name="T4435">­tu.<text:s/></text:span></text:p>
        <text:p text:style-name="P4436"/>
        <text:p text:style-name="Laikas">16.18 val.</text:p>
        <text:p text:style-name="Roman12">Pri­dė­ti­nės ver­tės mo­kes­čio įsta­ty­mo Nr. IX-751 19 straips­nio pa­kei­ti­mo įsta­ty­mo pro­jek­tas Nr. XIVP-412 (<text:span text:style-name="T4437">pa</text:span><text:span text:style-name="T4438">­tei</text:span><text:span text:style-name="T4439">­ki</text:span><text:span text:style-name="T4440">­mas</text:span>)</text:p>
        <text:p text:style-name="P4441"/>
        <text:p text:style-name="P4442">Tei­kiu svars­ty­ti 2-7 klau­si­mą (at­si­pra­šau ko­le­gų dėl to, kad ne vi­sai iš ei­lės čia vis­kas bu­vo) – Pri­dė­ti­nės ver­tės mo­kes­čio įsta­ty­mo Nr. IX-751 19 straips­nio pa­kei­ti­mo įsta­ty­mo pro­jek­tas Nr. XIVP-412. Pra­šau. V. Juk­na.</text:p>
        <text:p text:style-name="Roman"><text:span text:style-name="T4443">V. JUKNA</text:span><text:span text:style-name="T4444"><text:s/></text:span><text:span text:style-name="T4445">(</text:span><text:span text:style-name="T4446">DPF</text:span><text:span text:style-name="T4447">)</text:span><text:span text:style-name="T4448">. Dė</text:span><text:span text:style-name="T4449">­kui, po</text:span><text:span text:style-name="T4450">­sė</text:span><text:span text:style-name="T4451">­džio pir</text:span><text:span text:style-name="T4452">­mi</text:span><text:span text:style-name="T4453">­nin</text:span><text:span text:style-name="T4454">­ke. Ger</text:span><text:span text:style-name="T4455">­bia</text:span><text:span text:style-name="T4456">­mi ko</text:span><text:span text:style-name="T4457">­le</text:span><text:span text:style-name="T4458">­gos, tei</text:span><text:span text:style-name="T4459">­kiu Pri</text:span><text:span text:style-name="T4460">­dė</text:span><text:span text:style-name="T4461">­ti</text:span><text:span text:style-name="T4462">­nės ver</text:span><text:span text:style-name="T4463">­tės mo</text:span><text:span text:style-name="T4464">­kes</text:span><text:span text:style-name="T4465">­čio įsta</text:span><text:span text:style-name="T4466">­ty</text:span><text:span text:style-name="T4467">­mo Nr. IX-751 19 straips</text:span><text:span text:style-name="T4468">­nio pa</text:span><text:span text:style-name="T4469">­kei</text:span><text:span text:style-name="T4470">­ti</text:span><text:span text:style-name="T4471">­mo įsta</text:span><text:span text:style-name="T4472">­ty</text:span><text:span text:style-name="T4473">­mo pro</text:span><text:span text:style-name="T4474">­jek</text:span><text:span text:style-name="T4475">­tą.<text:s/></text:span></text:p>
        <text:p text:style-name="P4476">Lie­tu­va jau dau­giau kaip me­tus gy­ve­na ka­ran­ti­no re­ži­mu. Ne­ma­ža da­lis žmo­nių gau­na su­ma­žė­ju­sias pa­ja­mas, dau­ge­lis yra pri­vers­ti ap­ri­bo­ti sa­vo veik­las dėl ka­ran­ti­no me­tu tai­ko­mų ap­ri­bo­ji­mų ir gy­ve­na prie skur­do ar­ba že­miau skur­do ri­bos.<text:s/></text:p>
        <text:p text:style-name="P4477">Lie­tu­vo­je skur­do ri­zi­ką pa­ti­ria be­veik treč­da­lis žmo­nių. Pa­ja­mų ne­ly­gy­bė sie­kia be­veik sep­ty­nis kar­tus tarp dau­giau­siai ir ma­žiau­siai gau­nan­čių pa­ja­mų. Šis skir­tu­mas dar dau­giau iš­au­go pan­de­mi­jos me­tu. Skur­das gre­sia net 38 % 65 me­tų ir vy­res­nių žmo­nių ir yra ge­ro­kai di­des­nis už Eu­ro­pos Są­jun­gos vi­dur­kį.<text:s/></text:p>
        <text:p text:style-name="P4478">Nuo lie­pos mė­ne­sio brangs­tan­ti elek­tra ir du­jos taip pat tu­rės įta­kos ir pre­kių, ir pa­slau­gų kai­noms. Tai, be abe­jo, su­kels jų di­dė­ji­mą. Tai vėl­gi la­biau­siai pa­lies ma­žiau­sias pa­ja­mas gau­nan­čius žmo­nes.<text:s/></text:p>
        <text:p text:style-name="P4479">PVM leng­va­ta bū­ti­niau­siems mais­to pro­duk­tams leis­tų bent iš da­lies amor­ti­zuo­ti kai­nų di­dė­ji­mą ir ge­rin­ti kon­ku­ren­ci­nes są­ly­gas ver­slui. To­dėl šiuo įsta­ty­mo pro­jek­tu sie­kia­ma su­ma­žin­ti bū­ti­niau­sių mais­to pro­duk­tų kai­nas ir to­kiu bū­du gy­ven­to­jams pa­leng­vin­ti fi­nan­si­nę naš­tą. Bū­ti­niau­sių pre­kių krep­še­lis su­da­ry­tas re­mian­tis Sta­tis­ti­kos de­par­ta­men­to per­ka­miau­sių pre­kių są­ra­šu.<text:s/></text:p>
        <text:p text:style-name="P4480">Lie­tu­va yra tik su ke­lio­mis Eu­ro­pos Są­jun­gos na­rė­mis, to­kio­mis kaip Bul­ga­ri­ja, Da­ni­ja, Es­ti­ja, ku­rio­se nė­ra pri­dė­ti­nės ver­tės mo­kes­čio leng­va­tų pa­grin­di­niams mais­to pro­duk­tams. Dau­gu­mo­je Eu­ro­pos Są­jun­gos ša­lių PVM leng­va­ta yra tai­ko­ma bū­ti­niau­siems mais­to pro­duk­tams.<text:s/></text:p>
        <text:p text:style-name="Roman">Dar­bo par­ti­jos frak­ci­ja siū­lo tai­ky­ti leng­va­ti­nį 5 % PVM ta­ri­fą šiems bū­ti­niau­siems mais­to pro­duk­tams: alie­jui, dar­žo­vėms, duo­nai, kruo­poms, ma­ka­ro­nams, mil­tams, pie­nui, svies­tui, švie­žiai mė­sai, švie­žiai žu­viai, vai­siams. Pri­ėmus įsta­ty­mo pro­jek­tą dėl PVM ma­ži­ni­mo bū­ti­niau­sių mais­to pro­duk­tų kai­noms, pir­mo bū­ti­nu­mo pro­duk­tai tap­tų la­biau įper­ka­mi ir tai ma­žin­tų tur­ti­nę at­skir­tį. Vie­na šei­ma vi­du­ti­niš­kai Lie­tu­vo­je iš­lei­džia per 20 % mais­tui. Lie­tu­va yra ant­ro­je vie­to­je vi­so­je Eu­ro­pos Są­jun­go­je pa­gal iš­lai­das mais­tui ir ne­al­ko­ho­li­niams gė­ri­mams vi­so­je gy­ven­to­jų iš­lai­dų struk­tū­ro­je. Ma­žes­nes pa­ja­mas gau­nan­čių žmo­nių šis pro­cen­tas yra dar di­des­nis. Pri­tai­kius 5 % PVM su­ma­žė­tų ma­žiau­siai pa­ja­mų gau­nan­čių Lie­tu­vos gy­ven­to­jų mo­kes­ti­nė naš­ta ir taip pat už­tik­rin­tų jiems ga­li­my­bę rink­tis pla­tes­nį ir svei­kes­nį mais­to pro­duk­tų krep­še­lį.<text:s/></text:p>
        <text:p text:style-name="Roman">Ki­tas svar­bus as­pek­tas, ma­žes­nis PVM ta­ri­fas lem­tų ne tik ma­žes­nes kai­nas var­to­to­jams, bet ir su­da­ry­tų są­ly­gas Lie­tu­vos ga­min­to­jams pa­pras­čiau kon­ku­ruo­ti su už­sie­nio ša­lių ga­min­to­jais. Kvie­čiu, ko­le­gos, pa­lai­ky­ti šį pro­jek­tą ir keis­ti Lie­tu­vos Res­pub­li­kos pri­dė­ti­nės ver­tės mo­kes­čio įsta­ty­mą tai­kant 5 % PVM leng­va­ti­nį ta­ri­fą bū­ti­niau­siems mais­to pro­duk­tams. Ačiū.</text:p>
        <text:p text:style-name="Roman"><text:span text:style-name="T4481">PIRMININKAS.</text:span><text:s/>Ačiū, ko­le­ga. Jū­sų no­ri pa­klaus­ti E. Gent­vi­las. Pra­šau. Ruo­šia­si M. Ma­jaus­kas.</text:p>
        <text:p text:style-name="Roman"><text:span text:style-name="T4482">E. GENTVILAS</text:span><text:span text:style-name="T4483"><text:s/></text:span><text:span text:style-name="T4484">(</text:span><text:span text:style-name="T4485">LSF</text:span><text:span text:style-name="T4486">)</text:span><text:span text:style-name="T4487">.<text:s/></text:span>No­rė­jau tą klau­si­mą pa­teik­ti V. Bu­kaus­kui, jis tik­rai bū­tų iš­si­gan­dęs ir ne­at­sa­kęs, bet da­bar jums pa­teik­siu. Žiū­rė­ki­te, ko­le­ga, kaip yra. Jūs šian­dien tei­kia­te tris pro­jek­tus, jū­sų frak­ci­ja, vi­si pro­jek­tai 19 straips­nio 4 da­lies 4 punk­to pa­pil­dy­mas. Mes pla­na­vo­me kuo ma­žiau tei­sės ak­tų. Aš su­pran­tu no­rą tu­rė­ti dau­giau pa­teik­tų pro­jek­tų, na, bet ne­gi bu­vo taip su­dė­tin­ga pa­pil­dy­ti 4, 5, 6 punk­tais<text:s/>ir pa­teik­ti vie­ną pro­jek­tą, nes da­bar vie­nas at­ski­ras įsta­ty­mo pro­jek­tas kruo­poms, ki­tas – vais­tams, tre­čias – eko­lo­giš­kiems pro­duk­tams. Ko jūs čia mus ap­krau­na­te vi­so­kiais to­kiais ne vi­sai pra­smin­gais da­ly­kais, ar ne­ga­lė­tu­mė­te iš kar­to po pa­tei­ki­mo, jei­gu pri­ta­ria­ma, su­jung­ti į vie­ną<text:s/>ir<text:s/>ne­var­gin­ti Sei­mo su tri­mis at­ski­rais įsta­ty­mų pro­jek­tais?</text:p>
        <text:p text:style-name="Roman"><text:span text:style-name="T4488">V. JUKNA</text:span><text:span text:style-name="T4489"><text:s/></text:span><text:span text:style-name="T4490">(</text:span><text:span text:style-name="T4491">DPF</text:span><text:span text:style-name="T4492">)</text:span><text:span text:style-name="T4493">. Ačiū už klau</text:span><text:span text:style-name="T4494">­si</text:span><text:span text:style-name="T4495">­mą. Po pa</text:span><text:span text:style-name="T4496">­tei</text:span><text:span text:style-name="T4497">­ki</text:span><text:span text:style-name="T4498">­mo, jei</text:span><text:span text:style-name="T4499">­gu bus pri</text:span><text:span text:style-name="T4500">­tar</text:span><text:span text:style-name="T4501">­ta, tik</text:span><text:span text:style-name="T4502">­rai ga</text:span><text:span text:style-name="T4503">­li</text:span><text:span text:style-name="T4504">­ma su</text:span><text:span text:style-name="T4505">­jun</text:span><text:span text:style-name="T4506">­</text:span><text:span text:style-name="T4507">g</text:span><text:span text:style-name="T4508">­ti ir ta</text:span><text:span text:style-name="T4509">­da vie</text:span><text:span text:style-name="T4510">­nu kar</text:span><text:span text:style-name="T4511">­tu svars</text:span><text:span text:style-name="T4512">­ty</text:span><text:span text:style-name="T4513">­ti.</text:span></text:p>
        <text:p text:style-name="Roman"><text:span text:style-name="T4514">PIRMININKAS.</text:span><text:span text:style-name="T4515"><text:s/>My</text:span><text:span text:style-name="T4516">­ko</text:span><text:span text:style-name="T4517">­lo ne</text:span><text:span text:style-name="T4518">­ma</text:span><text:span text:style-name="T4519">­tau. Klau</text:span><text:span text:style-name="T4520">­sia R. Ta</text:span><text:span text:style-name="T4521">­ma</text:span><text:span text:style-name="T4522">­šu</text:span><text:span text:style-name="T4523">­nie</text:span><text:span text:style-name="T4524">­nė. Ruo</text:span><text:span text:style-name="T4525">­šia</text:span><text:span text:style-name="T4526">­si M. Pui</text:span><text:span text:style-name="T4527">­do</text:span><text:span text:style-name="T4528">­kas.</text:span></text:p>
        <text:p text:style-name="Roman"><text:span text:style-name="T4529">R. TAMAŠUNIENĖ</text:span><text:span text:style-name="T4530"><text:s/></text:span><text:span text:style-name="T4531">(</text:span><text:span text:style-name="T4532">LRF</text:span><text:span text:style-name="T4533">)</text:span><text:span text:style-name="T4534">. Ger</text:span><text:span text:style-name="T4535">­bia</text:span><text:span text:style-name="T4536">­mas pra</text:span><text:span text:style-name="T4537">­ne</text:span><text:span text:style-name="T4538">­šė</text:span><text:span text:style-name="T4539">­jau, ką tik kal</text:span><text:span text:style-name="T4540">­bė</text:span><text:span text:style-name="T4541">­jo</text:span><text:span text:style-name="T4542">­me apie eko</text:span><text:span text:style-name="T4543">­lo</text:span><text:span text:style-name="T4544">­giš</text:span><text:span text:style-name="T4545">­kus pro</text:span><text:span text:style-name="T4546">­duk</text:span><text:span text:style-name="T4547">­tus ir apie sie</text:span><text:span text:style-name="T4548">­kį svei</text:span><text:span text:style-name="T4549">­kai mai</text:span><text:span text:style-name="T4550">­tin</text:span><text:span text:style-name="T4551">­tis, o da</text:span><text:span text:style-name="T4552">­bar ma</text:span><text:span text:style-name="T4553">­to</text:span><text:span text:style-name="T4554">­me ki</text:span><text:span text:style-name="T4555">­tą, kur yra ir pa</text:span><text:span text:style-name="T4556">­drus</text:span><text:span text:style-name="T4557">­kin</text:span><text:span text:style-name="T4558">­ti, ir pa</text:span><text:span text:style-name="T4559">­cuk</text:span><text:span text:style-name="T4560">­rin</text:span><text:span text:style-name="T4561">­ti, ir ma</text:span><text:span text:style-name="T4562">­ka</text:span><text:span text:style-name="T4563">­ro</text:span><text:span text:style-name="T4564">­nų, ir mil</text:span><text:span text:style-name="T4565">­tų, ir taip to</text:span><text:span text:style-name="T4566">­liau. Jū</text:span><text:span text:style-name="T4567">­sų du sie</text:span><text:span text:style-name="T4568">­kiai svei</text:span><text:span text:style-name="T4569">­kiau mai</text:span><text:span text:style-name="T4570">­tin</text:span><text:span text:style-name="T4571">­tis ir nu</text:span><text:span text:style-name="T4572">­pirk</text:span><text:span text:style-name="T4573">­ti dau</text:span><text:span text:style-name="T4574">­giau su</text:span><text:span text:style-name="T4575">­dė</text:span><text:span text:style-name="T4576">­tin</text:span><text:span text:style-name="T4577">­gai de</text:span><text:span text:style-name="T4578">­ra. No</text:span><text:span text:style-name="T4579">­riu pa</text:span><text:span text:style-name="T4580">­sa</text:span><text:span text:style-name="T4581">­ky</text:span><text:span text:style-name="T4582">­ti, kad šian</text:span><text:span text:style-name="T4583">­dien da</text:span><text:span text:style-name="T4584">­ly</text:span><text:span text:style-name="T4585">­vau</text:span><text:span text:style-name="T4586">­ju jū</text:span><text:span text:style-name="T4587">­sų dar</text:span><text:span text:style-name="T4588">­bo</text:span><text:span text:style-name="T4589">­tvarkės pa</text:span><text:span text:style-name="T4590">­siū</text:span><text:span text:style-name="T4591">­ly</text:span><text:span text:style-name="T4592">­mų pa</text:span><text:span text:style-name="T4593">­tei</text:span><text:span text:style-name="T4594">­ki</text:span><text:span text:style-name="T4595">­me kaip pra</text:span><text:span text:style-name="T4596">­ei</text:span><text:span text:style-name="T4597">­tos ka</text:span><text:span text:style-name="T4598">­den</text:span><text:span text:style-name="T4599">­ci</text:span><text:span text:style-name="T4600">­jos Lie</text:span><text:span text:style-name="T4601">­tu</text:span><text:span text:style-name="T4602">­vos len</text:span><text:span text:style-name="T4603">­kų rin</text:span><text:span text:style-name="T4604">­ki</text:span><text:span text:style-name="T4605">­mų ak</text:span><text:span text:style-name="T4606">­ci</text:span><text:span text:style-name="T4607">­jos-Krikš</text:span><text:span text:style-name="T4608">­čio</text:span><text:span text:style-name="T4609">­niš</text:span><text:span text:style-name="T4610">­kų šei</text:span><text:span text:style-name="T4611">­mų są</text:span><text:span text:style-name="T4612">­jun</text:span><text:span text:style-name="T4613">­gos, nes vi</text:span><text:span text:style-name="T4614">­si tie pa</text:span><text:span text:style-name="T4615">­siū</text:span><text:span text:style-name="T4616">­ly</text:span><text:span text:style-name="T4617">­mai iš tie</text:span><text:span text:style-name="T4618">­sų pa</text:span><text:span text:style-name="T4619">­teik</text:span><text:span text:style-name="T4620">­ti mū</text:span><text:span text:style-name="T4621">­sų frak</text:span><text:span text:style-name="T4622">­ci</text:span><text:span text:style-name="T4623">­jos pra</text:span><text:span text:style-name="T4624">­ei</text:span><text:span text:style-name="T4625">­tą ka</text:span><text:span text:style-name="T4626">­den</text:span><text:span text:style-name="T4627">­ci</text:span><text:span text:style-name="T4628">­ją, tik mes ne</text:span><text:span text:style-name="T4629">­nu</text:span><text:span text:style-name="T4630">­ma</text:span><text:span text:style-name="T4631">­tė</text:span><text:span text:style-name="T4632">­me bū</text:span><text:span text:style-name="T4633">­ti</text:span><text:span text:style-name="T4634">­niau</text:span><text:span text:style-name="T4635">­sių mais</text:span><text:span text:style-name="T4636">­to pro</text:span><text:span text:style-name="T4637">­duk</text:span><text:span text:style-name="T4638">­tų, o siū</text:span><text:span text:style-name="T4639">­lė</text:span><text:span text:style-name="T4640">­me Vy</text:span><text:span text:style-name="T4641">­riau</text:span><text:span text:style-name="T4642">­sy</text:span><text:span text:style-name="T4643">­bei spręs</text:span><text:span text:style-name="T4644">­ti dėl pir</text:span><text:span text:style-name="T4645">­ki</text:span><text:span text:style-name="T4646">­nių krep</text:span><text:span text:style-name="T4647">­še</text:span><text:span text:style-name="T4648">­lio. Jū</text:span><text:span text:style-name="T4649">­sų pa</text:span><text:span text:style-name="T4650">­teik</text:span><text:span text:style-name="T4651">­tas… Jūs pa</text:span><text:span text:style-name="T4652">­mi</text:span><text:span text:style-name="T4653">­nė</text:span><text:span text:style-name="T4654">­jo</text:span><text:span text:style-name="T4655">­te ma</text:span><text:span text:style-name="T4656">­ka</text:span><text:span text:style-name="T4657">­ro</text:span><text:span text:style-name="T4658">­nus, o aiš</text:span><text:span text:style-name="T4659">­ki</text:span><text:span text:style-name="T4660">­na</text:span><text:span text:style-name="T4661">­ma</text:span><text:span text:style-name="T4662">­ja</text:span><text:span text:style-name="T4663">­me raš</text:span><text:span text:style-name="T4664">­te aš ma</text:span><text:span text:style-name="T4665">­tau drus</text:span><text:span text:style-name="T4666">­ką ir cuk</text:span><text:span text:style-name="T4667">­rų. Kaip jūs nu</text:span><text:span text:style-name="T4668">­sta</text:span><text:span text:style-name="T4669">­tė</text:span><text:span text:style-name="T4670">­te tą krep</text:span><text:span text:style-name="T4671">­še</text:span><text:span text:style-name="T4672">­lį ir ko</text:span><text:span text:style-name="T4673">­dėl jau da</text:span><text:span text:style-name="T4674">­bar jūs mi</text:span><text:span text:style-name="T4675">­ni</text:span><text:span text:style-name="T4676">­te skir</text:span><text:span text:style-name="T4677">­tin</text:span><text:span text:style-name="T4678">­gus mais</text:span><text:span text:style-name="T4679">­to pro</text:span><text:span text:style-name="T4680">­duk</text:span><text:span text:style-name="T4681">­tus?</text:span></text:p>
        <text:p text:style-name="Roman"><text:span text:style-name="T4682">V. JUKNA</text:span><text:span text:style-name="T4683"><text:s/></text:span><text:span text:style-name="T4684">(</text:span><text:span text:style-name="T4685">DPF</text:span><text:span text:style-name="T4686">)</text:span><text:span text:style-name="T4687">. Taip, iš tie</text:span><text:span text:style-name="T4688">­sų te</text:span><text:span text:style-name="T4689">­nai gal</text:span><text:span text:style-name="T4690">­būt ko</text:span><text:span text:style-name="T4691">­rek</text:span><text:span text:style-name="T4692">­tū</text:span><text:span text:style-name="T4693">­ros klai</text:span><text:span text:style-name="T4694">­da, cuk</text:span><text:span text:style-name="T4695">­raus tik</text:span><text:span text:style-name="T4696">­rai ne</text:span><text:span text:style-name="T4697">­bu</text:span><text:span text:style-name="T4698">­vo</text:span><text:span text:style-name="T4699">­me įtrau</text:span><text:span text:style-name="T4700">­kę, gal</text:span><text:span text:style-name="T4701">­būt į tai bus at</text:span><text:span text:style-name="T4702">­si</text:span><text:span text:style-name="T4703">­žvelg</text:span><text:span text:style-name="T4704">­ta, pa</text:span><text:span text:style-name="T4705">­tai</text:span><text:span text:style-name="T4706">­sy</text:span><text:span text:style-name="T4707">­ta, o bū</text:span><text:span text:style-name="T4708">­ti</text:span><text:span text:style-name="T4709">­niau</text:span><text:span text:style-name="T4710">­sių pre</text:span><text:span text:style-name="T4711">­kių krep</text:span><text:span text:style-name="T4712">­še</text:span><text:span text:style-name="T4713">­lis yra su</text:span><text:span text:style-name="T4714">­da</text:span><text:span text:style-name="T4715">­ry</text:span><text:span text:style-name="T4716">­tas, kaip ir mi</text:span><text:span text:style-name="T4717">­nė</text:span><text:span text:style-name="T4718">­jau, re</text:span><text:span text:style-name="T4719">­mian</text:span><text:span text:style-name="T4720">­tis Sta</text:span><text:span text:style-name="T4721">­tis</text:span><text:span text:style-name="T4722">­ti</text:span><text:span text:style-name="T4723">­kos de</text:span><text:span text:style-name="T4724">­par</text:span><text:span text:style-name="T4725">­ta</text:span><text:span text:style-name="T4726">­men</text:span><text:span text:style-name="T4727">­to per</text:span><text:span text:style-name="T4728">­ka</text:span><text:span text:style-name="T4729">­miau</text:span><text:span text:style-name="T4730">­sių pre</text:span><text:span text:style-name="T4731">­kių są</text:span><text:span text:style-name="T4732">­ra</text:span><text:span text:style-name="T4733">­šu, ku</text:span><text:span text:style-name="T4734">­ris yra ofi</text:span><text:span text:style-name="T4735">­cia</text:span><text:span text:style-name="T4736">­liai pub</text:span><text:span text:style-name="T4737">­li</text:span><text:span text:style-name="T4738">­kuo</text:span><text:span text:style-name="T4739">­ja</text:span><text:span text:style-name="T4740">­mas.<text:s/></text:span></text:p>
        <text:p text:style-name="Roman"><text:span text:style-name="T4741">To</text:span><text:span text:style-name="T4742">­liau no</text:span><text:span text:style-name="T4743">­rė</text:span><text:span text:style-name="T4744">­čiau pa</text:span><text:span text:style-name="T4745">­mi</text:span><text:span text:style-name="T4746">­nė</text:span><text:span text:style-name="T4747">­ti, jūs pa</text:span><text:span text:style-name="T4748">­mi</text:span><text:span text:style-name="T4749">­nė</text:span><text:span text:style-name="T4750">­jo</text:span><text:span text:style-name="T4751">­te, kad ma</text:span><text:span text:style-name="T4752">­ka</text:span><text:span text:style-name="T4753">­ro</text:span><text:span text:style-name="T4754">­nai gal</text:span><text:span text:style-name="T4755">­būt nė</text:span><text:span text:style-name="T4756">­ra toks svei</text:span><text:span text:style-name="T4757">­kas mais</text:span><text:span text:style-name="T4758">­tas, jei</text:span><text:span text:style-name="T4759">­gu kal</text:span><text:span text:style-name="T4760">­ba</text:span><text:span text:style-name="T4761">­me kon</text:span><text:span text:style-name="T4762">­kre</text:span><text:span text:style-name="T4763">­čiai apie ma</text:span><text:span text:style-name="T4764">­ka</text:span><text:span text:style-name="T4765">­ro</text:span><text:span text:style-name="T4766">­nus, bet kal</text:span><text:span text:style-name="T4767">­bant apie eko</text:span><text:span text:style-name="T4768">­lo</text:span><text:span text:style-name="T4769">­gi</text:span><text:span text:style-name="T4770">­ją, tai tie pa</text:span><text:span text:style-name="T4771">­tys ma</text:span><text:span text:style-name="T4772">­ka</text:span><text:span text:style-name="T4773">­ro</text:span><text:span text:style-name="T4774">­nai ga</text:span><text:span text:style-name="T4775">­li bū</text:span><text:span text:style-name="T4776">­ti eko</text:span><text:span text:style-name="T4777">­lo</text:span><text:span text:style-name="T4778">­giš</text:span><text:span text:style-name="T4779">­ki. Tur</text:span><text:span text:style-name="T4780">­būt nė</text:span><text:span text:style-name="T4781">­ra jo</text:span><text:span text:style-name="T4782">­kio ry</text:span><text:span text:style-name="T4783">­šio tarp to ir tarp to. Eko</text:span><text:span text:style-name="T4784">­lo</text:span><text:span text:style-name="T4785">­giš</text:span><text:span text:style-name="T4786">­ki ga</text:span><text:span text:style-name="T4787">­li bū</text:span><text:span text:style-name="T4788">­ti ir ma</text:span><text:span text:style-name="T4789">­ka</text:span><text:span text:style-name="T4790">­ro</text:span><text:span text:style-name="T4791">­nai, eko</text:span><text:span text:style-name="T4792">­lo</text:span><text:span text:style-name="T4793">­giš</text:span><text:span text:style-name="T4794">­ki ga</text:span><text:span text:style-name="T4795">­li bū</text:span><text:span text:style-name="T4796">­ti ir vi</text:span><text:span text:style-name="T4797">­si pro</text:span><text:span text:style-name="T4798">­duk</text:span><text:span text:style-name="T4799">­tai, ku</text:span><text:span text:style-name="T4800">­rie ati</text:span><text:span text:style-name="T4801">­tin</text:span><text:span text:style-name="T4802">­ka ar</text:span><text:span text:style-name="T4803">­ba yra pa</text:span><text:span text:style-name="T4804">­ga</text:span><text:span text:style-name="T4805">­min</text:span><text:span text:style-name="T4806">­ti pa</text:span><text:span text:style-name="T4807">­gal<text:s/></text:span>ser­ti­fi­kuo­tą ga­my­bos sche­mą.<text:s/></text:p>
        <text:p text:style-name="Roman"><text:span text:style-name="T4808">PIRMININKAS.</text:span><text:s/>Klau­sia M. Pui­do­kas. Ruo­šia­si K. Vil­kaus­kas.<text:s/></text:p>
        <text:p text:style-name="Roman"><text:span text:style-name="T4809">M. PUIDOKAS</text:span><text:span text:style-name="T4810"><text:s/></text:span><text:span text:style-name="T4811">(</text:span><text:span text:style-name="T4812">DPF</text:span><text:span text:style-name="T4813">)</text:span><text:span text:style-name="T4814">.<text:s/></text:span>Iš tik­rų­jų la­bai rei­ka­lin­ga pa­gal­ba ne­pa­si­tu­rin­tiems gy­ven­to­jams. No­rė­čiau pa­klaus­ti, kaip jūs ma­no­te, ar šie pa­kei­ti­mai pa­dės vie­ti­niams ga­min­to­jams ge­riau re­a­li­zuo­ti pro­duk­ci­ją ir kar­tu ska­tins vie­ti­nės rin­kos gy­vy­bin­gu­mo pa­lai­ky­mą? Dė­kui.<text:s/></text:p>
        <text:p text:style-name="Roman"><text:span text:style-name="T4815">V. JUKNA</text:span><text:span text:style-name="T4816"><text:s/></text:span><text:span text:style-name="T4817">(</text:span><text:span text:style-name="T4818">DPF</text:span><text:span text:style-name="T4819">)</text:span><text:span text:style-name="T4820">.<text:s/></text:span>Taip, tik­rai la­bai tei­sin­gas pa­ste­bė­ji­mas. Kaip ir kal­bė­jo­me dėl eko­lo­giš­kų pro­duk­tų, tai tik­rai ne­bus taip, kad su­ma­ži­nus PVM ly­giai tiek pat su­ma­žės ir kai­nos maž­me­ni­nė­je rin­ko­je ar­ba var­to­to­jui. Tik­rai tiek ne­bus, bet ma­žė­ji­mas bus jun­ta­mas, tam yra, kaip mi­nė­jau, ir Kon­ku­ren­ci­jos ta­ry­ba, ir ki­tos ins­ti­tu­ci­jos, ku­rios tu­ri pri­žiū­rė­ti tą rin­ką. O ki­tas ne ką ma­žiau svar­bus da­ly­kas yra vie­ti­nių ga­min­to­jų pa­lai­ky­mas, tai yra mū­sų ver­slo pa­lai­ky­mas, jie ir­gi tu­rės ge­res­nes kon­ku­ren­ci­nes są­ly­gas. Tai yra ypač svar­bu eko­no­mi­kai iš­ei­nant iš to pan­de­mi­nio lai­ko­tar­pio, kai eko­no­mi­ka pa­ty­rė to­kį su­krė­ti­mą, šiuo po­žiū­riu tai bū­tų ir­gi svar­bus pro­jek­to pa­kei­ti­mas.<text:s/></text:p>
        <text:p text:style-name="Roman"><text:span text:style-name="T4821">PIRMININKAS.</text:span><text:s/>Klau­sia K. Vil­kaus­kas.<text:s/></text:p>
        <text:p text:style-name="Roman"><text:span text:style-name="T4822">K. VILKAUSKAS</text:span><text:s/><text:span text:style-name="T4823">(</text:span><text:span text:style-name="T4824">LSDPF</text:span><text:span text:style-name="T4825">)</text:span>. Ačiū, ger­bia­mas pir­mi­nin­ke. Ger­bia­mas ko­le­ga, no­rė­jau pa­klaus­ti. Tra­di­ci­nis klau­si­mas – kiek tai kai­nuos biu­dže­tui? Vie­nas klau­si­mė­lis. Ir ki­ta to­kia pa­sta­ba dėl pa­čių pro­duk­tų są­ra­šo. Prieš tai ko­le­gos mi­nė­jo, jei­gu pri­ori­te­tai žmo­gui ga­li pa­si­keis­ti. Da­bar sa­ko­me, kad skur­džiau­siai da­liai žmo­nių mes siū­lo­me to­kius ir to­kius pro­duk­tus, tai ga­lė­tų pa­si­keis­ti ir krep­še­lis. Ma­nau, rei­kė­tų gal­būt ne taip aiš­kiai iš­var­din­ti, kaip prieš tai mi­nė­jo ko­le­gos.<text:s/></text:p>
        <text:p text:style-name="Roman"><text:span text:style-name="T4826">V. JUKNA</text:span><text:s/><text:span text:style-name="T4827">(</text:span><text:span text:style-name="T4828">DPF</text:span><text:span text:style-name="T4829">)</text:span>. Dė­kui už klau­si­mą. Dar kar­tą pa­kar­to­siu, at­sa­ky­da­mas jums. Ši­tas kre­p­še­lis, ar­ba ši­tie pro­duk­tai, bu­vo pa­im­ti<text:s/>re­mian­tis ofi­cia­liais Sta­tis­ti­kos de­par­ta­men­to pa­tei­kia­mais duo­me­ni­mis. Bet, ži­no­ma, svars­ty­mo me­tu po pa­tei­ki­mo tai ga­lė­tų bū­ti kei­čia­ma ar­ba pa­pil­do­ma. Ga­lė­tų bū­ti nu­sta­ty­tas ne baig­ti­nis są­ra­šas, po to, sa­ky­si­me, bū­tų įpa­rei­go­tos kom­pe­ten­tin­gos ins­ti­tu­ci­jos, jos ga­lė­tų pa­pil­dy­ti tą są­ra­šą. Tai tik­rai įma­no­ma keis­ti ir apie tai bū­tų ga­li­ma dis­ku­tuo­ti svars­ty­mo me­tu. Bet, kaip mi­nė­jau, pir­mi­nia­me va­rian­te, re­mian­tis ofi­cia­lia sta­tis­ti­ka, vie­šai pri­ei­na­mais duo­me­ni­mis, yra su­da­ry­tas bū­ti­niau­sių pro­duk­tų krep­še­lis.<text:s/></text:p>
        <text:p text:style-name="Roman">Da­bar kiek tai kai­nuo­tų. Kaip ir sa­kiau, aš nie­ka­da ne­brau­kau taip bu­hal­te­riš­kai iš vie­nos ei­lu­tės į ki­tą. Kaip įver­tin­ti tuos da­ly­kus, kad pa­di­dė­ja su­var­to­ji­mas, kad pa­di­dė­ja per­ka­mu­mas, kad pa­di­dė­ja ga­my­ba ir vi­sa ki­ta. Be abe­jo, kaip jūs ir sa­ko­te, jei­gu bus pri­tar­ta po pa­tei­ki­mo, svars­ty­mo me­tu tu­rės ir Vy­riau­sy­bė įver­tin­ti, kiek ga­lė­tų kai­nuo­ti kiek­vie­no pro­duk­to PVM su­rin­ki­mas, ne­su­rin­ki­mas. Kaip aš mi­nė­jau, vi­sa­da lai­kiau­si tos nuo­sta­tos ir lai­ky­siuo­si, kad ne vi­sa­da vien tik me­cha­niš­kas vie­nos ar ki­tos ei­lu­tės su­brau­ky­mas pa­ro­do vi­są vaiz­dą.<text:s/></text:p>
        <text:p text:style-name="Roman"><text:span text:style-name="T4830">PIRMININKAS.</text:span><text:s/>Ačiū, jūs at­sa­kė­te į vi­sus klau­si­mus. Ar­gu­men­tai už – M. Pui­do­kas.<text:s/></text:p>
        <text:p text:style-name="Roman"><text:span text:style-name="T4831">M. PUIDOKAS</text:span><text:span text:style-name="T4832"><text:s/></text:span><text:span text:style-name="T4833">(</text:span><text:span text:style-name="T4834">DPF</text:span><text:span text:style-name="T4835">)</text:span><text:span text:style-name="T4836">.<text:s/></text:span>Ger­bia­mi ko­le­gos, kvies­čiau pa­lai­ky­ti, nes ana­lo­giš­kos PVM leng­va­tos ga­lio­ja ir mū­sų kai­my­ni­nė­je Len­ki­jo­je. Mes ma­to­me, kad dau­ge­liui mais­to pro­duk­tų tai­ko­mas 8 % ta­ri­fas, 5 % ta­ri­fas tai­ko­mas bū­ti­niau­siems mais­to pro­duk­tams, to­kiems kaip duo­na, pie­no ga­mi­niai, grū­dų pro­duk­tai, mė­sos ga­mi­niai, sul­tys. Tai­gi ir šiuo at­ve­ju yra siū­lo­ma PVM leng­va­ta alie­jui, dar­žo­vėms, duo­nai, kruo­poms, ma­ka­ro­nams, mil­tams, pie­nui, svies­tui, švie­žiai mė­sai, žu­viai ir vai­siams. Aš ma­nau, tai yra tos bū­ti­nos mais­to pre­kės, ku­rių kai­nos su­ma­žė­ji­mas tik­rai bū­tų pa­ste­bi­mas, ir tai bū­tų nau­din­ga tiems gy­ven­to­jams, ku­rie gy­ve­na la­biau­siai ne­pa­si­tu­rin­čiai. Ir tai, ką šian­dien kal­bė­jo ir Eks­ce­len­ci­ja Pre­zi­den­tas sa­vo me­ti­nia­me pra­ne­ši­me, pri­si­dė­tų bū­tent prie tos tur­ti­nės ne­ly­gy­bės ir skur­do ma­ži­ni­mo, nes to mes ir no­ri­me mū­sų vals­ty­bė­je, kur­da­mi ge­ro­vės vals­ty­bę. Kvie­čiu pa­lai­ky­ti. Dė­kui.<text:s/></text:p>
        <text:p text:style-name="Roman"><text:span text:style-name="T4837">PIRMININKAS.</text:span><text:s/>Ačiū. Prieš no­rė­jo kal­bė­ti J. Raz­ma, bet jo nė­ra. Bal­sa­vi­mas bus nu­ma­ty­tu me­tu.<text:s/></text:p>
        <text:p text:style-name="Roman"/>
        <text:p text:style-name="Laikas">16.30 val.</text:p>
        <text:p text:style-name="Roman12">So­cia­li­nio drau­di­mo pen­si­jų įsta­ty­mo Nr. I-549 8, 14, 19, 20, 21, 25, 33 ir 36 straipsnių pa­kei­ti­mo įsta­ty­mo pro­jek­tas Nr. XIVP-487 (<text:span text:style-name="T4838">pa</text:span><text:span text:style-name="T4839">­tei</text:span><text:span text:style-name="T4840">­ki</text:span><text:span text:style-name="T4841">­mas</text:span>)</text:p>
        <text:p text:style-name="Roman"/>
        <text:p text:style-name="Roman">Tei­kiu dar­bo­tvarkės 2-11 klau­si­mą – So­cia­li­nio drau­di­mo pen­si­jų įsta­ty­mo Nr. I-549 8, 14, 19, 20, 21, 25, 33 ir 36 straips­nių pa­kei­ti­mo įsta­ty­mo pro­jek­tą Nr. XIVP-487. Pra­ne­šė­ja – I. Ka­čins­kai­tė-Ur­bo­nie­nė. Po­nia Ie­va, jums klau­si­mą pri­sta­ty­ti rei­kia. So­cia­li­nio drau­di­mo pen­si­jų įsta­ty­mo pro­jek­tas.</text:p>
        <text:p text:style-name="Roman"><text:span text:style-name="T4842">I. KAČINSKAITĖ-URBONIENĖ</text:span><text:span text:style-name="T4843"><text:s/></text:span><text:span text:style-name="T4844">(</text:span><text:span text:style-name="T4845">DPF</text:span><text:span text:style-name="T4846">)</text:span><text:span text:style-name="T4847">.</text:span><text:s/>Ačiū, ger­bia­mas po­sė­džio pir­mi­nin­ke. Iš tie­sų pa­pras­tai pri­sta­ty­siu, bet įsta­ty­mas ne­pa­pras­tas, ma­no­me, kad yra la­bai rei­ka­lin­gas. Šiuo įsta­ty­mu mes siū­lo­me su­da­ry­ti ga­li­my­bę įgy­ti tei­sę į mi­ru­sio su­tuok­ti­nio pen­si­ją, ki­taip ta­riant, pa­si­rink­ti, mi­rus su­tuok­ti­niui, sa­vo ar mi­ru­sio su­tuok­ti­nio pen­si­ją gau­ti. Iš tie­sų yra su­si­klos­čiu­si si­tu­a­ci­ja (ne tik mū­sų vals­ty­bė­je, bet ir ki­to­se vals­ty­bė­se), kad dar tam tik­ras pa­si­skirs­ty­mas vaid­me­ni­mis šei­mo­se eg­zis­tuo­ja: vie­nas su­tuok­ti­nis dau­giau dir­ba, ki­tas dau­giau rū­pi­na­si na­mais ir to­dėl gal­būt ne­tu­ri to­kių di­de­lių kar­je­ros ga­li­my­bių. Štai ko­dėl no­ri­me pa­siū­ly­ti idė­ją, ku­ri, ti­ki­mės, pa­dės reikš­min­gai su­ma­žin­ti so­cia­li­nę at­skir­tį, skur­dą, o kar­tu ne­ap­krau­tu­me vals­ty­bės pa­pil­do­mo fi­nan­sa­vi­mo po­rei­kiu ir pa­pil­do­mo­mis lė­šo­mis. Nie­kur nė­ra rei­ka­lau­ja­ma pa­pil­do­mų lė<text:span text:style-name="T4848">­šų. Re</text:span><text:span text:style-name="T4849">­a</text:span><text:span text:style-name="T4850">­liai tai, ką už</text:span><text:span text:style-name="T4851">­dir</text:span><text:span text:style-name="T4852">­bo tam tik</text:span><text:span text:style-name="T4853">­ras šei</text:span><text:span text:style-name="T4854">­mos ūkis, ir tu</text:span><text:span text:style-name="T4855">­rė</text:span><text:span text:style-name="T4856">­tų ga</text:span><text:span text:style-name="T4857">­li</text:span><text:span text:style-name="T4858">­my</text:span><text:span text:style-name="T4859">­bę gau</text:span><text:span text:style-name="T4860">­ti se</text:span><text:span text:style-name="T4861">­nat</text:span><text:span text:style-name="T4862">­vė</text:span><text:span text:style-name="T4863">­je.</text:span></text:p>
        <text:p text:style-name="P4864">Kaip ži­no­te, mes esa­me ket­vir­ti nuo pa­bai­gos Eu­ro­pos Są­jun­go­je pa­gal pa­gy­ve­nu­sių žmo­nių, pen­si­nin­kų, mū­sų sen­jo­rų so­cia­li­nės at­skir­ties skur­do ro­dik­lius, ir iš tie­sų ta vie­ni­šo žmo­gaus iš­mo­ka, ku­rią mes vi­siš­kai ne­se­niai pri­ėmė­me, iš es­mės ne­iš­spręs šios sis­te­mos. Štai ko­dėl mes gal­vo­ja­me apie taik­lias, bet daug ne­kai­nuo­jan­čias prie­mo­nes, ku­rios, ma­no­me, pa­dė­tų spręs­ti tos so­cia­li­nės at­skir­ties klau­si­mus.<text:s/></text:p>
        <text:p text:style-name="P4865">Pa­na­ši sis­te­ma jau da­bar eg­zis­tuo­ja Vo­kie­ti­jo­je. Ma­no­me, kad čia mes ga­lė­tu­me pra­dė­ti dis­ku­si­jas ir ieš­ko­ti taik­les­nių bū­dų, kaip ma­žin­ti vy­res­nių žmo­nių skur­dą ir spręs­ti so­cia­li­nės at­skir­ties pro­ble­mas. Mie­lai at­sa­ky­siu į jū­sų klau­si­mus.</text:p>
        <text:p text:style-name="Roman"><text:span text:style-name="T4866">PIRMININKAS.</text:span><text:span text:style-name="T4867"><text:s/>Taip, jū</text:span><text:span text:style-name="T4868">­sų no</text:span><text:span text:style-name="T4869">­ri pa</text:span><text:span text:style-name="T4870">­klaus</text:span><text:span text:style-name="T4871">­ti daug ko</text:span><text:span text:style-name="T4872">­le</text:span><text:span text:style-name="T4873">­gų. Pir</text:span><text:span text:style-name="T4874">­ma</text:span><text:span text:style-name="T4875">­sis klau</text:span><text:span text:style-name="T4876">­sia E. Pu</text:span><text:span text:style-name="T4877">­pi</text:span><text:span text:style-name="T4878">­nis. Ruo</text:span><text:span text:style-name="T4879">­šia</text:span><text:span text:style-name="T4880">­si L. Na</text:span><text:span text:style-name="T4881">­gie</text:span><text:span text:style-name="T4882">­nė.<text:s/></text:span></text:p>
        <text:p text:style-name="Roman"><text:span text:style-name="T4883">E. PUPINIS</text:span><text:span text:style-name="T4884"><text:s/></text:span><text:span text:style-name="T4885">(</text:span><text:span text:style-name="T4886">TS-LKDF</text:span><text:span text:style-name="T4887">)</text:span><text:span text:style-name="T4888">. Ačiū. Ger</text:span><text:span text:style-name="T4889">­bia</text:span><text:span text:style-name="T4890">­ma ko</text:span><text:span text:style-name="T4891">­le</text:span><text:span text:style-name="T4892">­ge, iš tie</text:span><text:span text:style-name="T4893">­sų jūs kal</text:span><text:span text:style-name="T4894">­ba</text:span><text:span text:style-name="T4895">­te apie di</text:span><text:span text:style-name="T4896">­des</text:span><text:span text:style-name="T4897">­nes pa</text:span><text:span text:style-name="T4898">­ja</text:span><text:span text:style-name="T4899">­mas, bet toks įsta</text:span><text:span text:style-name="T4900">­ty</text:span><text:span text:style-name="T4901">­mas pa</text:span><text:span text:style-name="T4902">­pras</text:span><text:span text:style-name="T4903">­tai dar la</text:span><text:span text:style-name="T4904">­biau su</text:span><text:span text:style-name="T4905">­ma</text:span><text:span text:style-name="T4906">­žin</text:span><text:span text:style-name="T4907">­tų kai kam pen</text:span><text:span text:style-name="T4908">­si</text:span><text:span text:style-name="T4909">­jas, nes at</text:span><text:span text:style-name="T4910">­si</text:span><text:span text:style-name="T4911">­ras</text:span><text:span text:style-name="T4912">­tų tų, ku</text:span><text:span text:style-name="T4913">­rie pa</text:span><text:span text:style-name="T4914">­si</text:span><text:span text:style-name="T4915">­im</text:span><text:span text:style-name="T4916">­tų di</text:span><text:span text:style-name="T4917">­des</text:span><text:span text:style-name="T4918">­nes, užuot pa</text:span><text:span text:style-name="T4919">­si</text:span><text:span text:style-name="T4920">­da</text:span><text:span text:style-name="T4921">­li</text:span><text:span text:style-name="T4922">­nę su vi</text:span><text:span text:style-name="T4923">­sais.<text:s/></text:span><text:span text:style-name="T4924">J</text:span><text:span text:style-name="T4925">ei ma</text:span><text:span text:style-name="T4926">­no di</text:span><text:span text:style-name="T4927">­de</text:span><text:span text:style-name="T4928">­lę pen</text:span><text:span text:style-name="T4929">­si</text:span><text:span text:style-name="T4930">­ją gau</text:span><text:span text:style-name="T4931">­nan</text:span><text:span text:style-name="T4932">­tis vy</text:span><text:span text:style-name="T4933">­ras nu</text:span><text:span text:style-name="T4934">­mi</text:span><text:span text:style-name="T4935">­rė, au</text:span><text:span text:style-name="T4936">­to</text:span><text:span text:style-name="T4937">­ma</text:span><text:span text:style-name="T4938">­tiš</text:span><text:span text:style-name="T4939">­kai iš „Sod</text:span><text:span text:style-name="T4940">­ros“ aš gau</text:span><text:span text:style-name="T4941">­nu jo pen</text:span><text:span text:style-name="T4942">­si</text:span><text:span text:style-name="T4943">­</text:span><text:span text:style-name="T4944">ją ir taip ma</text:span><text:span text:style-name="T4945">­ži</text:span><text:span text:style-name="T4946">­nu pen</text:span><text:span text:style-name="T4947">­si</text:span><text:span text:style-name="T4948">­ją tų</text:span><text:span text:style-name="T4949">, ku</text:span><text:span text:style-name="T4950">­rie to ne</text:span><text:span text:style-name="T4951">­gaus. Vis dėl</text:span><text:span text:style-name="T4952">­to ne</text:span><text:span text:style-name="T4953">­ga</text:span><text:span text:style-name="T4954">­li</text:span><text:span text:style-name="T4955">­me kal</text:span><text:span text:style-name="T4956">­bė</text:span><text:span text:style-name="T4957">­ti tur</text:span><text:span text:style-name="T4958">­būt apie iš</text:span><text:span text:style-name="T4959">­ly</text:span><text:span text:style-name="T4960">­gi</text:span><text:span text:style-name="T4961">­ni</text:span><text:span text:style-name="T4962">­mą, pa</text:span><text:span text:style-name="T4963">­pras</text:span><text:span text:style-name="T4964">­čiau</text:span><text:span text:style-name="T4965">­siai čia di</text:span><text:span text:style-name="T4966">­fe</text:span><text:span text:style-name="T4967">­ren</text:span><text:span text:style-name="T4968">­cia</text:span><text:span text:style-name="T4969">­ci</text:span><text:span text:style-name="T4970">­ja. Ar ne</text:span><text:span text:style-name="T4971">­ma</text:span><text:span text:style-name="T4972">­no</text:span><text:span text:style-name="T4973">­te, kad ge</text:span><text:span text:style-name="T4974">­riau ei</text:span><text:span text:style-name="T4975">­ti tuo ke</text:span><text:span text:style-name="T4976">­liu, ku</text:span><text:span text:style-name="T4977">­rį ir pra</text:span><text:span text:style-name="T4978">­dė</text:span><text:span text:style-name="T4979">­jo ši dau</text:span><text:span text:style-name="T4980">­gu</text:span><text:span text:style-name="T4981">­ma, tai yra di</text:span><text:span text:style-name="T4982">­din</text:span><text:span text:style-name="T4983">­ti vie</text:span><text:span text:style-name="T4984">­ni</text:span><text:span text:style-name="T4985">­šų žmo</text:span><text:span text:style-name="T4986">­nių pen</text:span><text:span text:style-name="T4987">­si</text:span><text:span text:style-name="T4988">­jas ir taip gal</text:span><text:span text:style-name="T4989">­būt vi</text:span><text:span text:style-name="T4990">­siems vie</text:span><text:span text:style-name="T4991">­ni</text:span><text:span text:style-name="T4992">­šiems pa</text:span><text:span text:style-name="T4993">­dė</text:span><text:span text:style-name="T4994">­ti, o ne tik tiems, ku</text:span><text:span text:style-name="T4995">­rie per sa</text:span><text:span text:style-name="T4996">­vo su</text:span><text:span text:style-name="T4997">­tuok</text:span><text:span text:style-name="T4998">­ti</text:span><text:span text:style-name="T4999">­nį už</text:span><text:span text:style-name="T5000">­si</text:span><text:span text:style-name="T5001">­tik</text:span><text:span text:style-name="T5002">­ri</text:span><text:span text:style-name="T5003">­no di</text:span><text:span text:style-name="T5004">­des</text:span><text:span text:style-name="T5005">­nes pa</text:span><text:span text:style-name="T5006">­ja</text:span><text:span text:style-name="T5007">­mas ir di</text:span><text:span text:style-name="T5008">­des</text:span><text:span text:style-name="T5009">­nes pen</text:span><text:span text:style-name="T5010">­si</text:span><text:span text:style-name="T5011">­jas? Ačiū.</text:span></text:p>
        <text:p text:style-name="Roman"><text:span text:style-name="T5012">I. KAČINSKAITĖ-URBONIENĖ</text:span><text:span text:style-name="T5013"><text:s/></text:span><text:span text:style-name="T5014">(</text:span><text:span text:style-name="T5015">DPF</text:span><text:span text:style-name="T5016">)</text:span><text:span text:style-name="T5017">. Taik</text:span><text:span text:style-name="T5018">­li pa</text:span><text:span text:style-name="T5019">­sta</text:span><text:span text:style-name="T5020">­ba, bet šie du pro</text:span><text:span text:style-name="T5021">­jek</text:span><text:span text:style-name="T5022">­tai ar</text:span><text:span text:style-name="T5023">­ba šios dvi kryp</text:span><text:span text:style-name="T5024">­tys vie</text:span><text:span text:style-name="T5025">­na ki</text:span><text:span text:style-name="T5026">­tai ne</text:span><text:span text:style-name="T5027">­pri</text:span><text:span text:style-name="T5028">­eš</text:span><text:span text:style-name="T5029">­ta</text:span><text:span text:style-name="T5030">­rau</text:span><text:span text:style-name="T5031">­ja. Mes ga</text:span><text:span text:style-name="T5032">­li</text:span><text:span text:style-name="T5033">­me ei</text:span><text:span text:style-name="T5034">­ti vie</text:span><text:span text:style-name="T5035">­ni</text:span><text:span text:style-name="T5036">­šų as</text:span><text:span text:style-name="T5037">­me</text:span><text:span text:style-name="T5038">­nų iš</text:span><text:span text:style-name="T5039">­mo</text:span><text:span text:style-name="T5040">­kų di</text:span><text:span text:style-name="T5041">­di</text:span><text:span text:style-name="T5042">­ni</text:span><text:span text:style-name="T5043">­mo ke</text:span><text:span text:style-name="T5044">­liu, o kar</text:span><text:span text:style-name="T5045">­tu ga</text:span><text:span text:style-name="T5046">­li</text:span><text:span text:style-name="T5047">­me kal</text:span><text:span text:style-name="T5048">­bė</text:span><text:span text:style-name="T5049">­ti apie pa</text:span><text:span text:style-name="T5050">­si</text:span><text:span text:style-name="T5051">­rin</text:span><text:span text:style-name="T5052">­ki</text:span><text:span text:style-name="T5053">­mą, ku</text:span><text:span text:style-name="T5054">­rio – sa</text:span><text:span text:style-name="T5055">­vo ar mi</text:span><text:span text:style-name="T5056">­ru</text:span><text:span text:style-name="T5057">­sio su</text:span><text:span text:style-name="T5058">­tuok</text:span><text:span text:style-name="T5059">­ti</text:span><text:span text:style-name="T5060">­nio pen</text:span><text:span text:style-name="T5061">­si</text:span><text:span text:style-name="T5062">­ją įgy</text:span><text:span text:style-name="T5063">­ti. Tai</text:span><text:span text:style-name="T5064">­gi šiuo at</text:span><text:span text:style-name="T5065">­ve</text:span><text:span text:style-name="T5066">­ju ne</text:span><text:span text:style-name="T5067">­ma</text:span><text:span text:style-name="T5068">­tau čia jo</text:span><text:span text:style-name="T5069">­kio prieš</text:span><text:span text:style-name="T5070">­ta</text:span><text:span text:style-name="T5071">­ra</text:span><text:span text:style-name="T5072">­vi</text:span><text:span text:style-name="T5073">­mo. Aš kaip tik ma</text:span><text:span text:style-name="T5074">­ty</text:span><text:span text:style-name="T5075">­čiau pa</text:span><text:span text:style-name="T5076">­pil</text:span><text:span text:style-name="T5077">­do</text:span><text:span text:style-name="T5078">­mas taik</text:span><text:span text:style-name="T5079">­lias prie</text:span><text:span text:style-name="T5080">­mo</text:span><text:span text:style-name="T5081">­nes ge</text:span><text:span text:style-name="T5082">­res</text:span><text:span text:style-name="T5083">­niam mū</text:span><text:span text:style-name="T5084">­sų sen</text:span><text:span text:style-name="T5085">­jo</text:span><text:span text:style-name="T5086">­rų gy</text:span><text:span text:style-name="T5087">­ve</text:span><text:span text:style-name="T5088">­ni</text:span><text:span text:style-name="T5089">­mui.<text:s/></text:span></text:p>
        <text:p text:style-name="Roman"><text:span text:style-name="T5090">PIRMININKAS.</text:span><text:span text:style-name="T5091"><text:s/>Ačiū. Klau</text:span><text:span text:style-name="T5092">­sia L. Na</text:span><text:span text:style-name="T5093">­gie</text:span><text:span text:style-name="T5094">­nė. Ruo</text:span><text:span text:style-name="T5095">­šia</text:span><text:span text:style-name="T5096">­si R. Baš</text:span><text:span text:style-name="T5097">­kie</text:span><text:span text:style-name="T5098">­nė.</text:span></text:p>
        <text:p text:style-name="Roman"><text:span text:style-name="T5099">L. NAGIENĖ</text:span><text:span text:style-name="T5100"><text:s/></text:span><text:span text:style-name="T5101">(</text:span><text:span text:style-name="T5102">LVŽSF</text:span><text:span text:style-name="T5103">)</text:span><text:span text:style-name="T5104">. Ačiū, ger</text:span><text:span text:style-name="T5105">­bia</text:span><text:span text:style-name="T5106">­mas pir</text:span><text:span text:style-name="T5107">­mi</text:span><text:span text:style-name="T5108">­nin</text:span><text:span text:style-name="T5109">­ke. Pir</text:span><text:span text:style-name="T5110">­miau</text:span><text:span text:style-name="T5111">­sia pra</text:span><text:span text:style-name="T5112">­dė</text:span><text:span text:style-name="T5113">­siu nuo so</text:span><text:span text:style-name="T5114">­cia</text:span><text:span text:style-name="T5115">­li</text:span><text:span text:style-name="T5116">­nio drau</text:span><text:span text:style-name="T5117">­di</text:span><text:span text:style-name="T5118">­mo prin</text:span><text:span text:style-name="T5119">­ci</text:span><text:span text:style-name="T5120">­pų. Jūs vi</text:span><text:span text:style-name="T5121">­siš</text:span><text:span text:style-name="T5122">­kai pa</text:span><text:span text:style-name="T5123">­nai</text:span><text:span text:style-name="T5124">­ki</text:span><text:span text:style-name="T5125">­na</text:span><text:span text:style-name="T5126">­te so</text:span><text:span text:style-name="T5127">­cia</text:span><text:span text:style-name="T5128">­li</text:span><text:span text:style-name="T5129">­nio drau</text:span><text:span text:style-name="T5130">­di</text:span><text:span text:style-name="T5131">­mo prin</text:span><text:span text:style-name="T5132">­ci</text:span><text:span text:style-name="T5133">­pus, teik</text:span><text:span text:style-name="T5134">­da</text:span><text:span text:style-name="T5135">­ma šį įsta</text:span><text:span text:style-name="T5136">­ty</text:span><text:span text:style-name="T5137">­mą. Kiek</text:span><text:span text:style-name="T5138">­vie</text:span><text:span text:style-name="T5139">­nas ži</text:span><text:span text:style-name="T5140">­no, kad pen</text:span><text:span text:style-name="T5141">­si</text:span><text:span text:style-name="T5142">­ja skai</text:span><text:span text:style-name="T5143">­čiuo</text:span><text:span text:style-name="T5144">­ja</text:span><text:span text:style-name="T5145">­ma pa</text:span><text:span text:style-name="T5146">­gal už</text:span><text:span text:style-name="T5147">­dirb</text:span><text:span text:style-name="T5148">­tas drau</text:span><text:span text:style-name="T5149">­džia</text:span><text:span text:style-name="T5150">­mą</text:span><text:span text:style-name="T5151">­sias pa</text:span><text:span text:style-name="T5152">­ja</text:span><text:span text:style-name="T5153">­mas, tai yra dar</text:span><text:span text:style-name="T5154">­bo už</text:span><text:span text:style-name="T5155">­mo</text:span><text:span text:style-name="T5156">­kes</text:span><text:span text:style-name="T5157">­tį ir sta</text:span><text:span text:style-name="T5158">­žą. Jūs apie tai net ne</text:span><text:span text:style-name="T5159">­kal</text:span><text:span text:style-name="T5160">­ba</text:span><text:span text:style-name="T5161">­te. Da</text:span><text:span text:style-name="T5162">­bar jūs aiš</text:span><text:span text:style-name="T5163">­ki</text:span><text:span text:style-name="T5164">­na</text:span><text:span text:style-name="T5165">­ma</text:span><text:span text:style-name="T5166">­ja</text:span><text:span text:style-name="T5167">­me raš</text:span><text:span text:style-name="T5168">­te sa</text:span><text:span text:style-name="T5169">­ko</text:span><text:span text:style-name="T5170">­te, kad ma</text:span><text:span text:style-name="T5171">­žin</text:span><text:span text:style-name="T5172">­si</text:span><text:span text:style-name="T5173">­te so</text:span><text:span text:style-name="T5174">­cia</text:span><text:span text:style-name="T5175">­li</text:span><text:span text:style-name="T5176">­nę at</text:span><text:span text:style-name="T5177">­skir</text:span><text:span text:style-name="T5178">­tį. Ką tik pri</text:span><text:span text:style-name="T5179">­ėmė</text:span><text:span text:style-name="T5180">­me vie</text:span><text:span text:style-name="T5181">­ni</text:span><text:span text:style-name="T5182">­šų as</text:span><text:span text:style-name="T5183">­me</text:span><text:span text:style-name="T5184">­nų pen</text:span><text:span text:style-name="T5185">­si</text:span><text:span text:style-name="T5186">­ją. Apie tai, kaip mes ir kal</text:span><text:span text:style-name="T5187">­bė</text:span><text:span text:style-name="T5188">­jo</text:span><text:span text:style-name="T5189">­me, kad trūks</text:span><text:span text:style-name="T5190">­ta žmo</text:span><text:span text:style-name="T5191">­nėms… kuo jis ski</text:span><text:span text:style-name="T5192">­ria</text:span><text:span text:style-name="T5193">­si, kai yra vie</text:span><text:span text:style-name="T5194">­ni</text:span><text:span text:style-name="T5195">­šas? Da</text:span><text:span text:style-name="T5196">­bar kuo aš bū</text:span><text:span text:style-name="T5197">­siu nu</text:span><text:span text:style-name="T5198">­si</text:span><text:span text:style-name="T5199">­kal</text:span><text:span text:style-name="T5200">­tu</text:span><text:span text:style-name="T5201">­si, kad ne</text:span><text:span text:style-name="T5202">­tu</text:span><text:span text:style-name="T5203">­rė</text:span><text:span text:style-name="T5204">­jau su</text:span><text:span text:style-name="T5205">­tuok</text:span><text:span text:style-name="T5206">­ti</text:span><text:span text:style-name="T5207">­nio ir<text:s/></text:span><text:span text:style-name="T5208">ne</text:span><text:span text:style-name="T5209">­ap</text:span><text:span text:style-name="T5210">­si</text:span><text:span text:style-name="T5211">­že</text:span><text:span text:style-name="T5212">­ni</text:span><text:span text:style-name="T5213">­ju</text:span><text:span text:style-name="T5214">­si</text:span><text:span text:style-name="T5215"><text:s/>bu</text:span><text:span text:style-name="T5216">­vau?<text:s/></text:span>Pa­sa­ky­ki­te man. Aš ne­ga­lė­siu pa­si­rink­ti ki­tos iš­mo­kos, di­des­nės iš­mo­kos, nes tik kas penk­tas vy­ras yra naš­lys, o vi­są lai­ką yra mo­te­rys. Aš tu­riu Sta­tis­ti­kos de­par­ta­men­to pa­tvir­tin­tą len­te­lę, kad tik­rai daug dau­giau yra mo­te­rų naš­lių.<text:s/></text:p>
        <text:p text:style-name="Roman">Da­bar vie­nas klau­si­mas. Pir­miau­sia, šiuo įsta­ty­mu jūs ne­ska­ti­na­te dirb­ti. Pra­šom pa­sa­ky­ti, jei­gu aš gau­nu da­li­nę se­nat­vės pen­si­ją, tar­ki­me, ir ki­tą pen­si­ją gau­nu iš už­sie­nio, kaip to­kiu at­ve­ju jūs ver­tin­si­te? Aš jau ga­na ge­ras pa­ja­mas esu už­dir­bu­si, nes už­si­dir­bau ki­tą sa­vo da­lį pen­si­jos už­sie­ny­je, grį­žau į Lie­tu­vą.<text:s/></text:p>
        <text:p text:style-name="Roman">Ki­tas mo­men­tas – iš­anks­ti­nė pen­si­ja. Iš­ėjau pen­ke­riais me­tais anks­čiau į pen­si­ją ir pa­si­i­mu sa­vo vy­ro, su­tuok­ti­nio… Aš la­bai leng­vai gy­ve­nu, ne­dir­bu…</text:p>
        <text:p text:style-name="Roman"><text:span text:style-name="T5217">PIRMININKAS.</text:span><text:s/>Lai­kas, ko­le­ge. Pra­šom for­mu­luo­ti.</text:p>
        <text:p text:style-name="Roman"><text:span text:style-name="T5218">L. NAGIENĖ</text:span><text:s/><text:span text:style-name="T5219">(</text:span><text:span text:style-name="T5220">LVŽSF</text:span><text:span text:style-name="T5221">)</text:span>. …pen­ke­rius me­tus aš gau­siu jau sa­vo vy­ro pen­si­ją. Ar tai yra tei­sin­ga, kaip jums at­ro­do?</text:p>
        <text:p text:style-name="Roman"><text:span text:style-name="T5222">I. KAČINSKAITĖ-URBONIENĖ</text:span><text:s/><text:span text:style-name="T5223">(</text:span><text:span text:style-name="T5224">DPF</text:span><text:span text:style-name="T5225">)</text:span>. Po­nia Lai­ma, aš la­bai ger­biu jū­sų dar­bi­nę pa­tir­tį ir ži­nau, kad jūs tik­rai esa­te įsi­gi­li­nu­si į so­cia­li­nio drau­di­mo iš­mo­kų sis­te­mą, jūs tik­rai tu­ri­te to­kios pa­tir­ties, kai jau ga­li­te kal­bė­ti apie niu­an­sus, kon­kre­čias tvar­kas. To­dėl ger­biu tą jū­sų pa­tir­tį, ma­nau, kad jos pri­reiks. Jei šis įsta­ty­mas per­eis pa­tei­ki­mo sta­di­ją, mes ga­lė­si­me pa­dis­ku­tuo­ti, kaip įvai­riais at­ve­jais spręs­tu­me ir ko­kią tvar­ką tai­ky­tu­me, tar­ki­me, jei­gu as­muo dir­bo už­sie­ny­je, da­lį pen­si­jos už­si­dir­bo ten ir pa­na­šiai. Aš tik dar kar­tą pa­kar­to­siu. Šiuo įsta­ty­mu mes ne­siū­lo­me nai­kin­ti vie­ni­šo as­mens iš­mo­kos, mes su­tei­kia­me ga­li­my­bę pa­si­rink­ti, ar jis gau­tų sa­vo pen­si­ją ir, tar­kim, vie­ni­šo as­mens iš­mo­ką, ar pa­si­rink­tų, jei­gu jam taip yra pa­lan­kiau, mi­ru­sio su­tuok­ti­nio pen­si­ją. Tiek.<text:s/></text:p>
        <text:p text:style-name="Roman"><text:span text:style-name="T5226">PIRMININKAS.</text:span><text:s/>Klau­sia R. Baš­kie­nė. Ruo­šia­si K. Ma­siu­lis.</text:p>
        <text:p text:style-name="Roman"><text:span text:style-name="T5227">R. BAŠKIENĖ</text:span><text:s/><text:span text:style-name="T5228">(</text:span><text:span text:style-name="T5229">LVŽSF</text:span><text:span text:style-name="T5230">)</text:span>. Dė­ko­ju. Ger­bia­mo­ji ko­le­ge, iš­ties la­bai ver­ti­nu jū­sų ak­ty­vu­mą, nau­jas ini­cia­ty­vas, tie­siog esa­te to pa­vyz­dys. Ta­čiau sa­ky­ki­te, so­cia­li­nio drau­di­mo pa­trauk­lu­mas ir at­sa­kin­gu­mas, įna­šai, dar­bo sta­žas – vi­so to jau ko­le­gos klau­sė. Aš ma­nau, tuos ak­cen­tus jūs tik­rai su­dė­jo­te ir su­pran­ta­te, kad jū­sų siū­ly­mas daug ką pa­keis­tų iš es­mės. Jūs tru­pu­tį lyg ir pa­mi­nė­jo­te ki­tų ša­lių pa­tir­tį – Vo­kie­ti­ją. Pra­šom pa­sa­ky­ti, ar tik­rai vei­kia toks prin­ci­pas, ko­kį jūs siū­lo­te? La­bai ra­cio­na­lu yra pa­si­do­mė­ti ki­tų ša­lių pa­tir­ti­mi, ne­kur­ti dvi­ra­čio, gal­būt pri­tai­ky­ti jų nau­din­gą, tei­sin­gą, o gal­būt iš­tai­sy­ti jų da­ro­mas spra­gas. Štai ki­tų ša­lių pa­tir­tis ir kas gal­būt dar pa­ska­ti­no jus to­kį įsta­ty­mo pro­jek­tą reng­ti? Ačiū.</text:p>
        <text:p text:style-name="Roman"><text:span text:style-name="T5231">I. KAČINSKAITĖ-URBONIENĖ</text:span><text:s/><text:span text:style-name="T5232">(</text:span><text:span text:style-name="T5233">DPF</text:span><text:span text:style-name="T5234">)</text:span>. Dė­ko­ju, po­nia Ri­ma. Tik­rai iš­min­tin­gai ir la­bai ele­gan­tiš­kai su­ge­ba­te pa­klaus­ti su­dė­tin­gų klau­si­mų. Mes rė­mė­mės tik Vo­kie­ti­jos pa­tir­ti­mi. Iš tie­sų at­vi­rai pri­si­pa­žin­siu, kad ne­spė­jo­me už­sa­ky­ti iš mū­sų spe­cia­laus Ty­ri­mų sky­riaus Sei­me gal­būt ap­žvelg­ti pla­čiau, nes tie­siog sto­ko­jo­me lai­ko ir gal tos to­kios dar­bi­nės pa­tir­ties nė­ra, kaip nau­do­tis tais in­stru­men­tais, esan­čiais Sei­me. Kol kas rė­mė­mės tik Vo­kie­ti­jos pa­tir­ti­mi, sa­ko­ma, kad ten ta sis­te­ma vei­kia, bet jei­gu pro­jek­tas per­ei­tų pa­tei­ki­mo sta­di­ją, tik­rai tam rei­kė­tų klau­sy­mų, pla­tes­nių dis­ku­si­jų, iš­ori­nio ver­ti­ni­mo. Tas stu­di­jas už­sa­kę, su­si­pa­ži­nę su ki­tų ša­lių pa­tir­ti­mi, tik­rai ga­lė­tu­me įver­tin­ti, koks va­rian­tas la­biau­siai pa­dė­tų spręs­ti vy­res­nio am­žiaus as­me­nų, sen­jo­rų so­cia­li­nės at­skir­ties pro­ble­ma­ti­ką.<text:s/></text:p>
        <text:p text:style-name="Roman"><text:span text:style-name="T5235">PIRMININKAS.</text:span><text:s/>Ačiū. Klau­sia K. Ma­siu­lis. Ruo­šia­si L. Ku­ku­rai­tis.</text:p>
        <text:p text:style-name="Roman"><text:span text:style-name="T5236">K. MASIULIS</text:span><text:span text:style-name="T5237"><text:s/></text:span><text:span text:style-name="T5238">(</text:span><text:span text:style-name="T5239">TS-LKDF</text:span><text:span text:style-name="T5240">)</text:span><text:span text:style-name="T5241">.</text:span><text:s/>Ma­no du trum­pi klau­si­mai. Pir­mas bū­tų toks. Jūs sa­ko­te, kad čia pa­pil­do­mų iš­lai­dų, są­nau­dų ne­su­kels, bet kai kas gaus dau­giau pi­ni­gų, kaž­ko­kie sen­jo­rai. Kaip jūs iš­bur­si­te, kad at­si­ras dau­giau pi­ni­gų, bet jų ne­bus dau­giau iš­leis­ta? Čia pir­mas klau­si­mas, kaip tie bur­tai įvyks.<text:s/></text:p>
        <text:p text:style-name="Roman">Ant­ras klau­si­mas. Ar jums ne gė­da pa­teik­ti to­kį klau­si­mą? Esa­te pro­tin­ga, ra­cio­na­li.</text:p>
        <text:p text:style-name="Roman"><text:span text:style-name="T5242">I. KAČINSKAITĖ-URBONIENĖ</text:span><text:s/><text:span text:style-name="T5243">(</text:span><text:span text:style-name="T5244">DPF</text:span><text:span text:style-name="T5245">)</text:span>. Ačiū, ger­bia­mas Kęs­tu­ti. Štai jūs, prie­šin­gai nei po­nia Ri­ma, mo­ka­te la­bai ne­ele­gan­tiš­kai pa­klaus­ti. Bet nie­ko to­kio. Tik­rai ne gė­da, mes ma­no­me, kad tai yra la­bai rei­ka­lin­gas įsta­ty­mo pro­jek­tas, ku­ris pa­dė­tų spręs­ti, taik­liai spręs­ti su­si­da­riu­sią pro­ble­ma­ti­ką dėl sen­jo­rų at­skir­ties ir skur­do.<text:s/></text:p>
        <text:p text:style-name="Roman">O kal­bant apie pa­pil­do­mas lė­šas, mes ne­pra­šo­me es­min­gai pa­di­din­ti pen­si­jų, mes sa­ko­me, kad vals­ty­bė ne­prog­no­zuo­ja, ka­da ir ko­kių žmo­nių mirs. Mes sa­ko­me, ne­at­im­ki­te ga­li­my­bės iš šei­mo­je už­dirb­tų pi­ni­gų mo­kė­ti se­nat­vės pen­si­ją, ku­ri yra pa­lan­kes­nė sen­jo­rams.<text:s/></text:p>
        <text:p text:style-name="Roman"><text:span text:style-name="T5246">PIRMININKAS.</text:span><text:s/>Ačiū. Klau­sia L. Ku­ku­rai­tis. Ruo­šia­si A. Sy­sas.</text:p>
        <text:p text:style-name="Roman"><text:span text:style-name="T5247">L. KUKURAITIS</text:span><text:span text:style-name="T5248"><text:s/></text:span><text:span text:style-name="T5249">(</text:span><text:span text:style-name="T5250">LVŽSF</text:span><text:span text:style-name="T5251">)</text:span><text:span text:style-name="T5252">.<text:s/></text:span>Dė­ko­ju, po­sė­džio pir­mi­nin­ke. Ger­bia­ma ko­le­ge, iš tie­sų tik­rai la­bai daug klau­si­mų ke­lia ši­tas įsta­ty­mo pro­jek­tas ir dėl prin­ci­pų, ir dėl fi­nan­sų. Dėl fi­nan­sų tik­rai rei­kia pa­sa­ky­ti, kad vals­ty­bė prog­no­zuo­ja, kiek, ko­kių žmo­nių ga­li­mai mirs, ir dėl to ga­li­ma nu­ma­ty­ti tam tik­rus „Sod­ros“ re­zer­vus ir nu­ma­ty­ti pas­kui fi­nan­sa­vi­mą tų pen­si­jų, dėl ku­rių yra įsi­pa­rei­go­ji­mų. Tu­rint gal­vo­je, kad<text:s/>di­džio­ji da­lis pen­si­nin­kų yra mo­te­rys, o pa­pras­tai jų pen­si­jos yra ma­žes­nės, tai ži­no­ma, kad ši­tas įsta­ty­mo pro­jek­tas tu­rės žen­klią įta­ką mū­sų vie­šie­siems fi­nan­sams ir taip pat „Sod­ros“ re­zer­vams. Čia bū­tų ko­rek­tiš­ka kal­bė­ti apie fi­nan­sus, kad tai kai­nuos.<text:s/></text:p>
        <text:p text:style-name="Roman">Ki­tas klau­si­mas. Ver­ti­nant įsta­ty­mą, at­ro­do, kad jūs tą mai­tin­to­jo ar­ba tą, ku­ri di­des­nė, pen­si­ją pla­nuo­tu­mė­te ir tiems, ku­rie mi­rė ir anks­čiau. Klau­si­mas, kaip jūs nu­ma­to­te „Sod­ros“ ad­mi­nist­ra­ci­nį dar­bą – su­žiū­rė­ti vi­sų, ku­rie mi­rė per įvai­rias mū­sų epo­chas: tiek so­viet­me­čio, tiek iki 1995 me­tų, kol „Sod­ra“ ne­bu­vo su­for­muo­ta, pas­kui po 1995 me­tų ir pas­kui. Kaip tai ad­mi­nist­ruo­ti, jei­gu tos pen­si­jos san­ty­ki­nai gal­būt yra di­des­nės ne­gu da­bar­ti­nės ir jei­gu da­bar­ti­nės naš­lės ar­ba naš­liai rink­tų­si sa­vo mi­ru­sio su­tuok­ti­nio? Ar įver­ti­no­te ši­tą as­pek­tą?</text:p>
        <text:p text:style-name="Roman"><text:span text:style-name="T5253">I. KAČINSKAITĖ-URBONIENĖ</text:span><text:span text:style-name="T5254"><text:s/></text:span><text:span text:style-name="T5255">(</text:span><text:span text:style-name="T5256">DPF</text:span><text:span text:style-name="T5257">)</text:span><text:span text:style-name="T5258">.</text:span><text:s/>Iš tie­sų toks at­ski­ras ver­ti­ni­mas ne­bu­vo pa­da­ry­tas ir mes, aiš­ku, ne­tu­rė­jo­me kon­sul­ta­ci­jų su „Sod­ros“ va­do­vy­be, kiek lai­ko už­truk­tų per­žiū­rė­ti sis­te­mą, kiek rei­kė­tų pa­si­ruoš­ti, kad šis įsta­ty­mas ga­lė­tų įsi­ga­lio­ti. Ma­no­me, kad tai ga­lė­tu­me pa­da­ry­ti svars­ty­mo me­tu, kai jau įsi­trauk­tų vi­sos su­in­te­re­suo­tos ins­ti­tu­ci­jos ir pa­sa­ky­tų, kiek rei­kės re­a­liai lai­ko pa­si­ruoš­ti, tvar­koms ap­ra­šy­ti, nes tai tik­rai pa­keis­tų ir ad­mi­nist­ra­vi­mą, ir val­dy­mą.<text:s/></text:p>
        <text:p text:style-name="Roman">Mes tik­rai ne­sa­me už­si­spy­rę, kad štai pa­tei­kė­me ir kuo grei­čiau jis tu­ri bū­ti pri­im­tas. Taip, tai bū­tų ide­a­lu, bet ver­ti­na­me re­a­lis­tiš­kai, kad už­truks lai­ko per­da­ry­ti ad­mi­nist­ra­vi­mą ir per­da­ry­ti sis­te­mą.<text:s/><text:span text:style-name="T5259">Tik</text:span><text:span text:style-name="T5260">­rai ir</text:span><text:span text:style-name="T5261">­gi, kaip jau mi</text:span><text:span text:style-name="T5262">­nė</text:span><text:span text:style-name="T5263">­jau po</text:span><text:span text:style-name="T5264">­niai Lai</text:span><text:span text:style-name="T5265">­mai, ver</text:span><text:span text:style-name="T5266">­ti</text:span><text:span text:style-name="T5267">­na</text:span><text:span text:style-name="T5268">­me jū</text:span><text:span text:style-name="T5269">­sų pa</text:span><text:span text:style-name="T5270">­tir</text:span><text:span text:style-name="T5271">­tį So</text:span><text:span text:style-name="T5272">­cia</text:span><text:span text:style-name="T5273">­li</text:span><text:span text:style-name="T5274">­nės ap</text:span><text:span text:style-name="T5275">­sau</text:span><text:span text:style-name="T5276">­gos ir dar</text:span><text:span text:style-name="T5277">­bo mi</text:span><text:span text:style-name="T5278">­nis</text:span><text:span text:style-name="T5279">­te</text:span><text:span text:style-name="T5280">­ri</text:span><text:span text:style-name="T5281">­jo</text:span><text:span text:style-name="T5282">­je ir ti</text:span><text:span text:style-name="T5283">­ki</text:span><text:span text:style-name="T5284">­mės, kad pri</text:span><text:span text:style-name="T5285">­si</text:span><text:span text:style-name="T5286">­dė</text:span><text:span text:style-name="T5287">­si</text:span><text:span text:style-name="T5288">­me ku</text:span><text:span text:style-name="T5289">­riant tva</text:span><text:span text:style-name="T5290">­res</text:span><text:span text:style-name="T5291">­nę ir ge</text:span><text:span text:style-name="T5292">­res</text:span><text:span text:style-name="T5293">­nę sis</text:span><text:span text:style-name="T5294">­te</text:span><text:span text:style-name="T5295">­mą.</text:span></text:p>
        <text:p text:style-name="Roman"><text:span text:style-name="T5296">PIRMININKAS.</text:span><text:span text:style-name="T5297"><text:s/>Pas</text:span><text:span text:style-name="T5298">­ku</text:span><text:span text:style-name="T5299">­ti</text:span><text:span text:style-name="T5300">­nis klau</text:span><text:span text:style-name="T5301">­si</text:span><text:span text:style-name="T5302">­mą už</text:span><text:span text:style-name="T5303">­duo</text:span><text:span text:style-name="T5304">­da A. Sy</text:span><text:span text:style-name="T5305">­sas.</text:span></text:p>
        <text:p text:style-name="Roman"><text:span text:style-name="T5306">A. SYSAS</text:span><text:span text:style-name="T5307"><text:s/></text:span><text:span text:style-name="T5308">(</text:span><text:span text:style-name="T5309">LSDPF</text:span><text:span text:style-name="T5310">)</text:span><text:span text:style-name="T5311">. Ačiū, pir</text:span><text:span text:style-name="T5312">­mi</text:span><text:span text:style-name="T5313">­nin</text:span><text:span text:style-name="T5314">­ke. Ger</text:span><text:span text:style-name="T5315">­bia</text:span><text:span text:style-name="T5316">­ma ko</text:span><text:span text:style-name="T5317">­le</text:span><text:span text:style-name="T5318">­ge, ži</text:span><text:span text:style-name="T5319">­no</text:span><text:span text:style-name="T5320">­te to</text:span><text:span text:style-name="T5321">­kią liau</text:span><text:span text:style-name="T5322">­dies pa</text:span><text:span text:style-name="T5323">­tar</text:span><text:span text:style-name="T5324">­lę – grei</text:span><text:span text:style-name="T5325">­tą dar</text:span><text:span text:style-name="T5326">­bą vel</text:span><text:span text:style-name="T5327">­niai gau</text:span><text:span text:style-name="T5328">­do? Aš pa</text:span><text:span text:style-name="T5329">­si</text:span><text:span text:style-name="T5330">­steng</text:span><text:span text:style-name="T5331">­siu la</text:span><text:span text:style-name="T5332">­bai ele</text:span><text:span text:style-name="T5333">­gan</text:span><text:span text:style-name="T5334">­tiš</text:span><text:span text:style-name="T5335">­kai pa</text:span><text:span text:style-name="T5336">­klaus</text:span><text:span text:style-name="T5337">­ti, kad ne</text:span><text:span text:style-name="T5338">­įžeis</text:span><text:span text:style-name="T5339">­čiau.<text:s/></text:span></text:p>
        <text:p text:style-name="P5340">Ger­bia­ma ko­le­ge, pir­miau­sia rei­kė­tų pa­si­do­mė­ti Lie­tu­vos įsta­ty­mais. Bū­ki­te ge­ra, pa­ieš­ko­ki­te Lie­tu­vos tei­sės ak­tų re­gist­re drau­di­mo nuo naš­lys­tės ir kiek mo­ka­te įmo­kų ši­tam drau­di­mui. O jei­gu kal­ba­te apie Vo­kie­ti­ją, tai taip, Vo­kie­ti­jo­je yra toks drau­di­mas. Ten mo­ka­ma įmo­ka ir už tai yra mo­ka­ma ir iš­mo­ka. Lie­tu­vo­je to­kios įmo­kos nė­ra. Ko­dėl jūs ne­siū­lo­te, pa­vyz­džiui, di­džiau­sią ko­kio nors mi­li­jo­nie­riaus drau­di­mi­nę mir­ties įmo­ką pa­im­ti ir vi­siems mo­kė­ti pa­gal tą? Vis tiek pi­ni­gų ten dau­giau ma­žiau pa­im­si­me iš pen­si­nin­kų, nes vi­si ki­ti drau­di­mai yra nuos­to­lin­gi. Ar ele­gan­tiš­kai?</text:p>
        <text:p text:style-name="Roman"><text:span text:style-name="T5341">I. KAČINSKAITĖ-URBONIENĖ</text:span><text:span text:style-name="T5342"><text:s/></text:span><text:span text:style-name="T5343">(</text:span><text:span text:style-name="T5344">DPF</text:span><text:span text:style-name="T5345">)</text:span><text:span text:style-name="T5346">. Ele</text:span><text:span text:style-name="T5347">­gan</text:span><text:span text:style-name="T5348">­tiš</text:span><text:span text:style-name="T5349">­kai. Ačiū, po</text:span><text:span text:style-name="T5350">­ne Al</text:span><text:span text:style-name="T5351">­gir</text:span><text:span text:style-name="T5352">­dai. Iš tie</text:span><text:span text:style-name="T5353">­sų jūs, kaip so</text:span><text:span text:style-name="T5354">­cial</text:span><text:span text:style-name="T5355">­de</text:span><text:span text:style-name="T5356">­mok</text:span><text:span text:style-name="T5357">­ra</text:span><text:span text:style-name="T5358">­tas, tur</text:span><text:span text:style-name="T5359">­būt pri</text:span><text:span text:style-name="T5360">­ta</text:span><text:span text:style-name="T5361">­ria</text:span><text:span text:style-name="T5362">­te, kad rei</text:span><text:span text:style-name="T5363">­kia ieš</text:span><text:span text:style-name="T5364">­ko</text:span><text:span text:style-name="T5365">­ti bū</text:span><text:span text:style-name="T5366">­dų, kaip ma</text:span><text:span text:style-name="T5367">­žin</text:span><text:span text:style-name="T5368">­ti so</text:span><text:span text:style-name="T5369">­cia</text:span><text:span text:style-name="T5370">­li</text:span><text:span text:style-name="T5371">­nę at</text:span><text:span text:style-name="T5372">­skir</text:span><text:span text:style-name="T5373">­tį ir skur</text:span><text:span text:style-name="T5374">­dą. Aš esu įsi</text:span><text:span text:style-name="T5375">­ti</text:span><text:span text:style-name="T5376">­ki</text:span><text:span text:style-name="T5377">­nu</text:span><text:span text:style-name="T5378">­si, kad jūs iš prin</text:span><text:span text:style-name="T5379">­ci</text:span><text:span text:style-name="T5380">­po gal</text:span><text:span text:style-name="T5381">­vo</text:span><text:span text:style-name="T5382">­ja</text:span><text:span text:style-name="T5383">­te ta pa</text:span><text:span text:style-name="T5384">­čia kryp</text:span><text:span text:style-name="T5385">­ti</text:span><text:span text:style-name="T5386">­mi kaip ir mes. Šį įsta</text:span><text:span text:style-name="T5387">­ty</text:span><text:span text:style-name="T5388">­mą tei</text:span><text:span text:style-name="T5389">­kia</text:span><text:span text:style-name="T5390">­me vil</text:span><text:span text:style-name="T5391">­da</text:span><text:span text:style-name="T5392">­mie</text:span><text:span text:style-name="T5393">­si, kad bū</text:span><text:span text:style-name="T5394">­tent So</text:span><text:span text:style-name="T5395">­cial</text:span><text:span text:style-name="T5396">­de</text:span><text:span text:style-name="T5397">­mok</text:span><text:span text:style-name="T5398">­ra</text:span><text:span text:style-name="T5399">­tų par</text:span><text:span text:style-name="T5400">­ti</text:span><text:span text:style-name="T5401">­ja pa</text:span><text:span text:style-name="T5402">­lai</text:span><text:span text:style-name="T5403">­kys tam, kad mes ga</text:span><text:span text:style-name="T5404">­lė</text:span><text:span text:style-name="T5405">­tu</text:span><text:span text:style-name="T5406">­me su</text:span><text:span text:style-name="T5407">­ma</text:span><text:span text:style-name="T5408">­žin</text:span><text:span text:style-name="T5409">­ti sen</text:span><text:span text:style-name="T5410">­jo</text:span><text:span text:style-name="T5411">­rų so</text:span><text:span text:style-name="T5412">­cia</text:span><text:span text:style-name="T5413">­li</text:span><text:span text:style-name="T5414">­nę at</text:span><text:span text:style-name="T5415">­skir</text:span><text:span text:style-name="T5416">­tį ir skur</text:span><text:span text:style-name="T5417">­dą. Tik</text:span><text:span text:style-name="T5418">­rai ga</text:span><text:span text:style-name="T5419">­lė</text:span><text:span text:style-name="T5420">­tu</text:span><text:span text:style-name="T5421">­me svars</text:span><text:span text:style-name="T5422">­ty</text:span><text:span text:style-name="T5423">­ti apie drau</text:span><text:span text:style-name="T5424">­di</text:span><text:span text:style-name="T5425">­mą, ga</text:span><text:span text:style-name="T5426">­lė</text:span><text:span text:style-name="T5427">­tu</text:span><text:span text:style-name="T5428">­me svars</text:span><text:span text:style-name="T5429">­ty</text:span><text:span text:style-name="T5430">­ti apie pa</text:span><text:span text:style-name="T5431">­pil</text:span><text:span text:style-name="T5432">­do</text:span><text:span text:style-name="T5433">­mas įmo</text:span><text:span text:style-name="T5434">­kas šio</text:span><text:span text:style-name="T5435">­je sri</text:span><text:span text:style-name="T5436">­ty</text:span><text:span text:style-name="T5437">­je, bet rei</text:span><text:span text:style-name="T5438">­kia ženg</text:span><text:span text:style-name="T5439">­ti pir</text:span><text:span text:style-name="T5440">­mą žings</text:span><text:span text:style-name="T5441">­nį. Kol kas mes apie tai iš</text:span><text:span text:style-name="T5442">­vis net ne</text:span><text:span text:style-name="T5443">­dis</text:span><text:span text:style-name="T5444">­ku</text:span><text:span text:style-name="T5445">­tuo</text:span><text:span text:style-name="T5446">­ja</text:span><text:span text:style-name="T5447">­me. Su vil</text:span><text:span text:style-name="T5448">­ti</text:span><text:span text:style-name="T5449">­mi žiū</text:span><text:span text:style-name="T5450">­riu į jū</text:span><text:span text:style-name="T5451">­sų pu</text:span><text:span text:style-name="T5452">­sę.</text:span></text:p>
        <text:p text:style-name="Roman"><text:span text:style-name="T5453">PIRMININKAS.</text:span><text:span text:style-name="T5454"><text:s/>Ačiū, ko</text:span><text:span text:style-name="T5455">­le</text:span><text:span text:style-name="T5456">­ge. Jūs at</text:span><text:span text:style-name="T5457">­sa</text:span><text:span text:style-name="T5458">­kė</text:span><text:span text:style-name="T5459">­te. (</text:span><text:span text:style-name="T5460">Bal</text:span><text:span text:style-name="T5461">­sai sa</text:span><text:span text:style-name="T5462">­lė</text:span><text:span text:style-name="T5463">­je</text:span><text:span text:style-name="T5464">) Klau</text:span><text:span text:style-name="T5465">­si</text:span><text:span text:style-name="T5466">­mų ir at</text:span><text:span text:style-name="T5467">­sa</text:span><text:span text:style-name="T5468">­ky</text:span><text:span text:style-name="T5469">­mų lai</text:span><text:span text:style-name="T5470">­kas bai</text:span><text:span text:style-name="T5471">­gė</text:span><text:span text:style-name="T5472">­si. Ar</text:span><text:span text:style-name="T5473">­gu</text:span><text:span text:style-name="T5474">­men</text:span><text:span text:style-name="T5475">­tų už nė</text:span><text:span text:style-name="T5476">­ra. Prieš pa</text:span><text:span text:style-name="T5477">­si</text:span><text:span text:style-name="T5478">­sa</text:span><text:span text:style-name="T5479">­ko K. Ma</text:span><text:span text:style-name="T5480">­siu</text:span><text:span text:style-name="T5481">­lis. Ačiū, po</text:span><text:span text:style-name="T5482">­nia Ie</text:span><text:span text:style-name="T5483">­va.</text:span></text:p>
        <text:p text:style-name="Roman"><text:span text:style-name="T5484">K. MASIULIS</text:span><text:span text:style-name="T5485"><text:s/></text:span><text:span text:style-name="T5486">(</text:span><text:span text:style-name="T5487">TS-LKDF</text:span><text:span text:style-name="T5488">)</text:span><text:span text:style-name="T5489">. Kaip ma</text:span><text:span text:style-name="T5490">­tau, čia šio klau</text:span><text:span text:style-name="T5491">­si</text:span><text:span text:style-name="T5492">­mo svars</text:span><text:span text:style-name="T5493">­ty</text:span><text:span text:style-name="T5494">­mas vir</text:span><text:span text:style-name="T5495">­to gra</text:span><text:span text:style-name="T5496">­žuo</text:span><text:span text:style-name="T5497">­lių kon</text:span><text:span text:style-name="T5498">­kur</text:span><text:span text:style-name="T5499">­su dėl ele</text:span><text:span text:style-name="T5500">­gan</text:span><text:span text:style-name="T5501">­ci</text:span><text:span text:style-name="T5502">­jos. Aš ne</text:span><text:span text:style-name="T5503">­pre</text:span><text:span text:style-name="T5504">­ten</text:span><text:span text:style-name="T5505">­duo</text:span><text:span text:style-name="T5506">­ju čia bū</text:span><text:span text:style-name="T5507">­ti ele</text:span><text:span text:style-name="T5508">­gan</text:span><text:span text:style-name="T5509">­tiš</text:span><text:span text:style-name="T5510">­kas. Tie</text:span><text:span text:style-name="T5511">­siog esu po</text:span><text:span text:style-name="T5512">­li</text:span><text:span text:style-name="T5513">­ti</text:span><text:span text:style-name="T5514">­kas, o po</text:span><text:span text:style-name="T5515">­li</text:span><text:span text:style-name="T5516">­ti</text:span><text:span text:style-name="T5517">­ko</text:span><text:span text:style-name="T5518">­je yra rin</text:span><text:span text:style-name="T5519">­gas. Čia yra smū</text:span><text:span text:style-name="T5520">­giuo</text:span><text:span text:style-name="T5521">­ja</text:span><text:span text:style-name="T5522">­ma. Jei</text:span><text:span text:style-name="T5523">­gu yra ne</text:span><text:span text:style-name="T5524">­pro</text:span><text:span text:style-name="T5525">­tin</text:span><text:span text:style-name="T5526">­gas įsta</text:span><text:span text:style-name="T5527">­ty</text:span><text:span text:style-name="T5528">­mas, rei</text:span><text:span text:style-name="T5529">­kia smū</text:span><text:span text:style-name="T5530">­giuo</text:span><text:span text:style-name="T5531">­ti, o ne kon</text:span><text:span text:style-name="T5532">­ku</text:span><text:span text:style-name="T5533">­ruo</text:span><text:span text:style-name="T5534">­ti, kad jį iš</text:span><text:span text:style-name="T5535">­gir</text:span><text:span text:style-name="T5536">­tum, ir čia ele</text:span><text:span text:style-name="T5537">­gan</text:span><text:span text:style-name="T5538">­tiš</text:span><text:span text:style-name="T5539">­kai kaip nors pa</text:span><text:span text:style-name="T5540">­sa</text:span><text:span text:style-name="T5541">­ky</text:span><text:span text:style-name="T5542">­ti ką nors kri</text:span><text:span text:style-name="T5543">­tiš</text:span><text:span text:style-name="T5544">­ko, bet<text:s/></text:span>ne­pa­sa­kant, vis dėl­to ne­už­gau­nant to pa­tei­kė­jo. Įsta­ty­mas yra ne­pro­tin­gas. Čia jau ele­gan­tiš­kai pa­sakiau, nes bū­čiau pa­sa­kęs de­šimt kar­tų stip­riau. Tai čia jau iš ma­nęs dau­giau ele­gan­ci­jos jūs ne­ga­li­te su­lauk­ti.<text:s/></text:p>
        <text:p text:style-name="Roman">Ki­tas da­ly­kas, ką aš no­riu pa­siū­ly­ti, aš ta­da no­riu da­ly­vau­ti ta­me ele­gan­ci­jos gra­žuo­lių kon­kū­re ir pa­siū­ly­ti dar­bo už­mo­kes­tį mo­kė­ti, ko­kį ga­vo iki tol ve­lio­nis. Gal ir dar­bo už­mo­kes­tį mo­kė­ki­me, juk pi­ni­gų yra biu­dže­te. Juo la­biau kad, sa­ko, tai ne­kai­nuo­ja.<text:s/></text:p>
        <text:p text:style-name="Roman">Ad­mi­nist­ra­ci­nė naš­ta ko­kia bus, kaip tai ad­mi­nist­ruo­ti? Čia tiek daug klau­si­mų, kad tie klau­si­mai skan­di­na pa­tei­kė­ją. Ne­rei­kė­tų to­kių ne­pa­reng­tų klau­si­mų rim­ta­me par­la­men­te rim­tai par­ti­jai pa­teik­ti. Tai yra ap­si­juo­ki­mas ir tiek. Ki­taip aš ne­ga­liu ver­tin­ti.<text:s/></text:p>
        <text:p text:style-name="Roman"><text:span text:style-name="T5545">PIRMININKAS.</text:span><text:s/>Ačiū, ko­le­ga. Bal­sa­vi­mas jau ne­tru­kus, maž­daug po 20 mi­nu­čių, dėl ap­svars­ty­tų klau­si­mų.<text:s/></text:p>
        <text:p text:style-name="Roman"/>
        <text:p text:style-name="P5546">16.46 val.</text:p>
        <text:p text:style-name="P5547">Ci­vi­li­nio ko­dek­so 2.81 straips­nio pa­kei­ti­mo įsta­ty­mo<text:s/>pro­jek­tas Nr. XIVP-464, Akcinių ben­dro­vių įsta­ty­mo Nr. VIII-1835 33 straips­nio pa­kei­ti­mo įsta­ty­mo pro­jek­tas Nr. XIVP-465 (<text:span text:style-name="T5548">pa</text:span><text:span text:style-name="T5549">­tei</text:span><text:span text:style-name="T5550">­ki</text:span><text:span text:style-name="T5551">­mas</text:span>)</text:p>
        <text:p text:style-name="P5552"/>
        <text:p text:style-name="P5553">Tei­kiu dar­bo­tvarkės 2-13.1 ir 2-13.2 klau­si­mus – Ci­vi­li­nio ko­dek­so 2.81 straips­nio pa­kei­ti­mo įsta­ty­mo pro­jek­tą Nr. XIVP-464 ir ly­di­mą­jį Ak­ci­nių ben­dro­vių įsta­ty­mo Nr. VIII-1835 33 straips­nio pa­kei­ti­mo įsta­ty­mo pro­jek­tą Nr. XIVP-465. Pra­ne­šė­jas – V. Fio­do­ro­vas. Pra­šau.</text:p>
        <text:p text:style-name="Roman"><text:span text:style-name="T5554">V. FIODOROVAS</text:span><text:s/><text:span text:style-name="T5555">(</text:span><text:span text:style-name="T5556">DPF</text:span><text:span text:style-name="T5557">)</text:span>. Dė­ko­ju, po­sė­džio pir­mi­nin­ke. Ger­bia­mi ko­le­gos, tei­kiu įsta­ty­mų pa­kei­ti­mo įsta­ty­mų pro­jek­tus iš es­mės dėl tech­ni­nės klai­dos iš­tai­sy­mo. Iš kar­to tiems, ku­rie gal­vo­ja, kad yra per­tek­li­nis įsta­ty­mas, sa­kau, kad tik­rai ne­per­tek­li­nis įsta­ty­mas. Ta da­lis, dėl ku­rios, aš ma­nau, veik­la, apie ku­rią kal­ba įsta­ty­mas, bū­tų ne­įsi­vaiz­duo­ja­ma.<text:s/></text:p>
        <text:p text:style-name="Roman">Pro­jek­to tiks­las yra, kad ju­ri­di­nio as­mens val­dy­bą su­da­ry­tų fi­zi­niai as­me­nys, ku­rie raš­tu – pa­si­kei­ti­mas yra, kad bū­ti­nai raš­tu, – pa­tvir­tina sa­vo su­ti­ki­mą da­ly­vau­ti bū­tent to­se val­dy­bo­se ir val­dy­mo or­ga­nuo­se. Šian­dien dar pa­si­tai­ko, kad as­me­nys yra įtrau­kia­mi jiems ne­ži­nant. Už­klau­sė­me Re­gist­rų cen­tro, ar to­kių at­ve­jų bu­vo, tai Re­gist­rų cen­tro at­sa­ky­mas – taip, tik­rai pa­si­tai­kė, tik­rai krei­pė­si į Re­gist­rų cen­trą as­me­nys, ku­rie ne­ži­no, į ko­kias… ar­ba ku­rie ne­ži­no, ko­kiuo­se val­dy­mo or­ga­nuo­se ir ko­kių įmo­nių. Jie ne­at­pa­žįs­ta įmo­nių, į ku­rias jie yra įtrauk­ti. Tarp to­kių as­me­nų yra pa­si­tai­kiu­sių net­gi tei­sė­jų ir pro­ku­ro­rų.<text:s/></text:p>
        <text:p text:style-name="Roman">Tai­gi, įsta­ty­mas yra ne­per­tek­li­nis, ra­šy­ti­nis su­ti­ki­mas nė­ra per­tek­lius. Juo­lab kad<text:s/><text:span text:style-name="T5558">to</text:span><text:span text:style-name="T5559">­kiais at</text:span><text:span text:style-name="T5560">­ve</text:span><text:span text:style-name="T5561">­jais žmo</text:span><text:span text:style-name="T5562">­nės pa</text:span><text:span text:style-name="T5563">­si</text:span><text:span text:style-name="T5564">­ra</text:span><text:span text:style-name="T5565">­šo, kaip jie</text:span><text:span text:style-name="T5566"><text:s/></text:span><text:span text:style-name="T5567">pa</text:span><text:span text:style-name="T5568">­si</text:span><text:span text:style-name="T5569">­ra</text:span><text:span text:style-name="T5570">­šo dar</text:span><text:span text:style-name="T5571">­bo su</text:span><text:span text:style-name="T5572">­tar</text:span><text:span text:style-name="T5573">­tis, tai pa</text:span><text:span text:style-name="T5574">­si</text:span><text:span text:style-name="T5575">­ra</text:span><text:span text:style-name="T5576">­šy</text:span><text:span text:style-name="T5577">­ti ir su</text:span><text:span text:style-name="T5578">­tik</text:span><text:span text:style-name="T5579">­ti da</text:span><text:span text:style-name="T5580">­ly</text:span><text:span text:style-name="T5581">­vau</text:span><text:span text:style-name="T5582">­ti val</text:span><text:span text:style-name="T5583">­dy</text:span><text:span text:style-name="T5584">­mo or</text:span><text:span text:style-name="T5585">­ga</text:span><text:span text:style-name="T5586">­nuo</text:span><text:span text:style-name="T5587">­se bū</text:span><text:span text:style-name="T5588">­tų ne per</text:span><text:span text:style-name="T5589">­tek</text:span><text:span text:style-name="T5590">­lius. Ačiū.</text:span></text:p>
        <text:p text:style-name="Roman"><text:span text:style-name="T5591">PIRMININKAS.</text:span><text:span text:style-name="T5592"><text:s/>Ačiū, ko</text:span><text:span text:style-name="T5593">­le</text:span><text:span text:style-name="T5594">­ga. Jū</text:span><text:span text:style-name="T5595">­sų klaus</text:span><text:span text:style-name="T5596">­ti nie</text:span><text:span text:style-name="T5597">­kas ne</text:span><text:span text:style-name="T5598">­no</text:span><text:span text:style-name="T5599">­ri. Bal</text:span><text:span text:style-name="T5600">­suo</text:span><text:span text:style-name="T5601">­si</text:span><text:span text:style-name="T5602">­me nu</text:span><text:span text:style-name="T5603">­ma</text:span><text:span text:style-name="T5604">­ty</text:span><text:span text:style-name="T5605">­tu me</text:span><text:span text:style-name="T5606">­tu.</text:span></text:p>
        <text:p text:style-name="P5607"/>
        <text:p text:style-name="Laikas">16.48 val.</text:p>
        <text:p text:style-name="Roman12">Sei­mo sta­tu­to „Dėl Lie­tu­vos Res­pub­li­kos Sei­mo sta­tu­to Nr. I-399 10 ir 15<text:span text:style-name="T5608">3</text:span><text:s/>straipsnių pa­kei­ti­mo“ pro­jek­tas Nr. XIVP-36(2) (<text:span text:style-name="T5609">svars</text:span><text:span text:style-name="T5610">­ty</text:span><text:span text:style-name="T5611">­mas</text:span>)</text:p>
        <text:p text:style-name="P5612"/>
        <text:p text:style-name="Roman"><text:span text:style-name="T5613">Dar</text:span><text:span text:style-name="T5614">­bo</text:span><text:span text:style-name="T5615">­tvarkės 2-15 klau</text:span><text:span text:style-name="T5616">­si</text:span><text:span text:style-name="T5617">­mas –<text:s/></text:span>Fi­nan­si­nių ata­skai­tų… (<text:span text:style-name="T5618">Bal</text:span><text:span text:style-name="T5619">­sai sa</text:span><text:span text:style-name="T5620">­lė</text:span><text:span text:style-name="T5621">­je</text:span>) La­bai at­si­pra­šau, per­šo­kau. Dar­bo­tvarkės 2-14 klau­si­mas – Sei­mo sta­tu­to „Dėl Lie­tu­vos Res­pub­li­kos Sei­mo sta­tu­to Nr. I-399 10 ir 15<text:span text:style-name="T5622">3</text:span><text:s/>straips­nių pa­kei­ti­mo“ pro­jek­tas Nr. XIVP-36(2). V. Gap­šys. Pra­šau. Ar­ba S. Šed­ba­ras, pa­ra­šy­ta. (<text:span text:style-name="T5623">Šur</text:span><text:span text:style-name="T5624">­mu</text:span><text:span text:style-name="T5625">­lys sa</text:span><text:span text:style-name="T5626">­lė</text:span><text:span text:style-name="T5627">­je</text:span>) Iš Tei­sės ir tei­sėt­var­kos ko­mi­te­to kas nors, gal A. Ši­rins­kie­nė ga­li. Čia yra svars­ty­mas, rei­kia ko­mi­te­to iš­va­dos. (<text:span text:style-name="T5628">Šur</text:span><text:span text:style-name="T5629">­mu</text:span><text:span text:style-name="T5630">­lys sa</text:span><text:span text:style-name="T5631">­lė</text:span><text:span text:style-name="T5632">­je</text:span>) At­si­pra­šo­me už tech­ni­nius trik­džius. Pra­šau, ko­le­ge.</text:p>
        <text:p text:style-name="Roman"><text:span text:style-name="T5633">A. ŠIRINSKIENĖ</text:span><text:span text:style-name="T5634"><text:s/></text:span><text:span text:style-name="T5635">(</text:span><text:span text:style-name="T5636">LVŽSF</text:span><text:span text:style-name="T5637">)</text:span><text:span text:style-name="T5638">. Ne</text:span><text:span text:style-name="T5639">­ti</text:span><text:span text:style-name="T5640">­kė</text:span><text:span text:style-name="T5641">­tai te</text:span><text:span text:style-name="T5642">­ko pa</text:span><text:span text:style-name="T5643">­va</text:span><text:span text:style-name="T5644">­duo</text:span><text:span text:style-name="T5645">­ti ko</text:span><text:span text:style-name="T5646">­le</text:span><text:span text:style-name="T5647">­gą. Ge</text:span><text:span text:style-name="T5648">­ra die</text:span><text:span text:style-name="T5649">­na.<text:s/></text:span></text:p>
        <text:p text:style-name="Roman"><text:span text:style-name="T5650">Bir</text:span><text:span text:style-name="T5651">­že</text:span><text:span text:style-name="T5652">­lio 2 die</text:span><text:span text:style-name="T5653">­ną ko</text:span><text:span text:style-name="T5654">­mi</text:span><text:span text:style-name="T5655">­te</text:span><text:span text:style-name="T5656">­te ap</text:span><text:span text:style-name="T5657">­svars</text:span><text:span text:style-name="T5658">­tė</text:span><text:span text:style-name="T5659">­me Sta</text:span><text:span text:style-name="T5660">­tu</text:span><text:span text:style-name="T5661">­to pa</text:span><text:span text:style-name="T5662">­tai</text:span><text:span text:style-name="T5663">­sas kar</text:span><text:span text:style-name="T5664">­tu įver</text:span><text:span text:style-name="T5665">­tin</text:span><text:span text:style-name="T5666">­da</text:span><text:span text:style-name="T5667">­mi ir Tei</text:span><text:span text:style-name="T5668">­sės de</text:span><text:span text:style-name="T5669">­par</text:span><text:span text:style-name="T5670">­ta</text:span><text:span text:style-name="T5671">­men</text:span><text:span text:style-name="T5672">­to iš</text:span><text:span text:style-name="T5673">­va</text:span><text:span text:style-name="T5674">­das. Joms bu</text:span><text:span text:style-name="T5675">­vo pri</text:span><text:span text:style-name="T5676">­tar</text:span><text:span text:style-name="T5677">­ta ben</text:span><text:span text:style-name="T5678">­dru su</text:span><text:span text:style-name="T5679">­ta</text:span><text:span text:style-name="T5680">­ri</text:span><text:span text:style-name="T5681">­mu, tai yra 7 ko</text:span><text:span text:style-name="T5682">­mi</text:span><text:span text:style-name="T5683">­te</text:span><text:span text:style-name="T5684">­to na</text:span><text:span text:style-name="T5685">­rių bal</text:span><text:span text:style-name="T5686">­sais už, o prieš ir su</text:span><text:span text:style-name="T5687">­si</text:span><text:span text:style-name="T5688">­lai</text:span><text:span text:style-name="T5689">­kiu</text:span><text:span text:style-name="T5690">­sių<text:s/></text:span>ne­bu­vo.<text:s/></text:p>
        <text:p text:style-name="Roman"><text:span text:style-name="T5691">PIRMININKAS.</text:span><text:s/>Ačiū, ko­le­ge, iš­gel­bė­jo­te si­tu­a­ci­ją. Dis­ku­tuo­ti nė­ra už­si­ra­šiu­sių. Už ir prieš pa­si­sa­kan­čių nė­ra. Bal­suo­si­me nu­ma­ty­tu me­tu.<text:s/></text:p>
        <text:p text:style-name="Roman"/>
        <text:p text:style-name="Laikas">16.50 val.</text:p>
        <text:p text:style-name="Roman12">Fi­nan­si­nių ata­skai­tų au­di­to įsta­ty­mo Nr. VIII-1227 11 straips­nio pa­kei­ti­mo įstatymo pro­jek­tas Nr. XIVP-521 (<text:span text:style-name="T5692">pa</text:span><text:span text:style-name="T5693">­tei</text:span><text:span text:style-name="T5694">­ki</text:span><text:span text:style-name="T5695">­mas</text:span>)</text:p>
        <text:p text:style-name="Roman"/>
        <text:p text:style-name="Roman">Da­bar jau tik­rai skel­biu dar­bo­tvarkės 2-15 klau­si­mą – Fi­nan­si­nių ata­skai­tų au­di­to įsta­tymo Nr. VIII-1227 11 straips­nio pa­kei­ti­mo įsta­ty­mo pro­jek­tas Nr. XIVP-521. Pra­ne­šė­jas – A. Skar­džius. Pra­šom, ko­le­ga.<text:s/></text:p>
        <text:p text:style-name="Roman"><text:span text:style-name="T5696">A. SKARDŽIUS</text:span><text:span text:style-name="T5697"><text:s/></text:span><text:span text:style-name="T5698">(</text:span><text:span text:style-name="T5699">DPF</text:span><text:span text:style-name="T5700">)</text:span><text:span text:style-name="T5701">.<text:s/></text:span>Ger­bia­mas pir­mi­nin­ke, ger­bia­mi ko­le­gos, iš­ties ele­men­ta­rus įsta­ty­mo pro­jek­tas. Pro­jek­tu siū­lo­ma pa­pil­dy­ti Fi­nan­si­nių ata­skai­tų au­di­to įsta­ty­mo 11 straips­nį nau­ja 2 da­li­mi, nu­sta­tant, kad prak­ti­ka at­lie­ka­ma įstai­go­je, va­do­vau­jant dar­buo­to­jui, ku­ris tu­ri ne ma­žes­nį kaip tre­jų me­tų au­di­to­riaus sta­žą, pri­ly­gi­na­ma au­di­to­riaus pa­dė­jė­jo prak­ti­kai.<text:s/></text:p>
        <text:p text:style-name="Roman">Ko­kia yra pro­ble­ma? Lie­tu­vo­je ma­žė­ja au­di­to­rių, ir taip at­si­tiks, kad šią pa­slau­gą tur­būt rei­kės pirk­ti iš už­sie­nio kom­pa­ni­jų. Au­di­to­rių pa­dė­jė­jams nė­ra su­da­ry­tos tin­ka­mos są­ly­gos įgy­ti kva­li­fi­ka­ci­ją, tai<text:s/>yra<text:s/>bū­nant au­di­to­riaus pa­dė­jė­ju. Pa­vyz­džiui, Au­di­to, ap­skai­tos, tur­to ver­ti­ni­mo ir ne­mo­ku­mo val­dy­mo tar­ny­bos prie Fi­nan­sų mi­nis­te­ri­jos pa­grin­di­nė funk­ci­ja – ne­pri­klau­so­mų au­di­to­rių prie­žiū­ra. Tik­ri­na au­di­tus ir tik­ri­na au­di­to įmo­nes. Tik­ri­ni­mo pro­ce­sui va­do­vau­ja au­di­to­rius, yra bū­ti­na są­ly­ga, ta­čiau jo pa­dė­jė­jas ne­ga­li bū­ti au­di­to­riaus pa­dė­jė­jas, ku­ris įgau­tų tą rei­kia­mą prak­ti­ką ir lai­ky­tų au­di­to­riaus eg­za­mi­ną. Tie­siog šiuo pa­kei­ti­mu ban­do­ma iš­plės­ti ga­li­my­bę gal­būt ir Vals­ty­bės kon­tro­lė­je, kur yra ne tik kon­tro­lie­riai, bet ir au­di­to­riaus kva­li­fi­ka­ci­ją tu­rin­tys as­me­nys, at­lie­ka tas pa­rei­gas, taip pat vi­daus au­di­to įmo­nė­se. Au­di­tams, ku­riems va­do­vau­ja au­di­to­riaus kva­li­fi­ka­ci­ją tu­rin­tis as­muo, jo pa­dė­jė­jas ga­lė­tų at­lik­ti prak­ti­ką, da­ly­vau­da­mas tuo­se pa­čiuo­se au­di­tuo­se ar­ba, kaip šiuo at­ve­ju<text:s/>mi­nė­ta įstai­ga<text:s/>prie Fi­nan­sų<text:s/><text:span text:style-name="T5702">mi</text:span><text:span text:style-name="T5703">­nis</text:span><text:span text:style-name="T5704">­te</text:span><text:span text:style-name="T5705">­ri</text:span><text:span text:style-name="T5706">­jos, ver</text:span><text:span text:style-name="T5707">­tin</text:span><text:span text:style-name="T5708">­da</text:span><text:span text:style-name="T5709">­mas ir at</text:span><text:span text:style-name="T5710">­lik</text:span><text:span text:style-name="T5711">­da</text:span><text:span text:style-name="T5712">­mas pa</text:span><text:span text:style-name="T5713">­tik</text:span><text:span text:style-name="T5714">­ras au</text:span><text:span text:style-name="T5715">­di</text:span><text:span text:style-name="T5716">­to įmo</text:span><text:span text:style-name="T5717">­nių ir ne</text:span><text:span text:style-name="T5718">­pri</text:span><text:span text:style-name="T5719">­klau</text:span><text:span text:style-name="T5720">­so</text:span><text:span text:style-name="T5721">­mų au</text:span><text:span text:style-name="T5722">­di</text:span><text:span text:style-name="T5723">­to</text:span><text:span text:style-name="T5724">­rių.<text:s/></text:span></text:p>
        <text:p text:style-name="Roman">Tai yra toks ele­men­ta­rus siū­ly­mas. Aš ma­nau, kad ga­li­me at­si­žvelg­ti į Tei­sės de­par­ta­men­to pa­sta­bas ir svars­ty­mo me­tu pa­to­bu­lin­ti. Taip mes iš­ties iš­spręs­tu­me daug svar­bių da­ly­kų ir at­ver­tu­me ga­li­my­bę Lie­tu­vo­je pa­ty­ru­siems, įga­vu­siems pa­tir­ties as­me­nims lai­ky­ti au­di­to­riaus eg­za­mi­ną ir taip kur­ti pri­dė­ti­nę ver­tę čia, o ne kaž­kur ki­tur.<text:s/></text:p>
        <text:p text:style-name="Roman"><text:span text:style-name="T5725">PIRMININKAS.</text:span><text:s/>Ačiū, ko­le­ga. Jū­sų no­ri pa­klaus­ti po­ra ko­le­gų. A. Sy­sas. Pra­šom.<text:s/></text:p>
        <text:p text:style-name="Roman"><text:span text:style-name="T5726">A. SYSAS</text:span><text:span text:style-name="T5727"><text:s/></text:span><text:span text:style-name="T5728">(</text:span><text:span text:style-name="T5729">LSDPF</text:span><text:span text:style-name="T5730">)</text:span><text:span text:style-name="T5731">.<text:s/></text:span>Ačiū, pir­mi­nin­ke. Ger­bia­mas ko­le­ga, skai­tant jū­sų aiš­ki­na­mą­jį raš­tą, ma­ne la­biau­siai su­do­mi­no vie­ta, kur pa­ra­šy­ta, kad įsta­ty­mo ini­cia­to­riai ir ren­gė­jai yra Sei­mo na­riai. Gal ga­lė­tu­mė­te įvar­din­ti, ku­ris iš jų bu­vo au­di­to­rius?<text:s/></text:p>
        <text:p text:style-name="Roman"><text:span text:style-name="T5732">A. SKARDŽIUS</text:span><text:span text:style-name="T5733"><text:s/></text:span><text:span text:style-name="T5734">(</text:span><text:span text:style-name="T5735">DPF</text:span><text:span text:style-name="T5736">)</text:span><text:span text:style-name="T5737">.<text:s/></text:span>Sei­mo na­riai, ku­rie pa­si­ra­šė po šiuo įsta­ty­mu, ne­ma­nau, kad jie tu­ri au­di­to­riaus… Ne­ži­nau, gal­būt ir tu­ri au­di­to­riaus kva­li­fi­ka­ci­ją. Bet šiuo at­ve­ju aš tik­rai ne­ga­lė­čiau įvar­din­ti. Bet ta pro­ble­ma eg­zis­tuo­ja ir kaip tau­tos at­sto­vai, ma­nau, mes tu­ri­me tei­sę teik­ti to­kį įsta­ty­mo pro­jek­tą, ma­ty­da­mi pro­ble­mą.<text:s/></text:p>
        <text:p text:style-name="Roman"><text:span text:style-name="T5738">PIRMININKAS.</text:span><text:s/>Ačiū. Jū­sų no­ri pa­klaus­ti Z. Bal­čy­tis. Pra­šom.<text:s/></text:p>
        <text:p text:style-name="Roman"><text:span text:style-name="T5739">Z. BALČYTIS</text:span><text:s/><text:span text:style-name="T5740">(</text:span><text:span text:style-name="T5741">LRF</text:span><text:span text:style-name="T5742">)</text:span>. Ačiū, ger­bia­mas pir­mi­nin­ke. Ger­bia­mas ko­le­ga, iš tik­rų­jų gal no­ras yra la­bai ge­ras, ta­čiau, kaip ži­no­te, to­kia nuo­sta­ta, kai prak­ti­kai, ku­rią at­lie­ka jū­sų mi­ni­mi dar­buo­to­jai, tai prak­ti­kai va­do­vau­ja dar­buo­to­jas, o ne au­di­to ins­ti­tu­ci­ja, prieš­ta­rau­ja Eu­ro­pos Są­jun­gos tei­sei. To­kia yra tam tik­ra iš­va­da. Ar jums ne­at­ro­do, kad vis dėl­to to­bu­li­nant, vis dėl­to ne­la­bai iš­ei­tų pa­to­bu­lin­ti, ka­dan­gi tai iš prin­ci­po ne­ati­tin­ka Eu­ro­pos Są­jun­gos tei­sės, rei­kė­tų pra­šy­ti Vy­riau­sy­bės iš­va­dos.<text:s/></text:p>
        <text:p text:style-name="Roman"><text:span text:style-name="T5743">A. SKARDŽIUS</text:span><text:span text:style-name="T5744"><text:s/></text:span><text:span text:style-name="T5745">(</text:span><text:span text:style-name="T5746">DPF</text:span><text:span text:style-name="T5747">)</text:span><text:span text:style-name="T5748">.<text:s/></text:span>Aš su­tin­ku dėl Vy­riau­sy­bės iš­va­dos, bet šiuo­kart kal­ba­ma apie tai, kad va­do­vau­ja ne ma­žiau kaip tre­jus me­tus au­di­to­riaus sta­žą tu­rin­tis as­muo, tai yra au­di­to­riaus sta­žą tu­rin­tis as­muo. O kal­bant apie šią įstai­gą, jis lai­ki­nai su­stab­dęs… Aš kal­bu apie Au­di­to, ap­skai­tos, tur­to ver­ti­ni­mo ir ne­mo­ku­mo val­dy­mo tar­ny­bą prie Fi­nan­sų mi­nis­te­ri­jos. Bet jis sa­vo kva­li­fi­ka­ci­jos rei­ka­la­vi­mus tu­ri ati­tik­ti. Mes tu­ri­me ir Vals­ty­bės kon­tro­lę, pa­vyz­džiui, po­nas V. Šve­das tu­ri au­di­to­riaus kva­li­fi­ka­ci­ją, taip? Vals­ty­bės kon­tro­lie­rius. Ir tur­būt ten ne vie­nas tu­ri, ir iš vi­daus au­di­to tu­ri. Tai mes tie­siog su­da­ry­tu­me ga­li­my­bę as­me­nims įgy­ti tą kva­li­fi­ka­ci­ją, nes da­bar trūks­ta, da­bar uzur­pa­vę ne­pri­klau­so­mi au­di­to­riai ir tik au­di­to įmo­nė­se ga­li­ma tai at­lik­ti. Aš ma­nau, kad tik­rai ga­li­ma to­bu­lin­ti, iš­plės­ti, sa­ky­ki­me, ga­li­my­bę įgy­ti tą kva­li­fi­ka­ci­ją. Čia toks, sa­ky­čiau, la­bai rei­ka­lin­gas siū­ly­mas ir tie­siog pa­leng­vin­tų sun­kią prak­ti­kan­tų da­lią. Ačiū.</text:p>
        <text:p text:style-name="Roman"><text:span text:style-name="T5749">PIRMININKAS.</text:span><text:s/>Ačiū, ko­le­ga. Jūs at­sa­kė­te į vi­sus klau­si­mus. Bal­suo­ja­ma bus ne­tru­kus.</text:p>
        <text:p text:style-name="Roman">Dėl mo­ty­vų, at­si­pra­šau, bu­vo. Ne­bu­vo? Z. Bal­čy­tis už.<text:s/></text:p>
        <text:p text:style-name="Roman"><text:span text:style-name="T5750">Z. BALČYTIS</text:span><text:s/><text:span text:style-name="T5751">(</text:span><text:span text:style-name="T5752">LRF</text:span><text:span text:style-name="T5753">)</text:span>. La­bai trum­pai. Ka­dan­gi ma­no ko­le­ga iš ko­mi­te­to pa­tei­kė tam tik­rus pa­aiš­ki­ni­mus, tai aš su­tik­čiau, kad mes po pa­tei­ki­mo pri­tar­tu­me, ta­čiau pa­pra­šy­tu­me Vy­riau­sy­bės iš­va­dos.<text:s/></text:p>
        <text:p text:style-name="Roman"/>
        <text:p text:style-name="Laikas">16.56 val.</text:p>
        <text:p text:style-name="Roman12">Ci­vi­li­nio ko­dek­so 6.914 straips­nio pa­kei­ti­mo įsta­ty­mo<text:s/>pro­jek­tas Nr. XIVP-522, Pinigų plo­vi­mo ir te­ro­ris­tų fi­nan­sa­vi­mo pre­ven­ci­jos įsta­ty­mo Nr. VIII-275 18 straips­nio pa­kei­ti­mo įsta­ty­mo pro­jek­tas Nr. XIVP-523, Ci­vi­li­nio pro­ce­so ko­dek­so Nr. IX-743 582 straips­nio pa­kei­ti­mo įsta­ty­mo pro­jek­tas Nr. XIVP-524 (<text:span text:style-name="T5754">pa</text:span><text:span text:style-name="T5755">­tei</text:span><text:span text:style-name="T5756">­ki</text:span><text:span text:style-name="T5757">­mas</text:span>)</text:p>
        <text:p text:style-name="Roman"/>
        <text:p text:style-name="Roman"><text:span text:style-name="T5758">PIRMININKAS.</text:span><text:s/>Aiš­ku. Tei­kiu 2-16.1, 2-16.2, 2-16.3 klau­si­mus – Ci­vi­li­nio ko­dek­so 6.914 straips­nio pa­kei­ti­mo įsta­ty­mo pro­jek­tą Nr. XIVP-522 ir ly­di­muo­sius – Pi­ni­gų plo­vi­mo ir te­ro­ris­tų fi­nan­sa­vi­mo pre­ven­ci­jos įsta­ty­mo Nr. VIII-275 18 straips­nio pa­kei­ti­mo įsta­ty­mo pro­jek­tą Nr. XIVP-523, Ci­vi­li­nio pro­ce­so ko­dek­so Nr. IX-743 582 straips­nio pa­kei­ti­mo įsta­ty­mo pro­jek­tą Nr. XIVP-524.Pra­ne­šė­jas – V. Gap­šys. Pra­šom, ko­le­ga.</text:p>
        <text:p text:style-name="Roman"><text:span text:style-name="T5759">V. GAPŠYS</text:span><text:span text:style-name="T5760"><text:s/></text:span><text:span text:style-name="T5761">(</text:span><text:span text:style-name="T5762">DPF</text:span><text:span text:style-name="T5763">)</text:span><text:span text:style-name="T5764">.<text:s/></text:span>Dė­ko­ju, pir­mi­nin­ke. Pro­jek­tas yra skir­tas spręs­ti su­si­da­ran­čią si­tu­a­ci­ją, kai ban­kai vis daž­niau ven­gia ati­da­ry­ti są­skai­tas ar­ba jas už­da­ro įmo­nėms, ku­rios ga­lė­tų efek­ty­viai ir to­liau veik­ti, bet ban­ki­nė sis­te­ma vis daž­niau ima joms truk­dy­ti. Ži­no­ma, pro­jek­tai (jau kal­bė­jau su ke­liais ko­le­go­mis) dar tu­rės bū­ti tai­so­mi, to­bu­li­na­mi, bet tai bū­tų pir­mas žings­nis pa­ro­dant, kad ban­kai ne­ga­li bet ka­da ir bet kaip elg­tis su klien­tais, o ban­ki­nė są­skai­ta yra vie­nas iš tų svar­bių in­stru­men­tų, be ku­rio šian­die­ni­nis gy­ve­ni­mas tiek fi­zi­niam, o juo la­biau ju­ri­di­niam as­me­niui yra sun­kiai įsi­vaiz­duo­ja­mas. To­dėl ci­vi­li­nio ko­dek­so pa­kei­ti­mais siū­lo­ma pa­da­ry­ti taip, kad jei­gu ban­kas no­ri at­si­sa­ky­ti ati­da­ry­ti są­skai­tą, jis tu­ri gau­ti tam teis­mo lei­di­mą. Tai yra tu­ri bū­ti aiš­kios prie­žas­tys, ko­dėl fi­zi­niam ar­ba ju­ri­di­niam as­me­niui są­skai­tos ati­da­ry­ti ne­ga­li­ma. Da­bar­ti­nis Ci­vi­li­nis ko­dek­sas taip pat nu­ma­to, kad są­skai­tą kaip ir pri­va­lo ban­kas ati­da­ry­ti, ta­čiau to ne vi­sa­da pai­so­ma.<text:s/></text:p>
        <text:p text:style-name="Roman">Ly­giai taip pat ly­di­mie­ji tei­sės ak­tai. Pi­ni­gų plo­vi­mo ir te­ro­ris­tų fi­nan­sa­vi­mo pre­ven­ci­jos įsta­ty­mas nu­ma­to, kad san­ty­kiai ir­gi ga­lė­tų bū­ti nu­trau­kia­mi tik esant teis­mo su­ti­ki­mui, tai yra tik įro­džius, kad tų san­ty­kių tęs­ti ne­ga­li­ma dėl tam tik­rų kri­mi­na­li­nių veik­lų, ku­rios truk­do nor­ma­liai ban­ki­nei sis­te­mai, ar­ba yra da­ro­mi ko­kie nors nu­si­kal­ti­mai.<text:s/></text:p>
        <text:p text:style-name="Roman">Kaip ir mi­nė­jau, šis įsta­ty­mo pro­jek­tas dar bū­tų tai­so­mas. Tai­gi es­mi­niais at­ve­jais, to­kiais, kai są­skai­tos yra ne­ak­ty­vios, ne­funk­cio­nuo­ja il­gą lai­ką, kad jas bū­tų ga­li­ma už­da­ry­ti be teis­mo lei­di­mo, kad ne­bū­tų ap­krau­ta teis­mi­nė sis­te­ma. Siū­lau pra­dė­ti svars­ty­ti, nes pro­ble­ma yra ak­tu­a­li, ver­slo ir gy­ven­to­jų vis daž­niau ke­lia­ma. Ma­nau, kad jei­gu jos ne­sprę­si­me, at­ei­ty­je mes su ta pro­ble­ma su­si­dur­si­me vis daž­niau ir daž­niau. To­dėl tei­kiu šiuos pro­jek­tus Sei­mui.</text:p>
        <text:p text:style-name="Roman"><text:span text:style-name="T5765">PIRMININKAS.</text:span><text:s/>Ačiū, ko­le­ga. Jū­sų no­ri pa­klaus­ti ke­le­tas ko­le­gų. Pir­mas klau­sia L. Sluš­nys, ruo­šia­si A. Skar­džius.<text:s/></text:p>
        <text:p text:style-name="Roman"><text:span text:style-name="T5766">L. SLUŠNYS</text:span><text:s/><text:span text:style-name="T5767">(</text:span><text:span text:style-name="T5768">TS-LKDF</text:span><text:span text:style-name="T5769">)</text:span>. Ačiū, po­sė­džio pir­mi­nin­ke. Ban­kai iš prin­ci­po yra ins­ti­tu­ci­jos, ku­rias tur­būt la­biau­siai ser­gi įsta­ty­mai, ir yra ap­ri­bo­ti įvai­riau­sių<text:s/>tarp­tau­ti­nių<text:s/>su­si­ta­ri­mų<text:s/>ir tarp­tau­ti­nių<text:s/>stan­dar­tų. Lais­vės ir pa­rei­gos jau yra įtvir­tin­tos tarp­tau­ti­niuo­se do­ku­men­tuo­se. Ma­no klau­si­mas yra toks. Kam rei­kia mū­sų teis­mus ir tei­sė­jus už­krau­ti pa­pil­do­mais pra­šy­mais dėl kaž­ko­kių lei­di­mų, kai tie pa­tik­ri­ni­mai yra ir taip la­bai ryš­kūs ir la­bai rim­ti? Ačiū.</text:p>
        <text:p text:style-name="Roman"><text:span text:style-name="T5770">V. GAPŠYS</text:span><text:span text:style-name="T5771"><text:s/></text:span><text:span text:style-name="T5772">(</text:span><text:span text:style-name="T5773">DPF</text:span><text:span text:style-name="T5774">)</text:span><text:span text:style-name="T5775">.<text:s/></text:span>Ačiū už kau­si­mą. Taip, aš su­tin­ku su ju­mis, kad ban­kai yra ste­bi­mi ir pri­žiū­ri­mi. Taip yra ir taip tu­ri bū­ti. Bet tais at­ve­jais, kai kal­ba­ma apie są­skai­tos ati­da­ry­mą, san­ty­kių pra­dė­ji­mą, vis daž­niau nu­skam­ba ir to­kie su­si­rū­pi­ni­mai, kad ban­kai at­si­sa­ko tų klien­tų, ku­rie jiems ne­nau­din­gi, ku­riuos rei­kės to­liau tik­rin­ti, pri­žiū­rė­ti ir pa­na­šiai. Nors, kaip ir mi­nė­jau, Ci­vi­li­nis ko­dek­sas nu­ma­to, kad są­skai­ta tu­ri bū­ti ati­da­ry­ta, jei­gu nė­ra tam tik­rų prieš­ta­ra­vi­mų, ta­čiau tai fak­tiš­kai ne vi­sa­da įvyks­ta. Aš ma­nau, kad tas tei­si­nis re­gu­lia­vi­mas bū­tų dar vie­nas pa­vyz­dys ban­kams, kad jie ati­džiau žiū­rė­tų si­tu­a­ci­ją. Jei­gu jie tu­rė­tų ar­gu­men­tų, ko­dėl ne­ati­da­ry­ti są­skai­tos, jie ga­lė­tų tai pa­da­ry­ti, bet tu­rė­tų su­rink­ti tuos ar­gu­men­tus, o ne vien su­si­ma­ny­ti, kad to klien­to ga­li­ma ne­ap­si­im­ti ir bus pa­pras­čiau. Ma­nau, kad įsta­ty­mas bū­tų ge­ras sau­gik­lis.</text:p>
        <text:p text:style-name="Roman"><text:span text:style-name="T5776">PIRMININKAS.</text:span><text:s/>Klau­sia A. Skar­džius. Ruo­šia­si A. Ma­zu­ro­nis.</text:p>
        <text:p text:style-name="Roman"><text:span text:style-name="T5777">A. SKARDŽIUS</text:span><text:s/><text:span text:style-name="T5778">(</text:span><text:span text:style-name="T5779">DPF</text:span><text:span text:style-name="T5780">)</text:span>. Tur­būt vi­si, ko­le­gos, pri­si­me­na­te, kaip Pre­zi­den­tė D. Gry­baus­kai­tė gy­rė už­sie­nio ban­kus, kad jie su­teiks skaid­ru­mo fi­nan­sų sek­to­riui ir kad mes gy­ven­si­me kaip šve­dai. Ta­čiau, pa­si­ro­do, ban­kus, ku­rie bu­vo iš­stum­ti iš Lie­tu­vos, ne­va dir­bo ne­skaid­riai, lie­tu­viš­ko ka­pi­ta­lo ban­kus pa­kei­tė Skan­di­na­vi­jos vals­ty­bių ban­kai ir, pa­si­ro­do, iš­plo­vė ne vie­ną mi­li­jar­dą to pa­ties Krem­liaus lė­šų. Ban­kai šian­dien tik­rai tu­ri ne­pa­kan­ka­mą na­cio­na­li­nio ban­ko prie­žiū­rą, tai ga­liu pa­tvir­tin­ti ir kaip il­ga­me­tis par­la­men­ta­ras, dir­bęs Biu­dže­to ir fi­nan­sų ko­mi­te­te, Au­di­to ko­mi­te­te, ir ma­ty­da­mas kaip pi­lie­tis, at­sto­vau­da­mas jiems.<text:s/></text:p>
        <text:p text:style-name="Roman">Ar ne­ma­no­te, ger­bia­mas ko­le­ga, kad rei­kė­tų ap­ri­bo­ti ir ki­tus da­ly­kus, na, sa­ky­ki­me, po­li­ti­ka­vi­mą ir po­li­ti­nius fi­nan­si­nio tar­pi­nin­ka­vi­mo įstai­gų spren­di­mus, taip pat iš­duo­dant kre­di­tus, įvai­rias pa­sko­las ir tvar­kant pi­lie­čių są­skai­tas? Ačiū.</text:p>
        <text:p text:style-name="Roman"><text:span text:style-name="T5781">V. GAPŠYS</text:span><text:s/><text:span text:style-name="T5782">(</text:span><text:span text:style-name="T5783">DPF</text:span><text:span text:style-name="T5784">)</text:span>. Dė­ko­ju už klau­si­mą. Tai yra pla­tes­nis klau­si­mas ne­gu šiais pro­jek­tais spren­džia­mas. Šiais pro­jek­tais spren­džia­mas klau­si­mas, kad tiek fi­zi­niai, tiek ju­ri­di­niai as­me­nys ga­lė­tų re­a­liai at­si­da­ry­ti są­skai­tas, kad ne­rei­kė­tų jiems vaikš­čio­ti iš vie­no ban­ko į ki­tą įti­ki­nė­jant, kad jie no­ri są­ži­nin­gai tu­rė­ti są­skai­tą, taip pat, kad ne­bū­tų nu­trau­kia­mi su jais da­ly­ki­niai san­ty­kiai vien to­dėl, kad ban­kui at­ro­do, kad dar vie­nas po­pie­rė­lis yra ne­pa­teik­tas, nors ta įmo­nė kar­tais ir ne­tu­ri ga­li­my­bių jį pa­teik­ti – nie­kas iš jų, nė vie­na ki­ta ins­ti­tu­ci­ja to­kių do­ku­men­tų ne­rei­ka­lau­ja.<text:s/></text:p>
        <text:p text:style-name="Roman">Tų si­tu­a­ci­jų aš šian­dien ne­no­riu at­kar­to­ti, kiek yra bu­vu­sių, ir ži­niask­lai­do­je tos si­tu­a­ci­jos yra ne kar­tą nu­skam­bė­ju­sios, bet tai yra jau nevien­kar­ti­niai at­ve­jai. Mes kal­bė­jo­me, į frak­ci­ją bu­vo­me pa­si­kvie­tę Lie­tu­vos ban­ko va­do­vą, ir si­tu­a­ci­ja yra ste­bi­ma. Aš ma­nau, mes tu­ri­me da­ry­ti pir­mus žings­nius, kad jei­gu ne­pa­vyk­tų Lie­tu­vos ban­kui spręs­ti de­ry­bo­mis, pa­ro­dant tas ge­rą­sias prak­ti­kas, kaip tu­rė­tų ban­kai veik­ti, mes tu­rė­tu­me ir įsta­ty­mi­nius sver­tus tai si­tu­a­ci­jai re­gu­liuo­ti, jei­gu to pri­reik­tų at­ei­ty­je.</text:p>
        <text:p text:style-name="Roman"><text:span text:style-name="T5785">PIRMININKAS.</text:span><text:s/>Ačiū. Klau­sia A. Ma­zu­ro­nis.<text:s/></text:p>
        <text:p text:style-name="Roman"><text:span text:style-name="T5786">A. MAZURONIS</text:span><text:span text:style-name="T5787"><text:s/></text:span><text:span text:style-name="T5788">(</text:span><text:span text:style-name="T5789">DPF</text:span><text:span text:style-name="T5790">)</text:span><text:span text:style-name="T5791">.</text:span><text:s/>Labai dė­kui. Ger­bia­mas ko­le­ga, iš tie­sų jūs šne­ka­te apie ge­rą da­ly­ką, tai yra apie pa­pil­do­mą re­gu­lia­vi­mą, kai ati­da­ro­mos nau­jos są­skai­tos. Bet da­bar fak­tiš­kai yra sis­te­ma, kai jau esa­mi ban­kų klien­tai, tu­rin­tys są­skai­tas, jo­mis dis­po­nuo­da­mi ir ne­pa­žei­di­nė­da­mi jo­kių įsta­ty­mų rei­ka­la­vi­mų, stai­ga su­ži­no, kad jų są­skai­tos<text:s/>yra už­da­ry­tos<text:s/>vien dėl to, kad at­seit ne­pa­tei­kė ko­kios nors in­for­ma­ci­jos ar­ba ne­už­dė­jo var­ne­lės, ne­per­pat­vir­ti­no in­for­ma­ci­jos, ku­rią ban­kas jau tu­ri. To­kie spren­di­mai pri­ima­mi įšal­dant ta­vo nuo­sa­vy­bę, ta­vo lė­šas iki sa­vai­tės, o kar­tais net il­ges­niam lai­ko­tar­piui, vi­siš­kai ne­gal­vo­jant apie pa­sek­mes, o pa­sek­mės kar­tais kai­nuo­ja re­a­lius pi­ni­gus. Ir tai nė­ra vie­ne­ti­niai at­ve­jai, tai yra sis­te­ma.<text:s/></text:p>
        <text:p text:style-name="Roman">Ar jū­sų įsta­ty­mo pa­tai­sos už­kar­dys ke­lią to­kiems at­ve­jams, kai kaž­koks kler­kas, sė­dintis<text:s/>ban­ke, daž­nu at­ve­ju ne­se­niai bū­na bai­gęs uni­ver­si­te­tą,<text:s/>jo dar­bo pa­tir­tis iki dve­jų tre­jų me­tų, pri­ima spren­di­mus apie ta­vo są­skai­tos įšal­dy­mą be jo­kių teis­mi­nių ins­ti­tu­ci­jų<text:s/><text:span text:style-name="T5792">pa</text:span><text:span text:style-name="T5793">­rė</text:span><text:span text:style-name="T5794">­dy</text:span><text:span text:style-name="T5795">­mų</text:span><text:s/>ar spren­di­mų?<text:s/></text:p>
        <text:p text:style-name="Roman"><text:span text:style-name="T5796">V. GAPŠYS</text:span><text:s/><text:span text:style-name="T5797">(</text:span><text:span text:style-name="T5798">DPF</text:span><text:span text:style-name="T5799">)</text:span>. Pa­tei­ki­mo me­tu yra tei­kia­mi trys įsta­ty­mų pro­jek­tai. Vie­nas su­si­jęs su są­skai­tų ati­da­ry­mu – Ci­vi­li­nis ko­dek­sas, Pi­ni­gų plo­vi­mo ir te­ro­ris­tų fi­nan­sa­vi­mo pre­ven­ci­jos įsta­ty­mas su­si­jęs su da­ly­ki­nių san­ty­kių nu­trau­ki­mu. Bū­tent tas įsta­ty­mas iš da­lies spręs­tų ir jū­sų pa­mi­nė­tą pro­ble­mą. Kal­ba­ma ne apie są­skai­tos už­šal­dy­mą, bet są­skai­tos už­da­ry­mą, san­ty­kių nu­trau­ki­mą. To­dėl ban­kai tu­rė­tų di­des­nę prie­vo­lę pa­tys įro­dy­ti, ko­dėl jie nu­spren­dė nu­trauk­ti da­ly­ki­nius san­ty­kius.</text:p>
        <text:p text:style-name="Roman"><text:span text:style-name="T5800">PIRMININKAS.</text:span><text:s/>Ačiū, ko­le­ga. Už ir prieš yra. Už kal­ba A. Ma­zu­ro­nis.</text:p>
        <text:p text:style-name="Roman"><text:span text:style-name="T5801">A. MAZURONIS</text:span><text:span text:style-name="T5802"><text:s/></text:span><text:span text:style-name="T5803">(</text:span><text:span text:style-name="T5804">DPF</text:span><text:span text:style-name="T5805">)</text:span><text:span text:style-name="T5806">.</text:span><text:s/>Labai dė­kui. Ger­bia­mi ko­le­gos, ne­si­kar­to­siu ir ne­kar­to­siu jau pa­sa­ky­tų ar­gu­men­tų, bet, ma­tyt, vi­siems ir kai­rė­je, ir de­ši­nė­je šio­je sa­lė­je sė­din­tiems ko­le­goms aiš­ku ir la­biau nei aki­vaiz­du, kad ban­kai da­bar daž­nai pri­si­deng­da­mi Pi­ni­gų plo­vi­mo ir te­ro­riz­mo pre­ven­ci­jos įsta­ty­mo įvai­riau­sio­mis nuo­sta­to­mis, ga­lio­jan­čio­mis jau n me­tų ir ne­keis­to­mis bent 5–7 me­tus, iš tie­sų stai­ga pra­de­da jas tai­ky­ti vi­siš­kai ki­taip, pa­veik­ti pa­tys sa­vo ne­skaid­rių veiks­mų vie­no­je ar ki­to­je Bal­ti­jos, Šiau­rės ar Skan­di­na­vi­jos vals­ty­bė­je, ima­si to­kių ne­adek­va­čių veiks­mų, kai vi­siš­kai be jo­kio pa­grin­do, be teis­mų ins­ti­tu­ci­jų prie­žiū­ros ar, sa­ky­kim, įga­lio­ji­mo at­lik­ti vie­nus ar ki­tus veiks­mus, ar tai bū­tų są­skai­tos už­da­ry­mas, ar tai bū­tų pi­ni­gų įšal­dy­mas dėl vie­nų ar ki­tų klien­tų veiks­mų, iš tie­sų ima­si to­kių dras­tiš­kų prie­mo­nių. Vi­si tai ma­to­me, vi­si pui­kiai su­pran­ta­me tą pro­ble­mą.</text:p>
        <text:p text:style-name="Roman"><text:span text:style-name="T5807">Dar dau</text:span><text:span text:style-name="T5808">­giau.</text:span><text:s/>Tą pro­ble­mą ma­to ir su­pran­ta ir Lie­tu­vos cen­tri­nis ban­kas. Jie su­si­ti­ki­mo su mū­sų frak­ci­ja me­tu tai pa­tvir­ti­no. Taip, gal­būt prie­mo­nės, ap­ra­šy­tos įsta­ty­mų pro­jek­tuo­se, yra to­bu­lin­ti­nos, gal­būt rei­ka­lau­ja kaž­ko­kio pa­pil­do­mo šli­fa­vi­mo, tai, aš ti­kiu, šios ka­den­ci­jos Sei­mo Biu­dže­to ir fi­nan­sų ko­mi­te­tas svars­ty­mo sta­di­jo­je tik­rai ga­lės la­bai sėk­min­gai pa­da­ry­ti, ga­lės la­bai sėk­min­gai iš­klau­sy­ti dis­ku­si­jų ne tik su Ban­kų aso­cia­ci­ja ar Lie­tu­vos cen­tri­niu ban­ku, bet ir su klien­tų at­sto­vais, klien­tų in­te­re­sus gi­nan­čio­mis aso­cia­ci­jo­mis ir ne­vy­riau­sy­bi­nė­mis or­ga­ni­za­ci­jo­mis. Tai yra tie­siog bū­ti­na pa­da­ry­ti. Be pri­ta­ri­mo šiems įsta­ty­mų pro­jek­tams po pa­tei­ki­mo, to, de­ja, ne­ga­lė­si­me pa­da­ry­ti. Lie­tu­vos ban­kų sis­te­mos var­to­to­jai, tai iš prin­ci­po yra vi­si Lie­tu­vos Res­pub­li­kos pi­lie­čiai, prieš stip­ri­ą­ją de­ry­bi­nę po­zi­ci­ją, tai yra ban­kus, lik­tų ne­ap­gin­ti. To­dėl ra­gi­nu pa­lai­ky­ti šiuos įsta­ty­mų pro­jek­tus ir pra­dė­ti dis­ku­si­jas šiais vi­siems Lie­tu­vos Res­pub­li­kos pi­lie­čiams itin ak­tu­a­liais klau­si­mais.<text:s/></text:p>
        <text:p text:style-name="Roman"><text:span text:style-name="T5809">PIRMININKAS.</text:span><text:s/>Ačiū. Prieš pa­si­sa­ko L. Sluš­nys.</text:p>
        <text:p text:style-name="Roman"><text:span text:style-name="T5810">L. SLUŠNYS</text:span><text:span text:style-name="T5811"><text:s/></text:span><text:span text:style-name="T5812">(</text:span><text:span text:style-name="T5813">TS-LKDF</text:span><text:span text:style-name="T5814">)</text:span><text:span text:style-name="T5815">.</text:span><text:s/>Ačiū. Iš tie­sų siū­lau bal­suo­ti prieš, nes siū­lo­mos pa­tai­sos ap­krau­na be rei­ka­lo vals­ty­bės tar­nau­to­jus, tei­sė­jus. Ma­nau, kad ypač daug cha­o­so įve­da su­pap­ras­tin­tas pro­ce­sas, ku­ris taps for­ma­lu­mu, tie­siog at­iman­čiu tei­sė­jų lai­ką. Ačiū.</text:p>
        <text:p text:style-name="Roman"><text:span text:style-name="T5816">PIRMININKAS.</text:span><text:s/>Ačiū, ko­le­gos. Ger­bia­mie­ji ko­le­gos, no­riu tru­pu­tį dė­me­sio. Da­bar yra lai­kas, ka­da mes tu­rė­tu­me bal­suo­ti, bet mums li­ko ne­ap­svars­ty­ti dar pen­ki klau­si­mai. Pa­gal tai, ko­kį ma­tau už­si­ra­šiu­sių­jų skai­čių, mes už­truk­tu­me pus­va­lan­dį ir ga­lė­tu­me bal­suo­ti dėl vi­sų vie­nu kar­tu. (<text:span text:style-name="T5817">Bal</text:span><text:span text:style-name="T5818">­sai sa</text:span><text:span text:style-name="T5819">­lė</text:span><text:span text:style-name="T5820">­je</text:span>) Nuo­mo­nės iš­si­ski­ria. Ma­no toks siū­ly­mas, ma­no gal­va, ra­cio­na­lus, bet ga­li­me… Ko­le­ga E. Gent­vi­las. Pra­šau.</text:p>
        <text:p text:style-name="Roman"><text:span text:style-name="T5821">E. GENTVILAS</text:span><text:span text:style-name="T5822"><text:s/></text:span><text:span text:style-name="T5823">(</text:span><text:span text:style-name="T5824">LSF</text:span><text:span text:style-name="T5825">)</text:span><text:span text:style-name="T5826">. Ger</text:span><text:span text:style-name="T5827">­bia</text:span><text:span text:style-name="T5828">­mas po</text:span><text:span text:style-name="T5829">­sė</text:span><text:span text:style-name="T5830">­džio pir</text:span><text:span text:style-name="T5831">­mi</text:span><text:span text:style-name="T5832">­nin</text:span><text:span text:style-name="T5833">­ke, jei</text:span><text:span text:style-name="T5834">­gu bū</text:span><text:span text:style-name="T5835">­tų li</text:span><text:span text:style-name="T5836">­kęs vie</text:span><text:span text:style-name="T5837">­nas klau</text:span><text:span text:style-name="T5838">­si</text:span><text:span text:style-name="T5839">­mas, aš su</text:span><text:span text:style-name="T5840">­tik</text:span><text:span text:style-name="T5841">­čiau su jū</text:span><text:span text:style-name="T5842">­sų lo</text:span><text:span text:style-name="T5843">­gi</text:span><text:span text:style-name="T5844">­ka, bet da</text:span><text:span text:style-name="T5845">­bar yra li</text:span><text:span text:style-name="T5846">­kę pen</text:span><text:span text:style-name="T5847">­ki klau</text:span><text:span text:style-name="T5848">­si</text:span><text:span text:style-name="T5849">­mai, ku</text:span><text:span text:style-name="T5850">­rie ga</text:span><text:span text:style-name="T5851">­li bū</text:span><text:span text:style-name="T5852">­ti vys</text:span><text:span text:style-name="T5853">­to</text:span><text:span text:style-name="T5854">­mi ne</text:span><text:span text:style-name="T5855">­ži</text:span><text:span text:style-name="T5856">­nia kiek – va</text:span><text:span text:style-name="T5857">­lan</text:span><text:span text:style-name="T5858">­dą ir taip to</text:span><text:span text:style-name="T5859">­liau. Sei</text:span><text:span text:style-name="T5860">­mas yra pa</text:span><text:span text:style-name="T5861">­tvir</text:span><text:span text:style-name="T5862">­ti</text:span><text:span text:style-name="T5863">­nęs dar</text:span><text:span text:style-name="T5864">­bo</text:span><text:span text:style-name="T5865">­tvarkę. Pa</text:span><text:span text:style-name="T5866">­bal</text:span><text:span text:style-name="T5867">­suo</text:span><text:span text:style-name="T5868">­ja</text:span><text:span text:style-name="T5869">­me, li</text:span><text:span text:style-name="T5870">­ku</text:span><text:span text:style-name="T5871">­sius pen</text:span><text:span text:style-name="T5872">­kis klau</text:span><text:span text:style-name="T5873">­si</text:span><text:span text:style-name="T5874">­mus – po to.</text:span></text:p>
        <text:p text:style-name="Roman"><text:span text:style-name="T5875">PIRMININKAS.</text:span><text:span text:style-name="T5876"><text:s/>Ge</text:span><text:span text:style-name="T5877">­rai. Ko</text:span><text:span text:style-name="T5878">­le</text:span><text:span text:style-name="T5879">­ga A. Vyš</text:span><text:span text:style-name="T5880">­niaus</text:span><text:span text:style-name="T5881">­kas. Pra</text:span><text:span text:style-name="T5882">­šau.</text:span></text:p>
        <text:p text:style-name="Roman"><text:span text:style-name="T5883">A. VYŠNIAUSKAS</text:span><text:span text:style-name="T5884"><text:s/></text:span><text:span text:style-name="T5885">(</text:span><text:span text:style-name="T5886">TS-LKDF</text:span><text:span text:style-name="T5887">)</text:span><text:span text:style-name="T5888">. Ger</text:span><text:span text:style-name="T5889">­bia</text:span><text:span text:style-name="T5890">­mas pir</text:span><text:span text:style-name="T5891">­mi</text:span><text:span text:style-name="T5892">­nin</text:span><text:span text:style-name="T5893">­ke, aš pri</text:span><text:span text:style-name="T5894">­tar</text:span><text:span text:style-name="T5895">­čiau jū</text:span><text:span text:style-name="T5896">­sų pa</text:span><text:span text:style-name="T5897">­siū</text:span><text:span text:style-name="T5898">­ly</text:span><text:span text:style-name="T5899">­mui, kad per</text:span><text:span text:style-name="T5900">­ei</text:span><text:span text:style-name="T5901">­na</text:span><text:span text:style-name="T5902">­me, kas li</text:span><text:span text:style-name="T5903">­ko, nes li</text:span><text:span text:style-name="T5904">­ko tik</text:span><text:span text:style-name="T5905">­rai la</text:span><text:span text:style-name="T5906">­bai ne</text:span><text:span text:style-name="T5907">­daug…</text:span></text:p>
        <text:p text:style-name="Roman"><text:span text:style-name="T5908">PIRMININKAS.</text:span><text:span text:style-name="T5909"><text:s/>Ge</text:span><text:span text:style-name="T5910">­rai, ko</text:span><text:span text:style-name="T5911">­le</text:span><text:span text:style-name="T5912">­gos. Ma</text:span><text:span text:style-name="T5913">­no siū</text:span><text:span text:style-name="T5914">­ly</text:span><text:span text:style-name="T5915">­mas bu</text:span><text:span text:style-name="T5916">­vo, bet vis tiek pa</text:span><text:span text:style-name="T5917">­da</text:span><text:span text:style-name="T5918">­ry</text:span><text:span text:style-name="T5919">­ki</text:span><text:span text:style-name="T5920">­me tai ci</text:span><text:span text:style-name="T5921">­vi</text:span><text:span text:style-name="T5922">­li</text:span><text:span text:style-name="T5923">­zuo</text:span><text:span text:style-name="T5924">­tai. Tei</text:span><text:span text:style-name="T5925">­kiu bal</text:span><text:span text:style-name="T5926">­suo</text:span><text:span text:style-name="T5927">­ti… Ko</text:span><text:span text:style-name="T5928">­le</text:span><text:span text:style-name="T5929">­ga An</text:span><text:span text:style-name="T5930">­drius. Pra</text:span><text:span text:style-name="T5931">­šau. (</text:span><text:span text:style-name="T5932">Bal</text:span><text:span text:style-name="T5933">­sai sa</text:span><text:span text:style-name="T5934">­lė</text:span><text:span text:style-name="T5935">­je</text:span><text:span text:style-name="T5936">) At</text:span><text:span text:style-name="T5937">­si</text:span><text:span text:style-name="T5938">­pra</text:span><text:span text:style-name="T5939">­šau. An</text:span><text:span text:style-name="T5940">­drius.</text:span></text:p>
        <text:p text:style-name="Roman"><text:span text:style-name="T5941">A. MAZURONIS</text:span><text:span text:style-name="T5942"><text:s/></text:span><text:span text:style-name="T5943">(</text:span><text:span text:style-name="T5944">DPF</text:span><text:span text:style-name="T5945">)</text:span><text:span text:style-name="T5946">. Ger</text:span><text:span text:style-name="T5947">­bia</text:span><text:span text:style-name="T5948">­mas pir</text:span><text:span text:style-name="T5949">­mi</text:span><text:span text:style-name="T5950">­nin</text:span><text:span text:style-name="T5951">­ke, aš tik no</text:span><text:span text:style-name="T5952">­rė</text:span><text:span text:style-name="T5953">­jau pa</text:span><text:span text:style-name="T5954">­lai</text:span><text:span text:style-name="T5955">­ky</text:span><text:span text:style-name="T5956">­ti jū</text:span><text:span text:style-name="T5957">­sų siū</text:span><text:span text:style-name="T5958">­ly</text:span><text:span text:style-name="T5959">­tą po</text:span><text:span text:style-name="T5960">­zi</text:span><text:span text:style-name="T5961">­ci</text:span><text:span text:style-name="T5962">­ją ir idė</text:span><text:span text:style-name="T5963">­ją ir frak</text:span><text:span text:style-name="T5964">­ci</text:span><text:span text:style-name="T5965">­jos var</text:span><text:span text:style-name="T5966">­du… (</text:span><text:span text:style-name="T5967">Bal</text:span><text:span text:style-name="T5968">­sai sa</text:span><text:span text:style-name="T5969">­lė</text:span><text:span text:style-name="T5970">­je</text:span><text:span text:style-name="T5971">) Gal ne</text:span><text:span text:style-name="T5972">­įjung</text:span><text:span text:style-name="T5973">­tas mik</text:span><text:span text:style-name="T5974">­ro</text:span><text:span text:style-name="T5975">­fo</text:span><text:span text:style-name="T5976">­nas? Ar gir</text:span><text:span text:style-name="T5977">­di</text:span><text:span text:style-name="T5978">­te?</text:span></text:p>
        <text:p text:style-name="Roman"><text:span text:style-name="T5979">PIRMININKAS.</text:span><text:span text:style-name="T5980"><text:s/>Įjung</text:span><text:span text:style-name="T5981">­tas, įjung</text:span><text:span text:style-name="T5982">­tas.</text:span></text:p>
        <text:p text:style-name="Roman"><text:span text:style-name="T5983">A. MAZURONIS</text:span><text:span text:style-name="T5984"><text:s/></text:span><text:span text:style-name="T5985">(</text:span><text:span text:style-name="T5986">DPF</text:span><text:span text:style-name="T5987">)</text:span><text:span text:style-name="T5988">. Aš tik no</text:span><text:span text:style-name="T5989">­rė</text:span><text:span text:style-name="T5990">­jau pa</text:span><text:span text:style-name="T5991">­lai</text:span><text:span text:style-name="T5992">­ky</text:span><text:span text:style-name="T5993">­ti jū</text:span><text:span text:style-name="T5994">­sų siū</text:span><text:span text:style-name="T5995">­ly</text:span><text:span text:style-name="T5996">­tą idė</text:span><text:span text:style-name="T5997">­ją ir frak</text:span><text:span text:style-name="T5998">­ci</text:span><text:span text:style-name="T5999">­jos var</text:span><text:span text:style-name="T6000">­du tuo</text:span><text:span text:style-name="T6001">­met pra</text:span><text:span text:style-name="T6002">­šy</text:span><text:span text:style-name="T6003">­čiau bal</text:span><text:span text:style-name="T6004">­suo</text:span><text:span text:style-name="T6005">­ti dėl jū</text:span><text:span text:style-name="T6006">­sų įgar</text:span><text:span text:style-name="T6007">­sin</text:span><text:span text:style-name="T6008">­to pa</text:span><text:span text:style-name="T6009">­siū</text:span><text:span text:style-name="T6010">­ly</text:span><text:span text:style-name="T6011">­mo. Mes ma</text:span><text:span text:style-name="T6012">­no</text:span><text:span text:style-name="T6013">­me, kad bū</text:span><text:span text:style-name="T6014">­tų lo</text:span><text:span text:style-name="T6015">­giš</text:span><text:span text:style-name="T6016">­ka baig</text:span><text:span text:style-name="T6017">­ti vi</text:span><text:span text:style-name="T6018">­sus tuos pen</text:span><text:span text:style-name="T6019">­kis klau</text:span><text:span text:style-name="T6020">­si</text:span><text:span text:style-name="T6021">­mus ir bal</text:span><text:span text:style-name="T6022">­suo</text:span><text:span text:style-name="T6023">­ti dėl vi</text:span><text:span text:style-name="T6024">­sų klau</text:span><text:span text:style-name="T6025">­si</text:span><text:span text:style-name="T6026">­mų vie</text:span><text:span text:style-name="T6027">­nu me</text:span><text:span text:style-name="T6028">­tu. Frak</text:span><text:span text:style-name="T6029">­ci</text:span><text:span text:style-name="T6030">­jos var</text:span><text:span text:style-name="T6031">­du pra</text:span><text:span text:style-name="T6032">­šo</text:span><text:span text:style-name="T6033">­me bal</text:span><text:span text:style-name="T6034">­suo</text:span><text:span text:style-name="T6035">­ti dėl jū</text:span><text:span text:style-name="T6036">­sų pa</text:span><text:span text:style-name="T6037">­siū</text:span><text:span text:style-name="T6038">­ly</text:span><text:span text:style-name="T6039">­mo. (</text:span><text:span text:style-name="T6040">Bal</text:span><text:span text:style-name="T6041">­sai sa</text:span><text:span text:style-name="T6042">­lė</text:span><text:span text:style-name="T6043">­je</text:span><text:span text:style-name="T6044">)</text:span></text:p>
        <text:p text:style-name="Roman"><text:span text:style-name="T6045">PIRMININKAS.</text:span><text:span text:style-name="T6046"><text:s/>Aš su</text:span><text:span text:style-name="T6047">­pran</text:span><text:span text:style-name="T6048">­tu ko</text:span><text:span text:style-name="T6049">­le</text:span><text:span text:style-name="T6050">­gos Eu</text:span><text:span text:style-name="T6051">­ge</text:span><text:span text:style-name="T6052">­ni</text:span><text:span text:style-name="T6053">­jaus ne</text:span><text:span text:style-name="T6054">­pa</text:span><text:span text:style-name="T6055">­si</text:span><text:span text:style-name="T6056">­ten</text:span><text:span text:style-name="T6057">­ki</text:span><text:span text:style-name="T6058">­ni</text:span><text:span text:style-name="T6059">­mą. Mes ry</text:span><text:span text:style-name="T6060">­te, tvir</text:span><text:span text:style-name="T6061">­tin</text:span><text:span text:style-name="T6062">­da</text:span><text:span text:style-name="T6063">­mi dar</text:span><text:span text:style-name="T6064">­bo</text:span><text:span text:style-name="T6065">­tvarkę, pa</text:span><text:span text:style-name="T6066">­tvir</text:span><text:span text:style-name="T6067">­ti</text:span><text:span text:style-name="T6068">­no</text:span><text:span text:style-name="T6069">­me to</text:span><text:span text:style-name="T6070">­kį gra</text:span><text:span text:style-name="T6071">­fi</text:span><text:span text:style-name="T6072">­ką, bet mū</text:span><text:span text:style-name="T6073">­sų va</text:span><text:span text:style-name="T6074">­lia tą gra</text:span><text:span text:style-name="T6075">­fi</text:span><text:span text:style-name="T6076">­ką pa</text:span><text:span text:style-name="T6077">­keis</text:span><text:span text:style-name="T6078">­ti. Aiš</text:span><text:span text:style-name="T6079">­ku, ga</text:span><text:span text:style-name="T6080">­li</text:span><text:span text:style-name="T6081">­me bal</text:span><text:span text:style-name="T6082">­suo</text:span><text:span text:style-name="T6083">­ti ir to</text:span><text:span text:style-name="T6084">­liau tęs</text:span><text:span text:style-name="T6085">­ti dar</text:span><text:span text:style-name="T6086">­bo</text:span><text:span text:style-name="T6087">­tvarkę, bet po to vis tiek rei</text:span><text:span text:style-name="T6088">­kės rink</text:span><text:span text:style-name="T6089">­tis.</text:span></text:p>
        <text:p text:style-name="P6090">J. Raz­ma. Pra­šau. Mi­nu­tė­lę.</text:p>
        <text:p text:style-name="Roman"><text:span text:style-name="T6091">J. RAZMA</text:span><text:span text:style-name="T6092"><text:s/></text:span><text:span text:style-name="T6093">(</text:span><text:span text:style-name="T6094">TS-LKDF</text:span><text:span text:style-name="T6095">)</text:span><text:span text:style-name="T6096">. Ger</text:span><text:span text:style-name="T6097">­bia</text:span><text:span text:style-name="T6098">­mi ko</text:span><text:span text:style-name="T6099">­le</text:span><text:span text:style-name="T6100">­gos, iš tik</text:span><text:span text:style-name="T6101">­rų</text:span><text:span text:style-name="T6102">­jų ry</text:span><text:span text:style-name="T6103">­te pa</text:span><text:span text:style-name="T6104">­tvir</text:span><text:span text:style-name="T6105">­ti</text:span><text:span text:style-name="T6106">­no</text:span><text:span text:style-name="T6107">­me dar</text:span><text:span text:style-name="T6108">­bo</text:span><text:span text:style-name="T6109">­tvarkę. 17 val. 5 min. yra punk</text:span><text:span text:style-name="T6110">­tas – bal</text:span><text:span text:style-name="T6111">­sa</text:span><text:span text:style-name="T6112">­vi</text:span><text:span text:style-name="T6113">­mai dėl pro</text:span><text:span text:style-name="T6114">­jek</text:span><text:span text:style-name="T6115">­tų. Gerb</text:span><text:span text:style-name="T6116">­ki</text:span><text:span text:style-name="T6117">­me sa</text:span><text:span text:style-name="T6118">­vo spren</text:span><text:span text:style-name="T6119">­di</text:span><text:span text:style-name="T6120">­mą. Žmo</text:span><text:span text:style-name="T6121">­nės kaž</text:span><text:span text:style-name="T6122">­kaip su</text:span><text:span text:style-name="T6123">­si</text:span><text:span text:style-name="T6124">­pla</text:span><text:span text:style-name="T6125">­nuo</text:span><text:span text:style-name="T6126">­ja lai</text:span><text:span text:style-name="T6127">­ką pa</text:span><text:span text:style-name="T6128">­gal tą pa</text:span><text:span text:style-name="T6129">­tvir</text:span><text:span text:style-name="T6130">­ti</text:span><text:span text:style-name="T6131">­ni</text:span><text:span text:style-name="T6132">­mą, ne</text:span><text:span text:style-name="T6133">­si</text:span><text:span text:style-name="T6134">­blaš</text:span><text:span text:style-name="T6135">­ky</text:span><text:span text:style-name="T6136">­ki</text:span><text:span text:style-name="T6137">­me. Tu</text:span><text:span text:style-name="T6138">­ri</text:span><text:span text:style-name="T6139">­me dirb</text:span><text:span text:style-name="T6140">­ti pa</text:span><text:span text:style-name="T6141">­gal dar</text:span><text:span text:style-name="T6142">­bo</text:span><text:span text:style-name="T6143">­tvarkę.</text:span></text:p>
        <text:p text:style-name="Roman"><text:span text:style-name="T6144">PIRMININKAS.</text:span><text:span text:style-name="T6145"><text:s/>Ačiū. Aš tik at</text:span><text:span text:style-name="T6146">­si</text:span><text:span text:style-name="T6147">­klau</text:span><text:span text:style-name="T6148">­siau jū</text:span><text:span text:style-name="T6149">­sų nuo</text:span><text:span text:style-name="T6150">­mo</text:span><text:span text:style-name="T6151">­nės. Nuo</text:span><text:span text:style-name="T6152">­mo</text:span><text:span text:style-name="T6153">­nės iš</text:span><text:span text:style-name="T6154">­si</text:span><text:span text:style-name="T6155">­sky</text:span><text:span text:style-name="T6156">­rė, vie</text:span><text:span text:style-name="T6157">­nin</text:span><text:span text:style-name="T6158">­gu</text:span><text:span text:style-name="T6159">­mo nė</text:span><text:span text:style-name="T6160">­ra, tai… Taip, at</text:span><text:span text:style-name="T6161">­si</text:span><text:span text:style-name="T6162">­pra</text:span><text:span text:style-name="T6163">­šau, dar A. Sy</text:span><text:span text:style-name="T6164">­sas.</text:span></text:p>
        <text:p text:style-name="Roman"><text:span text:style-name="T6165">A. SYSAS</text:span><text:span text:style-name="T6166"><text:s/></text:span><text:span text:style-name="T6167">(</text:span><text:span text:style-name="T6168">LSDPF</text:span><text:span text:style-name="T6169">)</text:span><text:span text:style-name="T6170">.<text:s/></text:span>Ačiū, po­sė­džio pir­mi­nin­ke. Ger­bia­ma­sis pir­mi­nin­ke, jau 5 mi­nu­tės, mes jau bū­tu­me bai­gę bal­sa­vi­mą. Kar­tais ne­at­sar­gus žo­dis įve­lia į ne­rei­ka­lin­gas dis­ku­si­jas. Mes ry­te dis­ku­ta­vo­me Se­niū­nų su­ei­go­je, net bal­sa­vo­me dėl bal­sa­vi­mų, kaip mes no­rė­tu­me, bet pa­tvir­ti­no­me to­kią dar­bo­tvarkę. Vyk­dy­ki­te dar­bo­tvarkę.<text:s/></text:p>
        <text:p text:style-name="Roman"/>
        <text:p text:style-name="Laikas">17.10 val.</text:p>
        <text:p text:style-name="Roman12">In­ves­ti­ci­jų įsta­ty­mo Nr. VIII-1312 13 straips­nio pa­kei­ti­mo ir Įsta­ty­mo pa­pil­dy­mo 13<text:span text:style-name="T6171">1</text:span><text:s/>straips­niu įsta­ty­mo pro­jek­tas Nr. XIVP-437(2) (<text:span text:style-name="T6172">pri</text:span><text:span text:style-name="T6173">­ėmi</text:span><text:span text:style-name="T6174">­mo tę</text:span><text:span text:style-name="T6175">­si</text:span><text:span text:style-name="T6176">­nys</text:span>)</text:p>
        <text:p text:style-name="Roman"/>
        <text:p text:style-name="Roman"><text:span text:style-name="T6177">PIRMININKAS.</text:span><text:s/><text:span text:style-name="T6178">Ge</text:span><text:span text:style-name="T6179">­rai, su</text:span><text:span text:style-name="T6180">­pra</text:span><text:span text:style-name="T6181">­tau. Bal</text:span><text:span text:style-name="T6182">­suo</text:span><text:span text:style-name="T6183">­ja</text:span><text:span text:style-name="T6184">­me. No</text:span><text:span text:style-name="T6185">­ri</text:span><text:span text:style-name="T6186">­si kaip ge</text:span><text:span text:style-name="T6187">­riau, iš</text:span><text:span text:style-name="T6188">­ei</text:span><text:span text:style-name="T6189">­na kaip vi</text:span><text:span text:style-name="T6190">­sa</text:span><text:span text:style-name="T6191">­da.<text:s/></text:span>(<text:span text:style-name="T6192">Juo</text:span><text:span text:style-name="T6193">­kas sa</text:span><text:span text:style-name="T6194">­lė</text:span><text:span text:style-name="T6195">­je</text:span>) Tei­kiu bal­suo­ti dar­bo­tvarkės 2-3.1 ir 2-3.2 klau­si­mus. (<text:span text:style-name="T6196">Bal</text:span><text:span text:style-name="T6197">­sai sa</text:span><text:span text:style-name="T6198">­lė</text:span><text:span text:style-name="T6199">­je</text:span>) At­si­pra­šau, po vie­ną. In­ves­ti­ci­jų įsta­ty­mo Nr. VIII-1312 13 straips­nio pa­kei­ti­mo ir įsta­ty­mo pa­pil­dy­mo 13<text:span text:style-name="T6200">1</text:span><text:s/>straips­niu įsta­ty­mo pro­jek­tas Nr. XIVP-437(2). Pra­ne­šė­jas bu­vo L. Sa­vic­kas. Bal­suo­ja­me.<text:s/></text:p>
        <text:p text:style-name="Roman"/>
        <text:p text:style-name="Priemimas">Šio įsta­ty­mo pri­ėmi­mas</text:p>
        <text:p text:style-name="Roman"/>
        <text:p text:style-name="Roman">Už­si­re­gist­ra­vo 122, bal­sa­vo 122: už – 117, prieš nė­ra, su­si­lai­kė 5. Po pa­tei­ki­mo pri­tar­ta. (<text:span text:style-name="T6201">Bal</text:span><text:span text:style-name="T6202">­sai sa</text:span><text:span text:style-name="T6203">­lė</text:span><text:span text:style-name="T6204">­je</text:span>) At­si­pra­šau, pri­ėmi­mas. Spren­di­mas pri­im­tas. Ačiū. (<text:span text:style-name="T6205">Gon</text:span><text:span text:style-name="T6206">­gas</text:span>)<text:s/></text:p>
        <text:p text:style-name="Roman"/>
        <text:p text:style-name="Laikas">17.11 val.</text:p>
        <text:p text:style-name="Roman12">Įsta­ty­mo „Dėl už­sie­nie­čių tei­si­nės pa­dė­ties“ Nr. IX-2206<text:s/>1 straips­nio pa­kei­ti­mo įstaty­mo pro­jek­tas Nr. XIVP-438(2) (<text:span text:style-name="T6207">pri</text:span><text:span text:style-name="T6208">­ėmi</text:span><text:span text:style-name="T6209">­mo tę</text:span><text:span text:style-name="T6210">­si</text:span><text:span text:style-name="T6211">­nys</text:span>)</text:p>
        <text:p text:style-name="Roman"/>
        <text:p text:style-name="Roman"><text:span text:style-name="T6212">Tei</text:span><text:span text:style-name="T6213">­kiu bal</text:span><text:span text:style-name="T6214">­suo</text:span><text:span text:style-name="T6215">­ti dar</text:span><text:span text:style-name="T6216">­bo</text:span><text:span text:style-name="T6217">­tvarkės 2-3.2 klau</text:span><text:span text:style-name="T6218">­si</text:span><text:span text:style-name="T6219">­mą – įsta</text:span><text:span text:style-name="T6220">­ty</text:span><text:span text:style-name="T6221">­mo „Dėl už</text:span><text:span text:style-name="T6222">­sie</text:span><text:span text:style-name="T6223">­nie</text:span><text:span text:style-name="T6224">­čių tei</text:span><text:span text:style-name="T6225">­si</text:span><text:span text:style-name="T6226">­nės pa</text:span><text:span text:style-name="T6227">­dė</text:span><text:span text:style-name="T6228">­ties“</text:span><text:s/>Nr. IX-2206 1 straips­nio pa­kei­ti­mo įsta­ty­mo pro­jek­tas Nr. XIVP-438(2). Pri­ėmi­mas. Pra­ne­šė­jas – L. Sa­vic­kas. (<text:span text:style-name="T6229">Šur</text:span><text:span text:style-name="T6230">­mu</text:span><text:span text:style-name="T6231">­lys sa</text:span><text:span text:style-name="T6232">­lė</text:span><text:span text:style-name="T6233">­je</text:span>)<text:s/></text:p>
        <text:p text:style-name="Roman"/>
        <text:p text:style-name="Priemimas">Šio įsta­ty­mo pri­ėmi­mas</text:p>
        <text:p text:style-name="Roman"/>
        <text:p text:style-name="Roman">Už­si­re­gist­ra­vo 121, bal­sa­vo 121: už – 116, prieš – 1, su­si­lai­kė 4. Įsta­ty­mas pri­im­tas. (<text:span text:style-name="T6234">Gon</text:span><text:span text:style-name="T6235">­gas</text:span>)<text:s/></text:p>
        <text:p text:style-name="Roman"/>
        <text:p text:style-name="Laikas">17.12 val.</text:p>
        <text:p text:style-name="Roman12">Už­im­tu­mo įsta­ty­mo Nr. XII-2470 56 ir 57 straips­nių pa­kei­ti­mo įsta­ty­mo pro­jek­tas Nr. XIVP-439(2) (<text:span text:style-name="T6236">pri</text:span><text:span text:style-name="T6237">­ėmi</text:span><text:span text:style-name="T6238">­mo tę</text:span><text:span text:style-name="T6239">­si</text:span><text:span text:style-name="T6240">­nys</text:span>)</text:p>
        <text:p text:style-name="Roman"/>
        <text:p text:style-name="Roman">Dar­bo­tvarkės 2-3.3 klau­si­mas – Už­im­tu­mo įsta­ty­mo Nr. XII-2470 56 ir 57 straips­nių pa­kei­ti­mo įsta­ty­mo pro­jek­tas Nr. XIVP-439(2). Pri­ėmi­mas. (<text:span text:style-name="T6241">Šur</text:span><text:span text:style-name="T6242">­mu</text:span><text:span text:style-name="T6243">­lys sa</text:span><text:span text:style-name="T6244">­lė</text:span><text:span text:style-name="T6245">­je</text:span>)<text:s/></text:p>
        <text:p text:style-name="Roman"/>
        <text:p text:style-name="Priemimas">Šio įsta­ty­mo pri­ėmi­mas</text:p>
        <text:p text:style-name="Roman"/>
        <text:p text:style-name="Roman">Už­si­re­gist­ra­vo 123, bal­sa­vo 123: už – 119, prieš nė­ra, su­si­lai­kė 4. Pri­im­tas. (<text:span text:style-name="T6246">Gon</text:span><text:span text:style-name="T6247">­gas</text:span>)<text:s/></text:p>
        <text:p text:style-name="Roman"/>
        <text:p text:style-name="Laikas">17.13 val.</text:p>
        <text:p text:style-name="Roman12"><text:span text:style-name="T6248">Moks</text:span><text:span text:style-name="T6249">­lo ir stu</text:span><text:span text:style-name="T6250">­di</text:span><text:span text:style-name="T6251">­jų įsta</text:span><text:span text:style-name="T6252">­ty</text:span><text:span text:style-name="T6253">­mo Nr. XI-242 75 straips</text:span><text:span text:style-name="T6254">­nio pa</text:span><text:span text:style-name="T6255">­kei</text:span><text:span text:style-name="T6256">­ti</text:span><text:span text:style-name="T6257">­mo ir Įsta</text:span><text:span text:style-name="T6258">­ty</text:span><text:span text:style-name="T6259">­mo pa</text:span><text:span text:style-name="T6260">­pil</text:span><text:span text:style-name="T6261">­dy</text:span><text:span text:style-name="T6262">­mo<text:s/></text:span>75<text:span text:style-name="T6263">1</text:span>, 75<text:span text:style-name="T6264">2</text:span>, 75<text:span text:style-name="T6265">3</text:span><text:s/>straips­niais įsta­ty­mo pro­jek­tas Nr. XIVP-567 (<text:span text:style-name="T6266">pa</text:span><text:span text:style-name="T6267">­tei</text:span><text:span text:style-name="T6268">­ki</text:span><text:span text:style-name="T6269">­mo tę</text:span><text:span text:style-name="T6270">­si</text:span><text:span text:style-name="T6271">­nys</text:span>)</text:p>
        <text:p text:style-name="Roman"/>
        <text:p text:style-name="Roman">Tei­kiu bal­suo­ti dar­bo­tvarkės 2-4 klau­si­mą – Moks­lo ir stu­di­jų įsta­ty­mo Nr. XI-242 75 strai­ps­nio pa­kei­ti­mo ir įsta­ty­mo pa­pil­dy­mo 75<text:span text:style-name="T6272">1</text:span>, 75<text:span text:style-name="T6273">2</text:span>, 75<text:span text:style-name="T6274">3</text:span><text:s/>straips­niais įsta­ty­mo pro­jek­tas Nr. XIVP-567. Pa­tei­ki­mas.<text:s/></text:p>
        <text:p text:style-name="Roman">Už­si­re­gist­ra­vo 126, bal­sa­vo 124: už – 95, prieš – 1, su­si­lai­kė 28. Po pa­tei­ki­mo pri­tar­ta. Vy­riau­sy­bė siū­lo svars­ty­ti sku­bos tvar­ka. Ga­li­me ben­dru su­ta­ri­mu? (<text:span text:style-name="T6275">Bal</text:span><text:span text:style-name="T6276">­sas sa</text:span><text:span text:style-name="T6277">­lė</text:span><text:span text:style-name="T6278">­je: „Bal</text:span><text:span text:style-name="T6279">­suo</text:span><text:span text:style-name="T6280">­ja</text:span><text:span text:style-name="T6281">­me.“</text:span>) Yra pa­gei­da­vi­mas bal­suo­ti. Ge­rai. Vy­riau­sy­bė siū­lo sku­bos tvar­ką. Kas bal­suo­ja už, pa­si­sa­ko už sku­bą, kas ki­taip – prieš.</text:p>
        <text:p text:style-name="Roman">Už­si­re­gist­ra­vo 124, bal­sa­vo 124 Sei­mo na­riai: už – 78, prieš – 27, su­si­lai­kė 19. Sku­bai pri­tar­ta. Siū­lo­mi ko­mi­te­tai: pa­grin­di­nis – Švie­ti­mo ir moks­lo ko­mi­te­tas, pa­pil­do­mų ne­ma­tau. Siū­lo­ma svars­ty­ti bir­že­lio 22 die­ną.<text:s/></text:p>
        <text:p text:style-name="Roman"/>
        <text:p text:style-name="Laikas">17.15 val.</text:p>
        <text:p text:style-name="Roman12">Moks­lo ir stu­di­jų įsta­ty­mo Nr. XI-242 46, 59, 77 straips­nių pa­kei­ti­mo įsta­ty­mo projek­tas Nr. XIVP-544 (<text:span text:style-name="T6282">pa</text:span><text:span text:style-name="T6283">­tei</text:span><text:span text:style-name="T6284">­ki</text:span><text:span text:style-name="T6285">­mo tę</text:span><text:span text:style-name="T6286">­si</text:span><text:span text:style-name="T6287">­nys</text:span>)</text:p>
        <text:p text:style-name="Roman"/>
        <text:p text:style-name="Roman">Tei­kiu bal­suo­ti dar­bo­tvarkės 2-5 klau­si­mą – Moks­lo ir stu­di­jų įsta­ty­mo Nr. XI-242 46, 59, 77 straips­nių pa­kei­ti­mo įsta­ty­mo pro­jek­tas Nr. XIVP-544. Pa­tei­ki­mas.<text:s/></text:p>
        <text:p text:style-name="Roman">Už­si­re­gist­ra­vo 123, bal­sa­vo 119 Sei­mo na­rių: už – 53, prieš – 21, su­si­lai­kė 45. Ne­pri­tar­ta. Grą­žin­ti to­bu­lin­ti ar at­mes­ti? Tei­kiu bal­suo­ti. Kas bal­suo­ja už, grą­ži­na to­bu­lin­ti, kas prieš – at­mes­ti pro­jek­tą.<text:s/></text:p>
        <text:p text:style-name="Roman">Už tai, kad bū­tų to­bu­li­na­ma, – 71, prieš – 53. Nu­spręs­ta to­bu­lin­ti.<text:s/></text:p>
        <text:p text:style-name="Roman">Dėl Vy­riau­sio­sios rin­ki­mų ko­mi­si­jos na­rio ne­bal­suo­ja­ma.<text:s/></text:p>
        <text:p text:style-name="Roman"/>
        <text:p text:style-name="Laikas">17.17 val.</text:p>
        <text:p text:style-name="Roman12">Pri­dė­ti­nės ver­tės mo­kes­čio įsta­ty­mo Nr. IX-751 19 straips­nio pa­kei­ti­mo įsta­ty­mo pro­jek­tas Nr. XIVP-412 (<text:span text:style-name="T6288">pa</text:span><text:span text:style-name="T6289">­tei</text:span><text:span text:style-name="T6290">­ki</text:span><text:span text:style-name="T6291">­mo tę</text:span><text:span text:style-name="T6292">­si</text:span><text:span text:style-name="T6293">­nys</text:span>)</text:p>
        <text:p text:style-name="Roman"/>
        <text:p text:style-name="Roman">Dar­bo­tvarkės 2-7 klau­si­mas – Pri­dė­ti­nės ver­tės mo­kes­čio įsta­ty­mo Nr. IX-751 19 straips­nio pa­kei­ti­mo įsta­ty­mo pro­jek­tas Nr. XIVP-412.<text:s/></text:p>
        <text:p text:style-name="Roman">Už­si­re­gist­ra­vo 126, bal­sa­vo 126 Sei­mo na­riai: už – 59, prieš – 22, su­si­lai­kė 45. Ne­pri­tar­ta. Kas bal­suo­ja už – to­bu­li­na­me, kas prieš – at­me­ta­me.<text:s/></text:p>
        <text:p text:style-name="Roman">Kad bū­tų to­bu­li­na­mas, pa­si­sa­kė 64, prieš – 58. To­bu­li­na­me.<text:s/></text:p>
        <text:p text:style-name="Roman"/>
        <text:p text:style-name="Laikas">17.19 val.</text:p>
        <text:p text:style-name="Roman12">Pri­dė­ti­nės ver­tės mo­kes­čio įsta­ty­mo Nr. IX-751 19 straips­nio pa­kei­ti­mo įsta­ty­mo pro­jek­tas Nr. XIVP-408 (<text:span text:style-name="T6294">pa</text:span><text:span text:style-name="T6295">­tei</text:span><text:span text:style-name="T6296">­ki</text:span><text:span text:style-name="T6297">­mo tę</text:span><text:span text:style-name="T6298">­si</text:span><text:span text:style-name="T6299">­nys</text:span>)</text:p>
        <text:p text:style-name="Roman"/>
        <text:p text:style-name="Roman">To­liau tei­kiu bal­suo­ti dar­bo­tvarkės 2-8 klau­si­mą – Pri­dė­ti­nės ver­tės mo­kes­čio įsta­ty­mo Nr. IX-751 19 straips­nio pa­kei­ti­mo įsta­ty­mo pro­jek­tas Nr. XIVP-408.<text:s/></text:p>
        <text:p text:style-name="P6300">Už­si­re­gist­ra­vo 124, bal­sa­vo 123: už – 54, prieš – 15, su­si­lai­kė 54. Po pa­tei­ki­mo ne­pri­tar­ta.<text:s/></text:p>
        <text:p text:style-name="Roman">Kas ma­no­te, kad rei­kia to­bu­lin­ti, – už, kas prieš – bal­suo­jate<text:s/>ki­taip.<text:s/></text:p>
        <text:p text:style-name="Roman">Už – 66, prieš – 51. Pri­tar­ta to­bu­li­ni­mui.<text:s/></text:p>
        <text:p text:style-name="Roman"/>
        <text:p text:style-name="Laikas">17.20 val.</text:p>
        <text:p text:style-name="Roman12">Pri­dė­ti­nės ver­tės mo­kes­čio įsta­ty­mo Nr. IX-751 19 straips­nio pa­kei­ti­mo įsta­ty­mo pro­jek­tas Nr. XIVP-520 (<text:span text:style-name="T6301">pa</text:span><text:span text:style-name="T6302">­tei</text:span><text:span text:style-name="T6303">­ki</text:span><text:span text:style-name="T6304">­mo tę</text:span><text:span text:style-name="T6305">­si</text:span><text:span text:style-name="T6306">­nys</text:span>)</text:p>
        <text:p text:style-name="Roman"/>
        <text:p text:style-name="Roman">Dar­bo­tvarkės 2-9 klau­si­mas – Pri­dė­ti­nės ver­tės mo­kes­čio įsta­ty­mo Nr. IX-751 19 straips­nio pa­kei­ti­mo įsta­ty­mo pro­jek­tas Nr. XIVP-520. Pra­šom bal­suo­ti.<text:s/></text:p>
        <text:p text:style-name="Roman">Už­si­re­gist­ra­vo 125, bal­sa­vo 123: už – 58, prieš – 13, su­si­lai­kė 52. Ne­pri­tar­ta. Bal­suo­ja­me dėl to­bu­li­ni­mo ar­ba ne.<text:s/></text:p>
        <text:p text:style-name="Roman">Už – 72, prieš – 53. To­bu­li­na­me.</text:p>
        <text:p text:style-name="Roman"/>
        <text:p text:style-name="P6307">17.22 val.</text:p>
        <text:p text:style-name="P6308">Švie­ti­mo įsta­ty­mo Nr. I-1489 2, 7, 9, 40, 43 ir 47 straips­nių pa­kei­ti­mo įsta­ty­mo projek­tas Nr. XIVP-441 (<text:span text:style-name="T6309">pa</text:span><text:span text:style-name="T6310">­tei</text:span><text:span text:style-name="T6311">­ki</text:span><text:span text:style-name="T6312">­mo tę</text:span><text:span text:style-name="T6313">­si</text:span><text:span text:style-name="T6314">­nys</text:span>)</text:p>
        <text:p text:style-name="P6315"/>
        <text:p text:style-name="P6316">Dar­bo­tvarkės 2-10 klau­si­mas – Švie­ti­mo įsta­ty­mo Nr. I-1489 2, 7, 9, 40, 43 ir 47 straips­nių pa­kei­ti­mo įsta­ty­mo pro­jek­tas Nr. XIVP-441.<text:s/></text:p>
        <text:p text:style-name="Roman">Už­si­re­gist­ra­vo 125, bal­sa­vo 124: už – 105, prieš – 1, su­si­lai­kė 18. Po pa­tei­ki­mo pri­tar­ta.<text:s/></text:p>
        <text:p text:style-name="Roman">Siū­lo­mi ko­mi­te­tai.<text:s/>Švie­ti­mo ir moks­lo ko­mi­te­tas. Ko­le­ga E. Pu­pi­nis.</text:p>
        <text:p text:style-name="Roman"><text:span text:style-name="T6317">E. PUPINIS</text:span><text:s/><text:span text:style-name="T6318">(</text:span><text:span text:style-name="T6319">TS-LKDF</text:span><text:span text:style-name="T6320">)</text:span>. Ačiū. No­rė­tu­me frak­ci­jos var­du pa­pra­šy­ti Vy­riau­sy­bės iš­va­dos.<text:s/></text:p>
        <text:p text:style-name="Roman"><text:span text:style-name="T6321">PIRMININKAS.</text:span><text:s/>Taip, tur­būt ben­dru su­ta­ri­mu pri­ta­ria­me dėl Vy­riau­sy­bės iš­va­dos. Siū­lo­ma svars­ty­ti Sei­mo<text:s/>III<text:s/>(ru­dens) se­si­jo­je.<text:s/></text:p>
        <text:p text:style-name="Roman"/>
        <text:p text:style-name="Laikas">17.23 val.</text:p>
        <text:p text:style-name="Roman12"><text:span text:style-name="T6322">So</text:span><text:span text:style-name="T6323">­cia</text:span><text:span text:style-name="T6324">­li</text:span><text:span text:style-name="T6325">­nio drau</text:span><text:span text:style-name="T6326">­di</text:span><text:span text:style-name="T6327">­mo pen</text:span><text:span text:style-name="T6328">­si</text:span><text:span text:style-name="T6329">­jų įsta</text:span><text:span text:style-name="T6330">­ty</text:span><text:span text:style-name="T6331">­mo Nr. I-549 8, 14, 19, 20, 21, 25, 33 ir 36 straips</text:span><text:span text:style-name="T6332">­nių</text:span><text:s/>pa­kei­ti­mo įsta­ty­mo pro­jek­tas Nr. XIVP-487 (<text:span text:style-name="T6333">pa</text:span><text:span text:style-name="T6334">­tei</text:span><text:span text:style-name="T6335">­ki</text:span><text:span text:style-name="T6336">­mo tę</text:span><text:span text:style-name="T6337">­si</text:span><text:span text:style-name="T6338">­nys</text:span>)</text:p>
        <text:p text:style-name="Roman"/>
        <text:p text:style-name="Roman">Tei­kiu bal­suo­ti 2-11 klau­si­mą – So­cia­li­nio drau­di­mo pen­si­jų įsta­ty­mo Nr. I-549 8, 14, 19, 20, 21, 25, 33 ir 36 straips­nių pa­kei­ti­mo įsta­ty­mo pro­jek­tas Nr. XIVP-487.<text:s/></text:p>
        <text:p text:style-name="Roman">Už­si­re­gist­ra­vo 123, bal­sa­vo 123: už – 35, prieš – 27, su­si­lai­kė 61. Po pa­tei­ki­mo ne­pri­tar­ta. Bal­suo­ja­me dėl to­bu­li­ni­mo.<text:s/></text:p>
        <text:p text:style-name="P6339">Už – 55, prieš – 70. At­mes­ta.<text:s/></text:p>
        <text:p text:style-name="P6340"/>
        <text:p text:style-name="P6341">17.25 val.</text:p>
        <text:p text:style-name="P6342">Ci­vi­li­nio ko­dek­so 2.81 straips­nio pa­kei­ti­mo įsta­ty­mo pro­jek­tas Nr. XIVP-464, Akcinių ben­dro­vių įsta­ty­mo Nr. VIII-1835 33 straips­nio pa­kei­ti­mo įsta­ty­mo pro­jek­tas Nr. XIVP-465 (<text:span text:style-name="T6343">pa</text:span><text:span text:style-name="T6344">­tei</text:span><text:span text:style-name="T6345">­ki</text:span><text:span text:style-name="T6346">­mo tę</text:span><text:span text:style-name="T6347">­si</text:span><text:span text:style-name="T6348">­nys</text:span>)</text:p>
        <text:p text:style-name="P6349"/>
        <text:p text:style-name="P6350">Darbotvarkės<text:s/>2-13.1, 2-13.2 klau­si­mai, du įsta­ty­mų pro­jek­tai – Ci­vi­li­nio ko­dek­so 2.81 strai­ps­nio pa­kei­ti­mo įsta­ty­mo pro­jek­tas Nr. XIVP-464 ir Ak­ci­nių ben­dro­vių įsta­ty­mo Nr. VIII-1835 33 strai­p­s­nio pa­kei­ti­mo įsta­ty­mo pro­jek­tas Nr. XIVP-465.<text:s/></text:p>
        <text:p text:style-name="Roman">Užsiregistra­vo 126, bal­sa­vo 126: už – 105, prieš – 1, su­si­lai­kė 20. Po pa­tei­ki­mo pri­tar­ta.<text:s/></text:p>
        <text:p text:style-name="P6351">Siū­lo­mi ko­mi­te­tai:<text:s/>pa­grin­di­nis – Tei­sės ir tei­sėt­var­kos ko­mi­te­tas, pa­pil­do­mas – Eko­no­mi­kos ko­mi­te­tas. Siū­lo­ma svars­ty­ti Sei­mo<text:s/>III<text:s/>(ru­dens) se­si­jo­je. Ga­li­me ben­dru su­ta­ri­mu? Ačiū.<text:s/></text:p>
        <text:p text:style-name="Roman"/>
        <text:p text:style-name="Laikas">17.26 val.</text:p>
        <text:p text:style-name="Roman12"><text:span text:style-name="T6352">Sei</text:span><text:span text:style-name="T6353">­mo sta</text:span><text:span text:style-name="T6354">­tu</text:span><text:span text:style-name="T6355">­to „Dėl Lie</text:span><text:span text:style-name="T6356">­tu</text:span><text:span text:style-name="T6357">­vos Res</text:span><text:span text:style-name="T6358">­pub</text:span><text:span text:style-name="T6359">­li</text:span><text:span text:style-name="T6360">­kos Sei</text:span><text:span text:style-name="T6361">­mo sta</text:span><text:span text:style-name="T6362">­tu</text:span><text:span text:style-name="T6363">­to Nr. I-399 10 ir 15</text:span><text:span text:style-name="T6364">3</text:span><text:span text:style-name="T6365"><text:s/>straips</text:span><text:span text:style-name="T6366">­nių</text:span><text:s/>pa­kei­ti­mo“ pro­jek­tas Nr. XIVP-36(2) (<text:span text:style-name="T6367">svars</text:span><text:span text:style-name="T6368">­ty</text:span><text:span text:style-name="T6369">­mo tę</text:span><text:span text:style-name="T6370">­si</text:span><text:span text:style-name="T6371">­nys</text:span>)</text:p>
        <text:p text:style-name="Roman"/>
        <text:p text:style-name="Roman">Dar­bo­tvarkės 2-14 klau­si­mas – Sei­mo sta­tu­to „Dėl Lie­tu­vos Res­pub­li­kos Sei­mo sta­tu­to Nr. I-399 10 ir 15<text:span text:style-name="T6372">3</text:span><text:s/>straips­nių pa­kei­ti­mo“ pro­jek­tas Nr. XIVP-36(2). Pra­šau bal­suo­ti.</text:p>
        <text:p text:style-name="Roman">Už­si­re­gist­ra­vo 124, bal­sa­vo 124: už – 121, prieš – 1, su­si­lai­kė 2. Po svars­ty­mo pri­tar­ta.<text:s/></text:p>
        <text:p text:style-name="Roman"/>
        <text:p text:style-name="Laikas">17.27 val.</text:p>
        <text:p text:style-name="Roman12"><text:span text:style-name="T6373">Fi</text:span><text:span text:style-name="T6374">­nan</text:span><text:span text:style-name="T6375">­si</text:span><text:span text:style-name="T6376">­nių ata</text:span><text:span text:style-name="T6377">­skai</text:span><text:span text:style-name="T6378">­tų au</text:span><text:span text:style-name="T6379">­di</text:span><text:span text:style-name="T6380">­to įsta</text:span><text:span text:style-name="T6381">­ty</text:span><text:span text:style-name="T6382">­mo Nr. VIII-1227 11 straips</text:span><text:span text:style-name="T6383">­nio pa</text:span><text:span text:style-name="T6384">­kei</text:span><text:span text:style-name="T6385">­ti</text:span><text:span text:style-name="T6386">­mo įsta</text:span><text:span text:style-name="T6387">­ty</text:span><text:span text:style-name="T6388">­mo</text:span><text:s/>pro­jek­tas Nr. XIVP-521 (<text:span text:style-name="T6389">pa</text:span><text:span text:style-name="T6390">­tei</text:span><text:span text:style-name="T6391">­ki</text:span><text:span text:style-name="T6392">­mo tę</text:span><text:span text:style-name="T6393">­si</text:span><text:span text:style-name="T6394">­nys</text:span>)</text:p>
        <text:p text:style-name="Roman"/>
        <text:p text:style-name="Roman">Dar­bo­tvarkės 2-15 klau­si­mas – Fi­nan­si­nių ata­skai­tų au­di­to įsta­ty­mo Nr. VIII-1227 11 straips­nio pa­kei­ti­mo įsta­ty­mo pro­jek­tas Nr. XIVP-521.<text:s/></text:p>
        <text:p text:style-name="P6395">Už­si­re­gist­ra­vo 123, bal­sa­vo 121: už – 98, prieš – 3, su­si­lai­kė 20. Po pa­tei­ki­mo pri­tar­ta.<text:s/></text:p>
        <text:p text:style-name="P6396">Siū­lo­mas<text:s/>kaip<text:s/>pa­grin­di­nis ko­mi­te­tas – Au­di­to ko­mi­te­tas. Siū­lo­ma svars­ty­ti Sei­mo ru­dens se­si­jo­je. Man pri­me­na, kad pa­tei­ki­mo me­tu bu­vo siū­ly­ta Vy­riau­sy­bės iš­va­da. Tur­būt tam ne­pri­eš­ta­rau­ja­te? Ačiū. Pri­tar­ta.</text:p>
        <text:p text:style-name="Roman"/>
        <text:p text:style-name="Laikas">17.29 val.</text:p>
        <text:p text:style-name="Roman12">Ci­vi­li­nio ko­dek­so 6.914 straips­nio pa­kei­ti­mo įsta­ty­mo<text:s/>pro­jek­tas Nr. XIVP-522, Pinigų plo­vi­mo ir te­ro­ris­tų fi­nan­sa­vi­mo pre­ven­ci­jos įsta­ty­mo Nr. VIII-275 18 pa­kei­ti­mo įstaty­mo pro­jek­tas Nr. XIVP-523, Ci­vi­li­nio pro­ce­so ko­dek­so Nr. IX-743 582 straips­nio pakei­ti­mo įsta­ty­mo pro­jek­tas Nr. XIVP-524 (<text:span text:style-name="T6397">pa</text:span><text:span text:style-name="T6398">­tei</text:span><text:span text:style-name="T6399">­ki</text:span><text:span text:style-name="T6400">­mo tę</text:span><text:span text:style-name="T6401">­si</text:span><text:span text:style-name="T6402">­nys</text:span>)</text:p>
        <text:p text:style-name="Roman"/>
        <text:p text:style-name="Roman">Dar­bo­tvarkės 2-16.1, 2-16.2, 2-16.3 klau­si­mų pa­ke­tas – Ci­vi­li­nio ko­dek­so straips­nio pa­kei­ti­mo įsta­ty­mo pro­jek­tas Nr. XIVP-522, Pi­ni­gų plo­vi­mo ir te­ro­ris­tų fi­nan­sa­vi­mo pre­ven­ci­jos įsta­ty­mo pa­kei­ti­mo įsta­ty­mo pro­jek­tas Nr. XIVP-523 ir Ci­vi­li­nio pro­ce­so ko­dek­so straips­nio pa­kei­ti­mo įsta­ty­mo pro­jek­tas Nr. XIVP-524.</text:p>
        <text:p text:style-name="Roman">Už­si­re­gist­ra­vo 93, bal­sa­vo 90: už – 58, prieš – 8, su­si­lai­kė 24. Po pa­tei­ki­mo pri­tar­ta.<text:s/></text:p>
        <text:p text:style-name="Roman">Siū­lo­mi ko­mi­te­tai: pa­grin­di­nis – Tei­sės ir tei­sėt­var­kos ko­mi­te­tas, pa­pil­do­mas – Biu­dže­to ir fi­nan­sų ko­mi­te­tas. Siū­lo­ma svars­ty­ti Sei­mo ru­dens se­si­jo­je. Dėl Pi­ni­gų plo­vi­mo ir te­ro­ris­tų fi­nan­sa­vi­mo pre­ven­ci­jos įsta­ty­mo – Biu­dže­to ir fi­nan­sų ko­mi­te­tas, o dėl Ci­vi­li­nio ko­dek­so yra ir Tei­sės ir tei­sėt­var­kos ko­mi­te­tas, ir Biu­dže­to ir fi­nan­sų ko­mi­te­tas.</text:p>
        <text:p text:style-name="Roman">Taip, mi­nist­re, per šo­ni­nį mik­ro­fo­ną. Pra­šom.</text:p>
        <text:p text:style-name="Roman"><text:span text:style-name="T6403">G. SKAISTĖ</text:span><text:s/><text:span text:style-name="T6404">(</text:span><text:span text:style-name="T6405">TS-LKDF</text:span><text:span text:style-name="T6406">)</text:span>. Dėl vi­sų šių įsta­ty­mų pra­šo­me Vy­riau­sy­bės iš­va­dos. Ačiū.</text:p>
        <text:p text:style-name="Roman"><text:span text:style-name="T6407">PIRMININKAS.</text:span><text:s/>Pra­šoma<text:s/>Vy­riau­sy­bės iš­va­dos. Tur­būt ga­li­me ben­dru su­ta­ri­mu? (<text:span text:style-name="T6408">Bal</text:span><text:span text:style-name="T6409">­sai sa</text:span><text:span text:style-name="T6410">­lė</text:span><text:span text:style-name="T6411">­je</text:span>) Pri­tar­ta ben­dru su­ta­ri­mu dėl Vy­riau­sy­bės iš­va­dos.<text:s/></text:p>
        <text:p text:style-name="Roman"/>
        <text:p text:style-name="Laikas">17.30 val.</text:p>
        <text:p text:style-name="Roman12">As­mens svei­ka­tos prie­žiū­ros prak­ti­kos įsta­ty­mo Nr. XIII-3222 2 ir 3 straips­nių pakei­ti­mo įsta­ty­mo pro­jek­tas Nr. XIVP-479(2) (<text:span text:style-name="T6412">svars</text:span><text:span text:style-name="T6413">­ty</text:span><text:span text:style-name="T6414">­mo tę</text:span><text:span text:style-name="T6415">­si</text:span><text:span text:style-name="T6416">­nys</text:span>)</text:p>
        <text:p text:style-name="Roman"/>
        <text:p text:style-name="Roman">Re­zer­vi­niai klau­si­mai.<text:s/>Re­zer­vi­nis<text:s/>1 klausimas<text:s/>– As­mens svei­ka­tos prie­žiū­ros prak­ti­kos įsta­ty­mo Nr. XIII-3222 2 ir 3 straips­nių pa­kei­ti­mo įsta­ty­mo pro­jek­tas Nr. XIVP-479(2). Svar­s­ty­mo sta­di­ja. Bal­suo­ja­me.<text:s/></text:p>
        <text:p text:style-name="P6417">Už­si­re­gist­ra­vo 112, bal­sa­vo 112: už – 110, prieš nė­ra, su­si­lai­kė 2. Po svars­ty­mo pri­tar­ta.<text:s/></text:p>
        <text:p text:style-name="Roman"/>
        <text:p text:style-name="Laikas">17.31 val.</text:p>
        <text:p text:style-name="Roman12">Pa­pil­do­mo­sios ir al­ter­na­ty­vio­sios svei­ka­tos prie­žiū­ros įsta­ty­mo Nr. XIII-2771 10 ir 25 straips­nių pa­kei­ti­mo įsta­ty­mo pro­jek­tas Nr. XIVP-558,<text:s/>Vi­suo­me­nės svei­ka­tos priežiū­ros įsta­ty­mo Nr. IX-886 15 ir 21 straips­nių pa­kei­ti­mo įsta­ty­mo pro­jek­tas Nr. XIVP-559 (<text:span text:style-name="T6418">pa</text:span><text:span text:style-name="T6419">­tei</text:span><text:span text:style-name="T6420">­ki</text:span><text:span text:style-name="T6421">­mo tę</text:span><text:span text:style-name="T6422">­si</text:span><text:span text:style-name="T6423">­nys</text:span>)</text:p>
        <text:p text:style-name="Roman"/>
        <text:p text:style-name="Roman">Dar­bo­tvarkės 2 re­zer­vi­nis klau­si­mas – Pa­pil­do­mo­sios ir al­ter­na­ty­vio­sios svei­ka­tos prie­žiū­ros įsta­ty­mo Nr. XIII-2771 10 ir 25 straips­nių pa­kei­ti­mo įsta­ty­mo pro­jek­tas Nr. XIVP-558 ir ly­di­ma­sis – Vi­suo­me­nės svei­ka­tos prie­žiū­ros įsta­ty­mo Nr. IX-886 15 ir 21 straips­nių pa­kei­ti­mo įsta­ty­mo pro­jek­tas Nr. XIVP-559. Pra­šau bal­suo­ti.<text:s/></text:p>
        <text:p text:style-name="Roman">Už­si­re­gist­ra­vo 114, bal­sa­vo 114: 113 – už, prieš nė­ra, su­si­lai­kė 1. Po pa­tei­ki­mo pri­tar­ta. Siū­lo­mi ko­mi­te­tai: pa­grin­di­nis – So­cia­li­nių rei­ka­lų ir dar­bo ko­mi­te­tas, at­si­pra­šau, Svei­ka­tos rei­ka­lų ko­mi­te­tas. Siū­lo­ma svars­ty­ti bir­že­lio 15 die­ną. Ga­li­me pri­tar­ti? Taip. Ačiū.<text:s/></text:p>
        <text:p text:style-name="Roman"/>
        <text:p text:style-name="P6424">17.33 val.</text:p>
        <text:p text:style-name="P6425">Sei­mo nu­ta­ri­mo „Dėl 2023 me­tų pa­skel­bi­mo Fe­li­ci­jos Bort­ke­vi­čie­nės me­tais“ projek­tas Nr. XIVP-255 (<text:span text:style-name="T6426">pa</text:span><text:span text:style-name="T6427">­tei</text:span><text:span text:style-name="T6428">­ki</text:span><text:span text:style-name="T6429">­mo tę</text:span><text:span text:style-name="T6430">­si</text:span><text:span text:style-name="T6431">­nys</text:span>)</text:p>
        <text:p text:style-name="P6432"/>
        <text:p text:style-name="P6433">Dar­bo­tvarkės 4 re­zer­vi­nis klau­si­mas – Sei­mo nu­ta­ri­mo „Dėl 2023 me­tų pa­skel­bi­mo Fe­li­ci­jos Bort­ke­vi­čie­nės me­tais“ pro­jek­tas Nr. XIVP-255. Pra­šau.</text:p>
        <text:p text:style-name="Roman">Už­si­re­gist­ra­vo 102, bal­sa­vo 98: už – 92, prieš – 1, su­si­lai­kė 5. Po pa­tei­ki­mo pri­tar­ta. Siū­lo­mi ko­mi­te­tai: pa­grin­di­nis – Švie­ti­mo ir moks­lo ko­mi­te­tas, pa­pil­do­ma – Lais­vės ko­vų ir is­to­ri­nės at­min­ties ko­mi­si­ja. Siū­lo­ma svars­ty­ti Sei­mo ru­dens se­si­jo­je.<text:s/></text:p>
        <text:p text:style-name="Roman"/>
        <text:p text:style-name="Laikas">17.34 val.</text:p>
        <text:p text:style-name="Roman12">Sei­mo nu­ta­ri­mo „Dėl Lie­tu­vos Res­pub­li­kos Sei­mo 2020 m. lap­kri­čio 19 d. nu­ta­ri­mo Nr. XIV-17<text:span text:style-name="T6434"><text:s/>„Dėl Lie</text:span><text:span text:style-name="T6435">­tu</text:span><text:span text:style-name="T6436">­vos Res</text:span><text:span text:style-name="T6437">­pub</text:span><text:span text:style-name="T6438">­li</text:span><text:span text:style-name="T6439">­kos Sei</text:span><text:span text:style-name="T6440">­mo ko</text:span><text:span text:style-name="T6441">­mi</text:span><text:span text:style-name="T6442">­te</text:span><text:span text:style-name="T6443">­tų su</text:span><text:span text:style-name="T6444">­dė</text:span><text:span text:style-name="T6445">­ties pa</text:span><text:span text:style-name="T6446">­tvir</text:span><text:span text:style-name="T6447">­ti</text:span><text:span text:style-name="T6448">­ni</text:span><text:span text:style-name="T6449">­mo“ pa</text:span><text:span text:style-name="T6450">­kei</text:span><text:span text:style-name="T6451">­ti</text:span><text:span text:style-name="T6452">­mo“</text:span><text:s/>pro­jek­tas Nr. XIVP-616 (<text:span text:style-name="T6453">pri</text:span><text:span text:style-name="T6454">­ėmi</text:span><text:span text:style-name="T6455">­mo tę</text:span><text:span text:style-name="T6456">­si</text:span><text:span text:style-name="T6457">­nys</text:span>)</text:p>
        <text:p text:style-name="Roman"/>
        <text:p text:style-name="Roman">Dar­bo­tvarkės 5 re­zer­vi­nis klau­si­mas – Sei­mo nu­ta­ri­mo „Dėl Lie­tu­vos Res­pub­li­kos Sei­mo 2020 m. lap­kri­čio 19 d. nu­ta­ri­mo Nr. XIV-17 „Dėl Lie­tu­vos Res­pub­li­kos Sei­mo ko­mi­te­tų su­dė­ties pa­tvir­ti­ni­mo“ pa­kei­ti­mo“ pro­jek­tas Nr. XIVP-616. (<text:span text:style-name="T6458">Bal</text:span><text:span text:style-name="T6459">­sas sa</text:span><text:span text:style-name="T6460">­lė</text:span><text:span text:style-name="T6461">­je: „Jau bal</text:span><text:span text:style-name="T6462">­sa</text:span><text:span text:style-name="T6463">­vo</text:span><text:span text:style-name="T6464">­me ry</text:span><text:span text:style-name="T6465">­te.“</text:span>) Dėl vie­no bal­sa­vo­me. Da­bar pri­ėmi­mas. Bal­suo­ja­me.<text:s/></text:p>
        <text:p text:style-name="Roman"/>
        <text:p text:style-name="Priemimas">Šio nu­ta­ri­mo pri­ėmi­mas</text:p>
        <text:p text:style-name="Roman"/>
        <text:p text:style-name="Roman">Už­si­re­gist­ra­vo 114, bal­sa­vo 114,<text:s/>už – 114. Nu­ta­ri­mas pri­im­tas. (<text:span text:style-name="T6466">Gon</text:span><text:span text:style-name="T6467">­gas</text:span>)<text:s/></text:p>
        <text:p text:style-name="Roman"/>
        <text:p text:style-name="Laikas">17.35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­jek­tas Nr. XIVP-617 (pri­ėmi­mo tę­si­nys)</text:p>
        <text:p text:style-name="Roman"/>
        <text:p text:style-name="Roman">Re­zer­vi­nis 6 klau­si­mas – Sei­mo nu­ta­ri­mo „Dėl Lie­tu­vos Res­pub­li­kos Sei­mo 2020 m. lap­kri­čio 17 d. nu­ta­ri­mo Nr. XIV-12 „Dėl Lie­tu­vos Res­pub­li­kos Sei­mo ko­mi­te­tų na­rių skai­čiaus“ pa­kei­ti­mo“ pro­jek­tas Nr. XIVP-617. Pri­ėmi­mas.</text:p>
        <text:p text:style-name="Roman"/>
        <text:p text:style-name="Priemimas">Šio nu­ta­ri­mo pri­ėmi­mas</text:p>
        <text:p text:style-name="Roman"><text:s/></text:p>
        <text:p text:style-name="Roman">Už­si­re­gist­ra­vo 112, bal­sa­vo 112: už – 111, su­si­lai­kė 1. Pri­im­ta. (<text:span text:style-name="T6468">Gon</text:span><text:span text:style-name="T6469">­gas</text:span>)<text:s/></text:p>
        <text:p text:style-name="Roman"/>
        <text:p text:style-name="Laikas">17.36 val.</text:p>
        <text:p text:style-name="Roman12">Sei­mo nu­ta­ri­mo „Dėl Lie­tu­vos Res­pub­li­kos Sei­mo 2020 m. gruo­džio 8 d. nu­ta­ri­mo Nr. XIV-57<text:span text:style-name="T6470"><text:s/>„Dėl Lie</text:span><text:span text:style-name="T6471">­tu</text:span><text:span text:style-name="T6472">­vos Res</text:span><text:span text:style-name="T6473">­pub</text:span><text:span text:style-name="T6474">­li</text:span><text:span text:style-name="T6475">­kos Sei</text:span><text:span text:style-name="T6476">­mo de</text:span><text:span text:style-name="T6477">­le</text:span><text:span text:style-name="T6478">­ga</text:span><text:span text:style-name="T6479">­ci</text:span><text:span text:style-name="T6480">­jų su</text:span><text:span text:style-name="T6481">­da</text:span><text:span text:style-name="T6482">­ry</text:span><text:span text:style-name="T6483">­mo“ pa</text:span><text:span text:style-name="T6484">­kei</text:span><text:span text:style-name="T6485">­ti</text:span><text:span text:style-name="T6486">­mo“ pro</text:span><text:span text:style-name="T6487">­jek</text:span><text:span text:style-name="T6488">­tas<text:s/></text:span>Nr. XIVP-618 (<text:span text:style-name="T6489">pri</text:span><text:span text:style-name="T6490">­ėmi</text:span><text:span text:style-name="T6491">­mo tę</text:span><text:span text:style-name="T6492">­si</text:span><text:span text:style-name="T6493">­nys</text:span>)</text:p>
        <text:p text:style-name="Roman"/>
        <text:p text:style-name="Roman">Ir re­zer­vi­nis 7 klau­si­mas – Sei­mo nu­ta­ri­mo „Dėl Lie­tu­vos Res­pub­li­kos Sei­mo 2020 m. gruo­džio 8 d. nu­ta­ri­mo Nr. XIV-57 „Dėl Lie­tu­vos Res­pub­li­kos Sei­mo de­le­ga­ci­jų su­da­ry­mo“ pa­kei­ti­mo“ pro­jek­tas Nr. XIVP-618. Pri­ėmi­mas.<text:s/></text:p>
        <text:p text:style-name="Roman"/>
        <text:p text:style-name="Priemimas">Šio nu­ta­ri­mo pri­ėmi­mas</text:p>
        <text:p text:style-name="Roman"/>
        <text:p text:style-name="Roman">Už­si­re­gist­ra­vo 114, bal­sa­vo 114,<text:s/>už – 114. Pri­im­ta. (<text:span text:style-name="T6494">Gon</text:span><text:span text:style-name="T6495">­gas</text:span>)<text:s/></text:p>
        <text:p text:style-name="Roman">Grįž­ta­me prie va­ka­ri­nės dar­bo­tvarkės. Mums li­ko dar pen­ki klau­si­mai. (<text:span text:style-name="T6496">Bal</text:span><text:span text:style-name="T6497">­sai sa</text:span><text:span text:style-name="T6498">­lė</text:span><text:span text:style-name="T6499">­je</text:span>) Pa­gal prog­no­zes tu­rė­tų už­truk­ti apie 40 mi­nu­čių, bal­sa­vi­mas dar nu­ma­ty­tas 18 val. 45 min. Frak­ci­jų se­niū­nai, įspė­ki­te, kad maž­daug po 40 mi­nu­čių bus bal­sa­vi­mas.<text:s/></text:p>
        <text:p text:style-name="Roman"/>
        <text:p text:style-name="Laikas">17.38 val.</text:p>
        <text:p text:style-name="Roman12">Sei­mo nu­ta­ri­mo „Dėl krei­pi­mo­si į Lie­tu­vos Res­pub­li­kos Kon­sti­tu­ci­nį Teis­mą su pra­šy­mu iš­tir­ti, ar Lie­tu­vos Res­pub­li­kos že­mės įsta­ty­mo Nr. I-446 45, 46, 47 ir 48 straips­nių pa­kei­ti­mo įsta­ty­mas Nr. XIV-273 ne­pri­eš­ta­rau­ja Lie­tu­vos Res­pub­li­kos Konsti­tu­ci­jai“ pro­jek­tas Nr. XIVP-541 (<text:span text:style-name="T6500">pa</text:span><text:span text:style-name="T6501">­tei</text:span><text:span text:style-name="T6502">­ki</text:span><text:span text:style-name="T6503">­mas</text:span>)</text:p>
        <text:p text:style-name="Roman"/>
        <text:p text:style-name="Roman">Dar­bo­tvarkės 2-17 klau­si­mas – Sei­mo nu­ta­ri­mo „Dėl krei­pi­mo­si į Lie­tu­vos Res­pub­li­kos Kon­sti­tu­ci­nį Teis­mą su pra­šy­mu iš­tir­ti, ar Lie­tu­vos Res­pub­li­kos že­mės įsta­ty­mo Nr. I-446 45, 46, 47 ir 48 straips­nių pa­kei­ti­mo įsta­ty­mas Nr. XIV-273 ne­pri­eš­ta­rau­ja Lie­tu­vos Res­pub­li­kos Kon­sti­tu­ci­jai“ pro­jek­tas Nr. XIVP-541. Pra­šom, A. Skar­džius.</text:p>
        <text:p text:style-name="Roman"><text:span text:style-name="T6504">A. SKARDŽIUS</text:span><text:span text:style-name="T6505"><text:s/></text:span><text:span text:style-name="T6506">(</text:span><text:span text:style-name="T6507">DPF</text:span><text:span text:style-name="T6508">)</text:span><text:span text:style-name="T6509">.<text:s/></text:span>Ger­bia­mas po­sė­džio pir­mi­nin­ke, ger­bia­mi ko­le­gos, šiuo Sei­mo nu­ta­ri­mu siū­lo­ma kreip­tis į Lie­tu­vos Res­pub­li­kos Kon­sti­tu­ci­nį Teis­mą su pra­šy­mu iš­tir­ti, ar Lie­tu­vos Res­pub­li­kos že­mės įsta­ty­mo Nr. I-446 45, 46, 47 ir 48 straips­nių pa­kei­ti­mo įsta­ty­mas Nr. XIV-273 ap­im­ti­mi, pa­gal ku­rią že­mė vi­suo­me­nės po­rei­kiams iš pri­va­čios že­mės sa­vi­nin­ko ga­li bū­ti pa­im­ta ten­ki­nant vie­šą­jį in­te­re­są, rei­ka­lin­gą so­cia­li­nei in­fra­struk­tū­rai plės­ti, tai yra vie­šie­siems at­ski­rie­siems žel­dy­nams kur­ti ir tvar­ky­ti mies­tuo­se, mies­te­liuo­se ir ku­ror­tuo­se, sie­kiant įvyk­dy­ti vie­šų­jų at­ski­rų­jų žel­dy­nų nor­mas, ne­pri­eš­ta­rau­ja Kon­sti­tu­ci­jos 23 straip­snio nuo­sta­toms ir kon­sti­tu­ci­niams tei­si­nės vals­ty­bės prin­ci­pams. Ka­dan­gi Kon­sti­tu­ci­jos 23 straips­nis nu­sta­to, kad nuo­sa­vy­bė ne­lie­čia­ma, nuo­sa­vy­bės tei­ses sau­go įsta­ty­mai, nuo­sa­vy­bė ga­li bū­ti pa­im­ta tik įsta­ty­mo nu­sta­ty­ta tvar­ka vi­suo­me­nės po­rei­kiams ir tei­sin­gai at­ly­gi­nta.<text:s/></text:p>
        <text:p text:style-name="Roman">Eu­ro­pos žmo­gaus tei­sių ir pa­grin­dinių lais­vių ap­sau­gos kon­ven­ci­jo­je pir­mo­jo pro­to­ko­lo 1 straips­ny­je nu­sta­ty­ta, kad kiek­vie­nas fi­zi­nis ar ju­ri­di­nis as­muo tu­ri tei­sę ne­truk­do­mas nau­do­tis sa­vo nuo­sa­vy­be, ku­ri iš nie­ko ne­ga­li bū­ti at­im­ta, iš­sky­rus tuos at­ve­jus, kai tai yra bū­ti­na dėl vi­suo­me­nės in­te­re­sų, ir tik pa­gal įsta­ty­mų nu­sta­ty­tas są­ly­gas bei va­do­vau­jan­tis ben­drai­siais tarp­tau­ti­nės tei­sės prin­ci­pais. Tiks­las įreng­ti ir eks­plo­a­tuo­ti žel­dy­nus nė­ra pa­kan­ka­mas ap­ri­bo­ti žmo­gaus tei­sę į pri­va­čią nuo­sa­vy­bę. Be to, jį ga­li­ma bū­tų pa­siek­ti ma­žes­nę in­di­vi­du­a­lią naš­tą su­ke­lian­čio­mis prie­mo­nė­mis, ki­taip ta­riant, tu­ri bū­ti pa­grįs­tas pro­por­cin­gu­mo ry­šys tarp tai­ko­mų prie­mo­nių ir sie­kia­mo įgy­ven­din­ti tiks­lo.<text:s/></text:p>
        <text:p text:style-name="Roman">Šio įsta­ty­mo kil­mė yra bū­tent pra­ėju­sio­je ka­den­ci­jo­je vi­siems ge­rai ži­no­mas at­ve­jis, kai Pi­lai­tės ben­druo­me­nė sa­vo lė­šo­mis įsi­ren­gė par­ką, tuo­met sa­vi­val­dy­bė su­gal­vo­jo ta že­mę grą­žin­ti lau­kian­tiems res­ti­tu­ci­jos as­me­nims. Tai su­kė­lė šio įsta­ty­mo at­si­ra­di­mą, to­kios prie­žas­tys. Tuo­kart Tei­sės de­par­ta­men­tas, tie pa­tys iš­va­dų ren­gė­jai, Tei­sės de­par­ta­men­to at­sto­vai, vie­na­reikš­miš­kai pa­si­sa­kė, kad taip ne­ga­li­ma da­ry­ti, kad tai yra ne­pro­por­cin­ga prie­mo­nė tai­ky­ti že­mės<text:span text:style-name="T6510"><text:s/>pa</text:span><text:span text:style-name="T6511">­ė</text:span><text:span text:style-name="T6512">­mi</text:span><text:span text:style-name="T6513">­mą vi</text:span><text:span text:style-name="T6514">­suo</text:span><text:span text:style-name="T6515">­me</text:span><text:span text:style-name="T6516">­nės po</text:span><text:span text:style-name="T6517">­rei</text:span><text:span text:style-name="T6518">­kiams dėl žel</text:span><text:span text:style-name="T6519">­dy</text:span><text:span text:style-name="T6520">­nų įren</text:span><text:span text:style-name="T6521">­gi</text:span><text:span text:style-name="T6522">­mo. Juk Vil</text:span><text:span text:style-name="T6523">­nius ir šiaip ža</text:span><text:span text:style-name="T6524">­lias mies</text:span><text:span text:style-name="T6525">­tas.</text:span><text:s/>Ne­se­niai ma­tė­me Vil­niaus mies­to ben­dro­jo pla­no pri­sta­ty­mą, 60 % te­ri­to­ri­jos yra nu­ma­ty­ta žel­dy­nams. To­dėl ap­ri­bo­ti žmo­gaus as­me­ni­nę nuo­sa­vy­bę, Kon­sti­tu­ci­jo­je įtvir­tin­tą nuo­sa­vy­bę į že­mę, dėl žel­dy­nų įren­gi­mo, tai ga­li bū­ti spren­džia­mi ki­to­mis prie­mo­nė­mis. Ir bū­tent dėl vie­ne­ti­nių at­ve­jų pri­im­ti įsta­ty­mą ir įtvir­tin­ti šią nuo­sta­tą tik­rai yra ne­pro­por­cin­ga.<text:s/></text:p>
        <text:p text:style-name="Roman">Aš pui­kiai pri­si­me­nu pa­čius pir­muo­sius pro­jek­tus, kai nuo­sa­vy­bė bu­vo pa­ima­ma vi­suo­me­nės po­rei­kiams, to­kioms in­fra­struk­tū­roms kaip „Via Bal­ti­ca“, „Rail Bal­ti­ca“ pro­jek­tams. Tai yra sa­vai­me su­pran­ta­ma, kai ne­ga­li­ma per ki­tą te­ri­to­ri­ją ties­ti in­fra­struk­tū­ros, tai yra tik­rai pro­por­cin­gi at­ve­jai, bet kai įren­gia­mi žel­dy­nai ir, sa­vi­val­dy­bei nu­ta­rus, su­pap­ras­tin­ta tvar­ka ap­ri­bo­ja­ma nuo­sa­vy­bė, na, tai tam tik­ras grį­ži­mas į so­vie­ti­nius lai­kus. Čia Kon­sti­tu­ci­nis Teis­mas tik­rai tu­rė­tų iš­sa­ky­ti sa­vo kom­pe­ten­tin­gą nuo­mo­nę, nes tuo at­ve­ju ga­li at­si­ras­ti dar įvai­res­nių. Kaž­kam gal­būt bus pa­to­gu įreng­ti res­to­ra­ną ar ka­vi­nę ku­rio­je nors vie­to­je, vėl mes plė­si­me, plė­si­me iki be­ga­ly­bės ir tuo­met grį­ši­me į tuos so­vie­ti­nius lai­kus.<text:s/></text:p>
        <text:p text:style-name="Roman">Mie­lai at­sa­ky­siu į klau­si­mus. Ti­kiuo­si ko­le­gų su­pra­ti­mo, kad Kon­sti­tu­ci­nis Teis­mas tu­rė­tų įver­tin­ti šią si­tu­a­ci­ją ir, be abe­jo, Sei­mą orien­tuo­tų į bū­si­mus spren­di­mus. Tiek<text:s/>bū­tų.<text:s/></text:p>
        <text:p text:style-name="Roman"><text:span text:style-name="T6526">PIRMININKAS.</text:span><text:s/>Ačiū. Jū­sų no­ri pa­klaus­ti ke­tu­ri ko­le­gos. Pir­ma­sis klau­sia K. Ma­siu­lis. Ruo­šia­si V. Ąžuo­las.<text:s/></text:p>
        <text:p text:style-name="Roman"><text:span text:style-name="T6527">K. MASIULIS</text:span><text:span text:style-name="T6528"><text:s/></text:span><text:span text:style-name="T6529">(</text:span><text:span text:style-name="T6530">TS-LKDF</text:span><text:span text:style-name="T6531">)</text:span><text:span text:style-name="T6532">.<text:s/></text:span>Ger­bia­mas ko­le­ga, pro­ble­ma, ku­rią jūs ke­lia­te, yra re­a­li. Ji ki­lo dėl to­kio cha­o­so, ku­ris tę­sia­si jau ne vie­ną de­šimt­me­tį, gra­ži­nant že­mę sa­vi­nin­kams. Tas cha­o­sas, ma­no su­pra­ti­mu, ky­la dėl to, kad vie­na ins­ti­tu­ci­ja yra at­sa­kin­ga už mies­to te­ri­to­ri­jos pla­na­vi­mą, o ki­ta ins­ti­tu­ci­ja – už tą že­mės grą­ži­ni­mą. Jos ne­su­si­de­ri­na, nesu­si­šne­ka ir štai ga­lų ga­le tu­ri­me pro­ble­mų. Ar ne­su­tik­tu­mė­te, kad čia ne Kon­sti­tu­ci­nio Teis­mo rei­ka­las spręs­ti šią su­dė­tin­gą kom­plek­si­nę pro­ble­mą, o mums ją rei­kė­tų kaip nors iš­spręs­ti čia, par­la­men­te?<text:s/></text:p>
        <text:p text:style-name="Roman"><text:span text:style-name="T6533">A. SKARDŽIUS</text:span><text:span text:style-name="T6534"><text:s/></text:span><text:span text:style-name="T6535">(</text:span><text:span text:style-name="T6536">DPF</text:span><text:span text:style-name="T6537">)</text:span><text:span text:style-name="T6538">. Ger</text:span><text:span text:style-name="T6539">­bia</text:span><text:span text:style-name="T6540">­mas ko</text:span><text:span text:style-name="T6541">­le</text:span><text:span text:style-name="T6542">­ga, iš da</text:span><text:span text:style-name="T6543">­lies su</text:span><text:span text:style-name="T6544">­tin</text:span><text:span text:style-name="T6545">­ku su ju</text:span><text:span text:style-name="T6546">­mis, kad rei</text:span><text:span text:style-name="T6547">­kė</text:span><text:span text:style-name="T6548">­tų spręs</text:span><text:span text:style-name="T6549">­ti klau</text:span><text:span text:style-name="T6550">­si</text:span><text:span text:style-name="T6551">­mą dėl NŽT, tai Na</text:span><text:span text:style-name="T6552">­cio</text:span><text:span text:style-name="T6553">­na</text:span><text:span text:style-name="T6554">­li</text:span><text:span text:style-name="T6555">­nės že</text:span><text:span text:style-name="T6556">­mės tar</text:span><text:span text:style-name="T6557">­ny</text:span><text:span text:style-name="T6558">­bos dis</text:span><text:span text:style-name="T6559">­po</text:span><text:span text:style-name="T6560">­na</text:span><text:span text:style-name="T6561">­vi</text:span><text:span text:style-name="T6562">­mo že</text:span><text:span text:style-name="T6563">­me, ir dėl ko</text:span><text:span text:style-name="T6564">­re</text:span><text:span text:style-name="T6565">­lia</text:span><text:span text:style-name="T6566">­ci</text:span><text:span text:style-name="T6567">­jos su sa</text:span><text:span text:style-name="T6568">­vi</text:span><text:span text:style-name="T6569">­val</text:span><text:span text:style-name="T6570">­dy</text:span><text:span text:style-name="T6571">­bei de</text:span><text:span text:style-name="T6572">­le</text:span><text:span text:style-name="T6573">­guo</text:span><text:span text:style-name="T6574">­ta že</text:span><text:span text:style-name="T6575">­mės grą</text:span><text:span text:style-name="T6576">­ži</text:span><text:span text:style-name="T6577">­ni</text:span><text:span text:style-name="T6578">­mo funk</text:span><text:span text:style-name="T6579">­ci</text:span><text:span text:style-name="T6580">­ja. Taip, bet Kon</text:span><text:span text:style-name="T6581">­sti</text:span><text:span text:style-name="T6582">­tu</text:span><text:span text:style-name="T6583">­ci</text:span><text:span text:style-name="T6584">­nio Teis</text:span><text:span text:style-name="T6585">­mo nuo</text:span><text:span text:style-name="T6586">­mo</text:span><text:span text:style-name="T6587">­nė šiuo at</text:span><text:span text:style-name="T6588">­ve</text:span><text:span text:style-name="T6589">­ju bū</text:span><text:span text:style-name="T6590">­tų svar</text:span><text:span text:style-name="T6591">­bi dėl pa</text:span><text:span text:style-name="T6592">­ties prin</text:span><text:span text:style-name="T6593">­ci</text:span><text:span text:style-name="T6594">­po, dėl to Kon</text:span><text:span text:style-name="T6595">­sti</text:span><text:span text:style-name="T6596">­tu</text:span><text:span text:style-name="T6597">­ci</text:span><text:span text:style-name="T6598">­jos 23 straips</text:span><text:span text:style-name="T6599">­nio, kad že</text:span><text:span text:style-name="T6600">­mė yra ne</text:span><text:span text:style-name="T6601">­lie</text:span><text:span text:style-name="T6602">­čia</text:span><text:span text:style-name="T6603">­ma. Dėl ko</text:span><text:span text:style-name="T6604">­kių nors, kad ir, tar</text:span><text:span text:style-name="T6605">­ki</text:span><text:span text:style-name="T6606">­me, svar</text:span><text:span text:style-name="T6607">­bių, bet ne</text:span><text:span text:style-name="T6608">­pro</text:span><text:span text:style-name="T6609">­por</text:span><text:span text:style-name="T6610">­cin</text:span><text:span text:style-name="T6611">­gų da</text:span><text:span text:style-name="T6612">­ly</text:span><text:span text:style-name="T6613">­kų ji da</text:span><text:span text:style-name="T6614">­bar pa</text:span><text:span text:style-name="T6615">­ima</text:span><text:span text:style-name="T6616">­ma, at</text:span><text:span text:style-name="T6617">­ima</text:span><text:span text:style-name="T6618">­ma iš pi</text:span><text:span text:style-name="T6619">­lie</text:span><text:span text:style-name="T6620">­čių, tas są</text:span><text:span text:style-name="T6621">­ra</text:span><text:span text:style-name="T6622">­šas tur</text:span><text:span text:style-name="T6623">­būt nė</text:span><text:span text:style-name="T6624">­ra baig</text:span><text:span text:style-name="T6625">­ti</text:span><text:span text:style-name="T6626">­nis, at</text:span><text:span text:style-name="T6627">­ei</text:span><text:span text:style-name="T6628">­ty</text:span><text:span text:style-name="T6629">­je mes pil</text:span><text:span text:style-name="T6630">­dy</text:span><text:span text:style-name="T6631">­si</text:span><text:span text:style-name="T6632">­me dar ki</text:span><text:span text:style-name="T6633">­to</text:span><text:span text:style-name="T6634">­mis nuo</text:span><text:span text:style-name="T6635">­sta</text:span><text:span text:style-name="T6636">­to</text:span><text:span text:style-name="T6637">­mis. Pre</text:span><text:span text:style-name="T6638">­ven</text:span><text:span text:style-name="T6639">­ciš</text:span><text:span text:style-name="T6640">­kai aš ma</text:span><text:span text:style-name="T6641">­nau, kad<text:s/></text:span>tik­rai rei­kė­tų jau at­si­klaus­ti Kon­sti­tu­ci­nio Teis­mo, nes tas są­ra­šas ple­čia­si. Jūs pui­kiai pri­si­me­na­te tą at­ve­jį, kai „Sie­mens“ are­nos 60 hek­ta­rų, ten bu­vo 10 hek­ta­rų vals­ty­bi­nės reikš­mės miš­ko, bu­vo ati­duo­ta sa­vi­val­dy­bei, įreng­ta in­fra­struk­tū­ra Vy­riau­sy­bės, o ji bu­vo iš­par­ce­liuo­ta sa­vo drau­gams su už­sta­ty­mo tei­se. Ir ką mes tu­ri­me? Mes ne­tu­ri­me in­fra­struk­tū­ros, sta­dio­no – nie­ko to­je vie­to­je. Tai štai to­kie at­ve­jai, kai vi­suo­me­nės po­rei­kiams pa­ima­ma, o po to iš­par­ce­liuo­ja­ma. Mes tu­ri­me aki­vaiz­dų pa­vyz­dį. 10 hek­ta­rų miš­ko bu­vo iš­miš­kin­ta ten.<text:s/></text:p>
        <text:p text:style-name="Roman"><text:span text:style-name="T6642">PIRMININKAS.</text:span><text:s/>Klau­sia V. Ąžuo­las. Ruo­šia­si V. Pranc­kie­tis.</text:p>
        <text:p text:style-name="Roman"><text:span text:style-name="T6643">V. ĄŽUOLAS</text:span><text:s/><text:span text:style-name="T6644">(</text:span><text:span text:style-name="T6645">LVŽSF</text:span><text:span text:style-name="T6646">)</text:span>. Ger­bia­mas ko­le­ga, kaip jūs ma­no­te, kad val­dan­tie­ji nuo­lat pri­imi­nė­ja įsta­ty­mus, ku­rie ga­li­mai prieš­ta­rau­ja Kon­sti­tu­ci­jai. Pa­vyz­dys ir šis. Iš žmo­gaus at­ima­ma jo tu­ri­ma že­mė, jo tur­tas. Ar tai iš tik­rų­jų, kaip jūs ir mi­ni­te, ne­su­da­rys są­ly­gų dar la­biau pik­tnau­džiau­ti? Pa­vyz­dys: vys­ty­to­jas pa­sta­tys pa­gal ko­kį nors pro­jek­tą ir no­rės, kad ap­link bū­tų ža­lia. Nu­eis į sa­vi­val­dy­bę pas val­di­nin­kus ir sa­kys: suor­ga­ni­zuo­ki­te, kad ap­lin­kui bū­tų ža­lia, ir at­im­ki­te že­mę ap­lin­kui. Ar ne­bus to­kių pa­vyz­džių daug?</text:p>
        <text:p text:style-name="Roman"><text:span text:style-name="T6647">A. SKARDŽIUS</text:span><text:span text:style-name="T6648"><text:s/></text:span><text:span text:style-name="T6649">(</text:span><text:span text:style-name="T6650">DPF</text:span><text:span text:style-name="T6651">)</text:span><text:span text:style-name="T6652">.<text:s/></text:span>Ačiū už klau­si­mą. Bū­tent ir ke­lia nuo­gąs­ta­vi­mų to­kia si­tu­a­ci­ja, kad tas są­ra­šas nė­ra baig­ti­nis, o pa­ė­mi­mas vi­są lai­ką su­pap­ras­ti­na­mas su­pap­ras­tin­tais pla­nais, nu­spren­dus sa­vi­val­dy­bės ta­ry­bai. Taip žmo­gaus nuo­sa­vy­bė bus ri­bo­ja­ma. Ka­da nors rei­kė­tų brėž­ti brūkš­nį ir įver­tin­ti pro­por­cin­gu­mo prin­ci­pu, ar tik­rai vie­ša­sis in­te­re­sas yra pro­por­cin­gas žmo­gaus nuo­sa­vy­bės at­ėmi­mui. Dėl to ir no­ri­ma kreip­tis į Kon­sti­tu­ci­nį Teis­mą. Ačiū.</text:p>
        <text:p text:style-name="Roman"><text:span text:style-name="T6653">PIRMININKAS.</text:span><text:s/>Klau­sia V. Pranc­kie­tis. Ruo­šia­si K. Vil­kaus­kas.<text:s/></text:p>
        <text:p text:style-name="Roman"><text:span text:style-name="T6654">V. PRANCKIETIS</text:span><text:s/><text:span text:style-name="T6655">(</text:span><text:span text:style-name="T6656">LSF</text:span><text:span text:style-name="T6657">)</text:span>. Ačiū. Dė­ko­ju pir­miau­sia už ini­cia­ty­vą. Ji yra tei­sin­ga. Mes tik­riau­siai vi­sus abe­jo­ti­nos reikš­mės ar pras­mės įsta­ty­mus ar­ba dėl ati­tik­ties Kon­sti­tu­ci­jai įsta­ty­mus tu­rė­tu­me ga­li­my­bę pa­si­tik­rin­ti Kon­sti­tu­ci­nia­me Teis­me ir Sei­mo nu­ta­ri­mu tai bū­tų daug grei­čiau. Ma­no klau­si­mas yra, ko­dėl jūs ne­pa­siū­lė­te man pa­si­ra­šy­ti po šiuo pro­jek­tu? Ačiū. At­sa­ky­mo ne­rei­kia.<text:s/></text:p>
        <text:p text:style-name="Roman"><text:span text:style-name="T6658">A. SKARDŽIUS</text:span><text:span text:style-name="T6659"><text:s/></text:span><text:span text:style-name="T6660">(</text:span><text:span text:style-name="T6661">DPF</text:span><text:span text:style-name="T6662">)</text:span><text:span text:style-name="T6663">.</text:span><text:s/>Ger­bia­mas pir­mi­nin­ke, tie­siog dėl opo­zi­ci­nės dar­bo­tvarkės mū­sų Dar­bo frak­ci­jos su­da­ry­mo ir per­ne­lyg di­de­lio sku­bė­ji­mo. Dė­kui už pa­lai­ky­mą. Ačiū.</text:p>
        <text:p text:style-name="Roman"><text:span text:style-name="T6664">PIRMININKAS.</text:span><text:s/>Klau­sia K. Vil­kaus­kas.<text:s/></text:p>
        <text:p text:style-name="Roman"><text:span text:style-name="T6665">K. VILKAUSKAS</text:span><text:s/><text:span text:style-name="T6666">(</text:span><text:span text:style-name="T6667">LSDPF</text:span><text:span text:style-name="T6668">)</text:span>. Ačiū, ger­bia­mas pir­mi­nin­ke. Ger­bia­mas ko­le­ga, iš tik­rų­jų la­bai ak­tu­a­lus klau­si­mas. Da­bar Vy­riau­sy­bės pro­gra­mo­je yra kaip tik nu­ma­ty­ta, kad iš NŽT že­mės tu­rė­tų bū­ti per­duo­da­mos sa­vi­val­dy­bei. Tai, ma­tyt, jūs ir­gi tą tu­rė­jo­te ome­ny­je ver­tin­da­mas, reng­da­mas šį pro­jek­tą? Klau­si­mas.</text:p>
        <text:p text:style-name="Roman"><text:span text:style-name="T6669">A. SKARDŽIUS</text:span><text:span text:style-name="T6670"><text:s/></text:span><text:span text:style-name="T6671">(</text:span><text:span text:style-name="T6672">DPF</text:span><text:span text:style-name="T6673">)</text:span><text:span text:style-name="T6674">.</text:span><text:s/>Taip. Ger­bia­mas Kęs­tu­ti, aš mi­nė­jau, at­sa­ky­da­mas ki­tam ko­le­gai, Kęs­tu­čiui iš prie­šin­go flan­go, kad, be abe­jo, su­ke­lia tam tik­rą ko­li­zi­ją da­bar dvi­gu­bas pa­val­du­mas. NŽT dis­po­na­vi­mas ir ap­ri­bo­ji­mas sa­vi­val­dy­bės funk­ci­jų. Be abe­jo, Sei­mas prie to tu­rės grįž­ti, bet šiuo at­ve­ju krei­pi­ma­sis yra dėl nuo­sa­vy­bės nu­sa­vi­ni­mo. Bū­tent Kon­sti­tu­ci­nis Teis­mas tu­rė­tų įver­tin­ti pro­por­cin­gu­mo prin­ci­pą, ar tik­rai sie­kia­mas tiks­las yra pro­por­cin­gas, sa­ky­ki­me, ga­li­mai ža­lai pi­lie­čiui ir jo nuo­sa­vy­bei.</text:p>
        <text:p text:style-name="Roman"><text:span text:style-name="T6675">PIRMININKAS.</text:span><text:s/>Ačiū, ko­le­ga. Jūs at­sa­kė­te į vi­sus klau­si­mus. Yra no­rin­čių iš­sa­ky­ti ar­gu­men­tus už, prieš. Už pa­si­sa­ko Z. Bal­čy­tis. Pra­šom, ko­le­ga.<text:s/></text:p>
        <text:p text:style-name="Roman"><text:span text:style-name="T6676">Z. BALČYTIS</text:span><text:s/><text:span text:style-name="T6677">(</text:span><text:span text:style-name="T6678">LRF</text:span><text:span text:style-name="T6679">)</text:span>. Ačiū, ger­bia­mas pir­mi­nin­ke. Iš tik­rų­jų ir dis­ku­si­jo­se, ir klau­si­mais, ku­rie bu­vo ke­lia­mi, dau­ge­lis su­ti­ko, kad pro­ble­ma eg­zis­tuo­ja, rei­kia ga­lų ga­le vie­ną kar­tą kon­sti­tu­ciš­kai iš­si­aiš­kin­ti api­brė­ži­mus, kad ne­bū­tų ga­li­ma iš tik­rų­jų vi­siš­kai be pa­grin­do nu­sa­vin­ti že­mės. Aš ne­ma­nau, kad žel­dy­nai yra kaž­koks di­džiu­lis vals­ty­bės po­rei­kiams rei­ka­lin­gos že­mės pa­ė­mi­mo pa­grin­das. Aš tik­rai pri­ta­riu ši­tam įsta­ty­mo pro­jek­tui ir krei­pi­mui­si į Kon­sti­tu­ci­nį Teis­mą, kad at­ei­ty­je mes tik­rai tu­rė­tu­me la­bai aiš­kius api­brė­ži­mus. Ačiū.</text:p>
        <text:p text:style-name="Roman"><text:span text:style-name="T6680">PIRMININKAS.</text:span><text:s/>Prieš pa­si­sa­ko K. Ma­siu­lis. Pra­šom.<text:s/></text:p>
        <text:p text:style-name="Roman"><text:span text:style-name="T6681">K. MASIULIS</text:span><text:span text:style-name="T6682"><text:s/></text:span><text:span text:style-name="T6683">(</text:span><text:span text:style-name="T6684">TS-LKDF</text:span><text:span text:style-name="T6685">)</text:span><text:span text:style-name="T6686">.<text:s/></text:span>Ger­bia­mi ko­le­gos, ne­su aš ka­te­go­riš­kas prie­ši­nin­kas ši­to krei­pi­mo­si, bet su­si­lai­ky­siu bal­suo­jant. Aš su­pran­tu pro­ble­mą ir jau pa­tvir­ti­nau, kad tik­rai su­pran­tu eg­zis­tuo­jan­čią pro­ble­mą. Čia gra­žiai ki­tas ko­le­ga Kęs­tu­tis… ir A. Skar­džius tei­sin­gai at­sa­kė. Yra taip, kad NŽT pa­da­li­na. Ir da­bar dar, tar­ki­me, Kel­mės cen­tre NŽT pa­ski­ria skly­pe­lį, prie­šais cen­tre, me­ras nu­stem­ba, kad tas par­duo­tas auk­cio­ne, ir taip to­liau. Tai čia mes ga­li­me at­ras­ti ant Vil­niaus ap­link­ke­lio, ant greit­ke­lio via­du­ką pa­sta­ty­tą. Pen­ke­rius me­tus teis­mai vy­ko, via­du­kas sto­vi, o ke­lio nė­ra, ne­ga­li­ma nu­ties­ti. Ly­giai taip pat bu­vo čia dėl mi­nė­to Ozo par­ko, kur yra se­niai su­pla­nuo­tas ke­lių juos­tų ke­lias, rei­ka­lin­gas mies­tui, bet nie­ko ne­be­vyks­ta, ten ru­bi­ko­ni­nės val­dos ir taip to­liau.<text:s/></text:p>
        <text:p text:style-name="Roman">Tu­rė­tų bū­ti ši­taip, bent jei­gu bū­tų ma­no va­lia, mies­tas tvar­ko že­mę ir ten, kur ga­li, ją ir grą­ži­na su aiš­kia pa­skir­ti­mi. Kai grą­ži­na, žmo­gus ži­no, kad ten bus miš­kas, ten bus par­kas, ten bus dar kaž­kas, ir tu nie­ko per daug ne­be­si­ti­kėk, kad pa­gal ben­drą­jį pla­ną ne­ban­dy­tų pa­keis­ti ten į gy­ve­na­mąją<text:s/>sta­ty­bą ar dar ką nors.<text:s/></text:p>
        <text:p text:style-name="Roman">Da­bar yra cha­o­sas. Mies­tas pla­nuo­ja vie­nus da­ly­kus, NŽT ati­duo­da ir, aiš­ku, ten tie žmo­nės no­ri gy­ve­na­mų­jų na­mų, nes taip yra bran­giau­sia. Rei­kia spręs­ti šią te­mą, bet ne Kon­sti­tu­ci­nis Teis­mas ją spren­džia. Aš esu prieš tuš­čius oro vir­pi­ni­mus.</text:p>
        <text:p text:style-name="Roman"><text:span text:style-name="T6687">PIRMININKAS.</text:span><text:s/>Ačiū, ko­le­ga. Bal­suo­si­me nu­ma­ty­tu lai­ku.</text:p>
        <text:p text:style-name="Roman"/>
        <text:p text:style-name="Laikas">17.51 val.</text:p>
        <text:p text:style-name="Roman12">Mo­kes­čių ad­mi­nist­ra­vi­mo įsta­ty­mo Nr. IX-2112 40<text:span text:style-name="T6688">1</text:span><text:s/>straips­nio pa­kei­ti­mo įsta­ty­mo pro­jek­tas Nr. XIVP-527 (<text:span text:style-name="T6689">pa</text:span><text:span text:style-name="T6690">­tei</text:span><text:span text:style-name="T6691">­ki</text:span><text:span text:style-name="T6692">­mas</text:span>)</text:p>
        <text:p text:style-name="Roman"/>
        <text:p text:style-name="Roman"><text:span text:style-name="T6693">Dar</text:span><text:span text:style-name="T6694">­bo</text:span><text:span text:style-name="T6695">­tvarkės 2-18 klau</text:span><text:span text:style-name="T6696">­si</text:span><text:span text:style-name="T6697">­mas – Mo</text:span><text:span text:style-name="T6698">­kes</text:span><text:span text:style-name="T6699">­čių ad</text:span><text:span text:style-name="T6700">­mi</text:span><text:span text:style-name="T6701">­nist</text:span><text:span text:style-name="T6702">­ra</text:span><text:span text:style-name="T6703">­vi</text:span><text:span text:style-name="T6704">­mo įsta</text:span><text:span text:style-name="T6705">­ty</text:span><text:span text:style-name="T6706">­mo Nr. IX-2112 40</text:span><text:span text:style-name="T6707">1</text:span><text:span text:style-name="T6708"><text:s/>straips</text:span><text:span text:style-name="T6709">­nio pa</text:span><text:span text:style-name="T6710">­kei</text:span><text:span text:style-name="T6711">­ti</text:span><text:span text:style-name="T6712">­mo įsta</text:span><text:span text:style-name="T6713">­ty</text:span><text:span text:style-name="T6714">­mo pro</text:span><text:span text:style-name="T6715">­jek</text:span><text:span text:style-name="T6716">­tas Nr. XIVP-527. V. Gap</text:span><text:span text:style-name="T6717">­šys. Pra</text:span><text:span text:style-name="T6718">­šau, ger</text:span><text:span text:style-name="T6719">­bia</text:span><text:span text:style-name="T6720">­mas ko</text:span><text:span text:style-name="T6721">­le</text:span><text:span text:style-name="T6722">­ga, į tri</text:span><text:span text:style-name="T6723">­bū</text:span><text:span text:style-name="T6724">­ną.</text:span></text:p>
        <text:p text:style-name="Roman"><text:span text:style-name="T6725">V. GAPŠYS</text:span><text:s/><text:span text:style-name="T6726">(</text:span><text:span text:style-name="T6727">DPF</text:span><text:span text:style-name="T6728">)</text:span>. Dė­ko­ju, pir­mi­nin­ke. Pro­jek­tas yra su­si­jęs su mo­kes­čių ad­mi­nist­ra­vi­mu, o tiks­liau – su įmo­nių įtrau­ki­mu į ne­pa­ti­ki­mų mo­kes­čių mo­kė­to­jų są­ra­šus.<text:s/></text:p>
        <text:p text:style-name="Roman">Vyk­dant par­la­men­ti­nę kon­tro­lę Biu­dže­to ir fi­nan­sų ko­mi­te­te ne kar­tą te­ko iš­girs­ti pa­sta­bų, kad įmo­nės ne­gau­na sub­si­di­jų, tų, ku­rios lyg joms ir pri­klau­sy­tų. Pra­dė­ję tik­rin­ti įvai­riau­sius at­ve­jus, pa­ste­bė­jo­me, kad įmo­nės daž­nai ne­gau­na tų sub­si­di­jų dėl to, kad yra pa­da­riu­sios ke­le­tą ma­ža­reikš­mių nu­si­žen­gi­mų, ku­rie yra nu­ma­ty­ti Mo­kes­čių ad­mi­nist­ra­vi­mo įsta­ty­me, ir jos tai yra pa­da­riu­sios pa­kar­to­ti­nai. Tai yra su­si­da­ry­da­vo to­kių at­ve­jų, kad įmo­nė vie­ną kar­tą gau­na įspė­ji­mą, ki­tą kar­tą gau­na 100 ar 200 eu­rų bau­dą ir esant pa­kar­to­ti­nu­mui ne­be­ga­li pre­ten­duo­ti į sub­si­di­jas, nes yra įtrauk­ta<text:s/>tarp ne­pa­ti­ki­mų mo­kes­čių mo­kė­to­jų, tiks­liau, ne­ati­tin­ka pa­ti­ki­mo mo­kes­čio mo­kė­to­jo kri­te­ri­jų.<text:s/></text:p>
        <text:p text:style-name="Roman">At­si­žvel­giant į tai, yra pa­reng­tas įsta­ty­mo pa­kei­ti­mas, pa­gal ku­rį ma­ža­reikš­miai pa­kar­to­ti­niai nu­si­žen­gi­mai ne­bū­tų pa­grin­das įtrauk­ti to­kias įmo­nes į ne­pa­ti­ki­mų mo­kes­čių mo­kė­to­jų są­ra­šus, tai yra tie nu­si­žen­gi­mai, už ku­riuos ski­ria­ma ne di­des­nė ne­gu 300 eu­rų bau­da. Mū­sų ži­nio­mis, klau­si­mas yra svars­to­mas ir Vals­ty­bi­nė­je mo­kes­čių ins­pek­ci­jo­je, ir Fi­nan­sų mi­nis­te­ri­jo­je. La­bai ti­kė­ti­na, kad iš ten at­eis pa­siū­ly­mų dar lais­viau žiū­rė­ti, tai yra dar su­ma­žin­ti tą kar­te­lę, kad dar ma­žiau įmo­nių pa­tek­tų į tą ne­pa­ti­ki­mų mo­kes­čių mo­kė­to­jų są­ra­šą ir pa­žei­di­mai bū­tų ver­ti­na­mi tik tie, ku­rie yra pa­tys reikš­min­giau­si ir ku­rie iš tik­rų­jų di­di­na įmo­nės ri­zi­kas ir pa­na­šiai.<text:s/></text:p>
        <text:p text:style-name="Roman">Ti­kiuo­si, kad po pa­tei­ki­mo mes ga­lė­si­me jį pa­to­bu­lin­ti pa­gal tas vi­di­nes vyks­tan­čias dis­ku­si­jas ir tu­rė­ti tik­rai ne­blo­gą pro­jek­tą, ku­ris leis įmo­nėms lais­viau da­ly­vau­ti gau­nant įvai­rias pa­ra­mas ir ne­bus joms už­de­da­mas ne­pa­ti­ki­mo mo­kes­čio mo­kė­to­jo ant­spau­das.<text:s/></text:p>
        <text:p text:style-name="Roman"><text:span text:style-name="T6729">PIRMININKAS.</text:span><text:span text:style-name="T6730"><text:s/>Ačiū už pri</text:span><text:span text:style-name="T6731">­sta</text:span><text:span text:style-name="T6732">­ty</text:span><text:span text:style-name="T6733">­mą. Jū</text:span><text:span text:style-name="T6734">­sų no</text:span><text:span text:style-name="T6735">­ri pa</text:span><text:span text:style-name="T6736">­klaus</text:span><text:span text:style-name="T6737">­ti vie</text:span><text:span text:style-name="T6738">­na ko</text:span><text:span text:style-name="T6739">­le</text:span><text:span text:style-name="T6740">­gė. L. Na</text:span><text:span text:style-name="T6741">­gie</text:span><text:span text:style-name="T6742">­nė. Pra</text:span><text:span text:style-name="T6743">­šom.</text:span></text:p>
        <text:p text:style-name="Roman"><text:span text:style-name="T6744">L. NAGIENĖ</text:span><text:s/><text:span text:style-name="T6745">(</text:span><text:span text:style-name="T6746">LVŽSF</text:span><text:span text:style-name="T6747">)</text:span>. Ačiū, ger­bia­mas pir­mi­nin­ke. Ger­bia­mas ko­le­ga, pa­sa­ky­ki­te, o kaip jūs įsi­vaiz­duo­ja­te kon­tro­liuo­ti ir draus­min­ti tas įmo­nes, nes jos tie­siog ne dėl to, kad ne­ži­no­jo, bet ne­vyk­dė, tai<text:s/>ir bu­vo nu­ro­dy­ta kaip pa­žei­di­mai. Kaip jūs įsi­vaiz­duo­ja­te?</text:p>
        <text:p text:style-name="Roman"><text:span text:style-name="T6748">V. GAPŠYS</text:span><text:s/><text:span text:style-name="T6749">(</text:span><text:span text:style-name="T6750">DPF</text:span><text:span text:style-name="T6751">)</text:span>. Ger­bia­ma ko­le­ge, iš tik­rų­jų yra nu­sta­ty­ta, kad tik pa­gal pro­jek­tą, tik tos įmo­nės, ku­rios ga­vo ne di­des­nę ne­gu 300 eu­rų bau­dą. Už ką tai yra ski­ria­ma? Ten yra daug straips­nių, da­bar kiek­vie­no mes čia tur­būt ne­iš­ana­li­zuo­si­me, bet, pa­vyz­džiui, de­kla­ra­ci­jos pa­tei­ki­mas ne lai­ku. Tos įmo­nės, jei­gu vie­ną kar­tą ne­pa­tei­kė tos de­kla­ra­ci­jos, po to iš­tai­so tą pa­žei­di­mą, pa­tei­kia de­kla­ra­ci­ją, bet gau­na dar vie­ną įspė­ji­mą ar­ba bau­dą už ko­kį nors smul­kų pa­žei­di­mą, už ku­rį ski­ria­mos mi­ni­ma­lios bau­dos, ir po to jos įtrau­kia­mos į ne­pa­ti­ki­mų mo­kes­čių mo­kė­to­jų są­ra­šą ir ne­ga­li gau­ti žy­miai di­des­nių sub­si­di­jų. Tai yra pa­kan­ka­mai ne­są­ži­nin­ga. Mes tu­rė­jo­me kon­kre­čius at­ve­jus, apie ku­riuos dis­ku­ta­vo­me su Vals­ty­bi­ne mo­kes­čių ins­pek­ci­ja, ir pa­ti Vals­ty­bi­nė mo­kes­čių ins­pek­ci­ja at­krei­pė dė­me­sį, kad reg­la­men­ta­vi­mas yra tai­sy­ti­nas, ta­čiau jie nie­ko ne­ga­li pa­da­ry­ti. Net<text:s/>jei­gu įmo­nė ir iš­tai­sė vi­sus pa­žei­di­mus, ji tie­siog me­tams yra įtrau­kia­ma į tą ne­pa­ti­ki­mų mo­kes­čių mo­kė­to­jų są­ra­šą, ir vis­kas. Ji­nai ne­be­ga­li pre­ten­duo­ti. Man at­ro­do, tai yra ne­pro­por­cin­ga, to­dėl ir siū­lo­me su­ma­žin­ti tuos kri­te­ri­jus.</text:p>
        <text:p text:style-name="Roman"><text:span text:style-name="T6752">PIRMININKAS.</text:span><text:s/>Ačiū, ko­le­ga. Jūs at­sa­kė­te į vi­sus klau­si­mus. Prieš pa­si­sa­kan­čių nė­ra, yra už – Z. Bal­čy­tis.</text:p>
        <text:p text:style-name="Roman"><text:span text:style-name="T6753">Z. BALČYTIS</text:span><text:s/><text:span text:style-name="T6754">(</text:span><text:span text:style-name="T6755">LRF</text:span><text:span text:style-name="T6756">)</text:span>. Ačiū, ger­bia­mas pir­mi­nin­ke. Tik­rai no­riu pri­tar­ti pra­ne­šė­jui ir tei­kė­jui, kad ta pro­ble­ma eg­zis­tuo­ja. Ma­nau, kad yra la­bai ge­ras pa­siū­ly­mas, ją rei­kia iš­spręs­ti, nes prie­mo­nės, ku­rios yra pri­ima­mos dėl tų ne­di­de­les bau­das gau­nan­čių as­me­nų, iš tik­rų­jų yra ne­pro­por­cin­gos. Aš siū­lau pri­tar­ti po pa­tei­ki­mo.</text:p>
        <text:p text:style-name="Roman"><text:span text:style-name="T6757">PIRMININKAS.</text:span><text:s/>Ačiū. Bal­suo­si­me nu­ma­ty­tu me­tu.</text:p>
        <text:p text:style-name="Roman"/>
        <text:p text:style-name="Laikas">17.56 val.</text:p>
        <text:p text:style-name="Roman12">Dau­gia­kul­tū­ri­nio ta­pa­tu­mo iš­sau­go­ji­mo įsta­ty­mo pro­jek­tas Nr. XIVP-565 (<text:span text:style-name="T6758">pateiki</text:span><text:span text:style-name="T6759">mas</text:span>)</text:p>
        <text:p text:style-name="Roman"/>
        <text:p text:style-name="Roman">No­riu pa­kvies­ti I. Ka­čins­kai­tę-Ur­bo­nie­nę pri­sta­ty­ti 2-19 klau­si­mą – Dau­gia­funk­ci­nio ta­pa­tu­mo iš­sau­go­ji­mo įsta­ty­mo pro­jek­tas<text:s/>Nr. XIVP-565. Pra­šau. (<text:span text:style-name="T6760">Bal</text:span><text:span text:style-name="T6761">­sas sa</text:span><text:span text:style-name="T6762">­lė</text:span><text:span text:style-name="T6763">­je: „Dau</text:span><text:span text:style-name="T6764">­gia</text:span><text:span text:style-name="T6765">­kul</text:span><text:span text:style-name="T6766">­tū</text:span><text:span text:style-name="T6767">­ri</text:span><text:span text:style-name="T6768">­nio.“</text:span>) Taip, dau­gia­kul­tū­ri­nio. La­bai at­si­pra­šau. Dau­gia­kul­tū­ri­nio ta­pa­tu­mo iš­sau­go­ji­mo įsta­ty­mo pro­jek­tas.</text:p>
        <text:p text:style-name="Roman"><text:span text:style-name="T6769">I. KAČINSKAITĖ-URBONIENĖ</text:span><text:span text:style-name="T6770"><text:s/></text:span><text:span text:style-name="T6771">(</text:span><text:span text:style-name="T6772">DPF</text:span><text:span text:style-name="T6773">)</text:span><text:span text:style-name="T6774">.</text:span><text:s/>Ačiū, ger­bia­mas po­sė­džio pir­mi­nin­ke. Ko­le­gos, no­riu pa­teik­ti Dau­gia­kul­tū­ri­nio ta­pa­tu­mo iš­sau­go­ji­mo įsta­ty­mo pro­jek­tą, ku­ris iš prin­ci­po reg­la­men­tuo­tų, kas yra tas tau­ti­nis dau­gia­kul­tū­ri­nis ta­pa­tu­mas, tau­ti­nė ben­dri­ja, tau­ti­nė ma­žu­ma, jai pri­ski­ria­mas as­muo ir ap­skri­tai, ko­dėl yra svar­bu, va­do­vau­jan­tis ir Tau­ti­nių ma­žu­mų pa­grin­dų ap­sau­gos kon­ven­ci­ja, sau­go­ti ir puo­se­lė­ti tau­ti­nių ben­dri­jų tei­ses ir pa­rei­gas.<text:s/></text:p>
        <text:p text:style-name="Roman">Tur­būt vi­si ge­rai pri­si­me­na­te, kad 2010 me­tais bai­gė ga­lio­ti Tau­ti­nių ma­žu­mų įsta­ty­mas ir po to tar­si nie­kas ne­iš­trau­kė iš stal­čių, ga­li­ma taip sa­ky­ti, daug pro­jek­tų, ku­rie bu­vo kur­ti, ku­rie at­liep­tų mū­sų is­to­ri­ją. Šio­se že­mė­se tik­rai vi­sa­da su­gy­ve­no daug tau­tų, daug kul­tū­rų ir tik­rai su­ge­bė­da­vo ir kar­tu spren­di­mus pri­im­ti, ir su­kur­ti to­kią vals­ty­bę, ko­kio­je mes šian­dien gy­ve­na­me. Šia­me įsta­ty­me kal­ba­ma apie Lie­tu­vos Res­pub­li­kos pi­lie­čius, ku­rie pri­klau­so vie­nai ar ki­tai tau­ti­nei ma­žu­mai ar ben­dri­jai ir no­ri tu­rė­ti dau­giau ga­li­my­bių puo­se­lė­ti sa­vo kul­tū­ri­nį, tau­ti­nį iden­ti­te­tą.<text:s/></text:p>
        <text:p text:style-name="Roman">Ką mes tuo įsta­ty­mu siū­lo­me, be pa­grin­di­nių są­vo­kų? Su­da­ry­ti dau­giau są­ly­gų ir su­teik­ti tei­sių sa­vi­val­dai spręs­ti, ar to­je sa­vi­val­dy­bė­je as­me­nys, pa­vyz­džiui, ga­lė­tų kreip­tis į sa­vi­val­dos te­ri­to­ri­jo­je esan­čius ad­mi­nist­ra­vi­mo sub­jek­tus tau­ti­nės ben­dri­jos kal­ba. Tai veik­tų ne to­kiu prin­ci­pu, kad kiek­vie­nas ad­mi­nist­ra­ci­jos dar­buo­to­jas tu­rė­tų mo­kė­ti tau­ti­nės ben­dri­jos kal­bą, tik­rai ne. Aš gir­dė­jau čia to­kių nuo­gąs­ta­vi­mų, bet la­biau veik­tų kaip pa­slau­ga, ga­li­my­bė kreip­tis, po to bū­tų pa­da­ry­tas ver­ti­mas, gau­ti at­sa­ky­mą ir vėl ver­ti­mas į tau­ti­nės ben­dri­jos kal­bą. To­kiu bū­du mes pri­ar­tin­tu­me sa­vo Lie­tu­vos Res­pub­li­kos pi­lie­čius ar­čiau val­džios sub­jek­tų ir su­da­ry­tu­me ga­li­my­bes leng­viau gau­ti tam tik­ras pa­slau­gas.<text:s/></text:p>
        <text:p text:style-name="Roman">Ant­ras da­ly­kas, ką mes siū­lo­me, kad to­se sa­vi­val­do­se, ku­rio­se yra toks po­rei­kis, orien­ta­ci­nis skai­čius yra 15 %, kai gy­ve­na tau­ti­nės ben­dri­jos at­sto­vų, bet to pro­cen­to ga­li sa­vi­val­da ir ne­si­lai­ky­ti, jei ma­no, kad taip yra ge­riau ir taip yra tin­ka­miau, su­da­ry­ti ga­li­my­bę gre­ta vals­ty­bi­nės kal­bos, pa­grin­di­niai už­ra­šai vis tiek iš­lie­ka vals­ty­bi­ne kal­ba, gre­ta už­ra­šy­ti gat­vių pa­va­di­ni­mus tau­ti­nės ben­dri­jos kal­ba.</text:p>
        <text:p text:style-name="Roman">Ką mes dar siū­lo­me, kad as­mens do­ku­men­tuo­se, ki­tuo­se ci­vi­li­nės būk­lės do­ku­men­tuo­se bū­tų ga­li­ma gre­ta vals­ty­bi­nės kal­bos… Vėl­gi vals­ty­bi­nė lie­tu­vių kal­ba iš­lie­ka kaip pa­grin­di­nė ir čia nie­kas net ne­ga­li nu­neig­ti, nes tai mū­sų vals­ty­bi­nė kal­ba, bet gre­ta žmo­gui, ku­ris no­ri pa­ryš­kin­ti sa­vo šak­nis, su­da­ry­ti ga­li­my­bę, pa­vyz­džiui, pa­suo­se įsi­ra­šy­ti var­dą, pa­var­dę tau­ti­nės ben­dri­jos kal­ba nau­do­jant lo­ty­niš­kus raš­me­nis. Tai nie­kaip ne­su­sil­pnin­tų, nes yra bai­mi­na­ma­si, kad su­sil­pnins vals­ty­bi­nę kal­bą, lie­tu­vių tau­tos ta­pa­tu­mą, tai nie­kaip ne­su­sil­pnins, nes mes tai da­ro­me gre­ta.<text:s/></text:p>
        <text:p text:style-name="Roman">Ir dar ke­le­tas as­pek­tų. Iš tie­sų tu­ri­me uni­ka­lią ga­li­my­bę Lie­tu­vo­je tu­rė­ti pui­kiai ke­lio­mis kal­bo­mis kal­ban­čius as­me­nis ir stip­rin­ti švie­ti­mo įstai­gų tin­klą, ku­ria­me mo­ko­ma tam tik­ro­mis tau­ti­nių ben­dri­jų kal­bo­mis. Ma­no­me, kad to rei­kia, tai stip­ri­na ir mū­sų dar­bo jė­gos po­ten­cia­lą. Tai yra to­kie, sa­ky­čiau, ne­di­de­li, bet reikš­min­gi pa­kei­ti­mai, ku­rie leis pa­sa­ky­ti, kad tau­ti­nės ma­žu­mos, tau­ti­nės ben­dri­jos Lie­tu­vo­je yra ger­bia­mos, jų kal­ba, pa­pro­čiai, kul­tū­ra yra sau­go­ma, o tei­sės už­tik­ri­na­mos. La­bai kvie­čiu pa­lai­ky­ti ir mie­lai at­sa­ky­siu į jū­sų klau­si­mus.<text:s/></text:p>
        <text:p text:style-name="Roman"><text:span text:style-name="T6775">PIRMININKAS.</text:span><text:s/>Ačiū. Jū­sų no­ri pa­klaus­ti ne­ma­žai ko­le­gų. A. Ne­kro­šius. Ruo­šia­si E. Pupi­nis.</text:p>
        <text:p text:style-name="Roman"><text:span text:style-name="T6776">A. NEKROŠIUS</text:span><text:s/><text:span text:style-name="T6777">(</text:span><text:span text:style-name="T6778">LVŽSF</text:span><text:span text:style-name="T6779">)</text:span>. Dė­ko­ju, po­sė­džio pir­mi­nin­ke. Ger­bia­ma au­to­re, tik­rai įdo­mus įsta­ty­mas. Aš no­rė­čiau pa­klaus­ti, ar tai yra ko­kia nors uni­ka­li idė­ja, ar ji­nai pla­čiai pa­pli­tu­si Eu­ro­pos Są­jun­gos ša­ly­se? Reng­da­ma įsta­ty­mo pro­jek­tą tur­būt do­mė­jo­tės, ko­kia si­tu­a­ci­ja ki­to­se ša­ly­se, pa­vyz­džiui, An­gli­jo­je, Vo­kie­ti­jo­je, ki­to­se ša­ly­se, kur yra lie­tu­vių, ar jie tu­ri ga­li­my­bę to­kią pa­slau­gą tu­rė­ti? Toks bū­tų klau­si­mas. Ačiū.<text:s/></text:p>
        <text:p text:style-name="Roman"><text:span text:style-name="T6780">I. KAČINSKAITĖ-URBONIENĖ</text:span><text:s/><text:span text:style-name="T6781">(</text:span><text:span text:style-name="T6782">DPF</text:span><text:span text:style-name="T6783">)</text:span>. Dė­ko­ju už klau­si­mą. Tik­rai vi­sų Eu­ro­pos Są­jun­gos ša­lių prak­ti­ka ne­si­do­mė­jo­me, bet Len­ki­jo­je, kiek yra ži­no­ma, Sei­nuo­se, štai po­nia Ri­ta pa­tiks­li­no, kad ir Puns­ke yra ga­li­my­bė lie­tu­vių tau­ti­nei ben­dri­jai kreip­tis lie­tu­vių kal­ba ir gau­ti pa­slau­gas.</text:p>
        <text:p text:style-name="Roman"><text:span text:style-name="T6784">PIRMININKAS.</text:span><text:s/>Klau­sia E. Pu­pi­nis. Ruo­šia­si L. Na­gie­nė.</text:p>
        <text:p text:style-name="Roman"><text:span text:style-name="T6785">E. PUPINIS</text:span><text:s/><text:span text:style-name="T6786">(</text:span><text:span text:style-name="T6787">TS-LKDF</text:span><text:span text:style-name="T6788">)</text:span>. Ačiū, ger­bia­ma ko­le­ge. Tur­būt ma­tė­te Tei­sės de­par­ta­men­to iš­va­das, jos kur kas pla­tes­nės ne­gu pats įsta­ty­mas. Tur­būt čia ne tik są­vo­kų rei­ka­las. No­rė­čiau pa­klaus­ti apie tą ben­drą su­pra­ti­mą. Kai ka­da mes no­rė­da­mi ge­ro pa­da­ro­me blo­gą pa­slau­gą. Su­teik­da­mi ga­li­my­bę mo­ky­tis vien tau­ti­nių ben­dri­jų kal­bo­mis, mes kaž­kaip ne­pa­gal­vo­ja­me apie tai, kaip pas­kui tie žmo­nės in­teg­ruo­sis ir kon­ku­ruos uni­ver­si­te­tuo­se ir ki­to­se vie­to­se. Ir tai yra pro­ble­ma, ne tik gal­būt fi­nan­sa­vi­mo pro­ble­ma, bet, iš ki­tos pu­sės, spe­cia­lis­tų po­rei­kio pro­ble­ma, kaip ga­li­ma bū­tų už­tik­rin­ti tuos spe­cia­lis­tus, ku­rių nė­ra šiuo me­tu.<text:s/>Kaip ga­li­ma su­teik­ti są­ly­gas, kuo­met tur­būt to­kių spe­cia­lis­tų, ko­kių rei­kia tau­ti­nėms ben­dri­joms, taip pat<text:s/><text:span text:style-name="T6789">ga</text:span><text:span text:style-name="T6790">­li bū</text:span><text:span text:style-name="T6791">­ti trū</text:span><text:span text:style-name="T6792">­ku</text:span><text:span text:style-name="T6793">­mas, nes jų ne</text:span><text:span text:style-name="T6794">­pa</text:span><text:span text:style-name="T6795">­ren</text:span><text:span text:style-name="T6796">­gia</text:span><text:span text:style-name="T6797">­me pa</text:span><text:span text:style-name="T6798">­kan</text:span><text:span text:style-name="T6799">­ka</text:span><text:span text:style-name="T6800">­mai ne tik lie</text:span><text:span text:style-name="T6801">­tu</text:span><text:span text:style-name="T6802">­vių mo</text:span><text:span text:style-name="T6803">­kyk</text:span><text:span text:style-name="T6804">­loms, bet ir tau</text:span><text:span text:style-name="T6805">­ti</text:span><text:span text:style-name="T6806">­nių ben</text:span><text:span text:style-name="T6807">­dri</text:span><text:span text:style-name="T6808">­jų. Ar ne</text:span><text:span text:style-name="T6809">­ma</text:span><text:span text:style-name="T6810">­no</text:span><text:span text:style-name="T6811">­te, kad ga</text:span><text:span text:style-name="T6812">­li bū</text:span><text:span text:style-name="T6813">­ti pro</text:span><text:span text:style-name="T6814">­ble</text:span><text:span text:style-name="T6815">­mų dėl to įsta</text:span><text:span text:style-name="T6816">­ty</text:span><text:span text:style-name="T6817">­mo įgy</text:span><text:span text:style-name="T6818">­ven</text:span><text:span text:style-name="T6819">­di</text:span><text:span text:style-name="T6820">­ni</text:span><text:span text:style-name="T6821">­mo vien to</text:span><text:span text:style-name="T6822">­dėl,<text:s/></text:span>kad bus<text:s/><text:span text:style-name="T6823">pro</text:span><text:span text:style-name="T6824">­ble</text:span><text:span text:style-name="T6825">­mų ir su vė</text:span><text:span text:style-name="T6826">­les</text:span><text:span text:style-name="T6827">­niu jo įgy</text:span><text:span text:style-name="T6828">­ven</text:span><text:span text:style-name="T6829">­di</text:span><text:span text:style-name="T6830">­ni</text:span><text:span text:style-name="T6831">­mu, nes žmo</text:span><text:span text:style-name="T6832">­nės ne</text:span><text:span text:style-name="T6833">­pa</text:span><text:span text:style-name="T6834">­sieks sa</text:span><text:span text:style-name="T6835">­vo iš</text:span><text:span text:style-name="T6836">­si</text:span><text:span text:style-name="T6837">­la</text:span><text:span text:style-name="T6838">­vi</text:span><text:span text:style-name="T6839">­ni</text:span><text:span text:style-name="T6840">­mo tik</text:span><text:span text:style-name="T6841">­</text:span><text:span text:style-name="T6842">s</text:span><text:span text:style-name="T6843">­lų? Ačiū.</text:span></text:p>
        <text:p text:style-name="Roman"><text:span text:style-name="T6844">I. KAČINSKAITĖ-URBONIENĖ</text:span><text:span text:style-name="T6845"><text:s/></text:span><text:span text:style-name="T6846">(</text:span><text:span text:style-name="T6847">DPF</text:span><text:span text:style-name="T6848">)</text:span><text:span text:style-name="T6849">. Tik</text:span><text:span text:style-name="T6850">­riau</text:span><text:span text:style-name="T6851">­siai, po</text:span><text:span text:style-name="T6852">­ne Ed</text:span><text:span text:style-name="T6853">­mun</text:span><text:span text:style-name="T6854">­dai, jūs ži</text:span><text:span text:style-name="T6855">­no</text:span><text:span text:style-name="T6856">­te, kad ir da</text:span><text:span text:style-name="T6857">­bar yra mo</text:span><text:span text:style-name="T6858">­kyk</text:span><text:span text:style-name="T6859">­lų, ypač to</text:span><text:span text:style-name="T6860">­se sa</text:span><text:span text:style-name="T6861">­vi</text:span><text:span text:style-name="T6862">­val</text:span><text:span text:style-name="T6863">­dy</text:span><text:span text:style-name="T6864">­bė</text:span><text:span text:style-name="T6865">­se, kur yra pa</text:span><text:span text:style-name="T6866">­pli</text:span><text:span text:style-name="T6867">­tu</text:span><text:span text:style-name="T6868">­sios ar</text:span><text:span text:style-name="T6869">­ba dau</text:span><text:span text:style-name="T6870">­giau gy</text:span><text:span text:style-name="T6871">­ve</text:span><text:span text:style-name="T6872">­na tau</text:span><text:span text:style-name="T6873">­ti</text:span><text:span text:style-name="T6874">­nių ben</text:span><text:span text:style-name="T6875">­dri</text:span><text:span text:style-name="T6876">­jų at</text:span><text:span text:style-name="T6877">­sto</text:span><text:span text:style-name="T6878">­vų,</text:span><text:span text:style-name="T6879"><text:s/></text:span><text:span text:style-name="T6880">kur ug</text:span><text:span text:style-name="T6881">­do</text:span><text:span text:style-name="T6882">­mo</text:span><text:span text:style-name="T6883">­ji kal</text:span><text:span text:style-name="T6884">­ba yra ne tik lie</text:span><text:span text:style-name="T6885">­tu</text:span><text:span text:style-name="T6886">­vių. Mes ma</text:span><text:span text:style-name="T6887">­to</text:span><text:span text:style-name="T6888">­me te</text:span><text:span text:style-name="T6889">­nai pro</text:span><text:span text:style-name="T6890">­ble</text:span><text:span text:style-name="T6891">­mų: trūks</text:span><text:span text:style-name="T6892">­ta mo</text:span><text:span text:style-name="T6893">­ky</text:span><text:span text:style-name="T6894">­mo prie</text:span><text:span text:style-name="T6895">­mo</text:span><text:span text:style-name="T6896">­nių, trūks</text:span><text:span text:style-name="T6897">­ta fi</text:span><text:span text:style-name="T6898">­nan</text:span><text:span text:style-name="T6899">­sa</text:span><text:span text:style-name="T6900">­vi</text:span><text:span text:style-name="T6901">­mo, trūks</text:span><text:span text:style-name="T6902">­ta ge</text:span><text:span text:style-name="T6903">­rų pe</text:span><text:span text:style-name="T6904">­da</text:span><text:span text:style-name="T6905">­go</text:span><text:span text:style-name="T6906">­gų, ypač lie</text:span><text:span text:style-name="T6907">­tu</text:span><text:span text:style-name="T6908">­vių kal</text:span><text:span text:style-name="T6909">­bos. Ma</text:span><text:span text:style-name="T6910">­no</text:span><text:span text:style-name="T6911">­me, kad tik</text:span><text:span text:style-name="T6912">­rai nie</text:span><text:span text:style-name="T6913">­kaip čia ne</text:span><text:span text:style-name="T6914">­pa</text:span><text:span text:style-name="T6915">­blo</text:span><text:span text:style-name="T6916">­gins, at</text:span><text:span text:style-name="T6917">­virkš</text:span><text:span text:style-name="T6918">­čiai, šiuo įsta</text:span><text:span text:style-name="T6919">­ty</text:span><text:span text:style-name="T6920">­mu siū</text:span><text:span text:style-name="T6921">­lo</text:span><text:span text:style-name="T6922">­ma pa</text:span><text:span text:style-name="T6923">­ge</text:span><text:span text:style-name="T6924">­rin</text:span><text:span text:style-name="T6925">­ti. To tin</text:span><text:span text:style-name="T6926">­klo iš</text:span><text:span text:style-name="T6927">­lai</text:span><text:span text:style-name="T6928">­ky</text:span><text:span text:style-name="T6929">­mas iš prin</text:span><text:span text:style-name="T6930">­ci</text:span><text:span text:style-name="T6931">­po tik</text:span><text:span text:style-name="T6932">­rai yra vals</text:span><text:span text:style-name="T6933">­ty</text:span><text:span text:style-name="T6934">­bės ver</text:span><text:span text:style-name="T6935">­ty</text:span><text:span text:style-name="T6936">­bė. Ma</text:span><text:span text:style-name="T6937">­nau, kad jis ne</text:span><text:span text:style-name="T6938">­tu</text:span><text:span text:style-name="T6939">­ri bū</text:span><text:span text:style-name="T6940">­ti sil</text:span><text:span text:style-name="T6941">­pni</text:span><text:span text:style-name="T6942">­na</text:span><text:span text:style-name="T6943">­mas. Jis kaip tik tu</text:span><text:span text:style-name="T6944">­ri bū</text:span><text:span text:style-name="T6945">­ti stip</text:span><text:span text:style-name="T6946">­ri</text:span><text:span text:style-name="T6947">­na</text:span><text:span text:style-name="T6948">­mas, nes mes tu</text:span><text:span text:style-name="T6949">­ri</text:span><text:span text:style-name="T6950">­me uni</text:span><text:span text:style-name="T6951">­ver</text:span><text:span text:style-name="T6952">­sa</text:span><text:span text:style-name="T6953">­lius po</text:span><text:span text:style-name="T6954">­ten</text:span><text:span text:style-name="T6955">­cia</text:span><text:span text:style-name="T6956">­liai dar</text:span><text:span text:style-name="T6957">­buo</text:span><text:span text:style-name="T6958">­to</text:span><text:span text:style-name="T6959">­jus, ku</text:span><text:span text:style-name="T6960">­rie bus la</text:span><text:span text:style-name="T6961">­bai nau</text:span><text:span text:style-name="T6962">­din</text:span><text:span text:style-name="T6963">­gi dar</text:span><text:span text:style-name="T6964">­bo rin</text:span><text:span text:style-name="T6965">­kai.</text:span></text:p>
        <text:p text:style-name="Roman"><text:span text:style-name="T6966">PIRMININKAS.</text:span><text:span text:style-name="T6967"><text:s/>Klau</text:span><text:span text:style-name="T6968">­sia L. Na</text:span><text:span text:style-name="T6969">­gie</text:span><text:span text:style-name="T6970">­nė. Ruo</text:span><text:span text:style-name="T6971">­šia</text:span><text:span text:style-name="T6972">­si R. Baš</text:span><text:span text:style-name="T6973">­kie</text:span><text:span text:style-name="T6974">­nė.</text:span></text:p>
        <text:p text:style-name="Roman"><text:span text:style-name="T6975">L. NAGIENĖ</text:span><text:span text:style-name="T6976"><text:s/></text:span><text:span text:style-name="T6977">(</text:span><text:span text:style-name="T6978">LVŽSF</text:span><text:span text:style-name="T6979">)</text:span><text:span text:style-name="T6980">. Ačiū, ger</text:span><text:span text:style-name="T6981">­bia</text:span><text:span text:style-name="T6982">­mas po</text:span><text:span text:style-name="T6983">­sė</text:span><text:span text:style-name="T6984">­džio pir</text:span><text:span text:style-name="T6985">­mi</text:span><text:span text:style-name="T6986">­nin</text:span><text:span text:style-name="T6987">­ke. Ger</text:span><text:span text:style-name="T6988">­bia</text:span><text:span text:style-name="T6989">­ma Ie</text:span><text:span text:style-name="T6990">­va, no</text:span><text:span text:style-name="T6991">­riu jū</text:span><text:span text:style-name="T6992">­sų pa</text:span><text:span text:style-name="T6993">­klaus</text:span><text:span text:style-name="T6994">­ti. Da</text:span><text:span text:style-name="T6995">­bar sa</text:span><text:span text:style-name="T6996">­vi</text:span><text:span text:style-name="T6997">­val</text:span><text:span text:style-name="T6998">­dy</text:span><text:span text:style-name="T6999">­bė</text:span><text:span text:style-name="T7000">­je jau at</text:span><text:span text:style-name="T7001">­si</text:span><text:span text:style-name="T7002">­ran</text:span><text:span text:style-name="T7003">­da ne</text:span><text:span text:style-name="T7004">­be vals</text:span><text:span text:style-name="T7005">­ty</text:span><text:span text:style-name="T7006">­bi</text:span><text:span text:style-name="T7007">­nė kal</text:span><text:span text:style-name="T7008">­ba – lie</text:span><text:span text:style-name="T7009">­tu</text:span><text:span text:style-name="T7010">­vių kal</text:span><text:span text:style-name="T7011">­ba, bet sa</text:span><text:span text:style-name="T7012">­vi</text:span><text:span text:style-name="T7013">­val</text:span><text:span text:style-name="T7014">­dy</text:span><text:span text:style-name="T7015">­bė</text:span><text:span text:style-name="T7016">­je mes tu</text:span><text:span text:style-name="T7017">­rė</text:span><text:span text:style-name="T7018">­si</text:span><text:span text:style-name="T7019">­me ben</text:span><text:span text:style-name="T7020">­drau</text:span><text:span text:style-name="T7021">­ti, jei</text:span><text:span text:style-name="T7022">­gu dau</text:span><text:span text:style-name="T7023">­giau ne</text:span><text:span text:style-name="T7024">­gu 15 %, kaip jūs mi</text:span><text:span text:style-name="T7025">­ni</text:span><text:span text:style-name="T7026">­te sa</text:span><text:span text:style-name="T7027">­vo tei</text:span><text:span text:style-name="T7028">­sės ak</text:span><text:span text:style-name="T7029">­te, ta kal</text:span><text:span text:style-name="T7030">­ba, ku</text:span><text:span text:style-name="T7031">­ria jis kreip</text:span><text:span text:style-name="T7032">­sis, net ir at</text:span><text:span text:style-name="T7033">­sa</text:span><text:span text:style-name="T7034">­ky</text:span><text:span text:style-name="T7035">­ti.<text:s/></text:span><text:span text:style-name="T7036">Ži</text:span><text:span text:style-name="T7037">­no</text:span><text:span text:style-name="T7038">­te, aš ga</text:span><text:span text:style-name="T7039">­liu pa</text:span><text:span text:style-name="T7040">­sa</text:span><text:span text:style-name="T7041">­ky</text:span><text:span text:style-name="T7042">­ti, ir pas mus Ma</text:span><text:span text:style-name="T7043">­žei</text:span><text:span text:style-name="T7044">­kiuo</text:span><text:span text:style-name="T7045">­se ki</text:span><text:span text:style-name="T7046">­tų tau</text:span><text:span text:style-name="T7047">­ty</text:span><text:span text:style-name="T7048">­bių žmo</text:span><text:span text:style-name="T7049">­nių gy</text:span><text:span text:style-name="T7050">­ve</text:span><text:span text:style-name="T7051">­na. At</text:span><text:span text:style-name="T7052">­va</text:span><text:span text:style-name="T7053">­žiuos uk</text:span><text:span text:style-name="T7054">­rai</text:span><text:span text:style-name="T7055">­nie</text:span><text:span text:style-name="T7056">­čiai, mes uk</text:span><text:span text:style-name="T7057">­rai</text:span><text:span text:style-name="T7058">­nie</text:span><text:span text:style-name="T7059">­čių kal</text:span><text:span text:style-name="T7060">­ba tu</text:span><text:span text:style-name="T7061">­rė</text:span><text:span text:style-name="T7062">­si</text:span><text:span text:style-name="T7063">­me, jei</text:span><text:span text:style-name="T7064">­gu bus di</text:span><text:span text:style-name="T7065">­des</text:span><text:span text:style-name="T7066">­nis ant</text:span><text:span text:style-name="T7067">­plū</text:span><text:span text:style-name="T7068">­dis. Tai aš kal</text:span><text:span text:style-name="T7069">­bu – taip pat bus ki</text:span><text:span text:style-name="T7070">­tų tau</text:span><text:span text:style-name="T7071">­ty</text:span><text:span text:style-name="T7072">­bių. At</text:span><text:span text:style-name="T7073">­si</text:span><text:span text:style-name="T7074">­ran</text:span><text:span text:style-name="T7075">­da ki</text:span><text:span text:style-name="T7076">­tų tau</text:span><text:span text:style-name="T7077">­ty</text:span><text:span text:style-name="T7078">­bių.<text:s/></text:span></text:p>
        <text:p text:style-name="P7079">Da­bar dėl tau­ti­nių ma­žu­mų. Man tru­pu­tį keis­ta dėl lie­tu­vių kal­bos. Mū­sų iš­va­žia­vę lie­tu­viai ar Ame­ri­ko­je, ar kur, taip, no­ri puo­se­lė­ti lie­tu­vių kal­bą, ta­čiau jie mo­ko­si pri­va­čio­se lie­tu­vių mo­kyk­lė­lė­se, kur sa­vo tra­di­ci­jas puo­se­lė­ja. Ta­čiau vals­ty­bi­ne kal­ba ei­na į mo­kyk­lą. Aš gal­vo­ju, kad kaip tik mes tu­rė­tu­me ska­tin­ti, kad jie at­ei­tų į rin­ką ir da­ly­vau­tų to­je rin­ko­je. Ma­no to­kia po­zi­ci­ja. Ar jūs su sa­vi­val­dy­bių aso­cia­ci­jo­mis, su vi­sa aso­cia­ci­ja esa­te kal­bė­ję tais klau­si­mais?<text:s/></text:p>
        <text:p text:style-name="Roman"><text:span text:style-name="T7080">I. KAČINSKAITĖ-URBONIENĖ</text:span><text:span text:style-name="T7081"><text:s/></text:span><text:span text:style-name="T7082">(</text:span><text:span text:style-name="T7083">DPF</text:span><text:span text:style-name="T7084">)</text:span><text:span text:style-name="T7085">. Ačiū, po</text:span><text:span text:style-name="T7086">­nia Lai</text:span><text:span text:style-name="T7087">­ma. Ger</text:span><text:span text:style-name="T7088">­biu jū</text:span><text:span text:style-name="T7089">­sų po</text:span><text:span text:style-name="T7090">­zi</text:span><text:span text:style-name="T7091">­ci</text:span><text:span text:style-name="T7092">­ją, šiuo at</text:span><text:span text:style-name="T7093">­ve</text:span><text:span text:style-name="T7094">­ju mū</text:span><text:span text:style-name="T7095">­sų po</text:span><text:span text:style-name="T7096">­zi</text:span><text:span text:style-name="T7097">­ci</text:span><text:span text:style-name="T7098">­jos šiek tiek iš</text:span><text:span text:style-name="T7099">­si</text:span><text:span text:style-name="T7100">­ski</text:span><text:span text:style-name="T7101">­ria ir pa</text:span><text:span text:style-name="T7102">­aiš</text:span><text:span text:style-name="T7103">­kin</text:span><text:span text:style-name="T7104">­siu, ko</text:span><text:span text:style-name="T7105">­dėl mes ma</text:span><text:span text:style-name="T7106">­no</text:span><text:span text:style-name="T7107">­me, kad taip tu</text:span><text:span text:style-name="T7108">­rė</text:span><text:span text:style-name="T7109">­tų bū</text:span><text:span text:style-name="T7110">­ti. Tu</text:span><text:span text:style-name="T7111">­ri</text:span><text:span text:style-name="T7112">­me gra</text:span><text:span text:style-name="T7113">­žų Vil</text:span><text:span text:style-name="T7114">­niaus mies</text:span><text:span text:style-name="T7115">­to sa</text:span><text:span text:style-name="T7116">­vi</text:span><text:span text:style-name="T7117">­val</text:span><text:span text:style-name="T7118">­dy</text:span><text:span text:style-name="T7119">­bės pa</text:span><text:span text:style-name="T7120">­vyz</text:span><text:span text:style-name="T7121">­dį. Taip, at</text:span><text:span text:style-name="T7122">­sa</text:span><text:span text:style-name="T7123">­ky</text:span><text:span text:style-name="T7124">­mų ne</text:span><text:span text:style-name="T7125">­ga</text:span><text:span text:style-name="T7126">­li</text:span><text:span text:style-name="T7127">­me pa</text:span><text:span text:style-name="T7128">­teik</text:span><text:span text:style-name="T7129">­ti, tar</text:span><text:span text:style-name="T7130">­ki</text:span><text:span text:style-name="T7131">­me, len</text:span><text:span text:style-name="T7132">­kų, ru</text:span><text:span text:style-name="T7133">­sų ar an</text:span><text:span text:style-name="T7134">­glų kal</text:span><text:span text:style-name="T7135">­bo</text:span><text:span text:style-name="T7136">­mis, bet ga</text:span><text:span text:style-name="T7137">­li</text:span><text:span text:style-name="T7138">­me pri</text:span><text:span text:style-name="T7139">­im</text:span><text:span text:style-name="T7140">­ti pra</text:span><text:span text:style-name="T7141">­šy</text:span><text:span text:style-name="T7142">­mus, ir tai su</text:span><text:span text:style-name="T7143">­ma</text:span><text:span text:style-name="T7144">­ži</text:span><text:span text:style-name="T7145">­na slenks</text:span><text:span text:style-name="T7146">­tį, su</text:span><text:span text:style-name="T7147">­ma</text:span><text:span text:style-name="T7148">­ži</text:span><text:span text:style-name="T7149">­na bar</text:span><text:span text:style-name="T7150">­je</text:span><text:span text:style-name="T7151">­rą, ka</text:span><text:span text:style-name="T7152">­da tau</text:span><text:span text:style-name="T7153">­ti</text:span><text:span text:style-name="T7154">­nių ben</text:span><text:span text:style-name="T7155">­dri</text:span><text:span text:style-name="T7156">­jų at</text:span><text:span text:style-name="T7157">­sto</text:span><text:span text:style-name="T7158">­vai, bū</text:span><text:span text:style-name="T7159">­da</text:span><text:span text:style-name="T7160">­mi vi</text:span><text:span text:style-name="T7161">­sa</text:span><text:span text:style-name="T7162">­ver</text:span><text:span text:style-name="T7163">­čiai Lie</text:span><text:span text:style-name="T7164">­tu</text:span><text:span text:style-name="T7165">­vos Res</text:span><text:span text:style-name="T7166">­pub</text:span><text:span text:style-name="T7167">­li</text:span><text:span text:style-name="T7168">­kos pi</text:span><text:span text:style-name="T7169">­lie</text:span><text:span text:style-name="T7170">­čiai, mo</text:span><text:span text:style-name="T7171">­kan</text:span><text:span text:style-name="T7172">­tys čia mo</text:span><text:span text:style-name="T7173">­kes</text:span><text:span text:style-name="T7174">­čius ir vi</text:span><text:span text:style-name="T7175">­sa ki</text:span><text:span text:style-name="T7176">­ta, kar</text:span><text:span text:style-name="T7177">­tais dėl sa</text:span><text:span text:style-name="T7178">­vo kal</text:span><text:span text:style-name="T7179">­bos bar</text:span><text:span text:style-name="T7180">­je</text:span><text:span text:style-name="T7181">­ro bai</text:span><text:span text:style-name="T7182">­mi</text:span><text:span text:style-name="T7183">­na</text:span><text:span text:style-name="T7184">­si kreip</text:span><text:span text:style-name="T7185">­tis į sa</text:span><text:span text:style-name="T7186">­vi</text:span><text:span text:style-name="T7187">­val</text:span><text:span text:style-name="T7188">­dą dėl ko</text:span><text:span text:style-name="T7189">­kių nors rei</text:span><text:span text:style-name="T7190">­ka</text:span><text:span text:style-name="T7191">­lin</text:span><text:span text:style-name="T7192">­gų pa</text:span><text:span text:style-name="T7193">­slau</text:span><text:span text:style-name="T7194">­gų. Ir to</text:span><text:span text:style-name="T7195">­kių yra ne vie</text:span><text:span text:style-name="T7196">­nas pa</text:span><text:span text:style-name="T7197">­vyz</text:span><text:span text:style-name="T7198">­dys.<text:s/></text:span></text:p>
        <text:p text:style-name="Roman"><text:span text:style-name="T7199">Šis įsta</text:span><text:span text:style-name="T7200">­ty</text:span><text:span text:style-name="T7201">­mas, aš ma</text:span><text:span text:style-name="T7202">­nau, nie</text:span><text:span text:style-name="T7203">­kaip ne</text:span><text:span text:style-name="T7204">­pa</text:span><text:span text:style-name="T7205">­lies to</text:span><text:span text:style-name="T7206">­kios sa</text:span><text:span text:style-name="T7207">­vi</text:span><text:span text:style-name="T7208">­val</text:span><text:span text:style-name="T7209">­dy</text:span><text:span text:style-name="T7210">­bės kaip Ma</text:span><text:span text:style-name="T7211">­žei</text:span><text:span text:style-name="T7212">­kiai, nes jis ten tie</text:span><text:span text:style-name="T7213">­siog ne</text:span><text:span text:style-name="T7214">­ak</text:span><text:span text:style-name="T7215">­tu</text:span><text:span text:style-name="T7216">­a</text:span><text:span text:style-name="T7217">­lus. Jūs pa</text:span><text:span text:style-name="T7218">­mi</text:span><text:span text:style-name="T7219">­nė</text:span><text:span text:style-name="T7220">­jo</text:span><text:span text:style-name="T7221">­te uk</text:span><text:span text:style-name="T7222">­rai</text:span><text:span text:style-name="T7223">­nie</text:span><text:span text:style-name="T7224">­čius, bet mes kal</text:span><text:span text:style-name="T7225">­ba</text:span><text:span text:style-name="T7226">­me apie Lie</text:span><text:span text:style-name="T7227">­tu</text:span><text:span text:style-name="T7228">­vos Res</text:span><text:span text:style-name="T7229">­pub</text:span><text:span text:style-name="T7230">­li</text:span><text:span text:style-name="T7231">­kos pi</text:span><text:span text:style-name="T7232">­lie</text:span><text:span text:style-name="T7233">­čius, ku</text:span><text:span text:style-name="T7234">­rie sa</text:span><text:span text:style-name="T7235">­ve pri</text:span><text:span text:style-name="T7236">­ski</text:span><text:span text:style-name="T7237">­ria tam tik</text:span><text:span text:style-name="T7238">­rai or</text:span><text:span text:style-name="T7239">­ga</text:span><text:span text:style-name="T7240">­ni</text:span><text:span text:style-name="T7241">­zuo</text:span><text:span text:style-name="T7242">­tai tau</text:span><text:span text:style-name="T7243">­ti</text:span><text:span text:style-name="T7244">­nei ma</text:span><text:span text:style-name="T7245">­žu</text:span><text:span text:style-name="T7246">­mai, ku</text:span><text:span text:style-name="T7247">­rią mes va</text:span><text:span text:style-name="T7248">­di</text:span><text:span text:style-name="T7249">­na</text:span><text:span text:style-name="T7250">­me tau</text:span><text:span text:style-name="T7251">­ti</text:span><text:span text:style-name="T7252">­ne ben</text:span><text:span text:style-name="T7253">­dri</text:span><text:span text:style-name="T7254">­ja, tai lie</text:span><text:span text:style-name="T7255">­čia to</text:span><text:span text:style-name="T7256">­kias sa</text:span><text:span text:style-name="T7257">­vi</text:span><text:span text:style-name="T7258">­val</text:span><text:span text:style-name="T7259">­dy</text:span><text:span text:style-name="T7260">­bes kaip Vil</text:span><text:span text:style-name="T7261">­niaus mies</text:span><text:span text:style-name="T7262">­tas, Vil</text:span><text:span text:style-name="T7263">­niaus ra</text:span><text:span text:style-name="T7264">­jo</text:span><text:span text:style-name="T7265">­nas, Šal</text:span><text:span text:style-name="T7266">­či</text:span><text:span text:style-name="T7267">­nin</text:span><text:span text:style-name="T7268">­kai, Vi</text:span><text:span text:style-name="T7269">­sa</text:span><text:span text:style-name="T7270">­gi</text:span><text:span text:style-name="T7271">­nas, kur šiaip pa</text:span><text:span text:style-name="T7272">­pli</text:span><text:span text:style-name="T7273">­tu</text:span><text:span text:style-name="T7274">­sios kal</text:span><text:span text:style-name="T7275">­bos yra… var</text:span><text:span text:style-name="T7276">­to</text:span><text:span text:style-name="T7277">­ja</text:span><text:span text:style-name="T7278">­ma tie</text:span><text:span text:style-name="T7279">­siog lie</text:span><text:span text:style-name="T7280">­tu</text:span><text:span text:style-name="T7281">­vių kal</text:span><text:span text:style-name="T7282">­ba.<text:s/></text:span><text:span text:style-name="T7283">Ir mes čia tik</text:span><text:span text:style-name="T7284">­rai ne</text:span><text:span text:style-name="T7285">­sa</text:span><text:span text:style-name="T7286">­ko</text:span><text:span text:style-name="T7287">­me, kad vi</text:span><text:span text:style-name="T7288">­si sa</text:span><text:span text:style-name="T7289">­vi</text:span><text:span text:style-name="T7290">­val</text:span><text:span text:style-name="T7291">­dy</text:span><text:span text:style-name="T7292">­bių dar</text:span><text:span text:style-name="T7293">­buo</text:span><text:span text:style-name="T7294">­to</text:span><text:span text:style-name="T7295">­jai tu</text:span><text:span text:style-name="T7296">­rės kal</text:span><text:span text:style-name="T7297">­bė</text:span><text:span text:style-name="T7298">­ti tos tau</text:span><text:span text:style-name="T7299">­ti</text:span><text:span text:style-name="T7300">­nės ben</text:span><text:span text:style-name="T7301">­dri</text:span><text:span text:style-name="T7302">­jos kal</text:span><text:span text:style-name="T7303">­ba.</text:span></text:p>
        <text:p text:style-name="P7304">Įsi­klau­sy­ki­te: mes sa­ko­me, kad pri­im­ti pra­šy­mą ir ati­duo­ti at­sa­ky­mą tos tau­ti­nės ben­dri­jos kal­ba. Bet vi­du­je vyks­ta pro­ce­sas, tu­rė­tų bū­ti sky­rius, at­sa­kin­gas už tin­ka­mą ver­ti­mą, nes vi­si do­ku­men­tai pri­va­lo bū­ti lie­tu­vių kal­ba. Tai sa­ko ir Kon­sti­tu­ci­nio Teis­mo nu­ta­ri­mas, ir vi­si. Tai bus kaip ver­ti­mo pa­slau­ga, ku­rios rei­kia tau­ti­nės ben­dri­jos at­sto­vui. Mes kal­ba­me apie tai, kaip val­džią pri­ar­tin­ti prie žmo­gaus, o jūs kal­ba­te, kaip žmo­gui pa­si­keis­ti, pa­keis­ti vi­są jo is­to­ri­ją, pa­grin­dą ir jam pri­siar­tin­ti prie val­džios. To­kie skir­tin­gi mū­sų po­žiū­rio taš­kai.<text:s/></text:p>
        <text:p text:style-name="Roman"><text:span text:style-name="T7305">PIRMININKAS.</text:span><text:span text:style-name="T7306"><text:s/>Klau</text:span><text:span text:style-name="T7307">­sia S. Tu</text:span><text:span text:style-name="T7308">­mė</text:span><text:span text:style-name="T7309">­nas.<text:s/></text:span></text:p>
        <text:p text:style-name="Roman"><text:span text:style-name="T7310">S. TUMĖNAS</text:span><text:span text:style-name="T7311"><text:s/></text:span><text:span text:style-name="T7312">(</text:span><text:span text:style-name="T7313">LVŽSF</text:span><text:span text:style-name="T7314">)</text:span><text:span text:style-name="T7315">. Ačiū. Ger</text:span><text:span text:style-name="T7316">­bia</text:span><text:span text:style-name="T7317">­ma, šian</text:span><text:span text:style-name="T7318">­dien darbš</text:span><text:span text:style-name="T7319">­čio</text:span><text:span text:style-name="T7320">­ji įsta</text:span><text:span text:style-name="T7321">­ty</text:span><text:span text:style-name="T7322">­mų tei</text:span><text:span text:style-name="T7323">­kė</text:span><text:span text:style-name="T7324">­ja. Jūs taip gra</text:span><text:span text:style-name="T7325">­žiai, jau</text:span><text:span text:style-name="T7326">­nat</text:span><text:span text:style-name="T7327">­viš</text:span><text:span text:style-name="T7328">­kai pri</text:span><text:span text:style-name="T7329">­sta</text:span><text:span text:style-name="T7330">­tė</text:span><text:span text:style-name="T7331">­te sa</text:span><text:span text:style-name="T7332">­vo idė</text:span><text:span text:style-name="T7333">­ją, ku</text:span><text:span text:style-name="T7334">­ri nė</text:span><text:span text:style-name="T7335">­ra nau</text:span><text:span text:style-name="T7336">­ja, yra jau se</text:span><text:span text:style-name="T7337">­no</text:span><text:span text:style-name="T7338">­ka. Ta</text:span><text:span text:style-name="T7339">­čiau at</text:span><text:span text:style-name="T7340">­vi</text:span><text:span text:style-name="T7341">­rai pa</text:span><text:span text:style-name="T7342">­sa</text:span><text:span text:style-name="T7343">­ky</text:span><text:span text:style-name="T7344">­ki</text:span><text:span text:style-name="T7345">­te, ar jūs ne</text:span><text:span text:style-name="T7346">­pa</text:span><text:span text:style-name="T7347">­si</text:span><text:span text:style-name="T7348">­ti</text:span><text:span text:style-name="T7349">­ki</text:span><text:span text:style-name="T7350">­te Lie</text:span><text:span text:style-name="T7351">­tu</text:span><text:span text:style-name="T7352">­vos Res</text:span><text:span text:style-name="T7353">­pub</text:span><text:span text:style-name="T7354">­li</text:span><text:span text:style-name="T7355">­kos Kon</text:span><text:span text:style-name="T7356">­sti</text:span><text:span text:style-name="T7357">­tu</text:span><text:span text:style-name="T7358">­ci</text:span><text:span text:style-name="T7359">­ja, ar, jū</text:span><text:span text:style-name="T7360">­sų nuo</text:span><text:span text:style-name="T7361">­mo</text:span><text:span text:style-name="T7362">­ne, ne</text:span><text:span text:style-name="T7363">­pa</text:span><text:span text:style-name="T7364">­kan</text:span><text:span text:style-name="T7365">­ka to, ką gi</text:span><text:span text:style-name="T7366">­na Lie</text:span><text:span text:style-name="T7367">­tu</text:span><text:span text:style-name="T7368">­vos Res</text:span><text:span text:style-name="T7369">­pub</text:span><text:span text:style-name="T7370">­li</text:span><text:span text:style-name="T7371">­kos Kon</text:span><text:span text:style-name="T7372">­sti</text:span><text:span text:style-name="T7373">­tu</text:span><text:span text:style-name="T7374">­ci</text:span><text:span text:style-name="T7375">­ja, ką gi</text:span><text:span text:style-name="T7376">­na Tau</text:span><text:span text:style-name="T7377">­ti</text:span><text:span text:style-name="T7378">­nių ma</text:span><text:span text:style-name="T7379">­žu</text:span><text:span text:style-name="T7380">­mų de</text:span><text:span text:style-name="T7381">­par</text:span><text:span text:style-name="T7382">­ta</text:span><text:span text:style-name="T7383">­men</text:span><text:span text:style-name="T7384">­tas? Esa</text:span><text:span text:style-name="T7385">­me ra</text:span><text:span text:style-name="T7386">­ti</text:span><text:span text:style-name="T7387">­fi</text:span><text:span text:style-name="T7388">­ka</text:span><text:span text:style-name="T7389">­vę Tau</text:span><text:span text:style-name="T7390">­ti</text:span><text:span text:style-name="T7391">­nių ma</text:span><text:span text:style-name="T7392">­žu</text:span><text:span text:style-name="T7393">­mų ap</text:span><text:span text:style-name="T7394">­sau</text:span><text:span text:style-name="T7395">­gos pa</text:span><text:span text:style-name="T7396">­grin</text:span><text:span text:style-name="T7397">­dų kon</text:span><text:span text:style-name="T7398">­ven</text:span><text:span text:style-name="T7399">­ci</text:span><text:span text:style-name="T7400">­ją, ku</text:span><text:span text:style-name="T7401">­rios pir</text:span><text:span text:style-name="T7402">­ma</text:span><text:span text:style-name="T7403">­sis straips</text:span><text:span text:style-name="T7404">­nis nu</text:span><text:span text:style-name="T7405">­sta</text:span><text:span text:style-name="T7406">­to, kad tau</text:span><text:span text:style-name="T7407">­ti</text:span><text:span text:style-name="T7408">­nių ma</text:span><text:span text:style-name="T7409">­žu</text:span><text:span text:style-name="T7410">­mų as</text:span><text:span text:style-name="T7411">­me</text:span><text:span text:style-name="T7412">­nų tei</text:span><text:span text:style-name="T7413">­sių ap</text:span><text:span text:style-name="T7414">­sau</text:span><text:span text:style-name="T7415">­ga yra ne</text:span><text:span text:style-name="T7416">­at</text:span><text:span text:style-name="T7417">­sie</text:span><text:span text:style-name="T7418">­ja</text:span><text:span text:style-name="T7419">­ma tarp</text:span><text:span text:style-name="T7420">­tau</text:span><text:span text:style-name="T7421">­ti</text:span><text:span text:style-name="T7422">­nės žmo</text:span><text:span text:style-name="T7423">­gaus tei</text:span><text:span text:style-name="T7424">­sių ap</text:span><text:span text:style-name="T7425">­sau</text:span><text:span text:style-name="T7426">­gos da</text:span><text:span text:style-name="T7427">­lis. Pir</text:span><text:span text:style-name="T7428">­ma.<text:s/></text:span></text:p>
        <text:p text:style-name="P7429">An­tra – tie to­kie ste­buk­lin­gi jū­sų pa­si­rink­ti 15 %, toks ma­giš­kas skai­čius, kad jei­gu 15 %, kar­te­lė yra, ga­li bet kaip pra­šy­ti, bet kaip kreip­tis ir gau­ti at­sa­ky­mą. Kam rei­ka­lin­gi tie 15 %, jei­gu ki­tas tei­gi­nys – kad ne­rei­kia tų 15 %, jei­gu ta­ry­ba nu­ta­rė ki­taip? Va­di­na­si, pa­kan­ka ir 5 %? Pra­šom at­sa­ky­ti į tuos du da­ly­kus.<text:s/></text:p>
        <text:p text:style-name="Roman"><text:span text:style-name="T7430">I. KAČINSKAITĖ-URBONIENĖ</text:span><text:span text:style-name="T7431"><text:s/></text:span><text:span text:style-name="T7432">(</text:span><text:span text:style-name="T7433">DPF</text:span><text:span text:style-name="T7434">)</text:span><text:span text:style-name="T7435">. Pir</text:span><text:span text:style-name="T7436">­miau</text:span><text:span text:style-name="T7437">­sia aš vi</text:span><text:span text:style-name="T7438">­siš</text:span><text:span text:style-name="T7439">­kai pa</text:span><text:span text:style-name="T7440">­si</text:span><text:span text:style-name="T7441">­ti</text:span><text:span text:style-name="T7442">­kiu Lie</text:span><text:span text:style-name="T7443">­tu</text:span><text:span text:style-name="T7444">­vos Res</text:span><text:span text:style-name="T7445">­pub</text:span><text:span text:style-name="T7446">­li</text:span><text:span text:style-name="T7447">­kos Kon</text:span><text:span text:style-name="T7448">­sti</text:span><text:span text:style-name="T7449">­tu</text:span><text:span text:style-name="T7450">­ci</text:span><text:span text:style-name="T7451">­ja ir jau pri</text:span><text:span text:style-name="T7452">­im</text:span><text:span text:style-name="T7453">­tais tei</text:span><text:span text:style-name="T7454">­sės ak</text:span><text:span text:style-name="T7455">­tais. Bet mes čia ne</text:span><text:span text:style-name="T7456">­dirb</text:span><text:span text:style-name="T7457">­tu</text:span><text:span text:style-name="T7458">­me kiek</text:span><text:span text:style-name="T7459">­vie</text:span><text:span text:style-name="T7460">­ną sa</text:span><text:span text:style-name="T7461">­vai</text:span><text:span text:style-name="T7462">­tę, jei</text:span><text:span text:style-name="T7463">­gu mums ne</text:span><text:span text:style-name="T7464">­rei</text:span><text:span text:style-name="T7465">­kė</text:span><text:span text:style-name="T7466">­tų pa</text:span><text:span text:style-name="T7467">­pil</text:span><text:span text:style-name="T7468">­do</text:span><text:span text:style-name="T7469">­mų tei</text:span><text:span text:style-name="T7470">­sės ak</text:span><text:span text:style-name="T7471">­tų, at</text:span><text:span text:style-name="T7472">­lie</text:span><text:span text:style-name="T7473">­pian</text:span><text:span text:style-name="T7474">­čių Kon</text:span><text:span text:style-name="T7475">­sti</text:span><text:span text:style-name="T7476">­tu</text:span><text:span text:style-name="T7477">­ci</text:span><text:span text:style-name="T7478">­jo</text:span><text:span text:style-name="T7479">­je įtvir</text:span><text:span text:style-name="T7480">­tin</text:span><text:span text:style-name="T7481">­tas nor</text:span><text:span text:style-name="T7482">­mas. Ir šiuo at</text:span><text:span text:style-name="T7483">­ve</text:span><text:span text:style-name="T7484">­ju žmo</text:span><text:span text:style-name="T7485">­gaus tei</text:span><text:span text:style-name="T7486">­sės, ga</text:span><text:span text:style-name="T7487">­li</text:span><text:span text:style-name="T7488">­my</text:span><text:span text:style-name="T7489">­bės puo</text:span><text:span text:style-name="T7490">­se</text:span><text:span text:style-name="T7491">­lė</text:span><text:span text:style-name="T7492">­ti sa</text:span><text:span text:style-name="T7493">­vo kul</text:span><text:span text:style-name="T7494">­tū</text:span><text:span text:style-name="T7495">­rą, iden</text:span><text:span text:style-name="T7496">­ti</text:span><text:span text:style-name="T7497">­te</text:span><text:span text:style-name="T7498">­tą, pa</text:span><text:span text:style-name="T7499">­pro</text:span><text:span text:style-name="T7500">­čius taip pat yra įtvir</text:span><text:span text:style-name="T7501">­tin</text:span><text:span text:style-name="T7502">­tos Kon</text:span><text:span text:style-name="T7503">­sti</text:span><text:span text:style-name="T7504">­tu</text:span><text:span text:style-name="T7505">­ci</text:span><text:span text:style-name="T7506">­jo</text:span><text:span text:style-name="T7507">­je, tik ko</text:span><text:span text:style-name="T7508">­kį mes pri</text:span><text:span text:style-name="T7509">­ėji</text:span><text:span text:style-name="T7510">­mą prie to<text:s/></text:span>pa­si­rink­si­me. Dar­bo par­ti­jos frak­ci­jos nuo­mo­ne, da­lies gal­būt, mes bū­tent ma­to­me to­kią kryp­tį. Jums bus spręs­ti, koks šio įsta­ty­mo pro­jek­to li­ki­mas. Bet mes ti­ki­me, kad at­ėjo lai­kas at­ver­ti pla­čią dis­ku­si­ją šia te­ma ir tie­siog kuo ge­riau ras­ti api­brė­ži­mus, ku­rie tik­tų di­džia­jai da­liai.</text:p>
        <text:p text:style-name="Roman">Da­bar dėl 15 %. Jūs taik­liai pa­ste­bė­jo­te, kad tie pro­cen­tai ga­li bū­ti di­des­ni ar ma­žes­ni. Spręs­ti sa­vi­val­dai. Ne kar­tą Vals­tie­čių ir ža­lių­jų są­jun­ga ak­cen­ta­vo, kaip svar­bu su­teik­ti dau­giau tei­sių re­gio­nams, sa­vi­val­doms. Bū­tent tą ga­li­my­bę mes ir su­da­ro­me šiuo įsta­ty­mu. Ge­riau­siai sa­vi­val­da ži­no, koks pro­cen­tas ko­kio­mis są­ly­go­mis ge­riau­siai pa­ten­kin­tų tuos vie­tos gy­ven­to­jų po­rei­kius. Štai ko­dėl mes pa­lie­ka­me pla­čias ga­li­my­bes sa­vi­val­dai.<text:s/></text:p>
        <text:p text:style-name="Roman">Dar dau­giau pa­sa­ky­siu. Ma­no ma­ny­mu, to­kia for­mu­luo­tė vi­siems šiek tiek ma­ni­pu­liuo­jan­tiems po­li­ti­kams, ne­va tau­ti­nės ben­dri­jos yra la­bai stip­riai dis­kri­mi­nuo­ja­mos Lie­tu­vo­je, iš­muš bet ko­kius ar­gu­men­tus iš dan­tų, nes mes at­ver­si­me ga­li­my­bes sa­vi­val­dai ap­si­spręs­ti, kaip, ko­kiu bū­du ge­riau­sia ten­kin­ti vie­tos gy­ven­to­jų po­rei­kius.<text:s/></text:p>
        <text:p text:style-name="Roman"><text:span text:style-name="T7511">PIRMININKAS.</text:span><text:s/>Ačiū, ko­le­ge. Jū­sų at­sa­ky­mų į klau­si­mus lai­kas bai­gė­si. Bal­suo­ja­ma bus nu­ma­ty­tu me­tu.</text:p>
        <text:p text:style-name="Roman">Yra mo­ty­vų už ir prieš. Už pa­si­sa­ko V. Gi­rai­ty­tė. Pra­šau.</text:p>
        <text:p text:style-name="Roman"><text:span text:style-name="T7512">V. GIRAITYTĖ</text:span><text:s/><text:span text:style-name="T7513">(</text:span><text:span text:style-name="T7514">DPF</text:span><text:span text:style-name="T7515">)</text:span>. Tau­ti­nės ben­dri­jos yra mū­sų tau­tos da­lis. Jų tei­sė į sa­vo pri­gim­ti­nį ta­pa­tu­mą, į kul­tū­rą yra įtvir­tin­ta net mū­sų Kon­sti­tu­ci­jo­je. Ne­už­kirs­ki­me ke­lio šiam įsta­ty­mui pa­teik­ti, o dėl de­ta­lių tik­rai ga­li­ma dis­ku­tuo­ti ir ras­ti pa­čius ge­riau­sius spren­di­mus. To­dėl kvie­čiu vi­sus pa­lai­ky­ti šio įsta­ty­mo pa­tei­ki­mą.<text:s/></text:p>
        <text:p text:style-name="P7516"><text:span text:style-name="T7517">PIRMININKAS.</text:span><text:s/>Ačiū. Prieš pa­si­sa­ko S. Tu­mė­nas.<text:s/></text:p>
        <text:p text:style-name="P7518"><text:span text:style-name="T7519">S. TUMĖNAS</text:span><text:s/><text:span text:style-name="T7520">(</text:span><text:span text:style-name="T7521">LVŽSF</text:span><text:span text:style-name="T7522">)</text:span>. Ger­bia­mi ko­le­gos, ne­ži­nau, kaip jums at­ro­do, bet man šian­dien at­ro­do, kad tu­ri­me ti­piš­ką per­tek­li­nio tei­si­nio re­gu­lia­vi­mo pa­vyz­dį. Šis įsta­ty­mo pro­jek­tas ne­spren­džia vi­siš­kai tei­si­nio re­gu­lia­vi­mo spra­gų ar pro­ble­mų, nes aš ne­ra­dau jo­kių siū­ly­mų nau­joms<text:span text:style-name="T7523"><text:s/>re</text:span><text:span text:style-name="T7524">­a</text:span><text:span text:style-name="T7525">­li</text:span><text:span text:style-name="T7526">­joms su</text:span><text:span text:style-name="T7527">­teik</text:span><text:span text:style-name="T7528">­ti įsta</text:span><text:span text:style-name="T7529">­ty</text:span><text:span text:style-name="T7530">­mi</text:span><text:span text:style-name="T7531">­nį tei</text:span><text:span text:style-name="T7532">­si</text:span><text:span text:style-name="T7533">­nį re</text:span><text:span text:style-name="T7534">­gu</text:span><text:span text:style-name="T7535">­lia</text:span><text:span text:style-name="T7536">­vi</text:span><text:span text:style-name="T7537">­mą. Šia</text:span><text:span text:style-name="T7538">­me įsta</text:span><text:span text:style-name="T7539">­ty</text:span><text:span text:style-name="T7540">­me nė</text:span><text:span text:style-name="T7541">­ra, bent jau aš ne</text:span><text:span text:style-name="T7542">­ra</text:span><text:span text:style-name="T7543">­dau,</text:span><text:s/>nor­mų, ku­rių ne­gi­na Lie­tu­vos Res­pub­li­kos Kon­sti­tu­ci­ja. Kon­kre­čiai. Kas čia aiš­ki­na­ma­ja­me raš­te su­ra­šy­ta, vi­sa tai yra nu­ma­to­ma ir gi­na­ma Kon­sti­tu­ci­jos 18, 37, 45 straips­niuo­se. Ta­čiau, ki­ta ver­tus, ta­me įsta­ty­me yra ir daug pai­nia­vos, liu­di­jan­čios, kad su­si­du­ria­me su ga­na keis­to­ku Tau­ti­nių ben­dri­jų įsta­ty­mo va­rian­tu. Iš prin­ci­po, ko ge­ro, ga­li­ma taip da­ry­ti, nors Kon­­sti­tu­ci­jos 37 straips­nis to ne­nu­ma­to.<text:s/></text:p>
        <text:p text:style-name="Roman">Ki­tas da­ly­kas. Kaip mi­nė­jau, tas ste­buk­lin­gas skai­čius, 15 % kar­te­lė tu­ri bū­ti ra­jo­ne, sa­vi­val­dy­bė­je, ta­čiau ki­ta ran­ka ga­li­ma pri­im­ti spren­di­mus, jei ten gy­vens ir 5 %, tik ki­ta­kal­bių žmo­nių. Svar­biau­sia, kad no­ri­ma su­teik­ti pri­vi­le­gi­jų, kai Kon­sti­tu­ci­jos 29 straips­nis įtvir­ti­na as­me­nų ly­gia­tei­siš­ku­mo prin­ci­pą ir ne­lei­džia teik­ti pri­vi­le­gi­jų tau­ty­bės ar kal­bi­niu pa­grin­du. Apie tai ne kar­tą yra kal­bė­jęs ir Kon­sti­tu­ci­nis Teis­mas. Tai­gi aš ma­ny­čiau, kad pa­kan­ka įsta­ty­mų, šiuo me­tu ne­reik­tų su­teik­ti to­kių ga­lių sa­vi­val­dy­bėms, nes yra įsta­ty­mai, ku­rie ga­lio­ja vi­sai Lie­tu­vai. Aš nu­si­tei­kęs ne­pri­tar­ti.</text:p>
        <text:p text:style-name="Roman"><text:span text:style-name="T7544">PIRMININKAS.</text:span><text:s/>Ačiū, ko­le­ga. Bal­suo­si­me jau ne­tru­kus.</text:p>
        <text:p text:style-name="Roman"/>
        <text:p text:style-name="Laikas">18.14 val.</text:p>
        <text:p text:style-name="Roman12">Ad­vo­ka­tū­ros įsta­ty­mo Nr. IX-2066 4 straips­nio pa­kei­ti­mo įsta­ty­mo pro­jek­tas Nr. XIVP-249 (<text:span text:style-name="T7545">pa</text:span><text:span text:style-name="T7546">­tei</text:span><text:span text:style-name="T7547">­ki</text:span><text:span text:style-name="T7548">­mas</text:span>)</text:p>
        <text:p text:style-name="Roman"/>
        <text:p text:style-name="Roman">Dar­bo­tvarkės 2-20 klau­si­mas – Ad­vo­ka­tū­ros įsta­ty­mo Nr. IX-2066 4 straips­nio pa­kei­ti­mo įsta­ty­mo pro­jek­tas Nr. XIVP-249. S. Skver­ne­lis. Pra­šom, prem­je­re.<text:s/></text:p>
        <text:p text:style-name="Roman"><text:span text:style-name="T7549">S. SKVERNELIS</text:span><text:s/><text:span text:style-name="T7550">(</text:span><text:span text:style-name="T7551">LVŽSF</text:span><text:span text:style-name="T7552">)</text:span>. Ger­bia­mi ko­le­gos, tei­kia­ma įsta­ty­mo pa­tai­sa – Ad­vo­ka­tū­ros įsta­ty­mo 4 straips­nio pa­kei­ti­mo įsta­ty­mo pro­jek­tas. Tiks­las – siek­ti aiš­kiau reg­la­men­tuo­ti ad­vo­ka­tams Lie­tu­vos Res­pub­li­kos ad­vo­ka­tū­ros įsta­ty­mo lei­džia­mą pa­pil­do­mą veik­lą ir ga­li­my­bę bū­ti pa­skir­tiems ki­tų ins­ti­tu­ci­jų na­riais, gre­ta ad­vo­ka­to pa­slau­gų tei­ki­mo, ir pa­tiks­lin­ti įsta­ty­mo nuo­sta­tas, nu­ma­tan­čias ad­vo­ka­to tei­sę Lie­tu­vos Res­pub­li­kos Sei­mo nu­ta­ri­mu, Res­pub­li­kos Pre­zi­den­to dek­re­tu ar Lie­tu­vos Res­pub­li­kos Vy­riau­sy­bės nu­ta­ri­mu bū­ti pa­skir­tam ko­mi­si­jos na­riu.<text:s/></text:p>
        <text:p text:style-name="Roman">Iš tik­rų­jų Ad­vo­ka­tū­ros įsta­ty­me nu­ma­ty­tos, kaip mi­nė­jau, pa­pil­do­mos ga­li­my­bės ir ri­bo­ji­mai už­si­im­ti veik­la ne­su­stab­dant sa­vo ad­vo­ka­to prak­ti­kos, tai yra už­si­im­ti moks­li­ne, kū­ry­bi­ne, pe­da­go­gi­ne veik­la, taip pat ga­li už­si­im­ti, kaip mi­nė­ta, bū­ti tam tik­rų ko­mi­si­jų na­riais. Yra ben­dro po­bū­džio tai­syk­lės, ta­čiau yra ke­li es­mi­niai da­ly­kai.<text:s/></text:p>
        <text:p text:style-name="Roman">Pir­miau­sia tai iš tik­rų­jų ypa­tin­ga pro­fe­si­ja ir dar­bas, gre­ta ad­vo­ka­to pa­slau­gų, yra ri­zi­kin­gas tuo, kad ad­vo­ka­to dar­bas ki­tų ins­ti­tu­ci­jų veik­lo­je ga­li­mas, kai yra su­de­ri­na­mas su ad­vo­ka­to pro­fe­si­ja, ne­ke­lia in­te­re­sų kon­flik­to ir už­tik­ri­na ad­vo­ka­to veik­los lais­vę ir ne­pri­klau­so­mu­mą. No­riu at­kreip­ti dė­me­sį, kad Ad­vo­ka­tū­ros įsta­ty­me nu­ma­ty­ta to­kia iš­skir­ti­nė ap­sau­gos prie­mo­nė – ad­vo­ka­to pro­fe­si­nė pa­slap­tis. Ad­vo­ka­to pro­fe­si­nę pa­slap­tį su­da­ro krei­pi­mo­si į ad­vo­ka­tą pats fak­tas, su­tar­ties su klien­tu są­ly­gos, klien­to pa­teik­ta in­for­ma­ci­ja ir pa­teik­ti duo­me­nys, kon­sul­ta­ci­jos po­bū­dis, pa­gal klien­to pa­ve­di­mą ad­vo­ka­to su­rink­ti duo­me­nys, taip pat ki­tas ad­vo­ka­to ir klien­to ben­dra­vi­mas.<text:s/></text:p>
        <text:p text:style-name="Roman">Yra ki­tų įsta­ty­mų, ku­rie iš tik­rų­jų drau­džia at­skleis­ti ar­ba drau­džia dirb­ti pa­pil­do­mą dar­bą ar bū­ti vie­nos ar ki­tos ko­mi­si­jos na­riu, jei­gu ga­li bū­ti at­skleis­ta ar­ba… tiks­liau, ne­ga­li bū­ti at­skleis­tas pa­pil­do­mo dar­bo tu­ri­nys iš­sau­gant tam tik­rą pro­fe­si­nę pa­slap­tį. Šio įsta­ty­mo pa­kei­ti­mas yra toks, kad bū­tų už­tik­rin­tos ad­vo­ka­to pro­fe­si­nės ga­li­my­bės ad­vo­ka­to pa­slau­gas tei­kian­čiam as­me­niui iš­lai­ky­ti sa­vo pro­fe­si­nę eti­ką, pro­fe­si­nę pa­slap­tį ir kad tai ne­si­kirs­tų su ki­tais ga­lio­jan­čiais įsta­ty­mais.</text:p>
        <text:p text:style-name="P7553"><text:span text:style-name="T7554">PIRMININKAS.</text:span><text:s/>Ačiū, ko­le­ga. Jū­sų no­ri pa­klaus­ti vie­nas ko­le­ga – S. Tu­mė­nas. Pra­šau.</text:p>
        <text:p text:style-name="P7555"><text:span text:style-name="T7556">S. TUMĖNAS</text:span><text:s/><text:span text:style-name="T7557">(</text:span><text:span text:style-name="T7558">LVŽSF</text:span><text:span text:style-name="T7559">)</text:span>. Ačiū. Ger­bia­mas pra­ne­šė­jau, čia tiek daug pa­mi­nė­jo­te ir pa­ra­šy­ta da­ly­kų, ku­rių ne­ga­lė­jo ad­vo­ka­tas da­ry­ti. Ko­kios čia, jū­sų nuo­mo­ne, prie­žas­tys, kad anks­čiau tas ne­bu­vo su­tvar­ky­ta?</text:p>
        <text:p text:style-name="Roman"><text:span text:style-name="T7560">S. SKVERNELIS</text:span><text:s/><text:span text:style-name="T7561">(</text:span><text:span text:style-name="T7562">LVŽSF</text:span><text:span text:style-name="T7563">)</text:span>. Man sun­ku įver­tin­ti prie­žas­tis. Gal­būt ne­bu­vo prak­ti­kos, ne­bu­vo su­si­du­ria­ma gal­būt su kon­kre­čio­mis si­tu­a­ci­jo­mis, ta­čiau, kaip mi­nė­jau, tai yra spe­ci­fi­nė pro­fe­si­ja, tu­rin­ti la­bai spe­ci­fi­nę ap­sau­gos prie­mo­nę, tai yra kon­fi­den­cia­lu­mą vi­sa ap­im­ti­mi su klien­tu. O iš tik­rų­jų yra veik­lų, pa­pil­do­mų dar­bų, jei­gu už­si­i­ma­ma, ir ta­da ne­ga­li­ma at­skleis­ti dar­bo tu­ri­nio. Ga­li tu­rė­ti klien­tą, ta­vo san­ty­kis su klien­tu yra vi­siš­kai ap­sau­go­tas ir tik­rai ga­li kirs­tis su ki­tos veik­los tam tik­rais pro­fe­si­niais eti­niais in­te­re­sais.</text:p>
        <text:p text:style-name="Roman"><text:span text:style-name="T7564">PIRMININKAS.</text:span><text:s/>Ačiū. Dau­giau klau­sian­čių nė­ra. Už, prieš pa­si­sa­kan­čių nė­ra. Bal­suo­si­me ne­tru­kus.</text:p>
        <text:p text:style-name="Roman"/>
        <text:p text:style-name="Laikas">18.19 val.</text:p>
        <text:p text:style-name="Roman12"><text:span text:style-name="T7565">Dau</text:span><text:span text:style-name="T7566">­gia</text:span><text:span text:style-name="T7567">­bu</text:span><text:span text:style-name="T7568">­čių gy</text:span><text:span text:style-name="T7569">­ve</text:span><text:span text:style-name="T7570">­na</text:span><text:span text:style-name="T7571">­mų</text:span><text:span text:style-name="T7572">­jų na</text:span><text:span text:style-name="T7573">­mų ir ki</text:span><text:span text:style-name="T7574">­tų pa</text:span><text:span text:style-name="T7575">­tal</text:span><text:span text:style-name="T7576">­pų sa</text:span><text:span text:style-name="T7577">­vi</text:span><text:span text:style-name="T7578">­nin</text:span><text:span text:style-name="T7579">­kų ben</text:span><text:span text:style-name="T7580">­dri</text:span><text:span text:style-name="T7581">­jų įsta</text:span><text:span text:style-name="T7582">­ty</text:span><text:span text:style-name="T7583">­mo Nr. XI-1967 4, 5, 6, 8, 11, 14, 27 straips</text:span><text:span text:style-name="T7584">­nių pa</text:span><text:span text:style-name="T7585">­kei</text:span><text:span text:style-name="T7586">­ti</text:span><text:span text:style-name="T7587">­mo įsta</text:span><text:span text:style-name="T7588">­ty</text:span><text:span text:style-name="T7589">­mo pro</text:span><text:span text:style-name="T7590">­jek</text:span><text:span text:style-name="T7591">­tas Nr. XIVP-286 (</text:span><text:span text:style-name="T7592">pa</text:span><text:span text:style-name="T7593">­tei</text:span><text:span text:style-name="T7594">­ki</text:span><text:span text:style-name="T7595">­mas</text:span><text:span text:style-name="T7596">)</text:span></text:p>
        <text:p text:style-name="Roman"/>
        <text:p text:style-name="Roman">Kvie­čiu L. Girs­kie­nę pri­sta­ty­ti dar­bo­tvarkės 2-21 klau­si­mą – Dau­gia­bu­čių gy­ve­na­mų­jų na­mų ir ki­tų pa­tal­pų sa­vi­nin­kų ben­dri­jų įsta­ty­mo Nr. XI-1967 4, 5, 6, 8, 11, 14, 27 straips­nių pa­kei­ti­mo įsta­ty­mo pro­jek­tas Nr. XIVP-286. Pra­šau, ko­le­ge.</text:p>
        <text:p text:style-name="Roman"><text:span text:style-name="T7597">L. GIRSKIENĖ</text:span><text:s/><text:span text:style-name="T7598">(</text:span><text:span text:style-name="T7599">LVŽSF</text:span><text:span text:style-name="T7600">)</text:span>. La­bas va­ka­ras, ger­bia­mi ko­le­gos. Pri­sta­tau Dau­gia­bu­čių gy­ve­na­mų­jų na­mų ir ki­tų pa­tal­pų sa­vi­nin­kų ben­dri­jų įsta­ty­mo pa­kei­ti­mą, ku­riuo sie­kiu su­pap­ras­tin­ti dau­gia­bu­čių na­mų ben­dri­jų stei­gi­mo tvar­ką, pa­ska­tin­ti gy­ven­to­jus, bu­tų sa­vi­nin­kus steig­ti dau­gia­bu­čių na­mų ben­dri­jas.<text:s/></text:p>
        <text:p text:style-name="Roman">Ko­dėl imuo­si šios ini­cia­ty­vos? Iš tik­rų­jų ir sa­vo prak­ti­ka ga­liu pa­liu­dy­ti, ir vie­šo­jo­je erd­vė­je dau­gy­bė in­for­ma­ci­jos, kad dau­gia­bu­čiuo­se na­muo­se gy­ve­nan­tys bu­tų sa­vi­nin­kai, ad­mi­nist­ruo­jan­tys sa­vo na­mą kaip ben­dri­ja, daug ge­riau tvar­ko­si, su­tau­po tiek elek­tros ener­gi­jos, tiek ši­lu­mos ener­gi­jos, pa­tys spren­džia klau­si­mus, su­si­ju­sius su na­mo re­mon­tu.<text:s/></text:p>
        <text:p text:style-name="Roman">Šį spren­di­mą teik­ti pa­ska­ti­no si­tu­a­ci­ja dėl dau­gia­bu­čių na­mų ad­mi­nist­ra­to­rių. Žmo­nės jais ne­pa­si­ti­ki. Iš tik­rų­jų tai ga­li bū­ti vie­na iš prie­žas­čių, ko­dėl mū­sų re­no­va­ci­jos pro­ce­sas nie­kaip ne­iš­ju­da. Jei­gu žmo­nės la­biau pa­si­ti­kė­tų dau­gia­bu­čių na­mų ad­mi­nist­ra­to­riais, bū­tų ga­li­ma pa­pras­čiau pri­im­ti spren­di­mus.<text:s/></text:p>
        <text:p text:style-name="Roman">Aš gal pa­punk­čiui tru­pu­tį pa­var­din­siu, iš ei­lės. Šiuo įsta­ty­mo pro­jek­tu siū­lau eli­mi­nuo­ti vi­siš­kai iš ben­dri­jos stei­gi­mo pro­ce­dū­ros dau­gia­bu­čių na­mų ad­mi­nist­ra­to­rius. Su­si­da­ro to­kių si­tu­a­ci­jų, kai gy­ven­to­jai iš tik­rų­jų no­rė­da­mi įsteig­ti ben­dri­ją su­si­du­ria su ad­mi­nist­ra­to­riaus pa­si­prie­ši­ni­mu. Tie ad­mi­nist­ra­to­riai, ku­rie yra ski­ria­mi sa­vi­val­dy­bių, ne­tu­rė­tų ap­skri­tai da­ly­vau­ti spren­džiant na­mo val­dy­mo klau­si­mus, tai yra ben­dro tur­to val­dy­mo klau­si­mus. Tai yra pir­miau­sia bu­tų sa­vi­nin­kų rei­ka­las ir ne­tu­rė­tų at­ėję į su­si­rin­ki­mus truk­dy­ti tam pro­ce­sui.<text:s/></text:p>
        <text:p text:style-name="Roman">To­liau yra pro­ble­ma stei­giant dau­gia­bu­čių na­mų ben­dri­ją su­rink­ti kvo­ru­mą. Pa­gal da­bar­ti­nę ga­lio­jan­čią tvar­ką yra rei­ka­lau­ja­ma, kad ben­dri­jos stei­gia­ma­ja­me su­si­rin­ki­me da­ly­vau­tų 50 % plius vie­nas bu­to sa­vi­nin­kas. Ta pa­ti są­ly­ga ga­lio­ja ir pa­kar­to­ti­nia­me su­si­rin­ki­me. Tai su­da­ro pro­ble­mų, nes yra žmo­nių, iš­vy­ku­sių į už­sie­nius, yra iš­nuo­mo­tų bu­tų, kai ku­rie gy­ve­na so­duo­se, so­dy­bo­se ir ne vi­sa­da ga­li da­ly­vau­ti tuo­se su­si­rin­ki­muo­se dėl as­me­ni­nių prie­žas­čių. Siū­lau nu­sta­ty­ti, kad pir­ma­me su­si­rin­ki­me, kaip ir da­bar ga­lio­ja, bū­tų rei­ka­la­vi­mas 50 % plius vie­nas bu­to sa­vi­nin­kas da­ly­vau­jan­čių stei­giant ben­dri­ją, o pa­kar­to­ti­nia­me su­si­rin­ki­me – vie­nas ket­vir­ta­da­lis.<text:s/></text:p>
        <text:p text:style-name="Roman">To­liau. Nė­ra nu­ma­ty­ta da­bar­ti­nia­me reg­la­men­ta­vi­me ga­li­my­bės pa­reikš­ti nuo­mo­nės iš an­ks­to raš­tu dėl ben­dri­jos stei­gi­mo. Jei­gu as­muo, bu­to sa­vi­nin­kas, ne­ga­li da­ly­vau­ti tą die­ną su­si­rin­ki­me ir bal­suo­ti už ben­dri­jos stei­gi­mą, nors pri­ta­ria ar­ba tu­ri prie­šin­gą nuo­mo­nę, bet ne­ga­li jos pa­reikš­ti, tai jis lie­ka ir ne­iš­reiš­kia sa­vo nuo­mo­nės, o iš tik­rų­jų bal­suo­jant raš­tu bū­tų ga­li­ma pri­dė­ti tuos bal­sus prie ben­dro kvo­ru­mo. Taip<text:s/>bū­tų su­pap­ras­ti­na­ma są­ly­ga stei­giant ben­dri­ją.<text:s/></text:p>
        <text:p text:style-name="Roman">To­liau dar vie­nas punk­tas. Yra siū­lo­mas pa­kei­ti­mas. Ky­la įvai­rių nesu­si­pra­ti­mų, kai kei­čia­si… Pa­vyz­džiui, na­me yra įsteig­ta ben­dri­ja ir tu­ri esa­mas na­mo ad­mi­nist­ra­to­rius, tai yra sa­vi­val­dy­bės pa­skir­tas ad­mi­nist­ra­to­rius, per­duo­ti na­mo tech­ni­nius do­ku­men­tus ir kau­pia­mą­sias lė­šas. Su­si­da­ro to­kių si­tu­a­ci­jų, kai ad­mi­nist­ra­to­rius, ku­ris ne­ten­ka tei­sės ad­mi­nist­ruo­ti na­mo, pik­tnau­džiau­ja ir ne­grą­ži­na įsteig­tai ben­dri­jai do­ku­men­tų. Aš siū­lau nu­sta­ty­ti są­ly­gą, nuo ka­da pra­si­de­da ben­dri­jos įga­lio­ji­mai kaip na­mo ad­mi­nist­ra­to­riaus ir ka­da bai­gia­si sa­vi­val­dy­bės pa­skir­to ad­mi­nist­ra­to­riaus įga­lio­ji­mai. Nu­sta­ty­ti to­kią są­ly­gą, kad po įre­gist­ra­vi­mo Ju­ri­di­nių as­me­nų re­gist­re, kai fak­tas yra įre­gist­ruo­ja­mas Ju­ri­di­nių as­me­nų re­gist­re.<text:s/></text:p>
        <text:p text:style-name="Roman">To­liau. Taip pat ben­dri­joms, ypač di­de­lėms, ky­la sun­ku­mų pa­teik­ti fi­nan­si­nes ata­skai­tas per tris mė­ne­sius po fi­nan­si­nių me­tų pa­bai­gos. Pa­ti esu tu­rė­ju­si to­kią prak­ti­ką, kai, pa­vyz­džiui, 20 ar 30 na­mų yra ir re­a­liai gruo­džio mė­ne­sio mo­kė­ji­mai, duo­me­nys yra įskai­to­mi tik­tai sau­sio mė­ne­sio pa­bai­go­je. Va­di­na­si, tik sau­sio pa­bai­go­je mes tu­ri­me ga­lu­ti­nius duo­me­nis su­da­ry­ti ba­lan­sui ir dar tuos duo­me­nis, ba­lan­są rei­kia pa­tik­rin­ti. Tai reiš­kia, kad rei­kia pa­sam­dy­ti au­di­tą, daž­niau­siai yra ar ap­klau­sos bū­du, ar kon­kur­so bū­du, ir tik pa­tik­rin­tą ba­lan­są, fi­nan­si­nių ata­skai­tų rin­ki­nį ga­li­ma teik­ti vi­suo­ti­niam ben­dri­jos na­rių su­si­rin­ki­mui. Tik­rai prak­tiš­kai vi­sa­da yra vė­luo­ja­ma tų ter­mi­nų lai­ky­tis ir iki ko­vo 31 die­nos at­si­skai­ty­ti ben­dri­jos na­riams. Aš siū­lau nu­sta­ty­ti – ne vė­liau kaip per pen­kis mė­ne­sius pa­si­bai­gus fi­nan­si­niams me­tams.</text:p>
        <text:p text:style-name="Roman">Taip pat kas dar nė­ra nu­sta­ty­ta šios die­nos reg­la­men­ta­vi­me. Yra pa­ra­šy­ta, kad su ben­dri­jos pir­mi­nin­ku yra su­da­ro­ma dar­bo su­tar­tis. Ta­čiau kai ku­rie as­me­nys pik­tnau­džiau­ja ši­ta nuo­sta­ta ir su­da­ro ne­ter­mi­nuo­tas dar­bo su­tar­tis. Ben­dri­jos pir­mi­nin­kas yra ren­ka­mas val­dy­mo or­ga­nas, yra ren­ka­mas tam tik­rai ka­den­ci­jai ir pa­gal Dar­bo ko­dek­są tu­ri bū­ti su­da­ry­ta ter­mi­nuo­ta su­tar­tis. Aš siū­lau įra­šy­ti, pa­pil­dy­ti 14 straips­nį 11 da­li­mi ir nu­sta­ty­ti, kad pri­va­lo­ma pa­si­ra­šy­ti ter­mi­nuo­tą dar­bo su­tar­tį.<text:s/></text:p>
        <text:p text:style-name="Roman">To­liau. Ky­la pro­ble­mų dėl sa­vi­val­dy­bių da­ly­va­vi­mo ben­dri­jų val­dy­me. Dau­gia­bu­čiuo­se na­muo­se, ku­riuo­se yra so­cia­li­nių būs­tų, sa­vi­val­dy­bės at­si­sa­ko da­ly­vau­ti vi­suo­ti­niuo­se su­si­rin­ki­muo­se ir tai su­ke­lia pro­ble­mų, pa­vyz­džiui, pri­imant spren­di­mą dėl da­ly­va­vi­mo na­mo mo­der­ni­zavimo<text:s/>pro­gra­mo­je. Tie­siog pa­sa­ko, kad jūs spręs­ki­te, o mes jau pri­si­jung­si­me vė­liau. Tai no­riu įpa­rei­go­ti sa­vi­val­dy­bes, jei­gu dau­gia­bu­čia­me na­me yra sa­vi­val­dy­bės nuo­sa­vy­bės tei­se val­do­mų bu­tų, so­cia­li­nių bu­tų, kad ji da­ly­vau­tų ir pri­imant spren­di­mus. De­le­guo­tų as­me­nį, ku­ris at­ei­tų į su­si­rin­ki­mą ir pa­reikš­tų nuo­mo­nę. Pa­vyz­džiui, bal­suo­jant dėl re­no­va­ci­jos.<text:s/></text:p>
        <text:p text:style-name="Roman">Tai tiek pa­kei­ti­mų. Esu pa­si­ruo­šu­si at­sa­ky­ti į klau­si­mus.<text:s/></text:p>
        <text:p text:style-name="Roman"><text:span text:style-name="T7601">PIRMININKAS.</text:span><text:s/>Ačiū, jū­sų no­ri pa­klaus­ti ke­le­tas ko­le­gų. Pir­mas klau­sia L. Sluš­nys. Ruo­šia­si R. Šar­knic­kas.</text:p>
        <text:p text:style-name="Roman"><text:span text:style-name="T7602">L. SLUŠNYS</text:span><text:s/><text:span text:style-name="T7603">(</text:span><text:span text:style-name="T7604">TS-LKDF</text:span><text:span text:style-name="T7605">)</text:span>. Ačiū, po­sė­džio pir­mi­nin­ke. Pir­miau­sia tai iš tie­sų ši­tie pa­kei­ti­mai, kai sa­vi­val­dy­bės įga­lio­tas as­muo ne­tu­rės ini­cia­ty­vos tei­sės, tu­rint gal­vo­je, kad ir da­bar tos ben­dri­jos ku­ria­si vis dėl­to la­bai sun­kiai, la­bai sun­kiai, at­ėmus ši­tą ga­li­my­bę iš sa­vi­val­dy­bės įga­lio­to as­mens, mes prak­tiš­kai iš­vis ne­be­tu­rė­si­me tų ben­dri­jų, nes da­bar kar­tais tas sa­vi­val­dy­bės įga­lio­tas as­muo tru­pu­tį duo­da to­kį spy­rį, kar­tais dau­giau pa­si­šne­ka ir tos ben­dri­jos įsi­ku­ria. Kaip su­val­dy­ti ši­tą, kas ta­da ini­ci­juos ir ar ne­bi­jo­me mes vis­gi dau­giau orien­tuo­ti į ben­dri­jas?<text:s/></text:p>
        <text:p text:style-name="Roman">Ki­tas klau­si­mas dėl ter­mi­nuo­tos su­tar­ties. Ir taip pir­mi­nin­kau­ti daž­niau­siai nie­kas ne­no­ri ben­dri­jo­se, ne­ga­li­me ras­ti. Ar dėl ter­mi­nuo­tos su­tar­ties ne­ma­no­te, kad iš­vis tų pir­mi­nin­kų ne­be­ga­lė­si­me tu­rė­ti? Ačiū.</text:p>
        <text:p text:style-name="Roman"><text:span text:style-name="T7606">L. GIRSKIENĖ</text:span><text:span text:style-name="T7607"><text:s/></text:span><text:span text:style-name="T7608">(</text:span><text:span text:style-name="T7609">LVŽSF</text:span><text:span text:style-name="T7610">)</text:span><text:span text:style-name="T7611">. Šiaip tai aš at</text:span><text:span text:style-name="T7612">­sa</text:span><text:span text:style-name="T7613">­ky</text:span><text:span text:style-name="T7614">­siu nuo an</text:span><text:span text:style-name="T7615">­tro klau</text:span><text:span text:style-name="T7616">­si</text:span><text:span text:style-name="T7617">­mo. Ter</text:span><text:span text:style-name="T7618">­mi</text:span><text:span text:style-name="T7619">­nuo</text:span><text:span text:style-name="T7620">­ta su</text:span><text:span text:style-name="T7621">­tar</text:span><text:span text:style-name="T7622">­tis yra ir taip Dar</text:span><text:span text:style-name="T7623">­bo ko</text:span><text:span text:style-name="T7624">­dek</text:span><text:span text:style-name="T7625">­se nu</text:span><text:span text:style-name="T7626">­ma</text:span><text:span text:style-name="T7627">­ty</text:span><text:span text:style-name="T7628">­ta vi</text:span><text:span text:style-name="T7629">­siems ren</text:span><text:span text:style-name="T7630">­ka</text:span><text:span text:style-name="T7631">­miems val</text:span><text:span text:style-name="T7632">­dy</text:span><text:span text:style-name="T7633">­mo or</text:span><text:span text:style-name="T7634">­ga</text:span><text:span text:style-name="T7635">­nams. Da</text:span><text:span text:style-name="T7636">­bar tie</text:span><text:span text:style-name="T7637">­siog ir</text:span><text:span text:style-name="T7638">­gi ga</text:span><text:span text:style-name="T7639">­lio</text:span><text:span text:style-name="T7640">­ja ši</text:span><text:span text:style-name="T7641">­ta nuo</text:span><text:span text:style-name="T7642">­sta</text:span><text:span text:style-name="T7643">­ta, bet ji</text:span><text:span text:style-name="T7644">­nai nė</text:span><text:span text:style-name="T7645">­ra įra</text:span><text:span text:style-name="T7646">­šy</text:span><text:span text:style-name="T7647">­ta į įsta</text:span><text:span text:style-name="T7648">­ty</text:span><text:span text:style-name="T7649">­mą ir kai ku</text:span><text:span text:style-name="T7650">­rie as</text:span><text:span text:style-name="T7651">­me</text:span><text:span text:style-name="T7652">­nys pik</text:span><text:span text:style-name="T7653">­tnau</text:span><text:span text:style-name="T7654">­džiau</text:span><text:span text:style-name="T7655">­ja. Tai tik</text:span><text:span text:style-name="T7656">­rai ne</text:span><text:span text:style-name="T7657">­pri</text:span><text:span text:style-name="T7658">­si</text:span><text:span text:style-name="T7659">­dės prie si</text:span><text:span text:style-name="T7660">­tu</text:span><text:span text:style-name="T7661">­a</text:span><text:span text:style-name="T7662">­ci</text:span><text:span text:style-name="T7663">­jos, kai ne</text:span><text:span text:style-name="T7664">­at</text:span><text:span text:style-name="T7665">­si</text:span><text:span text:style-name="T7666">­ran</text:span><text:span text:style-name="T7667">­da žmo</text:span><text:span text:style-name="T7668">­nių, no</text:span><text:span text:style-name="T7669">­rin</text:span><text:span text:style-name="T7670">­čių dirb</text:span><text:span text:style-name="T7671">­ti pir</text:span><text:span text:style-name="T7672">­mi</text:span><text:span text:style-name="T7673">­nin</text:span><text:span text:style-name="T7674">­kais.<text:s/></text:span></text:p>
        <text:p text:style-name="Roman"><text:span text:style-name="T7675">O dėl pir</text:span><text:span text:style-name="T7676">­mo klau</text:span><text:span text:style-name="T7677">­si</text:span><text:span text:style-name="T7678">­mo, tai iš tik</text:span><text:span text:style-name="T7679">­rų</text:span><text:span text:style-name="T7680">­jų mū</text:span><text:span text:style-name="T7681">­sų Kon</text:span><text:span text:style-name="T7682">­sti</text:span><text:span text:style-name="T7683">­tu</text:span><text:span text:style-name="T7684">­ci</text:span><text:span text:style-name="T7685">­jo</text:span><text:span text:style-name="T7686">­je yra pa</text:span><text:span text:style-name="T7687">­ra</text:span><text:span text:style-name="T7688">­šy</text:span><text:span text:style-name="T7689">­ta, kad tur</text:span><text:span text:style-name="T7690">­tas yra ne</text:span><text:span text:style-name="T7691">­lie</text:span><text:span text:style-name="T7692">­čia</text:span><text:span text:style-name="T7693">­mas, va</text:span><text:span text:style-name="T7694">­di</text:span><text:span text:style-name="T7695">­na</text:span><text:span text:style-name="T7696">­si, tik bu</text:span><text:span text:style-name="T7697">­to sa</text:span><text:span text:style-name="T7698">­vi</text:span><text:span text:style-name="T7699">­nin</text:span><text:span text:style-name="T7700">­kas tu</text:span><text:span text:style-name="T7701">­ri tei</text:span><text:span text:style-name="T7702">­sę spręs</text:span><text:span text:style-name="T7703">­ti klau</text:span><text:span text:style-name="T7704">­si</text:span><text:span text:style-name="T7705">­mus, su</text:span><text:span text:style-name="T7706">­si</text:span><text:span text:style-name="T7707">­ju</text:span><text:span text:style-name="T7708">­sius su sa</text:span><text:span text:style-name="T7709">­vo tur</text:span><text:span text:style-name="T7710">­tu, ir<text:s/></text:span><text:span text:style-name="T7711">joks as</text:span><text:span text:style-name="T7712">­muo, pa</text:span><text:span text:style-name="T7713">­ša</text:span><text:span text:style-name="T7714">­li</text:span><text:span text:style-name="T7715">­nis as</text:span><text:span text:style-name="T7716">­muo, ku</text:span><text:span text:style-name="T7717">­ris ne</text:span><text:span text:style-name="T7718">­tu</text:span><text:span text:style-name="T7719">­ri tur</text:span><text:span text:style-name="T7720">­to dau</text:span><text:span text:style-name="T7721">­gia</text:span><text:span text:style-name="T7722">­bu</text:span><text:span text:style-name="T7723">­čia</text:span><text:span text:style-name="T7724">­me na</text:span><text:span text:style-name="T7725">­me, ne</text:span><text:span text:style-name="T7726">­ga</text:span><text:span text:style-name="T7727">­li ini</text:span><text:span text:style-name="T7728">­ci</text:span><text:span text:style-name="T7729">­juo</text:span><text:span text:style-name="T7730">­ti jo</text:span><text:span text:style-name="T7731">­kių pro</text:span><text:span text:style-name="T7732">­ce</text:span><text:span text:style-name="T7733">­dū</text:span><text:span text:style-name="T7734">­rų,</text:span><text:span text:style-name="T7735"><text:s/>nei re</text:span><text:span text:style-name="T7736">­no</text:span><text:span text:style-name="T7737">­va</text:span><text:span text:style-name="T7738">­ci</text:span><text:span text:style-name="T7739">­jos, nei ben</text:span><text:span text:style-name="T7740">­dri</text:span><text:span text:style-name="T7741">­jos stei</text:span><text:span text:style-name="T7742">­gi</text:span><text:span text:style-name="T7743">­mo, nei ko</text:span><text:span text:style-name="T7744">­kių nors ki</text:span><text:span text:style-name="T7745">­to</text:span><text:span text:style-name="T7746">­kių veiks</text:span><text:span text:style-name="T7747">­mų, nes jis pa</text:span><text:span text:style-name="T7748">­pras</text:span><text:span text:style-name="T7749">­čiau</text:span><text:span text:style-name="T7750">­siai<text:s/></text:span>ne­tu­ri įga­lio­ji­mų. Per ma­no la­bai il­gą prak­ti­ką ši­to­je sri­ty­je ne­te­ko iš­girs­ti nė vie­no at­ve­jo, kad sa­vi­val­dy­bės at­sto­vas im­tų­si steig­ti ben­dri­jas, tuo la­biau dau­gia­bu­čio na­mo ad­<text:span text:style-name="T7751">mi</text:span><text:span text:style-name="T7752">­nist</text:span><text:span text:style-name="T7753">­ra</text:span><text:span text:style-name="T7754">­to</text:span><text:span text:style-name="T7755">­rius, ku</text:span><text:span text:style-name="T7756">­ris gau</text:span><text:span text:style-name="T7757">­na pa</text:span><text:span text:style-name="T7758">­ja</text:span><text:span text:style-name="T7759">­mas. Jis tik</text:span><text:span text:style-name="T7760">­rai nė</text:span><text:span text:style-name="T7761">­ra su</text:span><text:span text:style-name="T7762">­in</text:span><text:span text:style-name="T7763">­te</text:span><text:span text:style-name="T7764">­re</text:span><text:span text:style-name="T7765">­suo</text:span><text:span text:style-name="T7766">­tas at</text:span><text:span text:style-name="T7767">­ei</text:span><text:span text:style-name="T7768">­ti į na</text:span><text:span text:style-name="T7769">­mą ir pa</text:span><text:span text:style-name="T7770">­sa</text:span><text:span text:style-name="T7771">­ky</text:span><text:span text:style-name="T7772">­ti, va,<text:s/></text:span>mes ati­duo­da­me, jūs stei­ki­te ben­dri­ją, ne­no­ri­me jū­sų pi­ni­gų ir taip to­liau. Fak­tiš­kai nė­ra to­kių at­ve­jų.<text:s/></text:p>
        <text:p text:style-name="Roman"><text:span text:style-name="T7773">PIRMININKAS.</text:span><text:s/>Klau­sia R. Šar­knic­kas. Ruo­šia­si S. Tu­mė­nas.<text:s/></text:p>
        <text:p text:style-name="Roman"><text:span text:style-name="T7774">R. ŠARKNICKAS</text:span><text:s/><text:span text:style-name="T7775">(</text:span><text:span text:style-name="T7776">LVŽSF</text:span><text:span text:style-name="T7777">)</text:span>. Čia tur­būt la­bai sun­kiai ra­si­me ben­drą su­ta­ri­mą, nes yra tiek ir ne­skaid­rių ad­mi­nist­ra­to­rių, tiek ir ne­skaid­rių dau­gia­bu­čių sa­vi­nin­kų. Te­ko ne­ma­žai pa­tir­ti Aly­taus re­gio­ni­nė­se sa­vi­val­dy­bė­se, kai dau­gia­bu­čių sa­vi­nin­kai dėl tam tik­rų da­ly­kų, re­no­va­ci­jų, lė­šų, ku­ri fir­ma re­no­vuos ir pa­na­šiai, tu­ri sa­vo lo­ja­lių gy­ven­to­jų ta­me dau­gia­bu­ty­je ir el­gia­si ir­gi ne­ap­dai­riai, už di­des­nes kai­nas at­li­ko re­no­va­ci­jas, dėl ko gy­ven­to­jai taip pat yra pa­si­pik­ti­nę. Kaip ir sa­vi­val­dy­bių ope­ra­to­riai, ad­mi­nist­ra­to­riai taip pat tu­ri sa­vo pa­gud­ra­vi­mų. Man at­ro­do, čia la­biau­siai rei­kia ieš­ko­ti ko­kio nors sau­gik­lio, kai nei tie, nei tie. O dėl to jū­sų dau­gia­bu­čio ad­mi­nist­ra­to­riaus<text:s/>­eli­mi­na­vi­mo iš ben­dri­jos stei­gi­mo ad­mi­nist­ra­to­rių tur­būt yra dau­giau tie­sos. Tai čia dėl na­mų bu­tų sa­vi­nin­kų ir dėl kvo­ru­mo skai­čiaus. Tas ad­mi­nist­ra­to­rių<text:s/>­eli­mi­na­vi­mas, kaip jūs ma­no­te, ar ne­pa­žeis Vie­tos sa­vi­val­dos įsta­ty­mo ar pa­na­šiai? Ačiū.<text:s/></text:p>
        <text:p text:style-name="Roman"><text:span text:style-name="T7778">L. GIRSKIENĖ</text:span><text:s/><text:span text:style-name="T7779">(</text:span><text:span text:style-name="T7780">LVŽSF</text:span><text:span text:style-name="T7781">)</text:span>. Tik­rai ne­pa­žeis. Jau at­sa­kiau ko­le­gai L. Sluš­niui, ka­da vie­nin­te­lis bu­to sa­vi­nin­kas tu­ri tei­sę da­ly­vau­ti pri­imant spren­di­mus ir spręs­ti, kaip bus val­do­mas jo tur­tas. Joks na­mo ad­mi­nist­ra­to­rius, ku­ris yra pa­skir­tas sa­vi­val­dy­bės, ne­ga­li at­ei­ti ir nu­ro­di­nė­ti, ką da­ry­ti su sa­vo tur­tu. Iš tik­rų­jų ad­mi­nist­ra­to­riai ir taip pik­tnau­džiau­ja, kliu­do gy­ven­to­jams pri­im­ti spren­di­mus, ne­tei­kia in­for­ma­ci­jos. Šiuo me­tu net ir pri­sis­kam­bin­ti dau­gu­mai ne­įma­no­ma. Ne vie­ną kar­tą te­ko da­ly­vau­ti to­kio­se si­tu­a­ci­jo­se, kai, bu­tų sa­vi­nin­kams pri­ėmus spren­di­mą steig­ti ben­dri­ją, į ši­tą stei­gia­mą­jį su­si­rin­ki­mą at­ei­na na­mo ad­mi­nist­ra­to­riaus at­sto­vai, daž­niau­siai ke­li, at­si­ve­da ant­sto­lį, ku­ris fik­suo­ja fak­ti­nes ap­lin­ky­bes, dar po­rą as­me­nų, ku­rie su­ke­lia šur­mu­lį, ta­da su­si­rin­ki­me pra­si­de­da šur­mu­lys ir daž­niau­siai ne­pa­vyks­ta pri­im­ti jo­kių spren­di­mų. Dau­gia­bu­čio na­mo ad­mi­nist­ra­to­rius yra pa­skir­tas kon­kre­čiai tin­ka­mai pri­žiū­rė­ti ben­dro­jo nau­do­ji­mo ob­jek­tus, jo­kių ki­tų tei­sių jis ne­tu­ri. Sie­kiant iš­veng­ti to­kių si­tu­a­ci­jų, aš ma­nau, yra tin­ka­ma pa­lik­ti nuo­ša­ly­je ad­mi­nist­ra­to­rių ši­to­je si­tu­a­ci­jo­je.<text:s/></text:p>
        <text:p text:style-name="Roman"><text:span text:style-name="T7782">PIRMININKAS.</text:span><text:s/>Ačiū. Klau­sia S. Tu­mė­nas.<text:s/></text:p>
        <text:p text:style-name="Roman"><text:span text:style-name="T7783">S. TUMĖNAS</text:span><text:s/><text:span text:style-name="T7784">(</text:span><text:span text:style-name="T7785">LVŽSF</text:span><text:span text:style-name="T7786">)</text:span>. Ačiū, po­sė­džio pir­mi­nin­ke. Ger­bia­ma pra­ne­šė­ja, bent jau mies­te apie 50 % in­te­re­san­tų į Sei­mo na­rį krei­pia­si dėl dau­gia­bu­čių pro­ble­mų, nes vi­sus žu­do tas pra­žū­tin­gas 50 plius vie­nas pro­cen­tas, kai na­me nė­ra 10–15 šei­mi­nin­kų, nes emig­ra­vę ir gy­ve­na ne Lie­tu­vo­je. Jau vien tai pa­smer­kia, kad ne­įvyks­ta su­si­rin­ki­mai. Aš ne vi­sai su­pra­tau, ar jūs sa­vo pro­jek­te ši­tą kar­te­lę ža­da­te su­ma­žin­ti, ar tik kal­bė­jo­te, kad rei­kia su­ma­žin­ti? Ki­tas da­ly­kas. Jū­sų nuo­mo­ne, pliu­sas ar mi­nu­sas, kad vie­nas ad­mi­nist­ra­to­rius ad­mi­nist­ruo­ja tris<text:s/>ar<text:s/>pen­kias ben­dri­jas? Ačiū.<text:s/></text:p>
        <text:p text:style-name="Roman"><text:span text:style-name="T7787">L. GIRSKIENĖ</text:span><text:s/><text:span text:style-name="T7788">(</text:span><text:span text:style-name="T7789">LVŽSF</text:span><text:span text:style-name="T7790">)</text:span>. Dėl kar­te­lės. Aš siū­lau su­ma­žin­ti pa­kar­to­ti­nia­me su­si­rin­ki­me tą kar­te­lę stei­giant ben­dri­ją. Da­bar yra nu­sta­ty­ta, kad pir­ma­me tu­ri da­ly­vau­ti 50 plius vie­nas pro­cen­tas bu­tų sa­vi­nin­kų, pa­kar­to­ti­nia­me ir­gi ta pa­ti nor­ma. Aš siū­lau nu­sta­ty­ti vie­ną ket­vir­ta­da­lį, tai yra su­ma­žin­ti pa­kar­to­ti­nia­me su­si­rin­ki­me da­ly­vių skai­čių, kad bū­tų ga­li­ma pri­im­ti spren­di­mą. Dėl… Pa­kar­to­ki­te pas­ku­ti­nį klau­si­mą.<text:s/></text:p>
        <text:p text:style-name="Roman"><text:span text:style-name="T7791">PIRMININKAS.</text:span><text:s/>Ka­i<text:s/>ad­mi­nist­ruo­ja daug ben­dri­jų.</text:p>
        <text:p text:style-name="Roman"><text:span text:style-name="T7792">L. GIRSKIENĖ</text:span><text:s/><text:span text:style-name="T7793">(</text:span><text:span text:style-name="T7794">LVŽSF</text:span><text:span text:style-name="T7795">)</text:span>. Kai tu­ri dau­giau ben­dri­jų, aš čia ne­ma­tau pro­ble­mos, nes as­me­nys, ku­rie už­si­i­ma šia veik­la, tu­ri pa­kan­ka­mai prak­ti­kos, pa­tir­ties ir ga­li pro­fe­sio­na­liau ši­tą dar­bą vyk­dy­ti. Ne vi­sa­da na­me at­si­ran­da žmo­gus, ku­ris no­ri im­tis va­do­va­vi­mo ben­dri­jai, to­dėl, ma­ny­čiau, tik­rai ne­tu­rė­tų kil­ti pro­ble­mų, kai at­ei­na ki­ti as­me­nys, ku­rie ga­li tin­ka­mai su­teik­ti šią pa­slau­gą.<text:s/></text:p>
        <text:p text:style-name="P7796"><text:span text:style-name="T7797">PIRMININKAS.</text:span><text:s/>Ačiū. Klau­sia V. Pranc­kie­tis.<text:s/></text:p>
        <text:p text:style-name="P7798"><text:span text:style-name="T7799">V. PRANCKIETIS</text:span><text:s/><text:span text:style-name="T7800">(</text:span><text:span text:style-name="T7801">LSF</text:span><text:span text:style-name="T7802">)</text:span>. Jūs sa­vo pri­sta­ty­me du kar­tus pa­mi­nė­jo­te, kad tik sa­vi­nin­kai tu­rė­tų spręs­ti vi­sus klau­si­mus. Bet jūs sa­vo pro­jek­te esa­te pa­li­ku­si sta­ty­to­jus, kad sta­ty­to­jai lyg ir ga­lė­tų da­ly­vau­ti ku­riant ben­dri­ją. Ar­ba jie tu­rė­jo bū­ti<text:s/>­eli­mi­nuo­ti, ar­ba ta­da at­si­sa­ky­ti to­kios ben­dros fra­zės.<text:s/></text:p>
        <text:p text:style-name="Roman">Aš no­rė­čiau pa­sa­ky­ti dėl be­val­dys­tės: ar jū­sų ne­gąs­di­na, kad na­me ga­li su­si­kur­ti be­val­dys­tė, dėl ku­rios ir bu­vo kaž­ka­da su­kur­tas ad­mi­nist­ra­to­riaus sta­tu­sas ir ga­li­my­bė, ir to įsta­ty­mo kil­mė tie­siog bu­vo gel­bė­jant na­mus nuo be­val­dys­tės. Kaip ma­no­te, ko­kia at­ei­tis lauk­tų? Man te­ko de­šimt me­tų na­mo ben­dri­jai va­do­vau­ti ir aš ži­nau, kad nie­kas ma­nęs pa­keis­ti, net ta­da, kai iš­si­kraus­čiau, ne­no­rė­jo, nes nie­kas ne­tu­rė­jo to­kios ini­cia­ty­vos. Rei­kė­jo įkal­bi­nė­ti, kad kas nors tap­tų sa­va­no­riu. Dėl be­val­dys­tės.<text:s/></text:p>
        <text:p text:style-name="Roman"><text:span text:style-name="T7803">L. GIRSKIENĖ</text:span><text:s/><text:span text:style-name="T7804">(</text:span><text:span text:style-name="T7805">LVŽSF</text:span><text:span text:style-name="T7806">)</text:span>. Yra iš vi­so trys val­dy­mo for­mos. Čia du skir­tin­gi da­ly­kai. Šis pro­jek­tas ne­ap­ima ad­mi­nist­ra­to­rių. Lie­čia tiek, kad jie ne­ga­lė­tų at­ei­ti ir aiš­kin­ti, kaip elg­tis na­mo ben­dri­jos stei­gia­ma­ja­me su­si­ti­ki­me. Ga­li­my­bė pa­si­rink­ti ad­mi­nist­ra­to­rių pa­slau­gas nė­ra eli­mi­nuo­ja­ma. Šis įsta­ty­mas to vi­siš­kai ne­lie­čia. Yra ki­tos tai­syk­lės, ad­mi­nist­ra­vi­mo nuo­sta­tai, ku­rie reg­la­men­tuo­ja sa­vi­val­dy­bės ski­ria­mų dau­gia­bu­čių na­mų ben­dro­jo nau­do­ji­mo ob­jek­tų ad­mi­nist­ra­to­rių veik­lą. Čia tik tiek, kad ne­rei­kė­tų jiems siųs­ti pra­ne­ši­mų prieš 30 die­nų, kai žmo­nės nu­spren­džia steig­ti ben­dri­ją, ir kad jie ne­at­ei­tų į bu­tų sa­vi­nin­kų su­si­rin­ki­mą, ku­ria­me yra spren­džia­mas ben­dri­jos stei­gi­mo klau­si­mas.</text:p>
        <text:p text:style-name="Roman"><text:span text:style-name="T7807">PIRMININKAS.</text:span><text:s/>Ačiū. Ir K. Vil­kaus­kas pas­ku­ti­nis.</text:p>
        <text:p text:style-name="Roman"><text:span text:style-name="T7808">K. VILKAUSKAS</text:span><text:s/><text:span text:style-name="T7809">(</text:span><text:span text:style-name="T7810">LSDPF</text:span><text:span text:style-name="T7811">)</text:span>. Ačiū, ger­bia­mas pir­mi­nin­ke. Ger­bia­ma ko­le­ge, dė­ko­ju, kad sten­gia­tės pa­leng­vin­ti dau­gia­bu­čių na­mų gy­ven­to­jų gy­ve­ni­mą. Kal­bė­jo prieš tai ko­le­ga apie tuos san­ty­kius. Tai 50 plius 1 ir 1/4. Tai 1/4 jau po to, kai įstei­gia 50 plius 1 ben­dri­ją, bet yra toks klau­si­mas dėl re­no­va­ci­jos, gy­ven­to­jams jis yra ga­na svar­bus. Čia ma­no klau­si­mas ir kar­tu<text:s/><text:span text:style-name="T7812">pa</text:span><text:span text:style-name="T7813">­siū</text:span><text:span text:style-name="T7814">­ly</text:span><text:span text:style-name="T7815">­mas: ar ne</text:span><text:span text:style-name="T7816">­ver</text:span><text:span text:style-name="T7817">­tė</text:span><text:span text:style-name="T7818">­tų iš</text:span><text:span text:style-name="T7819">­skir</text:span><text:span text:style-name="T7820">­ti at</text:span><text:span text:style-name="T7821">­ve</text:span><text:span text:style-name="T7822">­jo, kai yra di</text:span><text:span text:style-name="T7823">­de</text:span><text:span text:style-name="T7824">­lis fi</text:span><text:span text:style-name="T7825">­nan</text:span><text:span text:style-name="T7826">­si</text:span><text:span text:style-name="T7827">­nis klau</text:span><text:span text:style-name="T7828">­si</text:span><text:span text:style-name="T7829">­mas, ir pa</text:span><text:span text:style-name="T7830">­lik</text:span><text:span text:style-name="T7831">­ti 50 plius 1?</text:span></text:p>
        <text:p text:style-name="Roman"><text:span text:style-name="T7832">L. GIRSKIENĖ</text:span><text:s/><text:span text:style-name="T7833">(</text:span><text:span text:style-name="T7834">LVŽSF</text:span><text:span text:style-name="T7835">)</text:span>. Ma­no pa­siū­ly­mai ne­su­si­ję su da­li­mi, ku­ri yra reg­la­men­tuo­ta, kaip pri­ima­mi klau­si­mai dėl da­ly­va­vi­mo tam tik­ro­se pro­gra­mo­se, bū­tent kas su­si­ję su re­no­va­ci­ja. Aš ma­nau, kad 50 plius 1 ir tu­rė­tų lik­ti, nes tai yra di­de­lis įsi­pa­rei­go­ji­mas. O ban­kai ir ki­tos ins­ti­tu­ci­jos rei­ka­lau­ja net dar di­des­nio pro­cen­to, kad bū­tų pri­ta­ri­mas. Tai šios 7 da­lies aš vi­siš­kai ne­lie­čiu. Čia su­si­ję tik su ben­dri­jos įstei­gi­mu. Kad žmo­nės im­tų­si pa­tys val­dy­ti sa­vo tur­tą, spręs­ti su na­mu su­si­ju­sius klau­si­mus.<text:s/></text:p>
        <text:p text:style-name="Roman"><text:span text:style-name="T7836">PIRMININKAS.</text:span><text:s/>Ačiū, ko­le­ge. Jūs at­sa­kė­te į vi­sus ko­le­gų klau­si­mus.<text:s/></text:p>
        <text:p text:style-name="Roman"/>
        <text:p text:style-name="Laikas">18.39 val.</text:p>
        <text:p text:style-name="Roman12">Sei­mo nu­ta­ri­mo „Dėl krei­pi­mo­si į Lie­tu­vos Res­pub­li­kos Kon­sti­tu­ci­nį Teis­mą su pra­šy­mu iš­tir­ti, ar Lie­tu­vos Res­pub­li­kos že­mės įsta­ty­mo Nr. I-446 45, 46, 47 ir 48 straips­nių pa­kei­ti­mo įsta­ty­mas Nr. XIV-273 ne­pri­eš­ta­rau­ja Lie­tu­vos Res­pub­li­kos Konsti­tu­ci­jai“ pro­jek­tas Nr. XIVP-541 (<text:span text:style-name="T7837">pa</text:span><text:span text:style-name="T7838">­tei</text:span><text:span text:style-name="T7839">­ki</text:span><text:span text:style-name="T7840">­mo tę</text:span><text:span text:style-name="T7841">­si</text:span><text:span text:style-name="T7842">­nys</text:span>)</text:p>
        <text:p text:style-name="Roman"/>
        <text:p text:style-name="Roman">Tai­gi pas­ku­ti­nis šios die­nos bal­sa­vi­mo pa­ke­tas. Tei­kiu bal­suo­ti dėl dar­bo­tvarkės 2-17 klau­si­mo – Sei­mo nu­ta­ri­mo „Dėl krei­pi­mo­si į Lie­tu­vos Res­pub­li­kos Kon­sti­tu­ci­nį Teis­mą su pra­šy­mu iš­tir­ti, ar Lie­tu­vos Res­pub­li­kos že­mės įsta­ty­mo Nr. I-446 45, 46, 47 ir 48 straips­nių pa­kei­ti­mo įsta­ty­mas Nr. XIV-273 ne­pri­eš­ta­rau­ja Lie­tu­vos Res­pub­li­kos Kon­sti­tu­ci­jai“ pro­jek­tas<text:s/>Nr. XIVP-541. Pa­tei­ki­mas.<text:s/></text:p>
        <text:p text:style-name="Roman">Už­si­re­gist­ra­vo 94, bal­sa­vo 94 Sei­mo na­riai: už – 44, prieš – 34, su­si­lai­kė 16. Ne­pri­tar­ta.</text:p>
        <text:p text:style-name="Roman">Kaip ir prieš tai bal­sa­vo­me, siū­lau pa­si­rink­ti. Kas siū­lo to­bu­lin­ti, bal­suo­ja už, kas no­ri at­mes­ti, bal­suo­ja prieš. Bal­suo­ja­me.</text:p>
        <text:p text:style-name="Roman">Bal­sa­vo 95 Sei­mo na­riai: to­bu­lin­ti – 46, prieš – 49. At­mes­ta.</text:p>
        <text:p text:style-name="Roman"/>
        <text:p text:style-name="Laikas">18.41 val.</text:p>
        <text:p text:style-name="Roman12">Mo­kes­čių ad­mi­nist­ra­vi­mo įsta­ty­mo Nr. IX-2112 40<text:span text:style-name="T7843">1</text:span><text:s/>straips­nio pa­kei­ti­mo įsta­ty­mo pro­jek­tas Nr. XIVP-527 (<text:span text:style-name="T7844">pa</text:span><text:span text:style-name="T7845">­tei</text:span><text:span text:style-name="T7846">­ki</text:span><text:span text:style-name="T7847">­mo tę</text:span><text:span text:style-name="T7848">­si</text:span><text:span text:style-name="T7849">­nys</text:span>)</text:p>
        <text:p text:style-name="Roman"/>
        <text:p text:style-name="Roman">Dar­bo­tvarkės 2-18 klau­si­mas – Mo­kes­čių ad­mi­nist­ra­vi­mo įsta­ty­mo Nr. IX-2112 40<text:span text:style-name="T7850">1</text:span><text:s/>straips­nio pa­kei­ti­mo įsta­ty­mo pro­jek­tas Nr. XIVP-527.<text:s/></text:p>
        <text:p text:style-name="Roman">Už­si­re­gist­ra­vo 97, bal­sa­vo 97 Sei­mo na­riai: už – 85, prieš – 2, su­si­lai­kė 10. Po pa­tei­ki­mo pri­tar­ta.</text:p>
        <text:p text:style-name="Roman">Siū­lo­mi ko­mi­te­tai. Pa­grin­di­nis – Biu­dže­to ir fi­nan­sų ko­mi­te­tas. Siū­lo­ma svars­ty­ti Sei­mo III (ru­dens) se­si­jo­je.<text:s/></text:p>
        <text:p text:style-name="Roman">M. Ma­jaus­kas per šo­ni­nį mik­ro­fo­ną.</text:p>
        <text:p text:style-name="Roman"><text:span text:style-name="T7851">M. MAJAUSKAS</text:span><text:s/><text:span text:style-name="T7852">(</text:span><text:span text:style-name="T7853">TS-LKDF</text:span><text:span text:style-name="T7854">)</text:span>. Frak­ci­jos var­du no­rė­tu­me pa­pra­šy­ti Vy­riau­sy­bės iš­va­dos dėl šio pro­jek­to.<text:s/></text:p>
        <text:p text:style-name="Roman"><text:span text:style-name="T7855">PIRMININKAS.</text:span><text:s/>Tur­būt ben­dru su­ta­ri­mu ga­li­me, taip? Ačiū.<text:s/></text:p>
        <text:p text:style-name="Roman"/>
        <text:p text:style-name="Laikas">18.42 val.</text:p>
        <text:p text:style-name="Roman12">Dau­gia­kul­tū­ri­nio ta­pa­tu­mo iš­sau­go­ji­mo įsta­ty­mo pro­jek­tas Nr. XIVP-565 (<text:span text:style-name="T7856">pateiki</text:span><text:span text:style-name="T7857">mo tę</text:span><text:span text:style-name="T7858">­si</text:span><text:span text:style-name="T7859">­nys</text:span>)</text:p>
        <text:p text:style-name="Roman"/>
        <text:p text:style-name="Roman">Dar­bo­tvarkės 2-19 klau­si­mas – Dau­gia­kul­tū­ri­nio ta­pa­tu­mo iš­sau­go­ji­mo įsta­ty­mo pro­jek­tas Nr. XIVP-565.<text:s/></text:p>
        <text:p text:style-name="Roman">Už­si­re­gist­ra­vo 94, bal­sa­vo 93 Sei­mo na­riai: už – 15, prieš – 41, su­si­lai­kė 37. At­mes­ta.</text:p>
        <text:p text:style-name="Roman">Bal­suo­ja­me dėl to­bu­li­ni­mo ar­ba at­me­ti­mo.</text:p>
        <text:p text:style-name="Roman">Už­si­re­gist­ra­vo 93, bal­sa­vo 92 Sei­mo na­riai: už – 32, prieš – 60. At­mes­ta.</text:p>
        <text:p text:style-name="Roman"/>
        <text:p text:style-name="Laikas">18.44 val.</text:p>
        <text:p text:style-name="Roman12">Ad­vo­ka­tū­ros įsta­ty­mo Nr. IX-2066 4 straips­nio pa­kei­ti­mo įsta­ty­mo pro­jek­tas Nr. XIVP-249 (<text:span text:style-name="T7860">pa</text:span><text:span text:style-name="T7861">­tei</text:span><text:span text:style-name="T7862">­ki</text:span><text:span text:style-name="T7863">­mo tę</text:span><text:span text:style-name="T7864">­si</text:span><text:span text:style-name="T7865">­nys</text:span>)</text:p>
        <text:p text:style-name="Roman"/>
        <text:p text:style-name="Roman">Dar­bo­tvarkės 2-20 klau­si­mas – Ad­vo­ka­tū­ros įsta­ty­mo Nr. IX-2066 4 straips­nio pa­kei­ti­mo įsta­ty­mo pro­jek­tas Nr. XIVP-249.<text:s/></text:p>
        <text:p text:style-name="Roman">Už­si­re­gist­ra­vo 90, bal­sa­vo 90 Sei­mo na­rių: už – 80, su­si­lai­kė 10. Po pa­tei­ki­mo pri­tar­ta.<text:s/></text:p>
        <text:p text:style-name="Roman">Siū­lo­mi ko­mi­te­tai. Pa­grin­di­nis – Tei­sės ir tei­sėt­var­kos ko­mi­te­tas. Siū­lo­ma svars­ty­ti Sei­mo III (ru­dens) se­si­jo­je. Pri­tar­ta. Ačiū.</text:p>
        <text:p text:style-name="Roman"/>
        <text:p text:style-name="Laikas">18.44 val.</text:p>
        <text:p text:style-name="Roman12"><text:span text:style-name="T7866">Dau</text:span><text:span text:style-name="T7867">­gia</text:span><text:span text:style-name="T7868">­bu</text:span><text:span text:style-name="T7869">­čių gy</text:span><text:span text:style-name="T7870">­ve</text:span><text:span text:style-name="T7871">­na</text:span><text:span text:style-name="T7872">­mų</text:span><text:span text:style-name="T7873">­jų na</text:span><text:span text:style-name="T7874">­mų ir ki</text:span><text:span text:style-name="T7875">­tų pa</text:span><text:span text:style-name="T7876">­tal</text:span><text:span text:style-name="T7877">­pų sa</text:span><text:span text:style-name="T7878">­vi</text:span><text:span text:style-name="T7879">­nin</text:span><text:span text:style-name="T7880">­kų ben</text:span><text:span text:style-name="T7881">­dri</text:span><text:span text:style-name="T7882">­jų įsta</text:span><text:span text:style-name="T7883">­ty</text:span><text:span text:style-name="T7884">­mo<text:s/></text:span>Nr. XI-1967 4, 5, 6, 8, 11, 14, 27 straips­nių pa­kei­ti­mo įsta­ty­mo pro­jek­tas Nr. XIVP-286 (<text:span text:style-name="T7885">pateikimo tę</text:span><text:span text:style-name="T7886">­si</text:span><text:span text:style-name="T7887">­nys</text:span>)</text:p>
        <text:p text:style-name="Roman"/>
        <text:p text:style-name="Roman">Ir pas­ku­ti­nis šios die­nos bal­sa­vi­mas. Dar­bo­tvarkės 2-21 klau­si­mas – Dau­gia­bu­čių gy­ve­na­mų­jų na­mų ir ki­tų pa­tal­pų sa­vi­nin­kų ben­dri­jų įsta­ty­mo Nr. XI-1967 4, 5, 6, 8, 11, 14, 27 straips­nių pa­kei­ti­mo įsta­ty­mo pro­jek­tas Nr. XIVP-286.<text:s/></text:p>
        <text:p text:style-name="Roman">Už­si­re­gist­ra­vo 100, bal­sa­vo 99: už – 58, prieš – 9, su­si­lai­kė 32. Po pa­tei­ki­mo pri­tar­ta. Siū­lo­mi ko­mi­te­tai: pa­grin­di­nis – Ap­lin­kos ap­sau­gos ko­mi­te­tas. Siū­lo­ma svars­ty­ti Sei­mo III (ru­dens) se­si­jo­je.<text:s/></text:p>
        <text:p text:style-name="Roman">Ger­bia­mi ko­le­gos, vi­si šios die­nos dar­bo­tvarkės klau­si­mai ap­svars­ty­ti. Li­ko tik Sei­mo na­rių pa­reiš­ki­mai. Jų šian­dien yra du. Kvie­čiu į tri­bū­ną V. Val­kiū­ną.<text:s/></text:p>
        <text:p text:style-name="P7888"/>
        <text:p text:style-name="P7889">18.46 val.</text:p>
        <text:p text:style-name="P7890">Sei­mo na­rių pa­reiš­ki­mai</text:p>
        <text:p text:style-name="P7891"/>
        <text:p text:style-name="P7892"><text:span text:style-name="T7893">V. VALKIŪNAS</text:span><text:span text:style-name="T7894"><text:s/></text:span><text:span text:style-name="T7895">(</text:span><text:span text:style-name="T7896">LRF</text:span><text:span text:style-name="T7897">)</text:span><text:span text:style-name="T7898">. Ger</text:span><text:span text:style-name="T7899">­bia</text:span><text:span text:style-name="T7900">­mie</text:span><text:span text:style-name="T7901">­ji, su</text:span><text:span text:style-name="T7902">­stab</text:span><text:span text:style-name="T7903">­do</text:span><text:span text:style-name="T7904">­ma aki</text:span><text:span text:style-name="T7905">­mir</text:span><text:span text:style-name="T7906">­ka. Su</text:span><text:span text:style-name="T7907">­pran</text:span><text:span text:style-name="T7908">­tu, kad pre</text:span><text:span text:style-name="T7909">­zi</text:span><text:span text:style-name="T7910">­den</text:span><text:span text:style-name="T7911">­ta</text:span><text:span text:style-name="T7912">­vi</text:span><text:span text:style-name="T7913">­mas yra svar</text:span><text:span text:style-name="T7914">­bi pa</text:span><text:span text:style-name="T7915">­rei</text:span><text:span text:style-name="T7916">­gy</text:span><text:span text:style-name="T7917">­bė ir at</text:span><text:span text:style-name="T7918">­sa</text:span><text:span text:style-name="T7919">­ko</text:span><text:span text:style-name="T7920">­my</text:span><text:span text:style-name="T7921">­bė. Pre</text:span><text:span text:style-name="T7922">­zi</text:span><text:span text:style-name="T7923">­den</text:span><text:span text:style-name="T7924">­tas iš</text:span><text:span text:style-name="T7925">­reiš</text:span><text:span text:style-name="T7926">­kė nuo</text:span><text:span text:style-name="T7927">­mo</text:span><text:span text:style-name="T7928">­nę,<text:s/></text:span><text:span text:style-name="T7929">pa</text:span><text:span text:style-name="T7930">­bė</text:span><text:span text:style-name="T7931">­da</text:span><text:span text:style-name="T7932">­vo</text:span><text:span text:style-name="T7933">­jo<text:s/></text:span><text:span text:style-name="T7934">me</text:span><text:span text:style-name="T7935">­tų ata</text:span><text:span text:style-name="T7936">­skai</text:span><text:span text:style-name="T7937">­tos pra</text:span><text:span text:style-name="T7938">­ne</text:span><text:span text:style-name="T7939">­ši</text:span><text:span text:style-name="T7940">­me. Kvie</text:span><text:span text:style-name="T7941">­čiu pa</text:span><text:span text:style-name="T7942">­mąs</text:span><text:span text:style-name="T7943">­ty</text:span><text:span text:style-name="T7944">­ti kar</text:span><text:span text:style-name="T7945">­tu, kaip vis dėl</text:span><text:span text:style-name="T7946">­to to</text:span><text:span text:style-name="T7947">­liau gy</text:span><text:span text:style-name="T7948">­ven</text:span><text:span text:style-name="T7949">­ti.<text:s/></text:span></text:p>
        <text:p text:style-name="P7950">Blo­gis nebe­si­sle­pia – tai sa­ko Pre­zi­den­tas. O ko jam slėp­tis, jei­gu blo­gis tu­ri di­de­lę pa­klau­są? Glo­ba­li­za­ci­ja, ho­mo­sek­su­a­li­za­ci­ja, emig­ra­ci­ja, imig­ra­ci­ja, tau­tos skur­di­ni­mas. Val­džia blaš­ko­si, kei­čia nuo­mo­nę – sa­ko Pre­zi­den­tas. O kur opo­zi­ci­ja, kad ją sta­bi­li­zuo­tų ir pa­sta­ty­tų ant tvir­tų ko­jų, o ne mo­li­nių? Kas bus tas sta­bi­li­za­to­rius?<text:s/></text:p>
        <text:p text:style-name="P7951">So­cia­li­nis tei­sin­gu­mas ir so­cia­li­nio gy­ve­ni­mo ko­ky­bė. Ko­kia ko­ky­bė ir koks tei­sin­gu­mas, kai dėl val­džios ne­tin­ka­mo val­dy­mo vis­kas brangs­ta, kai ža­lio­ji ma­fi­ja vai­ruo­ja, kad brang­tų elek­tra, du­jos, kas­die­ni­nės pre­kės, mais­to pro­duk­tai, kel­da­ma vis aukš­tes­nius, ne vi­sa­da pa­grįs­tus rei­ka­la­vi­mus. Kur ana­li­zė, kur skai­čia­vi­mai?<text:s/></text:p>
        <text:p text:style-name="P7952">Pre­zi­den­tas kal­bė­jo apie vy­res­nių žmo­nių įtrau­ki­mą į dar­bo rin­ką. Tai ką, dar­bas iki gy­vos gal­vos? Kas pri­tei­sė pre­ten­zi­jas ir tie­sos mo­no­po­li­ją? O kur ta taip liaup­si­na­ma de­mo­kra­tija? Ar tik jau vie­na tie­sa – LGBT?<text:s/></text:p>
        <text:p text:style-name="P7953">Pre­zi­den­tas pa­si­sa­kė už<text:s/>teisę<text:s/>į<text:s/>tos pa­čios ly­ties part­ne­rys­tės įsta­ty­mą. Nau­ja for­mu­luo­tė, į kur ve­dan­ti? Ar čia pa­tai­ka­vi­mas eks­tre­mis­ti­nėms ir psi­cho­lo­gi­nio te­ro­ro or­ga­ni­za­ci­joms? Kas jūs? Ar LGBT ide­o­lo­gi­jos par­da­vi­mo agen­tas? Tu­ri­me šei­mos ins­ti­tu­ci­ją, įtei­sin­tą Kon­sti­tu­ci­jo­je, ir taš­kas. Kam rei­kia leis­tis į iš­ve­džio­ji­mus?<text:s/></text:p>
        <text:p text:style-name="P7954">Pre­zi­den­tas pa­si­sa­kė apie pi­lie­ti­nio ug­dy­mo svar­bą. Ką gin­si­me ir dėl ko, ko­kia mū­sų ša­lies vi­zi­ja, kur pa­trio­ti­nis, o ne glo­ba­lis­ti­nis ug­dy­mas?<text:s/></text:p>
        <text:p text:style-name="P7955">Moks­las ir ino­va­ci­jos. Ar su­si­mąs­tė­me, ko­kia tų ino­va­ci­jų nau­da mū­sų pi­lie­čiams? Kur ke­liau­ja pa­ten­tai ir fi­nan­si­nė grą­ža? Pi­ni­gai ski­ria­mi, o iš ten tik ai­ma­nos, kaip sun­ku gy­ven­ti, ir dar duo­ki­te dau­giau.<text:s/></text:p>
        <text:p text:style-name="Roman"><text:span text:style-name="T7956">Su to</text:span><text:span text:style-name="T7957">­kio</text:span><text:span text:style-name="T7958">­mis fan</text:span><text:span text:style-name="T7959">­ta</text:span><text:span text:style-name="T7960">­zi</text:span><text:span text:style-name="T7961">­jo</text:span><text:span text:style-name="T7962">­mis ge</text:span><text:span text:style-name="T7963">­ro</text:span><text:span text:style-name="T7964">­vės vals</text:span><text:span text:style-name="T7965">­ty</text:span><text:span text:style-name="T7966">­bės ne</text:span><text:span text:style-name="T7967">­su</text:span><text:span text:style-name="T7968">­kur</text:span><text:span text:style-name="T7969">­si</text:span><text:span text:style-name="T7970">­me. Kas blaš</text:span><text:span text:style-name="T7971">­ko</text:span><text:span text:style-name="T7972">­si, tam ne</text:span><text:span text:style-name="T7973">­ga</text:span><text:span text:style-name="T7974">­li</text:span><text:span text:style-name="T7975">­ma pa</text:span><text:span text:style-name="T7976">­ti</text:span><text:span text:style-name="T7977">­kė</text:span><text:span text:style-name="T7978">­ti ir 100 eu</text:span><text:span text:style-name="T7979">­rų, ne</text:span><text:span text:style-name="T7980">­kal</text:span><text:span text:style-name="T7981">­bant apie mi</text:span><text:span text:style-name="T7982">­li</text:span><text:span text:style-name="T7983">­jar</text:span><text:span text:style-name="T7984">­dus. Ko</text:span><text:span text:style-name="T7985">­le</text:span><text:span text:style-name="T7986">­gos, mo</text:span><text:span text:style-name="T7987">­bi</text:span><text:span text:style-name="T7988">­li</text:span><text:span text:style-name="T7989">­zuo</text:span><text:span text:style-name="T7990">­ki</text:span><text:span text:style-name="T7991">­mės. Tei</text:span><text:span text:style-name="T7992">­sin</text:span><text:span text:style-name="T7993">­gos min</text:span><text:span text:style-name="T7994">­tys lems pro</text:span><text:span text:style-name="T7995">­duk</text:span><text:span text:style-name="T7996">­ty</text:span><text:span text:style-name="T7997">­vius re</text:span><text:span text:style-name="T7998">­zul</text:span><text:span text:style-name="T7999">­ta</text:span><text:span text:style-name="T8000">­tus. Ačiū. (</text:span><text:span text:style-name="T8001">Bal</text:span><text:span text:style-name="T8002">­sai sa</text:span><text:span text:style-name="T8003">­lė</text:span><text:span text:style-name="T8004">­je</text:span><text:span text:style-name="T8005">)<text:s/></text:span></text:p>
        <text:p text:style-name="Roman"><text:span text:style-name="T8006">PIRMININKAS.</text:span><text:s/>J. Se­jo­nie­nė. Pra­šau. (<text:span text:style-name="T8007">Bal</text:span><text:span text:style-name="T8008">­sai sa</text:span><text:span text:style-name="T8009">­lė</text:span><text:span text:style-name="T8010">­je</text:span>)<text:s/></text:p>
        <text:p text:style-name="Roman"><text:span text:style-name="T8011">J. SEJONIENĖ</text:span><text:s/><text:span text:style-name="T8012">(</text:span><text:span text:style-name="T8013">TS-LKDF</text:span><text:span text:style-name="T8014">)</text:span>. La­bai ačiū, po­sė­džio pir­mi­nin­ke. Ma­no kal­ba bus tik­rai trum­pa. Tik no­riu pa­sa­ky­ti, kad dar kar­tą už ko­le­gas Sei­mo na­rius ap­ima sve­ti­ma gė­da. Sei­mo na­rys yra įpa­rei­go­tas, tu­ri at­sa­ko­my­bę ir pri­va­lo kal­bė­ti tie­są, bet kai Sei­mo na­riai pra­de­da kur­ti ir skleis­ti są­moks­lo te­ori­jas… Po kir­mi­nų kau­kė­se man dar bu­vo juo­kin­ga, bet kai Sei­mo na­rys tei­gia, kad Lie­tu­vos vals­ty­bė­je yra gro­bia­mi vai­kai tam, kad juos pa­skie­py­tų, pan­de­mi­jos kon­teks­te, kai žmo­nės yra pa­var­gę, su­si­prie­ši­nę, kai jais iš tie­sų leng­va ma­ni­pu­liuo­ti, o tiks­las – pa­skie­py­ti Lie­tu­vos vi­suo­me­nę tam, kad ga­lė­tu­me kuo grei­čiau grįž­ti į kiek įma­no­ma nor­ma­lų gy­ve­ni­mą, tai jau net ne ab­sur­das, tai yra niek­šiš­ka. Sei­mo na­riai, la­bai pra­šau jū­sų – bū­ki­te at­sa­kin­gi ir ne­ma­ni­pu­liuo­ki­te žmo­nių jaus­mais. Ačiū. (<text:span text:style-name="T8015">Plo</text:span><text:span text:style-name="T8016">­ji</text:span><text:span text:style-name="T8017">­mai</text:span>)<text:s/></text:p>
        <text:p text:style-name="Roman"><text:span text:style-name="T8018">PIRMININKAS.</text:span><text:s/>Ačiū, ko­le­ge. Ger­bia­mi ko­le­gos kan­triau­sie­ji, skel­biu 2021 m. bir­že­lio 8 die­nos po­pie­ti­nio po­sė­džio pa­bai­gą. (<text:span text:style-name="T8019">Bal</text:span><text:span text:style-name="T8020">­sai sa</text:span><text:span text:style-name="T8021">­lė</text:span><text:span text:style-name="T8022">­je</text:span>) Jau re­gist­ra­vo­mės bal­suo­da­mi. (<text:span text:style-name="T8023">Bal</text:span><text:span text:style-name="T8024">­sai sa</text:span><text:span text:style-name="T8025">­lė</text:span><text:span text:style-name="T8026">­je</text:span>) (<text:span text:style-name="T8027">Gon</text:span><text:span text:style-name="T8028">­gas</text:span>) Ačiū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7</text:span><text:span text:style-name="T14">0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birželio</text:span><text:span text:style-name="T22"><text:s/></text:span><text:span text:style-name="T23">8</text:span><text:span text:style-name="T24"><text:s/>d.<text:s/></text:span><text:span text:style-name="T25"><text:tab/></text:span><text:span text:style-name="T26"><text:tab/></text:span><text:span text:style-name="T27"><text:page-number text:fixed="false">5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4:59:00Z</meta:creation-date>
    <dc:date>2022-03-11T14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3137" meta:word-count="36363" meta:character-count="251041" meta:row-count="9900" meta:non-whitespace-character-count="217815"/>
  </office:meta>
</office:document-meta>
</file>