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fo:margin-left="3.6in" fo:text-indent="0.9in">
        <style:tab-stops/>
      </style:paragraph-properties>
      <style:text-properties fo:font-weight="bold" style:font-weight-asian="bold" style:font-size-complex="12pt"/>
    </style:style>
    <style:style style:name="P3" style:parent-style-name="Normal" style:family="paragraph">
      <style:paragraph-properties fo:text-align="justify" fo:margin-left="4.1in" fo:text-indent="0.4in">
        <style:tab-stops/>
      </style:paragraph-properties>
      <style:text-properties fo:font-weight="bold" style:font-weight-asian="bold" style:font-size-complex="12pt"/>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19"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20" style:parent-style-name="Normal" style:family="paragraph">
      <style:paragraph-properties fo:text-align="justify" fo:text-indent="0.3937in"/>
      <style:text-properties fo:font-weight="bold" style:font-weight-asian="bold"/>
    </style:style>
    <style:style style:name="P21" style:parent-style-name="Normal" style:family="paragraph">
      <style:paragraph-properties fo:text-indent="0.3937in"/>
      <style:text-properties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ext-properties fo:color="#000000" style:font-size-complex="12pt"/>
    </style:style>
    <style:style style:name="P88" style:parent-style-name="Normal" style:family="paragraph">
      <style:paragraph-properties fo:text-align="justify" fo:text-indent="0.3937in"/>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style:font-style-complex="italic" fo:color="#000000" style:font-size-complex="12pt"/>
    </style:style>
    <style:style style:name="T106" style:parent-style-name="DefaultParagraphFont" style:family="text">
      <style:text-properties fo:font-weight="bold" style:font-weight-asian="bold" style:font-weight-complex="bold" style:font-style-complex="italic" fo:color="#000000" style:font-size-complex="12pt"/>
    </style:style>
    <style:style style:name="T107" style:parent-style-name="DefaultParagraphFont" style:family="text">
      <style:text-properties fo:font-weight="bold" style:font-weight-asian="bold" style:font-weight-complex="bold" style:font-style-complex="italic" fo:color="#000000" style:font-size-complex="12pt"/>
    </style:style>
    <style:style style:name="T108" style:parent-style-name="DefaultParagraphFont" style:family="text">
      <style:text-properties fo:font-weight="bold" style:font-weight-asian="bold" style:font-weight-complex="bold" style:font-style-complex="italic" fo:color="#000000" style:font-size-complex="12pt"/>
    </style:style>
    <style:style style:name="T109" style:parent-style-name="DefaultParagraphFont" style:family="text">
      <style:text-properties fo:font-weight="bold" style:font-weight-asian="bold" style:font-weight-complex="bold" style:font-style-complex="italic" fo:color="#000000" style:font-size-complex="12pt"/>
    </style:style>
    <style:style style:name="T110" style:parent-style-name="DefaultParagraphFont" style:family="text">
      <style:text-properties fo:font-weight="bold" style:font-weight-asian="bold" style:font-weight-complex="bold" style:font-style-complex="italic" fo:color="#000000" style:font-size-complex="12pt"/>
    </style:style>
    <style:style style:name="P111" style:parent-style-name="Normal" style:family="paragraph">
      <style:paragraph-properties fo:text-align="justify" fo:text-indent="0.3937in"/>
      <style:text-properties fo:color="#000000"/>
    </style:style>
    <style:style style:name="P112"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113" style:parent-style-name="Normal" style:family="paragraph">
      <style:paragraph-properties fo:text-indent="0.3937in"/>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style:font-weight-complex="bold" style:font-style-complex="italic" fo:color="#000000" style:font-size-complex="12pt"/>
    </style:style>
    <style:style style:name="P120" style:parent-style-name="Normal" style:family="paragraph">
      <style:paragraph-properties style:text-autospace="none" fo:text-align="justify"/>
      <style:text-properties style:font-name-asian="Calibri" fo:font-weight="bold" style:font-weight-asian="bold" style:font-weight-complex="bold" fo:color="#000000" style:font-size-complex="12pt"/>
    </style:style>
    <style:style style:name="P121" style:parent-style-name="Normal" style:family="paragraph">
      <style:paragraph-properties style:text-autospace="none" fo:text-align="justify"/>
      <style:text-properties style:font-name-asian="Calibri" fo:font-weight="bold" style:font-weight-asian="bold" style:font-weight-complex="bold"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justify" fo:text-indent="0.3937in"/>
      <style:text-properties style:font-size-complex="12pt" fo:hyphenate="false"/>
    </style:style>
    <style:style style:name="P126" style:parent-style-name="Normal" style:family="paragraph">
      <style:paragraph-properties fo:widows="0" fo:orphans="0" fo:text-align="justify" fo:text-indent="0.3937in"/>
      <style:text-properties style:font-size-complex="12pt" fo:hyphenate="false"/>
    </style:style>
    <style:style style:name="P127" style:parent-style-name="Normal" style:family="paragraph">
      <style:paragraph-properties fo:widows="0" fo:orphans="0" fo:text-align="justify" fo:text-indent="0.3937in"/>
      <style:text-properties style:font-size-complex="12pt" fo:hyphenate="false"/>
    </style:style>
    <style:style style:name="P128" style:parent-style-name="Normal" style:family="paragraph">
      <style:paragraph-properties fo:widows="0" fo:orphans="0" fo:text-align="justify" fo:text-indent="0.3937in"/>
      <style:text-properties style:font-size-complex="12pt" fo:hyphenate="false"/>
    </style:style>
    <style:style style:name="P129" style:parent-style-name="Normal" style:family="paragraph">
      <style:paragraph-properties fo:widows="0" fo:orphans="0" fo:text-align="justify" fo:text-indent="0.3937in"/>
      <style:text-properties style:font-size-complex="12pt" fo:hyphenate="false"/>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fo:text-align="justify"/>
      <style:text-properties fo:hyphenate="false"/>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office:automatic-styles>
  <office:body>
    <office:text text:use-soft-page-breaks="true">
      <text:p text:style-name="P1"><text:s text:c="10"/>Projekto<text:s/></text:p>
      <text:p text:style-name="P3"><text:s text:c="10"/>lyginamasis variantas</text:p>
      <text:p text:style-name="P4"/>
      <text:p text:style-name="P5"><text:span text:style-name="T6">LIETUVOS RESPUBLIKOS</text:span></text:p>
      <text:p text:style-name="P7"><text:span text:style-name="T8">VIEŠŲJŲ PIRKIMŲ ĮSTATYMO NR. I-1491</text:span><text:span text:style-name="T9"><text:s/>82</text:span><text:span text:style-name="T10"><text:s/>ir</text:span><text:span text:style-name="T11"><text:s/>86</text:span><text:span text:style-name="T12"><text:s/>STRAIPSNIŲ PAKEITIMO</text:span></text:p>
      <text:p text:style-name="P13"><text:span text:style-name="T14">ĮSTATYMAS</text:span></text:p>
      <text:p text:style-name="P15"/>
      <text:p text:style-name="P16">2019<text:s/>m.                              d. Nr.</text:p>
      <text:p text:style-name="P17">Vilnius</text:p>
      <text:p text:style-name="P18"/>
      <text:p text:style-name="P19"/>
      <text:p text:style-name="P20">1<text:s/>straipsnis. 82<text:s/>straipsnio pakeitimas<text:s/></text:p>
      <text:p text:style-name="P21">Pakeisti 82 straipsnį<text:s/>ir jį<text:s/>išdėstyti taip:</text:p>
      <text:p text:style-name="P22"><text:span text:style-name="T23">„</text:span><text:span text:style-name="T24">82 straipsnis.<text:s/></text:span><text:span text:style-name="T25">Centralizuotų pirkimų veikla ir centrinės perkančiosios organizacijos</text:span></text:p>
      <text:p text:style-name="P26">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27"><text:span text:style-name="T28">1) atlikta pirkimo procedūra</text:span><text:span text:style-name="T29"><text:s/></text:span><text:span text:style-name="T30">iki pirkimo sutarties<text:s/></text:span><text:span text:style-name="T31">ar preliminariosios sutarties sudarymo</text:span><text:span text:style-name="T32">;</text:span></text:p>
      <text:p text:style-name="P33">2) valdoma dinamine pirkimo sistema. Jeigu centrinės perkančiosios organizacijos sukurta dinamine pirkimo sistema gali pasinaudoti kitos perkančiosios organizacijos, tai turi būti<text:s/>nurodyta skelbime apie pirkimą;</text:p>
      <text:p text:style-name="P34">3) sudaryta preliminariąja sutartimi, kaip nustatyta šio įstatymo 78 straipsnio 2 dalyje.</text:p>
      <text:p text:style-name="P35"><text:span text:style-name="T36">2.<text:s/></text:span><text:span text:style-name="T37">Perkančiosios</text:span><text:span text:style-name="T38"><text:s/></text:span><text:span text:style-name="T39">organizacijos</text:span><text:span text:style-name="T40"><text:s/></text:span><text:span text:style-name="T41">Perkančioji</text:span><text:span text:style-name="T42"><text:s/></text:span><text:span text:style-name="T43">organizacija</text:span><text:span text:style-name="T44">,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text:span><text:span text:style-name="T45">:</text:span></text:p>
      <text:p text:style-name="P46"><text:span text:style-name="T47">1)</text:span><text:span text:style-name="T48"><text:s/></text:span><text:span text:style-name="T49">Lietuvos Respublikoje veikiančios<text:s/></text:span><text:span text:style-name="T50">centrinės</text:span><text:span text:style-name="T51"><text:s/>perkančiosios organizacijos</text:span><text:span text:style-name="T52">, kuriai Lietuvos Respublikos Vyriausybės sprendimu yra suteikta teisė atlikti centrinės perkančiosios organizacijos funkcijas visoms perkančiosioms organizacijoms,</text:span><text:span text:style-name="T53"><text:s/>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text:s/></text:span><text:span text:style-name="T54">Perkančio</text:span><text:span text:style-name="T55">s</text:span><text:span text:style-name="T56">ios organizacijos</text:span><text:span text:style-name="T57"><text:s/></text:span><text:span text:style-name="T58">Perkančioji organizacija</text:span><text:span text:style-name="T59"><text:s/>privalo motyvuoti savo sprendimą neatlikti pirkimo naudojantis<text:s/></text:span><text:span text:style-name="T60">šios</text:span><text:span text:style-name="T61"><text:s/>centrinės perkančiosios organizacijos paslaugomis, tai patvirtinantį dokumentą paskelbti<text:s/></text:span><text:span text:style-name="T62">pirkėjo profilyje</text:span><text:span text:style-name="T63"><text:s/></text:span><text:span text:style-name="T64">kartu su pirkimo dokumentais, o tais atvejais, kai pirkimas atliekamas apie jį neskelbiant,</text:span><text:span text:style-name="T65"><text:s/></text:span><text:span text:style-name="T66">ir<text:s/></text:span><text:span text:style-name="T67">jį saugoti kartu su kitais pirkimo dokumentais šio įstatymo 97 straipsnyje nustatyta tvarka;<text:s/></text:span></text:p>
      <text:p text:style-name="P68"><text:span text:style-name="T69">2</text:span><text:span text:style-name="T70">)</text:span><text:span text:style-name="T71"><text:s/></text:span><text:span text:style-name="T72">šio straipsnio 6 dalyje nurodytu<text:s/></text:span><text:span text:style-name="T73">Lietuvos Respublikos Vyriausybės ar jos įgaliotos institucijos arba savivaldybės tarybos sprendimu centrinė perkančioji orga</text:span><text:span text:style-name="T74">nizacija atlieka</text:span><text:span text:style-name="T75"><text:s/>pirkimo procedūrą</text:span><text:span text:style-name="T76"><text:s/></text:span><text:span text:style-name="T77">perkančiosios organizacijos vardu</text:span><text:span text:style-name="T78">.</text:span></text:p>
      <text:p text:style-name="P79">3.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text:span text:style-name="T80">sudarant</text:span><text:span text:style-name="T81"><text:s/>ir vykd</text:span><text:span text:style-name="T82">ant</text:span><text:span text:style-name="T83"><text:s/>pirkimo sutartį, taip pat</text:span><text:s/>kai ji pati atlieka tam tikras procedūras, įskaitant:</text:p>
      <text:p text:style-name="P84">1) pirkimo sutarties sudarymą centrinės perkančiosios organizacijos valdomos dinaminės pirkimo sistemos pagrindu;</text:p>
      <text:p text:style-name="P85"><text:bookmark-start text:name="part_e7d49f3b7b1046178150085913390a4a"/><text:bookmark-end text:name="part_e7d49f3b7b1046178150085913390a4a"/>2) atnaujinto tiekėjų varžymosi vykdymą centrinės perkančiosios organizacijos sudarytos preliminariosios sutarties pagrindu;</text:p>
      <text:p text:style-name="P86"><text:bookmark-start text:name="part_e5fdf7a0f3614d2a910ad75d7dd5d289"/><text:bookmark-end text:name="part_e5fdf7a0f3614d2a910ad75d7dd5d289"/><text:soft-page-break/>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87">4. Centrinė perkančioji organizacija, atlikdama centralizuotus pirkimus, naudojasi tik elektroninėmis priemonėmis pagal šio įstatymo 22 straipsnyje nustatytus reikalavimus.</text:p>
      <text:p text:style-name="P88">5. Perkančiosios organizacijos centrinės perkančiosios organizacijos teikiamas centralizuotos pirkimų veiklos paslaugas gali įsigyti netaikydamos šio įstatymo. Centralizuotos pirkimų veiklos paslaugų pirkimo sutartyje papildomai gali būti nurodytos ir joms teikti reikalingos pagalbinės pirkimų veiklos paslaugos.</text:p>
      <text:p text:style-name="P89"><text:span text:style-name="T90">6. Sprendimą dėl centrinių perkančiųjų organizacijų steigimo, jų teisinės formos ar teisės atlikti centrinės perkančiosios organizacijos funkcijas<text:s/></text:span><text:span text:style-name="T91">ir šių funkcijų apimties</text:span><text:span text:style-name="T92"><text:s/></text:span><text:span text:style-name="T93">perkančiajai organizacijai suteikimo</text:span><text:span text:style-name="T94">, taip pat dėl konkrečių pirkimų procedūrų atlikimo<text:s/></text:span><text:span text:style-name="T95">kitų perkančiųjų organizacijų vardu</text:span><text:span text:style-name="T96">,</text:span><text:span text:style-name="T97"><text:s/>pagal kompetenciją priima Lietuvos Respublikos Vyriausybė ar</text:span><text:span text:style-name="T98"><text:s/>jos įgaliota (įgaliotos) institucija (instituc</text:span><text:span text:style-name="T99">ijos) arba savivaldybės taryba.</text:span></text:p>
      <text:p text:style-name="P100"><text:span text:style-name="T101">7.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102"><text:span text:style-name="T103">8. C</text:span><text:span text:style-name="T104">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text:span><text:span text:style-name="T105">Šioje<text:s/></text:span><text:span text:style-name="T106">dalyje</text:span><text:span text:style-name="T107"><text:s/></text:span><text:span text:style-name="T108">nurodyta informacija teikiama Viešųjų pirkimų tarnybos nustatyta tvarka</text:span><text:span text:style-name="T109">.</text:span><text:span text:style-name="T110">“</text:span></text:p>
      <text:p text:style-name="P111"/>
      <text:p text:style-name="P112">2<text:s/>straipsnis.<text:s/>86<text:s/>straipsnio pakeitimas</text:p>
      <text:p text:style-name="P113">Pakeisti<text:s/>86<text:s/>straipsnio<text:s/>9<text:s/>dalį ir ją išdėstyti taip:</text:p>
      <text:p text:style-name="P114"><text:span text:style-name="T115">„</text:span><text:span text:style-name="T116">9. Perkančioji organizacija laimėjusio dalyvio pasiūlymą,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laimėjusio dalyvio pasiūlymui, kai pasiūlymas pateikiamas žodžiu, arba sudarytai pirkimo sutarčiai, kai pirkimo sutartis sudaroma žodžiu,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pan><text:s/><text:span text:style-name="T117">Šioje dalyje nurodytas perkančiosios organizacijos pareigas atlieka centrinė perkančioji organizacija, jeigu dėl šių pareigų atlikimo yra sudarytas perkančiosios organizacijos ir centrinės perkančiosios organizacijos susitarimas</text:span><text:span text:style-name="T118">.</text:span><text:span text:style-name="T119">“</text:span></text:p>
      <text:p text:style-name="P120"/>
      <text:p text:style-name="P121"/>
      <text:p text:style-name="P122"><text:span text:style-name="T123">3</text:span><text:span text:style-name="T124"><text:s/>straipsnis. Įstatymo įsigaliojimas, įgyvendinimas ir taikymas<text:s/></text:span></text:p>
      <text:p text:style-name="P125">1.<text:s/>Šis įstatymas, išskyrus šio<text:s/>straipsnio<text:s/>2 dalį,<text:s/>įsigalioja 2020 m. sausio 1 d.</text:p>
      <text:p text:style-name="P126">2.<text:s/><text:bookmark-start text:name="part_34fcdc1029824dc8b5fac5fb70aeadca"/><text:bookmark-start text:name="part_8203007f571143a5acf7b4ffbdb56775"/><text:bookmark-end text:name="part_34fcdc1029824dc8b5fac5fb70aeadca"/><text:bookmark-end text:name="part_8203007f571143a5acf7b4ffbdb56775"/>Lietuvos Respublikos Vyriausybė ar jos įgaliota institucija ir Viešųjų pirkimų tarnyba<text:s/>iki 2019 m. gruodžio 31 d.<text:s/>priima<text:s/>šio įstatymo<text:s/>įgyvendinamuosius teisės aktus.<text:s/></text:p>
      <text:p text:style-name="P127"/>
      <text:p text:style-name="P128"/>
      <text:p text:style-name="P129">3.<text:s/>Iki šio įstatymo įsigaliojimo pradėtos pirkimų procedūros tęsiamos pagal tuo metu galiojusias Lietuvos Respublikos viešųjų pirkimų įstatymo nuostatas.</text:p>
      <text:p text:style-name="P130"/>
      <text:p text:style-name="P131">Skelbiu šį Lietuvos Respublikos Seimo priimtą įstatymą.<text:s/></text:p>
      <text:p text:style-name="P132"/>
      <text:p text:style-name="P133">Respublikos Prezidentas</text:p>
      <text:p text:style-name="P134"/>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taltipfb" style:display-name="taltipfb" style:family="paragraph" style:parent-style-name="Normal">
      <style:paragraph-properties fo:margin-bottom="0.1041in"/>
      <style:text-properties style:font-size-complex="12pt"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9-12-10T06:26:00Z</meta:creation-date>
    <dc:date>2019-12-10T06:26:00Z</dc:date>
    <meta:print-date>2019-09-27T10:41:00Z</meta:print-date>
    <meta:template xlink:href="Normal.dotm" xlink:type="simple"/>
    <meta:editing-cycles>2</meta:editing-cycles>
    <meta:editing-duration>PT0S</meta:editing-duration>
    <meta:document-statistic meta:page-count="3" meta:paragraph-count="39" meta:word-count="920" meta:character-count="7546" meta:row-count="166" meta:non-whitespace-character-count="6665"/>
  </office:meta>
</office:document-meta>
</file>