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9" style:parent-style-name="Normal" style:family="paragraph">
      <style:paragraph-properties fo:border="0in solid #FFFFFF" fo:padding="0.4305in" style:shadow="#000000 0in 0in" fo:text-align="justify" style:vertical-align="middle" fo:margin-left="4.0222in" fo:text-indent="0.7027in">
        <style:tab-stops/>
      </style:paragraph-properties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justify" style:vertical-align="middle" fo:margin-left="4.0222in" fo:text-indent="0.7027in">
        <style:tab-stops/>
      </style:paragraph-properties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DefaultParagraphFont" style:family="text">
      <style:text-properties style:font-name-asian="Arial Unicode MS" fo:font-weight="bold" style:font-weight-asian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text-position="super 62.5%" style:font-size-complex="12pt"/>
    </style:style>
    <style:style style:name="T18" style:parent-style-name="DefaultParagraphFont" style:family="text">
      <style:text-properties style:font-name-asian="Arial Unicode MS" fo:font-weight="bold" style:font-weight-asian="bold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58" style:parent-style-name="Normal" style:family="paragraph">
      <style:paragraph-properties fo:border="0in solid #FFFFFF" fo:padding="0.4305in" style:shadow="#000000 0in 0in" fo:text-align="justify" fo:text-indent="0.3937in"/>
    </style:style>
    <style:style style:name="T59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61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62" style:parent-style-name="Normal" style:family="paragraph">
      <style:paragraph-properties fo:border="0in solid #FFFFFF" fo:padding="0.4305in" style:shadow="#000000 0in 0in" fo:text-align="justify" fo:text-indent="0.3937in"/>
    </style:style>
    <style:style style:name="T63" style:parent-style-name="DefaultParagraphFont" style:family="text">
      <style:text-properties style:font-name-asian="Arial Unicode MS" style:font-size-complex="12pt"/>
    </style:style>
    <style:style style:name="P64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65" style:parent-style-name="Normal" style:family="paragraph">
      <style:paragraph-properties fo:border="0in solid #FFFFFF" fo:padding="0.4305in" style:shadow="#000000 0in 0in" fo:text-align="justify"/>
    </style:style>
    <style:style style:name="T6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6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8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69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70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71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72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7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75" style:parent-style-name="Normal" style:family="paragraph">
      <style:paragraph-properties fo:border="0in solid #FFFFFF" fo:padding="0.4305in" style:shadow="#000000 0in 0in" fo:text-align="justify" fo:text-indent="0.3937in" fo:background-color="#FFFFFF"/>
      <style:text-properties style:font-name-asian="Arial Unicode MS" style:font-size-complex="12pt"/>
    </style:style>
    <style:style style:name="P76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/>
      <text:p text:style-name="P13">LIETUVOS RESPUBLIKOS<text:s/></text:p>
      <text:p text:style-name="P14">ĮSTATYMO „DĖL UŽSIENIEČIŲ TEISINĖS PADĖTIES“ NR. IX-2206<text:s/></text:p>
      <text:p text:style-name="P15"><text:span text:style-name="T16">1</text:span><text:span text:style-name="T17"><text:s text:c="2"/></text:span><text:span text:style-name="T18">STRAIPSNIO PAKEITIMO</text:span></text:p>
      <text:p text:style-name="P19">ĮSTATYMAS</text:p>
      <text:p text:style-name="P20"/>
      <text:p text:style-name="P21">2021 m. <text:s text:c="26"/>d. Nr.</text:p>
      <text:p text:style-name="P22">Vilnius</text:p>
      <text:p text:style-name="P23"/>
      <text:p text:style-name="P24"><text:span text:style-name="T25">1</text:span><text:span text:style-name="T26"> straipsnis. </text:span><text:span text:style-name="T27">1 straipsnio pakeitimas</text:span></text:p>
      <text:p text:style-name="P28"><text:span text:style-name="T29">Pakeisti 1 straipsnio 7 dalį i</text:span><text:span text:style-name="T30">r ją išdėstyti taip</text:span><text:span text:style-name="T31">:</text:span></text:p>
      <text:p text:style-name="P32"><text:span text:style-name="T33">„</text:span><text:span text:style-name="T34">7</text:span><text:span text:style-name="T35">. Šio Įstatymo normos, reglamentuojančios leidimus dirbti ir leidimus gyventi Lietuvos Respublikoje,<text:s/></text:span><text:span text:style-name="T36">teisiniams santykiams, susijusiems su</text:span><text:span text:style-name="T37"><text:s/></text:span><text:span text:style-name="T38">stambaus projekto<text:s/></text:span><text:span text:style-name="T39">investicijų sutarties<text:s/></text:span><text:span text:style-name="T40">investicijų sutarčių, sudarytų Lietuvos Respublikos investicijų įstatymo 15</text:span><text:span text:style-name="T41">5<text:s/></text:span><text:span text:style-name="T42">straipsnyje nustatyta tvarka,<text:s/></text:span><text:span text:style-name="T43">ar<text:s/></text:span><text:span text:style-name="T44">investicijų sutarčių,<text:s/></text:span><text:span text:style-name="T45">sudarytų</text:span><text:span text:style-name="T46"><text:s/></text:span><text:span text:style-name="T47">Investicijų įstatymo 13</text:span><text:span text:style-name="T48">1</text:span><text:span text:style-name="T49"><text:s/>straipsnyje<text:s/></text:span><text:span text:style-name="T50">nustatyta tvarka</text:span><text:span text:style-name="T51">,</text:span><text:span text:style-name="T52"><text:s/>įgyvendinimu, taikomos tiek, kiek jų nereglamentuoja<text:s/></text:span><text:span text:style-name="T53">Lietuvos Respublikos investicijų</text:span><text:span text:style-name="T54"><text:s/></text:span><text:span text:style-name="T55">Investicijų</text:span><text:span text:style-name="T56"><text:s/>įstatymas.“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2021 m. birželio 1 d.</text:span></text:p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Normal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7T05:25:00Z</meta:creation-date>
    <dc:date>2021-04-27T05:25:00Z</dc:date>
    <meta:template xlink:href="Normal.dotm" xlink:type="simple"/>
    <meta:editing-cycles>1</meta:editing-cycles>
    <meta:editing-duration>PT0S</meta:editing-duration>
    <meta:user-defined meta:name="ContentTypeId">0x01010042BD2F29E5B5F542949C1C4026C45AF4</meta:user-defined>
    <meta:document-statistic meta:page-count="1" meta:paragraph-count="18" meta:word-count="119" meta:character-count="961" meta:row-count="61" meta:non-whitespace-character-count="860"/>
  </office:meta>
</office:document-meta>
</file>