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keep-together="always" fo:text-align="justify" fo:line-height="115%" fo:text-indent="0.5in"/>
    </style:style>
    <style:style style:name="P30" style:parent-style-name="Normal" style:family="paragraph">
      <style:paragraph-properties fo:text-align="justify" fo:line-height="115%" fo:text-indent="0.5in"/>
      <style:text-properties style:font-name-asian="Calibri"/>
    </style:style>
    <style:style style:name="P31" style:parent-style-name="Normal" style:family="paragraph">
      <style:paragraph-properties fo:keep-with-next="always" fo:text-align="justify" fo:margin-bottom="0.1666in" fo:line-height="115%" fo:text-indent="0.5in"/>
      <style:text-properties style:font-name-asian="Calibri"/>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4.0618in" style:use-optimal-column-width="false"/>
    </style:style>
    <style:style style:name="TableColumn41" style:family="table-column">
      <style:table-column-properties style:column-width="1.0944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143in"/>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T90" style:parent-style-name="DefaultParagraphFont" style:family="text">
      <style:text-properties fo:font-weight="bold" style:font-weight-asian="bold"/>
    </style:style>
    <style:style style:name="P91" style:parent-style-name="Pasiūlymai2" style:family="paragraph">
      <style:paragraph-properties fo:text-indent="0.1576in"/>
    </style:style>
    <style:style style:name="P92" style:parent-style-name="Pasiūlymai2" style:family="paragraph">
      <style:paragraph-properties fo:text-indent="0.1576in"/>
    </style:style>
    <style:style style:name="T93" style:parent-style-name="DefaultParagraphFont" style:family="text">
      <style:text-properties fo:font-weight="bold" style:font-weight-asian="bold"/>
    </style:style>
    <style:style style:name="P94" style:parent-style-name="Pasiūlymai2" style:family="paragraph">
      <style:paragraph-properties fo:text-indent="0.1576in"/>
    </style:style>
    <style:style style:name="P95" style:parent-style-name="Normal" style:family="paragraph">
      <style:paragraph-properties fo:keep-with-next="always" fo:text-align="justify" fo:margin-top="0.1666in" fo:margin-bottom="0.1666in" fo:line-height="115%"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margin-top="0.1666in" fo:margin-bottom="0.1666in"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margin-bottom="0.1666in" fo:text-indent="0.5in"/>
      <style:text-properties fo:font-weight="bold" style:font-weight-asian="bold" style:font-weight-complex="bold"/>
    </style:style>
    <style:style style:name="TableColumn109" style:family="table-column">
      <style:table-column-properties style:column-width="0.3909in" style:use-optimal-column-width="false"/>
    </style:style>
    <style:style style:name="TableColumn110" style:family="table-column">
      <style:table-column-properties style:column-width="1.3715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3902in" style:use-optimal-column-width="false"/>
    </style:style>
    <style:style style:name="TableColumn115" style:family="table-column">
      <style:table-column-properties style:column-width="3.7736in" style:use-optimal-column-width="false"/>
    </style:style>
    <style:style style:name="TableColumn116" style:family="table-column">
      <style:table-column-properties style:column-width="1.2631in" style:use-optimal-column-width="false"/>
    </style:style>
    <style:style style:name="TableColumn117" style:family="table-column">
      <style:table-column-properties style:column-width="1.9416in" style:use-optimal-column-width="false"/>
    </style:style>
    <style:style style:name="Table108" style:family="table">
      <style:table-properties style:width="10.5333in" fo:margin-left="0in" table:align="center"/>
    </style:style>
    <style:style style:name="TableRow118" style:family="table-row">
      <style:table-row-properties style:min-row-height="0.3277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glyph-orientation-vertical="0" style:vertical-align="middle" fo:padding-top="0in" fo:padding-left="0.075in" fo:padding-bottom="0in" fo:padding-right="0.075in"/>
    </style:style>
    <style:style style:name="P1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402in" style:use-optimal-row-height="false"/>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text-properties fo:language="en" fo:country="US"/>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indent="0.1576in"/>
    </style:style>
    <style:style style:name="T163" style:parent-style-name="DefaultParagraphFont" style:family="text">
      <style:text-properties style:text-position="super 68.1%"/>
    </style:style>
    <style:style style:name="T164" style:parent-style-name="DefaultParagraphFont" style:family="text">
      <style:text-properties fo:font-weight="bold" style:font-weight-asian="bold"/>
    </style:style>
    <style:style style:name="T165" style:parent-style-name="DefaultParagraphFont" style:family="text">
      <style:text-properties fo:language="en" fo:country="US"/>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indent="0.1576in"/>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indent="0.1576in"/>
    </style:style>
    <style:style style:name="T188" style:parent-style-name="DefaultParagraphFont" style:family="text">
      <style:text-properties style:font-style-complex="italic"/>
    </style:style>
    <style:style style:name="P189" style:parent-style-name="Normal" style:family="paragraph">
      <style:paragraph-properties fo:text-align="justify" fo:margin-top="0.1666in"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language="en" fo:country="US"/>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margin-bottom="0.1666in"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margin-bottom="0.1666in" fo:line-height="150%" fo:text-indent="0.5in"/>
    </style:style>
    <style:style style:name="T202" style:parent-style-name="DefaultParagraphFont" style:family="text">
      <style:text-properties style:font-weight-complex="bold"/>
    </style:style>
    <style:style style:name="T203" style:parent-style-name="DefaultParagraphFont" style:family="text">
      <style:text-properties fo:language="en" fo:country="US"/>
    </style:style>
    <style:style style:name="P204" style:parent-style-name="Normal" style:family="paragraph">
      <style:paragraph-properties fo:text-align="justify"/>
    </style:style>
    <style:style style:name="T205" style:parent-style-name="DefaultParagraphFont" style:family="text">
      <style:text-properties fo:color="#FFFFFF"/>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A</text:span></text:p>
      <text:p text:style-name="P13">DĖL LIETUVOS RESPUBLIKOS<text:s/>ENERGETIKOS ĮSTATYMO NR. IX-884</text:p>
      <text:p text:style-name="P14"><text:span text:style-name="T15">2, 4, 5, 6, 7, 13</text:span><text:span text:style-name="T16">1</text:span><text:span text:style-name="T17">, 14, 15, 18 IR 27 STRAIPSNIŲ PAKEITIMO ĮSTATYMO PROJEKTO</text:span></text:p>
      <text:p text:style-name="P18"><text:span text:style-name="T19">nr.<text:s/></text:span><text:span text:style-name="T20">xiiip-429</text:span><text:span text:style-name="T21">7</text:span></text:p>
      <text:p text:style-name="P22"/>
      <text:p text:style-name="P23">2020-06-03<text:s text:c="2"/>Nr. 113-P-<text:span text:style-name="T24">25</text:span></text:p>
      <text:p text:style-name="P25">Vilnius</text:p>
      <text:p text:style-name="P26"/>
      <text:list text:style-name="LFO1" text:continue-numbering="true">
        <text:list-item>
          <text:p text:style-name="P27"><text:span text:style-name="T28">Komiteto posėdyje dalyvavo:</text:span><text:s/></text:p>
        </text:list-item>
      </text:list>
      <text:p text:style-name="P29">Komiteto pirmininkė Guoda Burokienė, komiteto pirmininko pavaduotojas Algis Strelčiūnas, komiteto nariai: Ričardas Juška, Vytautas Kamblevičius, Gintautas Kindurys, Vanda Kravčionok, Kęstutis Masiulis.</text:p>
      <text:p text:style-name="P30">Komiteto biuras: vedėja Lina Milonaitė, patarėjai:<text:s/>Eglė Jonevičienė, Ieva Lavišienė,<text:s/>Rasa Mačiulytė,<text:s/>Juras Taminskas,<text:s/>Kristina Šimkutė,<text:s/>padėjėja Genovaitė Jasaitienė.</text:p>
      <text:p text:style-name="P31">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valstybinė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text:s/><text:soft-page-break/>komiteto biuro vedėjas Romaldas Abugelis, Kaimo reikalų komiteto biuro patarėjas Rolandas Juknevičius; Kaimo reikalų komiteto biuro patarėja Simantė Kairienė, Kaimo reikalų komiteto biuro patarėja (ES) Augustė Matulevičienė, Kaimo reikalų komiteto biuro patarėja Gintarė Rimeišienė, Nacionalinio saugumo ir gynybos komiteto biuro patarėja Vilma Kaminskienė, Švietimo ir mokslo komiteto biuro patarėja Aistė Kairienė, Švietimo ir mokslo komiteto biuro padėjėja Justina Paukštė.</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list text:style-name="LFO2" text:continue-numbering="true">
              <text:list-item>
                <text:p text:style-name="P74">1.</text:p>
              </text:list-item>
            </text:list>
          </table:table-cell>
          <table:table-cell table:style-name="TableCell75">
            <text:p text:style-name="Pasiūlymai2">Seimo kanceliarijos Teisės departamentas, 2020-01-08</text:p>
          </table:table-cell>
          <table:table-cell table:style-name="TableCell76">
            <text:p text:style-name="P77">*</text:p>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 ir teisės technikos taisyklėms, atkreipiame dėmesį, kad projekto pavadinime esantis žodis „ĮSTATYMAS“ rašytinas naujoje eilutėje, projekto 1 straipsniu yra keičiama ne įstatymo 2 straipsnio 35 dalis, bet šio straipsnio 40 dalis, be to, svarstytina, ar atsižvelgiant į projektu siūlomus pakeitimus atitinkamai neturėtų būti keičiama ir įstatymo 1 straipsnio 1 dalis.</text:span></text:p>
          </table:table-cell>
          <table:table-cell table:style-name="TableCell85">
            <text:p text:style-name="P86">Pritarti</text:p>
          </table:table-cell>
          <table:table-cell table:style-name="TableCell87">
            <text:p text:style-name="P88">Papildyti<text:s/>įstatymo projektą nauju<text:s/>1<text:s/>straipsniu:</text:p>
            <text:p text:style-name="P89">„<text:span text:style-name="T90">1 straipsnis. 1 straipsnio pakeitimas</text:span></text:p>
            <text:p text:style-name="P91">Pakeisti 1 straipsnio 1 dalį ir ją išdėstyti taip:</text:p>
            <text:p text:style-name="P92">„<text:bookmark-start text:name="part_f1fd2140047248bf8cdcbfb8ac3c9f68"/><text:bookmark-end text:name="part_f1fd2140047248bf8cdcbfb8ac3c9f68"/>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text:s/><text:span text:style-name="T93">vystymosi</text:span><text:s/>kryptis.“</text:p>
            <text:p text:style-name="P94">Buvusius įstatymo projekto 1-11 straipsnius laikyti atitinkamai 2-12<text:s/><text:soft-page-break/>straipsniais.</text:p>
          </table:table-cell>
        </table:table-row>
      </table:table>
      <text:soft-page-break/>
      <text:p text:style-name="P95"><text:span text:style-name="T96">3-4</text:span><text:span text:style-name="T97">.<text:s/></text:span><text:span text:style-name="T98">Piliečių, asociacijų, politinių partijų, lobistų, valstybės,</text:span><text:span text:style-name="T99"><text:s/>savivaldybių institucijų ir įstaigų<text:s/></text:span><text:span text:style-name="T100">bei kitų suinteresuotų asmenų<text:s/></text:span><text:span text:style-name="T101">pasiūlymai:</text:span><text:span text:style-name="T102"><text:s/></text:span><text:span text:style-name="T103">įstatymo projektui aktualių pasiūlymų negauta.</text:span></text:p>
      <text:p text:style-name="P104"><text:span text:style-name="T105">5. Subjektų, turinčių įstatymų leidybos iniciatyvos teisę, pasiūlymai:</text:span><text:span text:style-name="T106"><text:s/>negauta.</text:span></text:p>
      <text:p text:style-name="P107">6. Seimo paskirtų papildomų komitetų / komisijų pasiūlymai:</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tabos</text:p>
            </table:table-cell>
            <table:table-cell table:style-name="TableCell128" table:number-rows-spanned="2">
              <text:p text:style-name="P129">Pasiūlymo turinys</text:p>
            </table:table-cell>
            <table:table-cell table:style-name="TableCell130" table:number-rows-spanned="2">
              <text:p text:style-name="P131">Komiteto nuomonė</text:p>
            </table:table-cell>
            <table:table-cell table:style-name="TableCell132" table:number-rows-spanned="2">
              <text:p text:style-name="P133">Argumentai,<text:s/></text:p>
              <text:p text:style-name="P134">pagrindžiantys nuomonę</text:p>
            </table:table-cell>
          </table:table-row>
          <table:table-row table:style-name="TableRow135">
            <table:covered-table-cell>
              <text:p text:style-name="P136"/>
            </table:covered-table-cell>
            <table:covered-table-cell>
              <text:p text:style-name="P137"/>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header-rows>
        <table:table-row table:style-name="TableRow148">
          <table:table-cell table:style-name="TableCell149">
            <text:list text:style-name="LFO6" text:continue-numbering="true">
              <text:list-item>
                <text:p text:style-name="P150"/>
              </text:list-item>
            </text:list>
          </table:table-cell>
          <table:table-cell table:style-name="TableCell151">
            <text:p text:style-name="Pasiūlymai5">Audito komitetas,</text:p>
            <text:p text:style-name="P152">2020-04-22</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p>
          </table:table-cell>
          <table:table-cell table:style-name="TableCell161">
            <text:p text:style-name="P162">Pritarti iniciatorių pateiktam Lietuvos Respublikos energetikos įstatymo Nr. IX-884 2, 4, 5, 6, 7, 13<text:span text:style-name="T163">1</text:span>, 14, 15, 18 ir 27 straipsnių pakeitimo įstatymo projektui Nr. XIIIP-4297<text:span text:style-name="T164"><text:s/></text:span>ir siūlyti pagrindiniam komitetui jį tobulinti, atsižvelgiant į Seimo kanceliarijos Teisės departamento pateiktą pastabą, kuriai Audito komitetas pritarė<text:span text:style-name="T165">.</text:span></text:p>
          </table:table-cell>
          <table:table-cell table:style-name="TableCell166">
            <text:p text:style-name="P167">Atsižvelgti</text:p>
          </table:table-cell>
          <table:table-cell table:style-name="TableCell168">
            <text:p text:style-name="P169"/>
          </table:table-cell>
        </table:table-row>
        <table:table-row table:style-name="TableRow170">
          <table:table-cell table:style-name="TableCell171">
            <text:list text:style-name="LFO6" text:continue-numbering="true">
              <text:list-item>
                <text:p text:style-name="P172"/>
              </text:list-item>
            </text:list>
          </table:table-cell>
          <table:table-cell table:style-name="TableCell173">
            <text:p text:style-name="Pasiūlymai5">Ekonomikos<text:s/>komitetas,</text:p>
            <text:p text:style-name="Pasiūlymai5">2020-05-13</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p>
          </table:table-cell>
          <table:table-cell table:style-name="TableCell182">
            <text:p text:style-name="P183">Atsižvelgiant į tai, kad Ekonomikos komitetas nusprendė pagrindinį Strateginio valdymo įstatymo projektą Nr. XIII-4294 gražinti iniciatoriams tobulinti, grąžinti iniciatoriams tobulinti ir palydimąjį įstatymo projektą Nr. XIIIP-4297 ir pritarti Komiteto išvadoms..</text:p>
          </table:table-cell>
          <table:table-cell table:style-name="TableCell184">
            <text:p text:style-name="P185">Nepritarti</text:p>
          </table:table-cell>
          <table:table-cell table:style-name="TableCell186">
            <text:p text:style-name="P187"><text:span text:style-name="T188">Strateginio valdymo įstatymo projektu Nr. XIIIP-4292 ir lydinčiaisiais įstatymų projektais Nr. XIIIP-4295-XIIIP-4334 siekiama nuoseklaus ir vieningo planavimo dokumentų inicijavimo, rengimo ir tvirtinimo sistemos užtikrinimo<text:s/></text:span>atsisakant kitų įstatymų<text:s/><text:soft-page-break/>nuostatų, įpareigojančių rengti ir tvirtinti atskirus planavimo dokumentus, visų pirmą tuos, kurie neatitinka Strateginio valdymo įstatymo projekte apibrėžiamų, o jų elementus integruoti į naujos strateginio valdymo sistemos planavimo dokumentus.</text:p>
          </table:table-cell>
        </table:table-row>
      </table:table>
      <text:soft-page-break/>
      <text:p text:style-name="P189"><text:span text:style-name="T190">7. Komiteto sprendimas ir pasiūlymai:</text:span><text:span text:style-name="T191"><text:s/></text:span>pritarti Komiteto patobulintam įstatymo projektui Nr. XIIIP-<text:span text:style-name="T192">4297(2)<text:s/></text:span>ir Komiteto išvadoms.</text:p>
      <text:p text:style-name="P193"><text:span text:style-name="T194">8. Balsavimo rezultatai:</text:span><text:s/>pritarta bendru sutarimu.</text:p>
      <text:p text:style-name="Pranešėjas"><text:span text:style-name="T195">9. Komiteto paskirti pranešėjai:</text:span><text:span text:style-name="T196"><text:s/></text:span>Guoda Burokienė<text:span text:style-name="T197">.</text:span></text:p>
      <text:p text:style-name="P198"><text:span text:style-name="T199">10. Komiteto narių atskiroji nuomonė:</text:span><text:span text:style-name="T200"><text:s/></text:span>negauta.</text:p>
      <text:p text:style-name="P201"><text:span text:style-name="T202">PRIDEDAMA.<text:s/></text:span>Komiteto siūlomas įstatymo projektas<text:s/>Nr. XIIIP-<text:span text:style-name="T203">4297(2) ir</text:span><text:s/>jo lyginamasis variantas.</text:p>
      <text:p text:style-name="P204">Komiteto pirmininkė<text:tab/><text:tab/><text:tab/><text:tab/><text:tab/><text:tab/><text:span text:style-name="T205">(Parašas)</text:span><text:tab/><text:tab/><text:tab/>Guoda Burokienė</text:p>
      <text:p text:style-name="P206"/>
      <text:p text:style-name="Normal"/>
      <text:p text:style-name="Normal"/>
      <text:p text:style-name="Normal"/>
      <text:p text:style-name="Normal"/>
      <text:p text:style-name="Normal"/>
      <text:p text:style-name="Normal"/>
      <text:p text:style-name="Normal"><text:span text:style-name="T207">Ko</text:span><text:span text:style-name="T208">miteto<text:s/></text:span><text:span text:style-name="T209">biuro patarėja 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Char" style:display-name="List Paragraph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1pt" style:font-size-asian="11pt" style:font-size-complex="11pt" fo:hyphenate="false"/>
    </style:style>
    <style:style style:name="dlxnowrap1" style:display-name="dlxnowrap1" style:family="text" style:parent-style-name="DefaultParagraphFont"/>
    <style:style style:name="typewriter"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bold" style:font-weight-asian="bold"/>
    </style:style>
    <style:style style:name="WW_CharLFO7LVL1" style:family="text">
      <style:text-properties style:font-name="Symbol"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6-09T05:27:00Z</meta:creation-date>
    <dc:date>2020-06-09T05:27: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819d9a85-990b-4280-91b6-a51525b35ddb</meta:user-defined>
    <meta:document-statistic meta:page-count="4" meta:paragraph-count="81" meta:word-count="770" meta:character-count="6078" meta:row-count="125" meta:non-whitespace-character-count="5389"/>
  </office:meta>
</office:document-meta>
</file>