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87in">
        <style:tab-stops>
          <style:tab-stop style:type="left" style:position="4.6465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15%" fo:text-indent="5.1187in">
        <style:tab-stops>
          <style:tab-stop style:type="left" style:position="4.646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weight="bold" style:font-weight-asian="bold"/>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keep-with-next="always" fo:keep-together="always" fo:text-align="justify" fo:margin-bottom="0in" fo:line-height="150%" fo:margin-left="1.3777in" fo:text-indent="-0.8777in">
        <style:tab-stops>
          <style:tab-stop style:type="left" style:position="0.0006in"/>
          <style:tab-stop style:type="left" style:position="0.0201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style:line-height-at-least="0.25in" fo:text-indent="0.4923in"/>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style:line-height-at-least="0.25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keep-with-next="always" fo:keep-together="always" fo:text-align="justify"/>
      <style:text-properties style:font-name="Times New Roman" style:font-name-complex="Times New Roman" fo:font-size="12pt" style:font-size-asian="12pt" style:font-size-complex="12pt"/>
    </style:style>
    <style:style style:name="P60" style:parent-style-name="Normal" style:family="paragraph">
      <style:paragraph-properties fo:keep-with-next="always" fo:keep-together="always" fo:text-align="justify" fo:text-indent="0.5in"/>
      <style:text-properties style:font-name="Times New Roman" style:font-name-complex="Times New Roman" fo:font-style="italic" style:font-style-asian="italic" fo:font-size="12pt" style:font-size-asian="12pt" style:font-size-complex="12pt"/>
    </style:style>
    <style:style style:name="P61" style:parent-style-name="Normal" style:family="paragraph">
      <style:paragraph-properties fo:keep-with-next="always" fo:keep-together="always" fo:text-align="justify" fo:text-indent="0.5in"/>
      <style:text-properties style:font-name="Times New Roman" style:font-name-complex="Times New Roman" fo:font-style="italic" style:font-style-asian="italic" fo:font-size="12pt" style:font-size-asian="12pt" style:font-size-complex="12pt"/>
    </style:style>
    <style:style style:name="P62" style:parent-style-name="Normal" style:family="paragraph">
      <style:paragraph-properties fo:keep-with-next="always" fo:keep-together="always" fo:text-align="justify" fo:text-indent="0.5in"/>
      <style:text-properties style:font-name="Times New Roman" style:font-name-complex="Times New Roman" fo:font-style="italic" style:font-style-asian="italic" fo:font-size="12pt" style:font-size-asian="12pt" style:font-size-complex="12pt"/>
    </style:style>
    <style:style style:name="P63" style:parent-style-name="Normal" style:family="paragraph">
      <style:paragraph-properties fo:keep-with-next="always" fo:keep-together="always" fo:text-align="justify"/>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Projekto lyginamasis variantas</text:p>
      <text:p text:style-name="P2"/>
      <text:p text:style-name="P3"><text:span text:style-name="T4">LIETUVOS RESPUBLIKOS</text:span></text:p>
      <text:p text:style-name="P5"><text:span text:style-name="T6">DARBO KODEKSO<text:s/></text:span><text:span text:style-name="T7">138</text:span><text:span text:style-name="T8"><text:s/>STRAIPSNIO</text:span><text:span text:style-name="T9"><text:s/>PAKEITIMO</text:span><text:span text:style-name="T10"><text:line-break/>ĮSTATYMAS</text:span></text:p>
      <text:p text:style-name="P11"/>
      <text:p text:style-name="P12"><text:span text:style-name="T13">2021 m.<text:s/></text:span><text:span text:style-name="T14"> </text:span><text:span text:style-name="T15"> </text:span><text:span text:style-name="T16"> </text:span><text:span text:style-name="T17"> </text:span><text:span text:style-name="T18"> </text:span><text:span text:style-name="T19"><text:s/></text:span><text:span text:style-name="T20"> </text:span><text:span text:style-name="T21"> </text:span><text:span text:style-name="T22"><text:s/>d. Nr.<text:s/></text:span><text:span text:style-name="T23"> </text:span><text:span text:style-name="T24"> </text:span><text:span text:style-name="T25"> </text:span><text:span text:style-name="T26"> </text:span><text:span text:style-name="T27"> </text:span></text:p>
      <text:p text:style-name="P28"><text:span text:style-name="T29">Vilnius</text:span></text:p>
      <text:p text:style-name="P30"/>
      <text:p text:style-name="P31"/>
      <text:p text:style-name="P32"><text:span text:style-name="T33">1 straipsnis.</text:span><text:span text:style-name="T34"><text:tab/><text:s/></text:span><text:span text:style-name="T35">13</text:span><text:span text:style-name="T36">8</text:span><text:span text:style-name="T37"><text:s/>straipsnio pakeitimas</text:span></text:p>
      <text:p text:style-name="P38"><text:bookmark-start text:name="part_351a89d582404539ab0481f52beeb27f"/><text:bookmark-start text:name="part_949fe058dba6439998e6e9aab7d78d58"/><text:bookmark-start text:name="part_e76737db3c97472680fdb65fe31916a4"/><text:bookmark-end text:name="part_351a89d582404539ab0481f52beeb27f"/><text:bookmark-end text:name="part_949fe058dba6439998e6e9aab7d78d58"/><text:bookmark-end text:name="part_e76737db3c97472680fdb65fe31916a4"/>Pakeisti<text:s/>138 straipsnio 3<text:s/>dalį ir ją išdėstyti taip:</text:p>
      <text:p text:style-name="P39"><text:bookmark-start text:name="part_53c07a847b984fe69283f01596797e9c"/><text:bookmark-start text:name="part_d8488545a72e482988447a928050f3b0"/><text:bookmark-end text:name="part_53c07a847b984fe69283f01596797e9c"/><text:bookmark-end text:name="part_d8488545a72e482988447a928050f3b0"/><text:span text:style-name="T40">„</text:span><text:span text:style-name="T41">3. Darbuotojams, auginantiems neįgalų vaiką iki aštuoniolikos metų arba du vaikus iki<text:s/></text:span><text:span text:style-name="T42">dvylikos</text:span><text:span text:style-name="T43"><text:s/></text:span><text:span text:style-name="T44">šešiolikos</text:span><text:span text:style-name="T45"><text:s/></text:span><text:span text:style-name="T46">metų, suteikiama viena papildoma poilsio diena per mėnesį (arba sutrumpinamas darbo laikas dviem valandomis per savaitę), o auginantiems tris ir daugiau vaikų iki<text:s/></text:span><text:span text:style-name="T47">dvylikos</text:span><text:span text:style-name="T48"><text:s/></text:span><text:span text:style-name="T49">šešiolikos</text:span><text:span text:style-name="T50"><text:s/></text:span><text:span text:style-name="T51">metų, – dvi dienos per mėnesį (arba sutrumpinamas darbo laikas keturiomis valandomis per savaitę), mokant darbuotojui jo vidutinį darbo užmokestį. Darbuotojų, dirbančių ilgesnėmis negu aštuonios darbo valandos pamainomis, prašymu šis papildomas poilsio laikas gali būti sumuojamas kas trys mėnesiai.</text:span><text:span text:style-name="T52">“</text:span></text:p>
      <text:p text:style-name="P53"/>
      <text:p text:style-name="P54"><text:span text:style-name="T55">2 straipsnis. Įstatymo įsigaliojimas</text:span></text:p>
      <text:p text:style-name="P56"><text:bookmark-start text:name="part_3789c91bc1f543798f743d30b6074fd2"/><text:bookmark-end text:name="part_3789c91bc1f543798f743d30b6074fd2"/>Šis įstatymas įsigalioja 2022 m. sausio 1 d.</text:p>
      <text:p text:style-name="P57"/>
      <text:p text:style-name="P58"/>
      <text:p text:style-name="P59"/>
      <text:p text:style-name="P60">Skelbiu šį Lietuvos Respublikos Seimo priimtą įstatymą.</text:p>
      <text:p text:style-name="P61"/>
      <text:p text:style-name="P62"/>
      <text:p text:style-name="P63">Respublikos Prezidentas</text:p>
      <text:p text:style-name="P64"/>
      <text:p text:style-name="P65">Teikia<text:s/></text:p>
      <text:p text:style-name="P66">Seimo narys<text:tab/><text:tab/><text:tab/><text:tab/><text:tab/>Saulius Skvernelis<text:tab/><text:tab/><text:tab/><text:tab/></text:p>
      <text:p text:style-name="P67"><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08-26T09:14:00Z</meta:creation-date>
    <dc:date>2021-08-26T09:14:00Z</dc:date>
    <meta:template xlink:href="Normal.dotm" xlink:type="simple"/>
    <meta:editing-cycles>2</meta:editing-cycles>
    <meta:editing-duration>PT0S</meta:editing-duration>
    <meta:document-statistic meta:page-count="1" meta:paragraph-count="17" meta:word-count="146" meta:character-count="1076" meta:row-count="49" meta:non-whitespace-character-count="947"/>
  </office:meta>
</office:document-meta>
</file>