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margin-bottom="0in" fo:line-height="100%" fo:margin-left="5.2173in">
        <style:tab-stops/>
      </style:paragraph-properties>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fo:margin-left="5.2173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margin-bottom="0in" fo:line-height="100%" fo:text-indent="4.9222in"/>
      <style:text-properties style:font-name="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margin-bottom="0in" fo:line-height="100%" fo:text-indent="4.9222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4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0"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52"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5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2"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7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2"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P8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7"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88"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P11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2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P127" style:parent-style-name="Normal" style:family="paragraph">
      <style:paragraph-properties fo:text-align="justify" fo:margin-bottom="0in" fo:line-height="100%" fo:margin-left="1.6736in" fo:text-indent="-1.2798in">
        <style:tab-stops>
          <style:tab-stop style:type="left" style:position="-1.0826in"/>
        </style:tab-stops>
      </style:paragraph-properties>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4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5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P15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55"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6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P165"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1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92"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22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5" style:parent-style-name="DefaultParagraphFont" style:family="text">
      <style:text-properties style:font-name="Times New Roman" style:font-name-complex="Times New Roman" fo:font-size="12pt" style:font-size-asian="12pt" style:font-size-complex="12pt" fo:language="lt" fo:country="LT"/>
    </style:style>
    <style:style style:name="P22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22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3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235" style:parent-style-name="ListParagraph" style:family="paragraph">
      <style:paragraph-properties fo:text-align="justify" fo:margin-bottom="0in" fo:line-height="100%" fo:margin-left="0in" fo:text-indent="0.3152in">
        <style:tab-stops>
          <style:tab-stop style:type="left" style:position="0.5909in"/>
        </style:tab-stops>
      </style:paragraph-properties>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3152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line-height="100%" fo:text-indent="0.3152in">
        <style:tab-stops>
          <style:tab-stop style:type="left" style:position="0.5909in"/>
        </style:tab-stops>
      </style:paragraph-properties>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3152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fo:text-indent="0.3152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fo:text-indent="0.3152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text-align="justify" fo:margin-bottom="0in" fo:line-height="100%" fo:text-indent="0.3152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248" style:parent-style-name="Normal" style:family="paragraph">
      <style:paragraph-properties fo:text-align="justify" fo:margin-bottom="0in" fo:line-height="100%" fo:text-indent="0.3152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249" style:parent-style-name="Normal" style:family="paragraph">
      <style:paragraph-properties fo:text-align="justify" fo:margin-bottom="0in" fo:line-height="100%" fo:text-indent="0.3152in">
        <style:tab-stops>
          <style:tab-stop style:type="left" style:position="0.5909in"/>
        </style:tab-stops>
      </style:paragraph-properties>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25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255"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62"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63" style:parent-style-name="DefaultParagraphFont" style:family="text">
      <style:text-properties style:font-name="Times New Roman" style:font-name-complex="Times New Roman" fo:font-size="12pt" style:font-size-asian="12pt" style:font-size-complex="12pt" fo:language="lt" fo:country="LT"/>
    </style:style>
    <style:style style:name="T264"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265" style:parent-style-name="DefaultParagraphFont" style:family="text">
      <style:text-properties style:font-name="Times New Roman" style:font-name-complex="Times New Roman" fo:font-size="12pt" style:font-size-asian="12pt" style:font-size-complex="12pt" fo:language="lt" fo:country="LT"/>
    </style:style>
    <style:style style:name="P266"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267" style:parent-style-name="DefaultParagraphFont" style:family="text">
      <style:text-properties style:font-name="Times New Roman" style:font-name-complex="Times New Roman" fo:font-size="12pt" style:font-size-asian="12pt" style:font-size-complex="12pt" fo:language="lt" fo:country="L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8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8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8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9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9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9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9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9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8" style:parent-style-name="DefaultParagraphFont" style:family="text">
      <style:text-properties style:font-name="Times New Roman" style:font-name-complex="Times New Roman" fo:font-size="12pt" style:font-size-asian="12pt" style:font-size-complex="12pt" fo:language="lt" fo:country="LT"/>
    </style:style>
    <style:style style:name="T299" style:parent-style-name="DefaultParagraphFont" style:family="text">
      <style:text-properties style:font-name="Times New Roman" style:font-name-complex="Times New Roman" fo:font-size="12pt" style:font-size-asian="12pt" style:font-size-complex="12pt" fo:language="lt" fo:country="LT"/>
    </style:style>
    <style:style style:name="P30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0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5"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0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08" style:parent-style-name="DefaultParagraphFont" style:family="text">
      <style:text-properties style:font-name="Times New Roman" style:font-name-complex="Times New Roman" fo:font-size="12pt" style:font-size-asian="12pt" style:font-size-complex="12pt" fo:language="lt" fo:country="LT"/>
    </style:style>
    <style:style style:name="T309"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310" style:parent-style-name="DefaultParagraphFont" style:family="text">
      <style:text-properties style:font-name="Times New Roman" style:font-name-complex="Times New Roman" fo:font-size="12pt" style:font-size-asian="12pt" style:font-size-complex="12pt" fo:language="lt" fo:country="LT"/>
    </style:style>
    <style:style style:name="P311"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312" style:parent-style-name="DefaultParagraphFont" style:family="text">
      <style:text-properties style:font-name="Times New Roman" style:font-name-complex="Times New Roman" fo:font-size="12pt" style:font-size-asian="12pt" style:font-size-complex="12pt" fo:language="lt" fo:country="L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4"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2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8" style:parent-style-name="DefaultParagraphFont" style:family="text">
      <style:text-properties style:font-name="Times New Roman" style:font-name-complex="Times New Roman" fo:font-size="12pt" style:font-size-asian="12pt" style:font-size-complex="12pt" fo:language="lt" fo:country="LT"/>
    </style:style>
    <style:style style:name="P32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30"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4"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36"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37" style:parent-style-name="DefaultParagraphFont" style:family="text">
      <style:text-properties style:font-name="Times New Roman" style:font-name-complex="Times New Roman" fo:font-size="12pt" style:font-size-asian="12pt" style:font-size-complex="12pt" fo:language="lt" fo:country="LT"/>
    </style:style>
    <style:style style:name="T338" style:parent-style-name="DefaultParagraphFont" style:family="text">
      <style:text-properties style:font-name="Times New Roman" style:font-name-complex="Times New Roman" fo:font-size="12pt" style:font-size-asian="12pt" style:font-size-complex="12pt" fo:language="lt" fo:country="LT"/>
    </style:style>
    <style:style style:name="T339"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340" style:parent-style-name="DefaultParagraphFont" style:family="text">
      <style:text-properties style:font-name="Times New Roman" style:font-name-complex="Times New Roman" fo:font-size="12pt" style:font-size-asian="12pt" style:font-size-complex="12pt" fo:language="lt" fo:country="LT"/>
    </style:style>
    <style:style style:name="P341" style:parent-style-name="Normal" style:family="paragraph">
      <style:paragraph-properties fo:text-align="justify" fo:margin-bottom="0in" fo:line-height="100%" fo:margin-left="1.477in" fo:text-indent="-1.0833in">
        <style:tab-stops>
          <style:tab-stop style:type="left" style:position="-0.8861in"/>
        </style:tab-stops>
      </style:paragraph-properties>
    </style:style>
    <style:style style:name="T342" style:parent-style-name="DefaultParagraphFont" style:family="text">
      <style:text-properties style:font-name="Times New Roman" style:font-name-complex="Times New Roman" fo:font-size="12pt" style:font-size-asian="12pt" style:font-size-complex="12pt" fo:language="lt" fo:country="LT"/>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4"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5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5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53" style:parent-style-name="Pasiūlymai2" style:family="paragraph">
      <style:paragraph-properties fo:text-indent="0.3937in"/>
      <style:text-properties fo:font-weight="bold" style:font-weight-asian="bold" style:font-weight-complex="normal" fo:color="#000000" fo:font-size="12pt" style:font-size-asian="12pt" style:font-size-complex="12pt"/>
    </style:style>
    <style:style style:name="P354"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3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65" style:parent-style-name="DefaultParagraphFont" style:family="text">
      <style:text-properties style:font-name="Times New Roman" style:font-name-complex="Times New Roman" fo:color="#000000" fo:font-size="12pt" style:font-size-asian="12pt" style:font-size-complex="12pt"/>
    </style:style>
    <style:style style:name="P36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6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6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71"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72" style:parent-style-name="DefaultParagraphFont" style:family="text">
      <style:text-properties style:font-name="Times New Roman" style:font-name-complex="Times New Roman" fo:font-size="12pt" style:font-size-asian="12pt" style:font-size-complex="12pt" fo:language="lt" fo:country="LT"/>
    </style:style>
    <style:style style:name="T373"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P375"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3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8"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8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8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8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8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9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9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92"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98"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399" style:parent-style-name="DefaultParagraphFont" style:family="text">
      <style:text-properties style:font-name="Times New Roman" style:font-name-complex="Times New Roman" fo:font-size="12pt" style:font-size-asian="12pt" style:font-size-complex="12pt" fo:language="lt" fo:country="LT"/>
    </style:style>
    <style:style style:name="T400" style:parent-style-name="DefaultParagraphFont" style:family="text">
      <style:text-properties style:font-name="Times New Roman" style:font-name-complex="Times New Roman" fo:font-size="12pt" style:font-size-asian="12pt" style:font-size-complex="12pt" fo:language="lt" fo:country="LT"/>
    </style:style>
    <style:style style:name="T401"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402" style:parent-style-name="DefaultParagraphFont" style:family="text">
      <style:text-properties style:font-name="Times New Roman" style:font-name-complex="Times New Roman" fo:font-size="12pt" style:font-size-asian="12pt" style:font-size-complex="12pt" fo:language="lt" fo:country="LT"/>
    </style:style>
    <style:style style:name="P403" style:parent-style-name="Normal" style:family="paragraph">
      <style:paragraph-properties fo:text-align="justify" fo:margin-bottom="0in" fo:line-height="100%" fo:margin-left="1.575in" fo:text-indent="-1.1812in">
        <style:tab-stops>
          <style:tab-stop style:type="left" style:position="-0.984in"/>
        </style:tab-stops>
      </style:paragraph-properties>
    </style:style>
    <style:style style:name="T404" style:parent-style-name="DefaultParagraphFont" style:family="text">
      <style:text-properties style:font-name="Times New Roman" style:font-name-complex="Times New Roman" fo:font-size="12pt" style:font-size-asian="12pt" style:font-size-complex="12pt" fo:language="lt" fo:country="L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41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1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1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1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3" style:parent-style-name="DefaultParagraphFont" style:family="text">
      <style:text-properties style:font-name="Times New Roman" style:font-name-complex="Times New Roman" fo:font-size="12pt" style:font-size-asian="12pt" style:font-size-complex="12pt" fo:language="lt" fo:country="LT"/>
    </style:style>
    <style:style style:name="P42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42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26" style:parent-style-name="ListParagraph" style:list-style-name="LFO4" style:family="paragraph">
      <style:paragraph-properties fo:text-align="justify" fo:margin-bottom="0in" fo:line-height="100%" fo:margin-left="0in" fo:text-indent="0.2756in">
        <style:tab-stops>
          <style:tab-stop style:type="left" style:position="0.5909in"/>
        </style:tab-stops>
      </style:paragraph-properties>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fo:language="lt" fo:country="LT"/>
    </style:style>
    <style:style style:name="P429" style:parent-style-name="ListParagraph" style:family="paragraph">
      <style:paragraph-properties fo:text-align="justify" fo:margin-bottom="0in" fo:line-height="100%" fo:margin-left="0.2756in">
        <style:tab-stops>
          <style:tab-stop style:type="left" style:position="0.3152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P435" style:parent-style-name="ListParagraph" style:list-style-name="LFO4" style:family="paragraph">
      <style:paragraph-properties fo:text-align="justify" fo:margin-bottom="0in" fo:line-height="100%" fo:margin-left="0in" fo:text-indent="0.2756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436" style:parent-style-name="Normal" style:family="paragraph">
      <style:paragraph-properties fo:text-align="justify" fo:margin-bottom="0in" fo:line-height="100%" fo:text-indent="0.2756in"/>
    </style:style>
    <style:style style:name="T437" style:parent-style-name="DefaultParagraphFont" style:family="text">
      <style:text-properties style:font-name="Times New Roman" style:font-name-complex="Times New Roman" fo:font-size="12pt" style:font-size-asian="12pt" style:font-size-complex="12pt" fo:language="lt" fo:country="LT"/>
    </style:style>
    <style:style style:name="T4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9" style:parent-style-name="DefaultParagraphFont" style:family="text">
      <style:text-properties style:font-name="Times New Roman" style:font-name-complex="Times New Roman" fo:font-size="12pt" style:font-size-asian="12pt" style:font-size-complex="12pt" fo:language="lt" fo:country="LT"/>
    </style:style>
    <style:style style:name="T440" style:parent-style-name="DefaultParagraphFont" style:family="text">
      <style:text-properties style:font-name="Times New Roman" style:font-name-complex="Times New Roman" fo:font-size="12pt" style:font-size-asian="12pt" style:font-size-complex="12pt" fo:language="ga" fo:country="IE"/>
    </style:style>
    <style:style style:name="T441" style:parent-style-name="DefaultParagraphFont" style:family="text">
      <style:text-properties style:font-name="Times New Roman" style:font-name-complex="Times New Roman" fo:font-size="12pt" style:font-size-asian="12pt" style:font-size-complex="12pt" fo:language="lt" fo:country="LT"/>
    </style:style>
    <style:style style:name="T442" style:parent-style-name="DefaultParagraphFont" style:family="text">
      <style:text-properties style:font-name="Times New Roman" style:font-name-complex="Times New Roman" fo:font-size="12pt" style:font-size-asian="12pt" style:font-size-complex="12pt" fo:language="ga" fo:country="IE"/>
    </style:style>
    <style:style style:name="T443" style:parent-style-name="DefaultParagraphFont" style:family="text">
      <style:text-properties style:font-name="Times New Roman" style:font-name-complex="Times New Roman" fo:font-size="12pt" style:font-size-asian="12pt" style:font-size-complex="12pt" fo:language="lt" fo:country="LT"/>
    </style:style>
    <style:style style:name="T444" style:parent-style-name="DefaultParagraphFont" style:family="text">
      <style:text-properties style:font-name="Times New Roman" style:font-name-complex="Times New Roman" fo:font-size="12pt" style:font-size-asian="12pt" style:font-size-complex="12pt" fo:language="lt" fo:country="L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8" style:parent-style-name="DefaultParagraphFont" style:family="text">
      <style:text-properties style:font-name="Times New Roman" style:font-name-complex="Times New Roman" fo:font-size="12pt" style:font-size-asian="12pt" style:font-size-complex="12pt" fo:language="lt" fo:country="LT"/>
    </style:style>
    <style:style style:name="T4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51" style:parent-style-name="DefaultParagraphFont" style:family="text">
      <style:text-properties style:font-name="Times New Roman" style:font-name-complex="Times New Roman" style:font-weight-complex="bold" style:text-position="super 62.5%" fo:font-size="12pt" style:font-size-asian="12pt" style:font-size-complex="12pt" style:language-asian="lt" style:country-asian="LT"/>
    </style:style>
    <style:style style:name="T4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Times New Roman" style:font-name-complex="Times New Roman" fo:font-size="12pt" style:font-size-asian="12pt" style:font-size-complex="12pt" fo:language="lt" fo:country="LT"/>
    </style:style>
    <style:style style:name="T454" style:parent-style-name="DefaultParagraphFont" style:family="text">
      <style:text-properties style:font-name="Times New Roman" style:font-name-complex="Times New Roman" fo:font-size="12pt" style:font-size-asian="12pt" style:font-size-complex="12pt" fo:language="lt" fo:country="LT"/>
    </style:style>
    <style:style style:name="T455" style:parent-style-name="DefaultParagraphFont" style:family="text">
      <style:text-properties style:font-name="Times New Roman" style:font-name-complex="Times New Roman" fo:font-size="12pt" style:font-size-asian="12pt" style:font-size-complex="12pt" fo:language="lt" fo:country="LT"/>
    </style:style>
    <style:style style:name="T4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Times New Roman" style:font-name-complex="Times New Roman" fo:font-size="12pt" style:font-size-asian="12pt" style:font-size-complex="12pt" fo:language="lt" fo:country="LT"/>
    </style:style>
    <style:style style:name="T458" style:parent-style-name="DefaultParagraphFont" style:family="text">
      <style:text-properties style:font-name="Times New Roman" style:font-name-complex="Times New Roman" fo:font-size="12pt" style:font-size-asian="12pt" style:font-size-complex="12pt" fo:language="lt" fo:country="LT"/>
    </style:style>
    <style:style style:name="T459"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460" style:parent-style-name="DefaultParagraphFont" style:family="text">
      <style:text-properties style:font-name="Times New Roman" style:font-name-complex="Times New Roman" fo:font-size="12pt" style:font-size-asian="12pt" style:font-size-complex="12pt" fo:language="lt" fo:country="LT"/>
    </style:style>
    <style:style style:name="T461" style:parent-style-name="DefaultParagraphFont" style:family="text">
      <style:text-properties style:font-name="Times New Roman" style:font-name-complex="Times New Roman" fo:font-size="12pt" style:font-size-asian="12pt" style:font-size-complex="12pt" fo:language="lt" fo:country="LT"/>
    </style:style>
    <style:style style:name="T462" style:parent-style-name="DefaultParagraphFont" style:family="text">
      <style:text-properties style:font-name="Times New Roman" style:font-name-complex="Times New Roman" fo:font-size="12pt" style:font-size-asian="12pt" style:font-size-complex="12pt" fo:language="lt" fo:country="LT"/>
    </style:style>
    <style:style style:name="P463" style:parent-style-name="ListParagraph" style:list-style-name="LFO4" style:family="paragraph">
      <style:paragraph-properties fo:margin-bottom="0in" fo:line-height="100%"/>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fo:language="lt" fo:country="LT"/>
    </style:style>
    <style:style style:name="P468" style:parent-style-name="Normal" style:family="paragraph">
      <style:paragraph-properties fo:margin-bottom="0in" fo:line-height="100%" fo:text-indent="0.2361in"/>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ListParagraph" style:list-style-name="LFO4" style:family="paragraph">
      <style:paragraph-properties fo:text-align="justify" fo:margin-bottom="0in" fo:line-height="100%">
        <style:tab-stops>
          <style:tab-stop style:type="left" style:position="-0.0527in"/>
        </style:tab-stops>
      </style:paragraph-properties>
      <style:text-properties style:font-name="Times New Roman" style:font-name-complex="Times New Roman" fo:font-size="12pt" style:font-size-asian="12pt" style:font-size-complex="12pt"/>
    </style:style>
    <style:style style:name="P474" style:parent-style-name="Pasiūlymai7" style:family="paragraph">
      <style:paragraph-properties fo:text-indent="0.2361in"/>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style:text-position="super 62.5%"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weight="bold" style:font-weight-asian="bold" fo:font-size="12pt" style:font-size-asian="12pt" style:font-size-complex="12pt"/>
    </style:style>
    <style:style style:name="T479" style:parent-style-name="DefaultParagraphFont" style:family="text">
      <style:text-properties fo:font-weight="bold" style:font-weight-asian="bold" style:text-position="super 62.5%"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style:text-position="super 62.5%"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style:text-position="super 62.5%" fo:font-size="12pt" style:font-size-asian="12pt" style:font-size-complex="12pt"/>
    </style:style>
    <style:style style:name="T484" style:parent-style-name="DefaultParagraphFont" style:family="text">
      <style:text-properties fo:font-size="12pt" style:font-size-asian="12pt" style:font-size-complex="12pt"/>
    </style:style>
    <style:style style:name="P485" style:parent-style-name="Pasiūlymai7" style:list-style-name="LFO4" style:family="paragraph">
      <style:text-properties fo:font-size="12pt" style:font-size-asian="12pt" style:font-size-complex="12pt"/>
    </style:style>
    <style:style style:name="P486" style:parent-style-name="ListParagraph" style:family="paragraph">
      <style:paragraph-properties fo:text-align="justify" fo:margin-bottom="0in" fo:line-height="100%" fo:margin-left="0in" fo:text-indent="0.2361in">
        <style:tab-stops>
          <style:tab-stop style:type="left" style:position="0.5909in"/>
        </style:tab-stops>
      </style:paragraph-properties>
    </style:style>
    <style:style style:name="T487" style:parent-style-name="DefaultParagraphFont" style:family="text">
      <style:text-properties style:font-name="Times New Roman" style:font-name-complex="Times New Roman" fo:font-size="12pt" style:font-size-asian="12pt" style:font-size-complex="12pt" fo:language="lt" fo:country="LT"/>
    </style:style>
    <style:style style:name="T488" style:parent-style-name="DefaultParagraphFont" style:family="text">
      <style:text-properties style:font-name="Times New Roman" style:font-name-complex="Times New Roman"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ListParagraph" style:list-style-name="LFO4"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495"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496" style:parent-style-name="DefaultParagraphFont" style:family="text">
      <style:text-properties style:font-name="Times New Roman" style:font-name-complex="Times New Roman" fo:font-size="12pt" style:font-size-asian="12pt" style:font-size-complex="12pt" fo:language="lt" fo:country="LT"/>
    </style:style>
    <style:style style:name="T497" style:parent-style-name="DefaultParagraphFont" style:family="text">
      <style:text-properties style:font-name="Times New Roman" style:font-name-complex="Times New Roman" fo:font-size="12pt" style:font-size-asian="12pt" style:font-size-complex="12pt" fo:language="lt" fo:country="LT"/>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T49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asian="Calibri" style:font-name-complex="Times New Roman" style:text-position="super 62.5%" fo:font-size="12pt" style:font-size-asian="12pt" style:font-size-complex="12pt" fo:language="lt" fo:country="LT"/>
    </style:style>
    <style:style style:name="T52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2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asian="Calibri" style:font-name-complex="Times New Roman" style:text-position="super 62.5%" fo:font-size="12pt" style:font-size-asian="12pt" style:font-size-complex="12pt" fo:language="lt" fo:country="LT"/>
    </style:style>
    <style:style style:name="T52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26"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5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2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3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53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32"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5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3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3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36"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53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3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40"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fo:language="lt" fo:country="LT"/>
    </style:style>
    <style:style style:name="T5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54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4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544" style:parent-style-name="DefaultParagraphFont" style:family="text">
      <style:text-properties style:font-name="Times New Roman" style:font-name-complex="Times New Roman" fo:font-size="12pt" style:font-size-asian="12pt" style:font-size-complex="12pt" fo:language="lt" fo:country="LT"/>
    </style:style>
    <style:style style:name="T545" style:parent-style-name="DefaultParagraphFont" style:family="text">
      <style:text-properties style:font-name="Times New Roman" style:font-name-complex="Times New Roman" fo:font-size="12pt" style:font-size-asian="12pt" style:font-size-complex="12pt" fo:language="lt" fo:country="LT"/>
    </style:style>
    <style:style style:name="P54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4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48"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54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550"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fo:language="lt" fo:country="LT"/>
    </style:style>
    <style:style style:name="P551"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55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553" style:parent-style-name="Normal" style:family="paragraph">
      <style:paragraph-properties fo:text-align="justify" fo:margin-bottom="0in" fo:line-height="100%" fo:margin-left="0.3937in" fo:text-indent="-0.3937in">
        <style:tab-stops>
          <style:tab-stop style:type="left" style:position="0.1972in"/>
        </style:tab-stops>
      </style:paragraph-properties>
    </style:style>
    <style:style style:name="T554"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5">Projekto</text:span><text:span text:style-name="T6"><text:s/>XIIIP-</text:span><text:span text:style-name="T7">4357(2)</text:span></text:p>
      <text:p text:style-name="P8">lyginamasis variantas</text:p>
      <text:p text:style-name="P9"/>
      <text:p text:style-name="P10"/>
      <text:p text:style-name="P11">LIETUVOS RESPUBLIKOS</text:p>
      <text:p text:style-name="P12"><text:span text:style-name="T13">ADMINISTRACINIŲ NUSIŽENGIMŲ KODEKSO</text:span><text:span text:style-name="T14"><text:s/></text:span><text:span text:style-name="T15">505</text:span><text:span text:style-name="T16">, 517,<text:s/></text:span><text:span text:style-name="T17">589<text:s/></text:span><text:span text:style-name="T18">STRAIPSNIŲ<text:s/></text:span><text:span text:style-name="T19">PAKEITIMO</text:span><text:span text:style-name="T20"><text:s/>IR KODEKSO PAPILDYMO</text:span><text:span text:style-name="T21"><text:s/></text:span><text:span text:style-name="T22">188</text:span><text:span text:style-name="T23">2</text:span><text:span text:style-name="T24">,<text:s/></text:span><text:span text:style-name="T25">505</text:span><text:span text:style-name="T26">1</text:span><text:span text:style-name="T27">,</text:span><text:span text:style-name="T28"><text:s/></text:span><text:span text:style-name="T29">505</text:span><text:span text:style-name="T30">2</text:span><text:span text:style-name="T31">,</text:span><text:span text:style-name="T32"><text:s/></text:span><text:span text:style-name="T33">517</text:span><text:span text:style-name="T34">1</text:span><text:span text:style-name="T35">, 517</text:span><text:span text:style-name="T36">2</text:span><text:span text:style-name="T37">,<text:s/></text:span><text:span text:style-name="T38">517</text:span><text:span text:style-name="T39">3</text:span><text:span text:style-name="T40">,<text:s/></text:span><text:span text:style-name="T41">517</text:span><text:span text:style-name="T42">4</text:span><text:span text:style-name="T43">,<text:s/></text:span><text:span text:style-name="T44">560</text:span><text:span text:style-name="T45">1</text:span><text:span text:style-name="T46"><text:s/></text:span><text:span text:style-name="T47">STRAIPSNIAIS</text:span></text:p>
      <text:p text:style-name="P48">ĮSTATYMAS</text:p>
      <text:p text:style-name="P49"/>
      <text:p text:style-name="P50">2020<text:s/>m. <text:s text:c="31"/>d. Nr.</text:p>
      <text:p text:style-name="P51">Vilnius</text:p>
      <text:p text:style-name="P52"/>
      <text:p text:style-name="P53"/>
      <text:p text:style-name="P54"><text:span text:style-name="T55">1</text:span><text:span text:style-name="T56"><text:s/></text:span><text:span text:style-name="T57">straipsnis. Kodekso papildymas<text:s/></text:span><text:span text:style-name="T58">188</text:span><text:span text:style-name="T59">2</text:span><text:span text:style-name="T60"><text:s/></text:span><text:span text:style-name="T61">straipsniu</text:span></text:p>
      <text:p text:style-name="P62"><text:span text:style-name="T63">Papildyti Kodeksą<text:s/></text:span><text:span text:style-name="T64">188</text:span><text:span text:style-name="T65">2</text:span><text:span text:style-name="T66"><text:s/></text:span><text:span text:style-name="T67">straipsniu:</text:span></text:p>
      <text:p text:style-name="P68"><text:span text:style-name="T69">„</text:span><text:span text:style-name="T70">188</text:span><text:span text:style-name="T71">2</text:span><text:span text:style-name="T72"><text:s/></text:span><text:span text:style-name="T73">straipsnis. Lietuvos Respublikos Vyriausybės nustatytų prekių ir paslaugų kainų<text:s/></text:span><text:span text:style-name="T74">ar<text:s/></text:span><text:span text:style-name="T75">kainodaros taisyklių nesilaikymas</text:span><text:span text:style-name="T76"><text:s/>karo<text:s/></text:span><text:span text:style-name="T77">padėt</text:span><text:span text:style-name="T78">ies metu</text:span></text:p>
      <text:p text:style-name="P79">1.<text:s/>Lietuvos Respublikos Vyriausybės nustatytų prekių ir paslaugų kainų<text:s/>ar<text:s/>kainodaros taisyklių nesilaikymas<text:s/>karo<text:s/>padėties metu</text:p>
      <text:p text:style-name="P80">užtraukia baudą asmenims nuo<text:s/>trijų<text:s/>šimtų iki<text:s/>vieno<text:s/>tūkstančio<text:s/>trijų<text:s/>šimtų eurų ir juridinių asmenų vadovams ar kitiems atsakingiems asmenims – nuo<text:s/>vieno<text:s/>tūkstančio<text:s/>iki<text:s/>trijų<text:s/>tūkstančių eurų.</text:p>
      <text:p text:style-name="P81">2.<text:s/>Šio straipsnio 1 dalyje numatytas administracinis nusižengimas, padarytas pakartotinai,</text:p>
      <text:p text:style-name="P82"><text:span text:style-name="T83">užtraukia baudą asmenims nuo šešių šimtų iki dviejų tūkstančių šešių šimtų eurų ir juridinių asmenų vadovams ar kitiems atsakingiems asmenims – nuo dviejų tūkstančių iki šešių tūkstančių eurų.</text:span><text:span text:style-name="T84">“</text:span></text:p>
      <text:p text:style-name="P85"/>
      <text:p text:style-name="P86">2<text:s/>straipsnis. 505 straipsnio pakeitimas</text:p>
      <text:p text:style-name="P87">Pakeisti 505 straipsnio 1 dalį ir ją išdėstyti taip:</text:p>
      <text:p text:style-name="P88"><text:span text:style-name="T89">„1. Kliudymas įstatymų įgaliotiems pareigūnams įgyvendinti jų veiklą reglamentuojančiuose įstatymuose jiems nustatytas teises ar atlikti jiems pavestas pareigas, šių pareigūnų teisėtų nurodymų ir reikalavimų, taip pat valstybės pareigūnų ar</text:span><text:span text:style-name="T90"><text:s/></text:span><text:span text:style-name="T91">kolegialių</text:span><text:span text:style-name="T92"><text:s/></text:span><text:span text:style-name="T93">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s ir kt.), išskyrus šio kodekso 224 straipsnio 1 dalyje, 317, 318, 322,<text:s/></text:span><text:span text:style-name="T94">505</text:span><text:span text:style-name="T95">1</text:span><text:span text:style-name="T96">,<text:s/></text:span><text:span text:style-name="T97">5</text:span><text:span text:style-name="T98">06 straipsniuose nurodytus atvejus,</text:span></text:p>
      <text:p text:style-name="P99"><text:span text:style-name="T100">užtraukia baudą asmenims nuo<text:s/></text:span><text:span text:style-name="T101">aštuoniasdešimt</text:span><text:span text:style-name="T102"><text:s/></text:span><text:span text:style-name="T103">iki<text:s/></text:span><text:span text:style-name="T104">septynių</text:span><text:span text:style-name="T105"><text:s/></text:span><text:span text:style-name="T106">šimtų<text:s/></text:span><text:span text:style-name="T107">aštuoniasdešimt<text:s/></text:span><text:span text:style-name="T108">eurų ir juridinių asmenų vadovams ar kitiems atsakingiems asmenims – nuo trijų šimtų<text:s/></text:span><text:span text:style-name="T109">devyniasdešimt<text:s/></text:span><text:span text:style-name="T110">iki vieno tūkstančio<text:s/></text:span><text:span text:style-name="T111">devynių</text:span><text:span text:style-name="T112"><text:s/></text:span><text:span text:style-name="T113">šimtų<text:s/></text:span><text:span text:style-name="T114">penkiasdešimt<text:s/></text:span><text:span text:style-name="T115">eurų.“</text:span></text:p>
      <text:p text:style-name="P116"/>
      <text:p text:style-name="P117"><text:span text:style-name="T118">3</text:span><text:span text:style-name="T119"><text:s/></text:span><text:span text:style-name="T120">straipsnis. Kodekso papildymas 505</text:span><text:span text:style-name="T121">1</text:span><text:span text:style-name="T122"><text:s/>straipsniu</text:span></text:p>
      <text:p text:style-name="P123"><text:span text:style-name="T124">Papildyti Kodeksą 505</text:span><text:span text:style-name="T125">1</text:span><text:span text:style-name="T126"><text:s/>straipsniu:</text:span></text:p>
      <text:p text:style-name="P127"><text:span text:style-name="T128">„</text:span><text:span text:style-name="T129">505</text:span><text:span text:style-name="T130">1</text:span><text:span text:style-name="T131"><text:s/>straipsnis.<text:s/></text:span><text:span text:style-name="T132">N</text:span><text:span text:style-name="T133">urodymų užtikrinant ūkinės komercinės veiklos tęstinumą ar<text:s/></text:span><text:span text:style-name="T134">būtin</text:span><text:span text:style-name="T135">ųjų<text:s/></text:span><text:span text:style-name="T136">užduočių atlikimą nevykdymas</text:span><text:span text:style-name="T137"><text:s/>ar netinkamas vykdymas</text:span><text:span text:style-name="T138">, kliudymas<text:s/></text:span><text:span text:style-name="T139">įgaliotiems asmenims<text:s/></text:span><text:span text:style-name="T140">įgyvendinti jiems suteiktas teises ar<text:s/></text:span><text:span text:style-name="T141">at</text:span><text:span text:style-name="T142">likti nustatytas pareigas</text:span><text:span text:style-name="T143"><text:s/></text:span><text:span text:style-name="T144">mobilizacijos ar<text:s/></text:span><text:span text:style-name="T145">karo<text:s/></text:span><text:span text:style-name="T146">padėt</text:span><text:span text:style-name="T147">ies metu</text:span></text:p>
      <text:p text:style-name="P148">1.<text:s/>Pagal<text:s/>Lietuvos Respublikos karo padėties įstatymą<text:s/>įgaliotų asmenų<text:s/>nurodymų užtikrinant<text:s/>ūkinės komercinės veiklos tęstinumą<text:s/>ar<text:s/>būtinųjų<text:s/>užduočių atlikimą<text:s/>nevykdymas ar<text:s/><text:soft-page-break/>netinkamas vykdymas, kliudymas įgyvendinti jiems<text:s/>suteiktas teises ar<text:s/>atlikti nustatytas pareigas<text:s/>mobilizacijos ar<text:s/>karo<text:s/>padėties metu</text:p>
      <text:p text:style-name="P149">užtraukia baudą<text:s/>asmenims nuo<text:s/>dviejų<text:s/>šimtų iki<text:s/>vieno<text:s/>tūkstančio<text:s/>dviejų<text:s/>šimtų eurų<text:s/>ir<text:s/>juridinių asmenų vadovams ar kitiems atsakingiems asmenims<text:s/>–<text:s/>nuo<text:s/>vieno<text:s/>tūkstančio<text:s/>iki<text:s/>keturių<text:s/>tūkstančių eurų.</text:p>
      <text:p text:style-name="P150">2. Šio straipsnio 1 dalyje numatytas administracinis nusižengimas, padarytas pakartotinai,</text:p>
      <text:p text:style-name="P151"><text:span text:style-name="T152">užtraukia baudą asmenims nuo šešių šimtų iki dviejų tūkstančių šešių šimtų eurų ir juridinių asmenų vadovams ar kitiems atsakingiems asmenims – nuo dviejų tūkstančių iki šešių tūkstančių eurų.</text:span><text:span text:style-name="T153">“</text:span></text:p>
      <text:p text:style-name="P154"/>
      <text:p text:style-name="P155"><text:span text:style-name="T156">4</text:span><text:span text:style-name="T157"><text:s/></text:span><text:span text:style-name="T158">straipsnis. Kodekso papildymas 505</text:span><text:span text:style-name="T159">2</text:span><text:span text:style-name="T160"><text:s/>straipsniu</text:span></text:p>
      <text:p text:style-name="P161"><text:span text:style-name="T162">Papildyti Kodeksą 505</text:span><text:span text:style-name="T163">2</text:span><text:span text:style-name="T164"><text:s/>straipsniu:</text:span></text:p>
      <text:p text:style-name="P165"><text:span text:style-name="T166">„</text:span><text:span text:style-name="T167">505</text:span><text:span text:style-name="T168">2</text:span><text:span text:style-name="T169"><text:s/>straipsnis. Ginkluotųjų pajėgų nari</text:span><text:span text:style-name="T170">ų</text:span><text:span text:style-name="T171"><text:s/></text:span><text:span text:style-name="T172">teisėt</text:span><text:span text:style-name="T173">ų</text:span><text:span text:style-name="T174"><text:s/></text:span><text:span text:style-name="T175">nurodym</text:span><text:span text:style-name="T176">ų</text:span><text:span text:style-name="T177"><text:s/></text:span><text:span text:style-name="T178">ar reikalavim</text:span><text:span text:style-name="T179">ų</text:span><text:span text:style-name="T180"><text:s/></text:span><text:span text:style-name="T181">nevykdymas</text:span><text:span text:style-name="T182"><text:s/></text:span><text:span text:style-name="T183">ar netinkamas vykdymas</text:span><text:span text:style-name="T184">,</text:span><text:span text:style-name="T185"><text:s/></text:span><text:span text:style-name="T186">kliudymas įgyvendinti j</text:span><text:span text:style-name="T187">iems<text:s/></text:span><text:span text:style-name="T188">suteiktas teises ar atlikti nustatytas pareigas</text:span><text:span text:style-name="T189"><text:s/>karo<text:s/></text:span><text:span text:style-name="T190">padėt</text:span><text:span text:style-name="T191">ies metu</text:span></text:p>
      <text:p text:style-name="P192"><text:span text:style-name="T193">1.<text:s/></text:span><text:span text:style-name="T194">Ginkluotųjų pajėgų nari</text:span><text:span text:style-name="T195">ų</text:span><text:span text:style-name="T196"><text:s/></text:span><text:span text:style-name="T197">teisėt</text:span><text:span text:style-name="T198">ų</text:span><text:span text:style-name="T199"><text:s/></text:span><text:span text:style-name="T200">nurodym</text:span><text:span text:style-name="T201">ų</text:span><text:span text:style-name="T202"><text:s/></text:span><text:span text:style-name="T203">ar reikalavim</text:span><text:span text:style-name="T204">ų</text:span><text:span text:style-name="T205"><text:s/></text:span><text:span text:style-name="T206">nevykdymas</text:span><text:span text:style-name="T207"><text:s/></text:span><text:span text:style-name="T208">ar netinkamas vykdymas</text:span><text:span text:style-name="T209">,</text:span><text:span text:style-name="T210"><text:s/></text:span><text:span text:style-name="T211">kliudymas<text:s/></text:span><text:span text:style-name="T212">įgyvendinti j</text:span><text:span text:style-name="T213">ie</text:span><text:span text:style-name="T214">m</text:span><text:span text:style-name="T215">s</text:span><text:span text:style-name="T216"><text:s/>suteiktas teises ar atlikti nustatytas pareigas</text:span><text:span text:style-name="T217"><text:s/></text:span><text:span text:style-name="T218">karo<text:s/></text:span><text:span text:style-name="T219">padėt</text:span><text:span text:style-name="T220">ies metu</text:span></text:p>
      <text:p text:style-name="P221">užtraukia baudą asmenims nuo<text:s/>dviejų<text:s/>šimtų iki<text:s/>vieno<text:s/>tūkstančio<text:s/>dviejų<text:s/>šimtų eurų.</text:p>
      <text:p text:style-name="P222">2.<text:s/>Šio straipsnio 1 dalyje numatytas administracinis nusižengimas, padarytas pakartotinai,</text:p>
      <text:p text:style-name="P223"><text:span text:style-name="T224">užtraukia baudą asmenims nuo šešių šimtų iki dviejų tūkstančių šešių šimtų eurų.</text:span><text:span text:style-name="T225">“</text:span></text:p>
      <text:p text:style-name="P226"><text:bookmark-start text:name="part_5a2aa27e21ee491faa2e71676f9e9c55"/><text:bookmark-start text:name="part_66d2d079bd8d4985b2cb70ea0fa7a128"/><text:bookmark-end text:name="part_5a2aa27e21ee491faa2e71676f9e9c55"/><text:bookmark-end text:name="part_66d2d079bd8d4985b2cb70ea0fa7a128"/></text:p>
      <text:p text:style-name="P227"><text:span text:style-name="T228">5</text:span><text:span text:style-name="T229"><text:s/></text:span><text:span text:style-name="T230">straipsnis. Kodekso<text:s/></text:span><text:span text:style-name="T231">517</text:span><text:span text:style-name="T232"><text:s/>straipsni</text:span><text:span text:style-name="T233">o pakeitimas</text:span></text:p>
      <text:p text:style-name="P234">Pakeisti 517 straipsnį ir jį išdėstyti taip:</text:p>
      <text:p text:style-name="P235"><text:span text:style-name="T236">„517 straipsnis. Valstybinių mobilizacinių užduočių, priimančiosios šalies paramos teikimo užduočių, mobilizacinių nurodymų<text:s/></text:span><text:span text:style-name="T237">ar nustatytos tvarkos rengiantis mobilizacijai ar priimančiosios šalies paramai teikti</text:span><text:span text:style-name="T238"><text:s/>nevykdymas arba netinkamas vykdymas</text:span></text:p>
      <text:p text:style-name="P239"><text:bookmark-start text:name="part_c1f8a2222ee444b2b3562750de758c0c"/><text:bookmark-end text:name="part_c1f8a2222ee444b2b3562750de758c0c"/>1. Valstybinių mobilizacinių užduočių, priimančiosios šalies paramos teikimo užduočių, mobilizacinių nurodymų ar nustatytos tvarkos rengiantis mobilizacijai ar priimančiosios šalies paramai teikti nevykdymas arba netinkamas vykdymas</text:p>
      <text:p text:style-name="P240"><text:span text:style-name="T241">užtraukia baudą juridinių asmenų vadovams<text:s/></text:span><text:span text:style-name="T242">ar kitiems atsakingiems asmenims</text:span><text:span text:style-name="T243"><text:s/>nuo šešiasdešimt iki trijų šimtų eurų.</text:span></text:p>
      <text:p text:style-name="P244"><text:bookmark-start text:name="part_e2570c7e50eb4cb9a33399e9e4792aaa"/><text:bookmark-end text:name="part_e2570c7e50eb4cb9a33399e9e4792aaa"/>2. Šio straipsnio 1 dalyje numatytas administracinis nusižengimas, padarytas pakartotinai,</text:p>
      <text:p text:style-name="P245">užtraukia baudą nuo trijų šimtų iki penkių šimtų aštuoniasdešimt eurų.</text:p>
      <text:p text:style-name="P246">3. Valstybinių mobilizacinių užduočių, priimančiosios šalies paramos teikimo užduočių, mobilizacinių nurodymų nevykdymas arba netinkamas vykdymas mobilizacijos ar karo padėties metu</text:p>
      <text:p text:style-name="P247">užtraukia baudą juridinių asmenų vadovams ar kitiems atsakingiems asmenims <text:s/>nuo vieno tūkstančio iki keturių tūkstančių eurų.</text:p>
      <text:p text:style-name="P248">4. Šio straipsnio 3 dalyje numatytas administracinis nusižengimas, padarytas pakartotinai,</text:p>
      <text:p text:style-name="P249"><text:span text:style-name="T250">užtraukia baudą juridinių asmenų vadovams ar kitiems atsakingiems asmenims <text:s/>nuo dviejų tūkstančių iki šešių tūkstančių eurų.</text:span><text:span text:style-name="T251">“</text:span><text:span text:style-name="T252"><text:s/></text:span></text:p>
      <text:p text:style-name="P253"/>
      <text:p text:style-name="P254"/>
      <text:p text:style-name="P255"><text:span text:style-name="T256">6</text:span><text:span text:style-name="T257"><text:s/></text:span><text:span text:style-name="T258">straipsnis.<text:s/></text:span><text:span text:style-name="T259">Kodekso papildymas 517</text:span><text:span text:style-name="T260">1</text:span><text:span text:style-name="T261"><text:s/>straipsniu</text:span></text:p>
      <text:p text:style-name="P262"><text:span text:style-name="T263">Papildyti Kodeksą 517</text:span><text:span text:style-name="T264">1</text:span><text:span text:style-name="T265"><text:s/>straipsniu:</text:span></text:p>
      <text:p text:style-name="P266"><text:span text:style-name="T267">„</text:span><text:span text:style-name="T268">517</text:span><text:span text:style-name="T269">1</text:span><text:span text:style-name="T270"><text:s/>straipsnis.<text:s/></text:span><text:span text:style-name="T271">Būtinųjų</text:span><text:span text:style-name="T272"><text:s/></text:span><text:span text:style-name="T273">darbų<text:s/></text:span><text:span text:style-name="T274">ir<text:s/></text:span><text:span text:style-name="T275">būtinųjų</text:span><text:span text:style-name="T276"><text:s/></text:span><text:span text:style-name="T277">užduočių<text:s/></text:span><text:span text:style-name="T278">ne</text:span><text:span text:style-name="T279">vykdymas</text:span><text:span text:style-name="T280"><text:s/>ar netinkamas<text:s/></text:span><text:span text:style-name="T281">vykdymas</text:span><text:span text:style-name="T282"><text:s/></text:span><text:span text:style-name="T283">mobilizacijos ar<text:s/></text:span><text:span text:style-name="T284">karo<text:s/></text:span><text:span text:style-name="T285">padėt</text:span><text:span text:style-name="T286">ies metu</text:span></text:p>
      <text:soft-page-break/>
      <text:p text:style-name="P287">1.<text:s/>Paskirtų<text:s/>būtinųjų<text:s/>darbų<text:s/>neatlikimas ar netinkamas<text:s/>atlikimas<text:s/>mobilizacijos ar<text:s/>karo<text:s/>padėties metu</text:p>
      <text:p text:style-name="P288">užtraukia baudą asmenims nuo<text:s/>dviejų<text:s/>šimtų iki<text:s/>vieno<text:s/>tūkstančio<text:s/>dviejų<text:s/>šimtų eurų.</text:p>
      <text:p text:style-name="P289">2.<text:s/>Šio straipsnio 1 dalyje numatytas administracinis nusižengimas, padarytas pakartotinai,</text:p>
      <text:p text:style-name="P290">užtraukia baudą asmenims nuo šešių šimtų iki dviejų tūkstančių šešių šimtų eurų.</text:p>
      <text:p text:style-name="P291">3.<text:s/>Paskirtų<text:s/>būtinųjų<text:s/>užduočių nevykdymas ar netinkamas vykdymas<text:s/>mobilizacijos ar<text:s/>karo<text:s/>padėties metu</text:p>
      <text:p text:style-name="P292">užtraukia<text:s/>baudą<text:s/>asmenims nuo<text:s/>dviejų<text:s/>šimtų iki<text:s/>vieno<text:s/>tūkstančio<text:s/>dviejų<text:s/>šimtų eurų ir<text:s/>juridinių asmenų vadovams ar kitiems atsakingiems asmenims<text:s/>–<text:s/>nuo<text:s/>vieno<text:s/>tūkstančio<text:s/>iki<text:s/>keturių<text:s/>tūkstančių eurų.</text:p>
      <text:p text:style-name="P293">4.<text:s/>Šio straipsnio<text:s/>3<text:s/>dalyje numatytas administracinis nusižengimas, padarytas pakartotinai,</text:p>
      <text:p text:style-name="P294"><text:span text:style-name="T295">užtraukia baudą<text:s/></text:span><text:span text:style-name="T296">asmenims nuo šešių šimtų iki dviejų tūkstančių šešių šimtų eurų ir juridinių asmenų vadovams ar kitiems atsakingiems asmenims – nuo dviejų tūkstančių iki šešių tūkstančių eurų</text:span><text:span text:style-name="T297">.</text:span><text:span text:style-name="T298">“</text:span><text:span text:style-name="T299"><text:s/></text:span></text:p>
      <text:p text:style-name="P300"/>
      <text:p text:style-name="P301"><text:span text:style-name="T302">7</text:span><text:span text:style-name="T303"><text:s/></text:span><text:span text:style-name="T304">straipsnis. Kodekso papildymas 517</text:span><text:span text:style-name="T305">2</text:span><text:span text:style-name="T306"><text:s/>straipsniu</text:span></text:p>
      <text:p text:style-name="P307"><text:span text:style-name="T308">Papildyti Kodeksą 517</text:span><text:span text:style-name="T309">2</text:span><text:span text:style-name="T310"><text:s/>straipsniu:</text:span></text:p>
      <text:p text:style-name="P311"><text:span text:style-name="T312">„</text:span><text:span text:style-name="T313">517</text:span><text:span text:style-name="T314">2</text:span><text:span text:style-name="T315"><text:s/>straipsnis. Reikalavimo užtikrinti ūkinės komercinės veiklos tęstinumą nevykdymas<text:s/></text:span><text:span text:style-name="T316">ar netinkamas vykdymas<text:s/></text:span><text:span text:style-name="T317">mobilizacijos ar<text:s/></text:span><text:span text:style-name="T318">karo<text:s/></text:span><text:span text:style-name="T319">padėt</text:span><text:span text:style-name="T320">ies metu</text:span></text:p>
      <text:p text:style-name="P321">1.<text:s/>Reikalavimo užtikrinti į Lietuvos Respublikos Vyriausybės patvirtintą sąrašą įtrauktų ūkio subjektų veiklos tęstinumą nevykdymas<text:s/>ar netinkamas vykdymas<text:s/>mobilizacijos ar<text:s/>karo<text:s/>padėties metu</text:p>
      <text:p text:style-name="P322">užtraukia baudą asmenims nuo<text:s/>dviejų<text:s/>šimtų iki<text:s/>vieno<text:s/>tūkstančio<text:s/>dviejų<text:s/>šimtų eurų ir juridinių asmenų vadovams ar kitiems atsakingiems asmenims – nuo<text:s/>vieno<text:s/>tūkstančio<text:s/>iki<text:s/>keturių<text:s/>tūkstančių eurų.</text:p>
      <text:p text:style-name="P323">2.<text:s/>Šio straipsnio<text:s/>1<text:s/>dalyje numatytas administracinis nusižengimas, padarytas pakartotinai,</text:p>
      <text:p text:style-name="P324"><text:span text:style-name="T325">užtraukia baudą<text:s/></text:span><text:span text:style-name="T326">asmenims nuo šešių šimtų iki dviejų tūkstančių šešių šimtų eurų ir juridinių asmenų vadovams ar kitiems atsakingiems asmenims – nuo dviejų tūkstančių iki šešių tūkstančių eurų</text:span><text:span text:style-name="T327">.</text:span><text:span text:style-name="T328">“</text:span></text:p>
      <text:p text:style-name="P329"/>
      <text:p text:style-name="P330"><text:span text:style-name="T331">8</text:span><text:span text:style-name="T332"><text:s/>straipsnis. Kodekso papildymas<text:s/></text:span><text:span text:style-name="T333">517</text:span><text:span text:style-name="T334">3</text:span><text:span text:style-name="T335"><text:s/>straipsniu</text:span></text:p>
      <text:p text:style-name="P336"><text:span text:style-name="T337">Papildyti Kodeksą<text:s/></text:span><text:span text:style-name="T338">517</text:span><text:span text:style-name="T339">3</text:span><text:span text:style-name="T340"><text:s/>straipsniu:</text:span></text:p>
      <text:p text:style-name="P341"><text:span text:style-name="T342">„</text:span><text:span text:style-name="T343">517</text:span><text:span text:style-name="T344">3</text:span><text:span text:style-name="T345"><text:s/>straipsnis. Valstybės tarnautojo ar darbuotojo neatvykimas į darbą, nebuvimas darbe, atsisakymas dirbti ar netinkamas funkcijų<text:s/></text:span><text:span text:style-name="T346">atlikimas</text:span><text:span text:style-name="T347"><text:s/></text:span><text:span text:style-name="T348">mobilizacijos ar<text:s/></text:span><text:span text:style-name="T349">karo padėt</text:span><text:span text:style-name="T350">ies metu</text:span></text:p>
      <text:p text:style-name="P351">1.<text:s/>Valstybės tarnautojo ar darbuotojo, atliekančio funkcijas, kurios reikalingos Lietuvos Respublikos karo padėties įstatyme nustatytais pagrindais valstybinio ar savivaldybių administravimo subjektams pavestoms funkcijoms, būtinoms valstybės suverenumui, teritorijos vientisumui, konstitucinei santvarkai apsaugoti, viešajai tvarkai ar visuomenės saugumui užtikrinti,<text:s/>atlikti,<text:s/>taip pat ūkio subjektams Lietuvos Respublikos karo padėties įstatyme nustatytiems įpareigojimams užtikrinti ūkinės komercinės veiklos tęstinumą ar atlikti<text:s/>būtinąsias<text:s/>užduotis, neatvykimas į darbą, nebuvimas darbe ar atsisakymas dirbti,<text:s/>kai nėra<text:s/>Lietuvos Respublikos karo padėties<text:s/>įstatyme nurodytų pateisinamų priežasčių, taip pat netinkamas<text:s/>šioje dalyje<text:s/>nurodytų funkcijų<text:s/>atlikimas</text:p>
      <text:p text:style-name="P352">užtraukia baudą valstybės tarnautojui ar darbuotojui nuo<text:s/>dviejų<text:s/>šimtų iki<text:s/>vieno tūkstančio dviejų šimtų<text:s/>eurų.</text:p>
      <text:p text:style-name="P353">2. Šio straipsnio 1 dalyje numatytas administracinis nusižengimas, padarytas pakartotinai,</text:p>
      <text:soft-page-break/>
      <text:p text:style-name="P354"><text:span text:style-name="T355">užtraukia baudą valstybės tarnautojui ar darbuotojui<text:s/></text:span><text:span text:style-name="T356">nuo<text:s/></text:span><text:span text:style-name="T357">šešių šimtų</text:span><text:span text:style-name="T358"><text:s/>iki<text:s/></text:span><text:span text:style-name="T359">dviejų tūkstanči</text:span><text:span text:style-name="T360">ų</text:span><text:span text:style-name="T361"><text:s/>š</text:span><text:span text:style-name="T362">e</text:span><text:span text:style-name="T363">šių šimtų</text:span><text:span text:style-name="T364"><text:s/>eurų.</text:span><text:span text:style-name="T365">“</text:span></text:p>
      <text:p text:style-name="P366"/>
      <text:p text:style-name="P367"><text:span text:style-name="T368">9 straipsnis. Kodekso papildymas 517</text:span><text:span text:style-name="T369">4</text:span><text:span text:style-name="T370"><text:s/>straipsniu<text:s/></text:span></text:p>
      <text:p text:style-name="P371"><text:span text:style-name="T372">Papildyti Kodeksą 517</text:span><text:span text:style-name="T373">4</text:span><text:span text:style-name="T374"><text:s/>straipsniu:</text:span></text:p>
      <text:p text:style-name="P375"><text:span text:style-name="T376">„</text:span><text:span text:style-name="T377">517</text:span><text:span text:style-name="T378">4</text:span><text:span text:style-name="T379"><text:s/>straipsnis. Asmens, įrašyto į civilinio mobilizacinio personalo rezervą, funkcijų<text:s/></text:span><text:span text:style-name="T380">neatlikimas<text:s/></text:span><text:span text:style-name="T381">ar netinkamas<text:s/></text:span><text:span text:style-name="T382">atlikimas<text:s/></text:span><text:span text:style-name="T383">mobilizacijos<text:s/></text:span><text:span text:style-name="T384">ar karo padėties<text:s/></text:span><text:span text:style-name="T385">metu</text:span></text:p>
      <text:p text:style-name="P386">1. Asmens, įrašyto į civilinio mobilizacinio personalo rezervą, jam nustatytų funkcijų<text:s/>neatlikimas<text:s/>ar netinkamas<text:s/>atlikimas<text:s/>mobilizacijos ar karo padėties metu, jeigu dėl<text:s/>to neatsirado<text:s/>sunkių padarinių</text:p>
      <text:p text:style-name="P387">užtraukia baudą asmenims nuo dviejų šimtų iki vieno tūkstančio dviejų šimtų eurų.</text:p>
      <text:p text:style-name="P388">2. Šio straipsnio 1 dalyje numatytas administracinis nusižengimas, padarytas pakartotinai,</text:p>
      <text:p text:style-name="P389">užtraukia baudą asmenims nuo šešių šimtų iki dviejų tūkstančių šešių šimtų eurų.</text:p>
      <text:p text:style-name="P390"/>
      <text:p text:style-name="P391"/>
      <text:p text:style-name="P392"><text:span text:style-name="T393">10<text:s/></text:span><text:span text:style-name="T394">straipsnis. Kodekso papildymas<text:s/></text:span><text:span text:style-name="T395">560</text:span><text:span text:style-name="T396">1</text:span><text:span text:style-name="T397"><text:s/>straipsniu</text:span></text:p>
      <text:p text:style-name="P398"><text:span text:style-name="T399">Papildyti Kodeksą<text:s/></text:span><text:span text:style-name="T400">560</text:span><text:span text:style-name="T401">1</text:span><text:span text:style-name="T402"><text:s/>straipsniu:</text:span></text:p>
      <text:p text:style-name="P403"><text:span text:style-name="T404">„</text:span><text:span text:style-name="T405">560</text:span><text:span text:style-name="T406">1</text:span><text:span text:style-name="T407"><text:s/>straipsnis. Karo prievolininkams<text:s/></text:span><text:span text:style-name="T408">mobilizacijos ar<text:s/></text:span><text:span text:style-name="T409">karo<text:s/></text:span><text:span text:style-name="T410">padėt</text:span><text:span text:style-name="T411">ies metu</text:span><text:span text:style-name="T412"><text:s/></text:span><text:span text:style-name="T413">taikomų judėjimo laisvės apribojimų pažeidimas</text:span></text:p>
      <text:p text:style-name="P414">1.<text:s/>Karo prievolininkams nustatytų išvykimo iš Lietuvos Respublikos<text:s/>mobilizacijos ar<text:s/>karo<text:s/>padėties metu<text:s/>reikalavimų nesilaikymas</text:p>
      <text:p text:style-name="P415">užtraukia baudą nuo<text:s/>vieno<text:s/>šimto penkiasdešimt iki<text:s/>keturių<text:s/>šimtų eurų.</text:p>
      <text:p text:style-name="P416">2.<text:s/>Šio straipsnio<text:s/>1<text:s/>dalyje numatytas administracinis nusižengimas, padarytas pakartotinai,</text:p>
      <text:p text:style-name="P417"><text:span text:style-name="T418">užtraukia baudą<text:s/></text:span><text:span text:style-name="T419">nuo<text:s/></text:span><text:span text:style-name="T420">trijų</text:span><text:span text:style-name="T421"><text:s/>šimtų iki šešių šimtų eurų</text:span><text:span text:style-name="T422">.</text:span><text:span text:style-name="T423">“</text:span></text:p>
      <text:p text:style-name="P424"/>
      <text:p text:style-name="P425">11<text:s/>straipsnis.<text:s/>589 straipsnio pakeitimas</text:p>
      <text:list text:style-name="LFO4" text:continue-numbering="true">
        <text:list-item>
          <text:p text:style-name="P426"><text:span text:style-name="T427">Pakeisti 589 straipsnio 14 punkt</text:span><text:span text:style-name="T428">ą ir jį išdėstyti taip;</text:span></text:p>
        </text:list-item>
      </text:list>
      <text:p text:style-name="P429"><text:span text:style-name="T430">„14) Valstybinės energetikos reguliavimo tarybos – dėl šio kodekso<text:s/></text:span><text:span text:style-name="T431">188</text:span><text:span text:style-name="T432">2</text:span><text:span text:style-name="T433"><text:s/>straipsnyje,</text:span><text:span text:style-name="T434"><text:s/>323, 324, 325, 326, 327, 328, 329, 330, 331, 505, 507 straipsniuose numatytų administracinių nusižengimų;“.</text:span></text:p>
      <text:list text:style-name="LFO4" text:continue-numbering="true">
        <text:list-item>
          <text:p text:style-name="P435">Pakeisti 589 straipsnio 34 punktą ir jį išdėstyti taip:</text:p>
        </text:list-item>
      </text:list>
      <text:p text:style-name="P436"><text:span text:style-name="T437">„34) Karo policijos – dėl šio kodekso<text:s/></text:span><text:span text:style-name="T438">45 straipsnio 4 dalyje, 46 straipsnio 3 dalyje,<text:s/></text:span><text:span text:style-name="T439">385 straipsnio 4, 5 dalyse,</text:span><text:span text:style-name="T440"><text:s/>393 straipsnio 2, 3, 8, 9</text:span><text:span text:style-name="T441"> </text:span><text:span text:style-name="T442">dalyse</text:span><text:span text:style-name="T443">,</text:span><text:span text:style-name="T444"><text:s/></text:span><text:span text:style-name="T445">505</text:span><text:span text:style-name="T446">2</text:span><text:span text:style-name="T447"><text:s/>straipsnyje,<text:s/></text:span><text:span text:style-name="T448">506 straipsnio 3, 4</text:span><text:span text:style-name="T449">,<text:s/></text:span><text:span text:style-name="T450">4</text:span><text:span text:style-name="T451">1</text:span><text:span text:style-name="T452"><text:s/></text:span><text:span text:style-name="T453">dalyse, 508</text:span><text:span text:style-name="T454"><text:s/>straipsnyje</text:span><text:span text:style-name="T455">,<text:s/></text:span><text:span text:style-name="T456">526 straipsnio 3 dalyje,<text:s/></text:span><text:span text:style-name="T457">556, 557,<text:s/></text:span><text:span text:style-name="T458">557</text:span><text:span text:style-name="T459">1</text:span><text:span text:style-name="T460">,<text:s/></text:span><text:span text:style-name="T461">562 straipsniuose numatytų administracinių nusižengimų;</text:span><text:span text:style-name="T462">“</text:span></text:p>
      <text:list text:style-name="LFO4" text:continue-numbering="true">
        <text:list-item>
          <text:p text:style-name="P463"><text:span text:style-name="T464">Pakeisti 589 straipsnio 4</text:span><text:span text:style-name="T465">4</text:span><text:span text:style-name="T466"><text:s/>punkt</text:span><text:span text:style-name="T467">ą ir jį išdėstyti taip:</text:span></text:p>
        </text:list-item>
      </text:list>
      <text:p text:style-name="P468"><text:span text:style-name="T469">„44) Mobilizacijos ir pilietinio pasipriešinimo departamento prie Krašto apsaugos ministerijos – dėl šio kodekso 505, 507, 516, 517,<text:s/></text:span><text:span text:style-name="T470">517</text:span><text:span text:style-name="T471">4</text:span><text:span text:style-name="T472"><text:s/>straipsniuose numatytų administracinių nusižengimų;“</text:span></text:p>
      <text:list text:style-name="LFO4" text:continue-numbering="true">
        <text:list-item>
          <text:p text:style-name="P473"><text:s/>Pakeisti 589 straipsnio 70 punktą ir jį išdėstyti taip:</text:p>
        </text:list-item>
      </text:list>
      <text:p text:style-name="P474"><text:span text:style-name="T475">„70) Valstybinės vartotojų teisių apsaugos tarnybos – dėl šio kodekso 45 straipsnyje, 49 straipsnio 3, 4, 5 dalyse, 49</text:span><text:span text:style-name="T476">1</text:span><text:span text:style-name="T477"><text:s/>straipsnyje, 50 straipsnio 1, 2, 3, 4, 13, 14, 15, 16 dalyse, 70, 128, 129, 139 straipsniuose, 144 straipsnio 2, 3, 4, 5 dalyse, 145, 152, 155, 156, 157, 160, 161, 162, 163, 164, 173, 174,<text:s/></text:span><text:span text:style-name="T478">188</text:span><text:span text:style-name="T479">2</text:span><text:span text:style-name="T480"><text:s/>straipsniuose, 209 straipsnio 1, 2, 3, 4, 5, 6, 7, 8 dalyse, 224 straipsnyje, 234 straipsnio 1 dalyje, 270</text:span><text:span text:style-name="T481">1</text:span><text:span text:style-name="T482"><text:s/>straipsnyje, 308 straipsnio 1, 2, 9, 10, 12, 15, 18, 20, 21, 22 dalyse, 308</text:span><text:span text:style-name="T483">1</text:span><text:span text:style-name="T484"><text:s/>straipsnio 5, 7 dalyse, 309 straipsnio 6 dalyje, 310 straipsnio 10, 11, 12 dalyse, 473, 475, 505, 507 straipsniuose numatytų administracinių nusižengimų;“</text:span></text:p>
      <text:list text:style-name="LFO4" text:continue-numbering="true">
        <text:list-item>
          <text:p text:style-name="P485">Pakeisti 589 straipsnio<text:s/>79<text:s/>punktą ir jį išdėstyti taip:</text:p>
        </text:list-item>
      </text:list>
      <text:p text:style-name="P486"><text:span text:style-name="T487">„</text:span><text:span text:style-name="T488">79</text:span><text:span text:style-name="T489">) Lietuvos kariuomenės struktūrinio padalinio, administruojančio karo prievolę, – dėl šio kodekso 558, 559, 560,<text:s/></text:span><text:span text:style-name="T490">560</text:span><text:span text:style-name="T491">1</text:span><text:span text:style-name="T492">,</text:span><text:span text:style-name="T493"><text:s/>561 straipsniuose numatytų administracinių nusižengimų;“.</text:span></text:p>
      <text:soft-page-break/>
      <text:list text:style-name="LFO4" text:continue-numbering="true">
        <text:list-item>
          <text:p text:style-name="P494">Pakeisti 589 straipsnio<text:s/>82<text:s/>punktą ir jį išdėstyti taip:</text:p>
        </text:list-item>
      </text:list>
      <text:p text:style-name="P495"><text:span text:style-name="T496">„</text:span><text:span text:style-name="T497">82</text:span><text:span text:style-name="T498">)<text:s/></text:span><text:span text:style-name="T499">savivaldybių administracijų – dėl šio kodekso<text:s/></text:span><text:span text:style-name="T500">45,<text:s/></text:span><text:span text:style-name="T501">46, 48, 78, 114</text:span><text:span text:style-name="T502"><text:s/></text:span><text:span text:style-name="T503">straipsniuose, 144</text:span><text:span text:style-name="T504"><text:s/></text:span><text:span text:style-name="T505">straipsnio 1, 4, 5 dalyse, 148, 149, 150, 152, 153, 154, 155, 156, 166, 167, 168, 178, 179, 180, 223,</text:span><text:span text:style-name="T506"><text:s/></text:span><text:span text:style-name="T507">224 straipsniuose, 225 straipsnio 1 dalyje, 281, 290, 291, 292, 294, 295, 296, 297, 298, 319, 332 straipsniuose, 333 straipsnio 7 dalyje, 335, 336, 344, 346, 347, 348, 349, 350, 359, 360, 365, 366, 367, 368 straipsniuose, 369 straipsnio 1, 2, 3, 4 dalyse, 371, 414</text:span><text:span text:style-name="T508"><text:s/></text:span><text:span text:style-name="T509">straipsniuose, 417</text:span><text:span text:style-name="T510"><text:s/></text:span><text:span text:style-name="T511">straipsnio 2 dalyje, 418, 419 straipsniuose,<text:s/></text:span><text:span text:style-name="T512">426 straipsnio 4 dalyje,</text:span><text:span text:style-name="T513"><text:s/></text:span><text:span text:style-name="T514">431 straipsnyje,<text:s/></text:span><text:span text:style-name="T515">434 straipsnio 2 dalyje, 439, 446, 447</text:span><text:span text:style-name="T516"><text:s/></text:span><text:span text:style-name="T517">straipsniuose</text:span><text:span text:style-name="T518">, 448, 449,<text:s/></text:span><text:span text:style-name="T519">449</text:span><text:span text:style-name="T520">1</text:span><text:span text:style-name="T521">, </text:span><text:span text:style-name="T522">457, 459, 484, 484</text:span><text:span text:style-name="T523">1</text:span><text:span text:style-name="T524">, 485, 488, 491, 492, 497, 498, 499, 500, 501, 502, 503, 505,<text:s/></text:span><text:span text:style-name="T525">505</text:span><text:span text:style-name="T526">1</text:span><text:span text:style-name="T527">,</text:span><text:span text:style-name="T528"><text:s/>507, 516,<text:s/></text:span><text:span text:style-name="T529">517</text:span><text:span text:style-name="T530">1</text:span><text:span text:style-name="T531">, 517</text:span><text:span text:style-name="T532">2</text:span><text:span text:style-name="T533">,</text:span><text:span text:style-name="T534"><text:s/></text:span><text:span text:style-name="T535">517</text:span><text:span text:style-name="T536">3</text:span><text:span text:style-name="T537">,</text:span><text:span text:style-name="T538"><text:s/></text:span><text:span text:style-name="T539">517</text:span><text:span text:style-name="T540">4</text:span><text:span text:style-name="T541">,</text:span><text:span text:style-name="T542"><text:s/></text:span><text:span text:style-name="T543">518, 519, 526, 529, 530, 546, 549 straipsniuose numatytų administracinių nusižengimų</text:span><text:span text:style-name="T544">;</text:span><text:span text:style-name="T545">“.</text:span></text:p>
      <text:p text:style-name="P546"/>
      <text:p text:style-name="P547">12<text:s/>straipsnis. Įstatymo įsigaliojimas</text:p>
      <text:p text:style-name="P548">Šis įstatymas įsigalioja<text:s/>2021<text:s/>m. sausio 1 d.</text:p>
      <text:p text:style-name="P549"/>
      <text:p text:style-name="P550"/>
      <text:p text:style-name="P551">Skelbiu šį Lietuvos Respublikos Seimo priimtą įstatymą.</text:p>
      <text:p text:style-name="P552"/>
      <text:p text:style-name="P553"><text:span text:style-name="T5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language="lt" fo:country="LT" fo:hyphenate="false"/>
    </style:style>
    <style:style style:name="Pasiūlymai2" style:display-name="Pasiūlymai2" style:family="paragraph" style:parent-style-name="Normal">
      <style:paragraph-properties fo:text-align="justify" fo:margin-bottom="0in" fo:line-height="100%"/>
      <style:text-properties style:font-name="Times New Roman" style:font-name-asian="Times New Roman" style:font-name-complex="Times New Roman" style:font-weight-complex="bold" fo:language="lt" fo:country="LT" fo:hyphenate="false"/>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name-complex="Times New Roman" style:font-weight-complex="bold" fo:language="lt" fo:country="LT" fo:hyphenate="false"/>
    </style:style>
    <style:style style:name="ListParagraphChar" style:display-name="List Paragraph Char" style:family="text"/>
    <style:style style:name="preformatted" style:display-name="preformat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font-name-complex="Times New Roman" fo:font-style="normal" style:font-style-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fo:language="lt" fo:country="L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6-11T07:05:00Z</meta:creation-date>
    <dc:date>2020-06-11T07:05:00Z</dc:date>
    <meta:print-date>2018-10-15T13:39:00Z</meta:print-date>
    <meta:template xlink:href="Normal.dotm" xlink:type="simple"/>
    <meta:editing-cycles>2</meta:editing-cycles>
    <meta:editing-duration>PT0S</meta:editing-duration>
    <meta:document-statistic meta:page-count="5" meta:paragraph-count="56" meta:word-count="1591" meta:character-count="12976" meta:row-count="170" meta:non-whitespace-character-count="11441"/>
  </office:meta>
</office:document-meta>
</file>