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end">
        <style:tab-stops>
          <style:tab-stop style:type="left" style:position="9.45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P34" style:parent-style-name="Dalyviai" style:family="paragraph">
      <style:paragraph-properties fo:line-height="100%"/>
    </style:style>
    <style:style style:name="P35" style:parent-style-name="Dalyviai" style:family="paragraph">
      <style:paragraph-properties fo:line-height="100%"/>
    </style:style>
    <style:style style:name="P36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40" style:family="table-column">
      <style:table-column-properties style:column-width="0.3944in" style:use-optimal-column-width="false"/>
    </style:style>
    <style:style style:name="TableColumn41" style:family="table-column">
      <style:table-column-properties style:column-width="1.2756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79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3.7402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2.0673in" style:use-optimal-column-width="false"/>
    </style:style>
    <style:style style:name="Table39" style:family="table">
      <style:table-properties style:width="10.2381in" fo:margin-left="0in" table:align="center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writing-mode="rl-tb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67" style:family="table-row">
      <style:table-row-properties style:min-row-height="0.4111in" style:use-optimal-row-height="false" fo:keep-together="always"/>
    </style:style>
    <style:style style:name="P6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2" style:parent-style-name="DefaultParagraphFont" style:family="text">
      <style:text-properties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2pt"/>
    </style:style>
    <style:style style:name="P7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3" style:family="table-row">
      <style:table-row-properties style:min-row-height="1.1527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 style:language-asian="lt" style:country-asian="LT" style:language-complex="lo" style:country-complex="LA"/>
    </style:style>
    <style:style style:name="P99" style:parent-style-name="Normal" style:family="paragraph">
      <style:paragraph-properties fo:text-align="justify"/>
      <style:text-properties fo:color="#000000" style:font-size-complex="12pt" style:language-asian="lt" style:country-asian="LT" style:language-complex="lo" style:country-complex="LA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0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07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ableColumn110" style:family="table-column">
      <style:table-column-properties style:column-width="0.4083in" style:use-optimal-column-width="false"/>
    </style:style>
    <style:style style:name="TableColumn111" style:family="table-column">
      <style:table-column-properties style:column-width="1.0652in" style:use-optimal-column-width="false"/>
    </style:style>
    <style:style style:name="TableColumn112" style:family="table-column">
      <style:table-column-properties style:column-width="0.3513in" style:use-optimal-column-width="false"/>
    </style:style>
    <style:style style:name="TableColumn113" style:family="table-column">
      <style:table-column-properties style:column-width="0.5in" style:use-optimal-column-width="false"/>
    </style:style>
    <style:style style:name="TableColumn114" style:family="table-column">
      <style:table-column-properties style:column-width="0.5in" style:use-optimal-column-width="false"/>
    </style:style>
    <style:style style:name="TableColumn115" style:family="table-column">
      <style:table-column-properties style:column-width="0.3333in" style:use-optimal-column-width="false"/>
    </style:style>
    <style:style style:name="TableColumn116" style:family="table-column">
      <style:table-column-properties style:column-width="3.6631in" style:use-optimal-column-width="false"/>
    </style:style>
    <style:style style:name="TableColumn117" style:family="table-column">
      <style:table-column-properties style:column-width="1.2798in" style:use-optimal-column-width="false"/>
    </style:style>
    <style:style style:name="TableColumn118" style:family="table-column">
      <style:table-column-properties style:column-width="2.1131in" style:use-optimal-column-width="false"/>
    </style:style>
    <style:style style:name="Table109" style:family="table">
      <style:table-properties style:width="10.2145in" fo:margin-left="0in" table:align="center"/>
    </style:style>
    <style:style style:name="TableRow119" style:family="table-row">
      <style:table-row-properties style:min-row-height="0.327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136" style:family="table-row">
      <style:table-row-properties style:min-row-height="0.4111in" style:use-optimal-row-height="false" fo:keep-together="always"/>
    </style:style>
    <style:style style:name="P13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41" style:parent-style-name="DefaultParagraphFont" style:family="text">
      <style:text-properties fo:font-size="10pt" style:font-size-asian="10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44" style:parent-style-name="DefaultParagraphFont" style:family="text">
      <style:text-properties fo:font-size="10pt" style:font-size-asian="10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47" style:parent-style-name="DefaultParagraphFont" style:family="text">
      <style:text-properties fo:font-size="10pt" style:font-size-asian="10pt" style:font-size-complex="12pt"/>
    </style:style>
    <style:style style:name="P14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5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7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7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79" style:parent-style-name="Normal" style:family="paragraph">
      <style:paragraph-properties fo:text-align="justify" fo:text-indent="0.3937in"/>
      <style:text-properties fo:color="#000000" style:font-size-complex="12pt" style:language-asian="lt" style:country-asian="LT" style:language-complex="lo" style:country-complex="LA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18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8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18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193" style:parent-style-name="Normal" style:family="paragraph">
      <style:paragraph-properties fo:text-align="justify"/>
      <style:text-properties fo:color="#000000" style:font-size-complex="12pt" style:language-asian="lt" style:country-asian="LT" style:language-complex="lo" style:country-complex="LA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196" style:parent-style-name="Normal" style:family="paragraph">
      <style:paragraph-properties fo:text-align="justify"/>
      <style:text-properties fo:color="#000000" style:font-size-complex="12pt" style:language-asian="lt" style:country-asian="LT" style:language-complex="lo" style:country-complex="LA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style:language-complex="lo" style:country-complex="LA"/>
    </style:style>
    <style:style style:name="T20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style:language-complex="lo" style:country-complex="LA"/>
    </style:style>
    <style:style style:name="T20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0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style:language-complex="lo" style:country-complex="LA"/>
    </style:style>
    <style:style style:name="T20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0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1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1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 style:language-complex="lo" style:country-complex="LA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 style:language-complex="lo" style:country-complex="LA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1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9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 style:language-complex="lo" style:country-complex="LA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2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3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5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5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7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8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81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color="#FFFFFF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 PAPILDOMA IŠVADA<text:s/></text:span></text:p>
      <text:p text:style-name="P15"><text:span text:style-name="T16">DĖL GAUTŲ</text:span><text:span text:style-name="T17"><text:s/></text:span><text:span text:style-name="T18">NAUJŲ PASTABŲ IR PASIŪLYMŲ</text:span><text:span text:style-name="T19"><text:s/></text:span></text:p>
      <text:p text:style-name="P20">DĖL<text:s/>LIETUVOS RESPUBLIKOS SEIMO STATUTO</text:p>
      <text:p text:style-name="P21">„DĖL LIETUVOS RESPUBLIKOS SEIMO STATUTO NR. I-399<text:s/>70 STRAIPSNIO PAKEITIMO“</text:p>
      <text:p text:style-name="P22">PROJEKTO XIVP-2581(2)</text:p>
      <text:p text:style-name="P23"/>
      <text:p text:style-name="P24"/>
      <text:p text:style-name="P25">2022-05-17<text:s/>Nr.<text:s/>102-P-22<text:s/></text:p>
      <text:p text:style-name="P26">Vilnius</text:p>
      <text:p text:style-name="P27"/>
      <text:p text:style-name="P28"><text:span text:style-name="T29">1. Komiteto posėdyje dalyvavo:</text:span><text:s/>komiteto pirmininkė Irena Haase, komiteto pirmininko pavaduotoja Agnė Širinskienė, nariai: Arvydą Anušauską pavaduojanti Jurgita Sejonienė, Aušrinė Armonaitė, Aušrinę<text:s/><text:span text:style-name="T30">Armonaitę pavaduojantis Kasparas Adomaitis, Česlav Olševski, Julius Sabatauskas, Vilius Semeška,<text:s/></text:span><text:span text:style-name="T31">Vilių Semešką pavaduojanti Rasa Petrauskienė,<text:s/></text:span><text:span text:style-name="T32">Algirdas Stončaitis, Andrius</text:span><text:s/>Vyšniauskas<text:span text:style-name="T33">.</text:span></text:p>
      <text:p text:style-name="P34">Komiteto biuro vedėja Dalia Komparskienė, patarėjai: Martyna Civilkienė, Jurgita Janušauskienė, Rita Karpavičiūtė, Dalia Latvelienė, Irma Leonavičiūtė, Rita Varanauskienė, Loreta Zdanavičienė,<text:s/>vyriausioji specialistė<text:s/>Aidena Bacevičienė, padėjėjos: Meile Čeputienė, Rivena Zegerienė.<text:s/></text:p>
      <text:soft-page-break/>
      <text:p text:style-name="P35">Seimo narys Jurgis Razma</text:p>
      <text:h text:style-name="P36" text:outline-level="6"/>
      <text:p text:style-name="P37">2. Seimo kanceliarijos Teisės departamento išvados ir kitų ekspertų pasiūlymai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Eil.</text:p>
            <text:p text:style-name="P52"><text:span text:style-name="T53">Nr.</text:span></text:p>
          </table:table-cell>
          <table:table-cell table:style-name="TableCell54" table:number-rows-spanned="2">
            <text:p text:style-name="P55">Pasiūlymo teikėjas, data</text:p>
          </table:table-cell>
          <table:table-cell table:style-name="TableCell56" table:number-columns-spanned="3">
            <text:p text:style-name="P57">Siūloma keisti</text:p>
          </table:table-cell>
          <table:covered-table-cell/>
          <table:covered-table-cell/>
          <table:table-cell table:style-name="TableCell58" table:number-rows-spanned="2">
            <text:p text:style-name="P59">Pastabos</text:p>
          </table:table-cell>
          <table:table-cell table:style-name="TableCell60" table:number-rows-spanned="2">
            <text:p text:style-name="P61">Pasiūlymo turinys</text:p>
          </table:table-cell>
          <table:table-cell table:style-name="TableCell62" table:number-rows-spanned="2">
            <text:p text:style-name="P63">Komiteto / Komisijos sprendimas</text:p>
          </table:table-cell>
          <table:table-cell table:style-name="TableCell64" table:number-rows-spanned="2">
            <text:p text:style-name="P65">Argumentai,<text:s/></text:p>
            <text:p text:style-name="P66">pagrindžiantys sprendimą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str.</text:span></text:p>
          </table:table-cell>
          <table:table-cell table:style-name="TableCell73">
            <text:p text:style-name="P74"><text:span text:style-name="T75">str. d.</text:span></text:p>
          </table:table-cell>
          <table:table-cell table:style-name="TableCell76">
            <text:p text:style-name="P77"><text:span text:style-name="T78">p.</text:span>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Seimo kanceliarijos Teisės departamentas</text:p>
            <text:p text:style-name="P88">2023-05-1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*</text:p>
          </table:table-cell>
          <table:table-cell table:style-name="TableCell97">
            <text:p text:style-name="P98">Įvertinę projekto atitiktį Konstitucijai, įstatymams, teisėkūros principams ir teisės technikos taisyklėms, pastabų neturime.</text:p>
            <text:p text:style-name="P99"> </text:p>
            <text:p text:style-name="P100"/>
          </table:table-cell>
          <table:table-cell table:style-name="TableCell101">
            <text:p text:style-name="P102">Atsižvelgti</text:p>
          </table:table-cell>
          <table:table-cell table:style-name="TableCell103">
            <text:p text:style-name="P104"/>
            <text:p text:style-name="P105"/>
          </table:table-cell>
        </table:table-row>
      </table:table>
      <text:p text:style-name="P106"/>
      <text:p text:style-name="P107">3. Subjektų, turinčių įstatymų leidybos iniciatyvos teisę, pasiūlymai: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Eil.</text:p>
            <text:p text:style-name="P122">Nr.</text:p>
          </table:table-cell>
          <table:table-cell table:style-name="TableCell123" table:number-rows-spanned="2">
            <text:p text:style-name="P124">Pasiūlymo teikėjas, data</text:p>
          </table:table-cell>
          <table:table-cell table:style-name="TableCell125" table:number-columns-spanned="3">
            <text:p text:style-name="P126">Siūloma keisti</text:p>
          </table:table-cell>
          <table:covered-table-cell/>
          <table:covered-table-cell/>
          <table:table-cell table:style-name="TableCell127" table:number-rows-spanned="2">
            <text:p text:style-name="P128">Pastabos</text:p>
          </table:table-cell>
          <table:table-cell table:style-name="TableCell129" table:number-rows-spanned="2">
            <text:p text:style-name="P130">Pasiūlymo turinys</text:p>
          </table:table-cell>
          <table:table-cell table:style-name="TableCell131" table:number-rows-spanned="2">
            <text:p text:style-name="P132">Komiteto / Komisijos sprendimas</text:p>
          </table:table-cell>
          <table:table-cell table:style-name="TableCell133" table:number-rows-spanned="2">
            <text:p text:style-name="P134">Argumentai,<text:s/></text:p>
            <text:p text:style-name="P135">pagrindžiantys sprendimą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str.</text:span></text:p>
          </table:table-cell>
          <table:table-cell table:style-name="TableCell142">
            <text:p text:style-name="P143"><text:span text:style-name="T144">str. d.</text:span></text:p>
          </table:table-cell>
          <table:table-cell table:style-name="TableCell145">
            <text:p text:style-name="P146"><text:span text:style-name="T147">p.</text:span>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Seimo narys</text:p>
            <text:p text:style-name="P157">Jurgis Razma</text:p>
            <text:p text:style-name="P158">2023-05-12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Argumentai:</text:span></text:p>
            <text:p text:style-name="P170"><text:span text:style-name="T171">Projekto 1 straipsnis, kuriuo keičiamas Seimo Statuto 70 straipsnis, neatitinka 2023 m. gegužės 1 d. įsigaliojusio Lietuvos Respublikos religinių bendruomenių ir<text:s/></text:span><text:span text:style-name="T172">bendrijų įstatymo 6 straipsnio, kurio 4 dalyje, be kita ko, nustatyta teisė  religinei bendrijai, siekiančiai gauti valstybės pripažintos religinės bendrijos statusą,  pateikti nuomonę, o ne pastabas Seimui dėl Teisingumo ministerijos pateiktos išvados: “</text:span><text:span text:style-name="T173">Religinė bendrija, susipažinusi su Teisingumo ministerijos išvada, turi teisę raštu pateikti nuomonę dėl šios išvados Seimui ir pristatyti ją Seimo nutarimo projekto svarstymo<text:s/></text:span><text:span text:style-name="T174">Seime metu“ (6 straipsnio 4 dalis).</text:span></text:p>
            <text:p text:style-name="P175"><text:span text:style-name="T176"> Siekiant pašalinti nurodytąjį prieštaravimą minėtam Religinių bendruomenių ir bendrijų įstatymui siūlau tikslinti keičiamą Seimo statuto 70 straipsnį, jame nurodant, kad religinė bendrija gali pateikti </text:span><text:span text:style-name="T177">nuomonę</text:span><text:span text:style-name="T178"> dėl Teisingumo ministerijos pateiktos išvados.</text:span></text:p>
            <text:p text:style-name="P179">Be to, pagal minėto įstatymo 6 straipsnio 1 dalį </text:p>
            <text:p text:style-name="P180"><text:span text:style-name="T181">„Kitos (netradicinės) religinės bendrijos gali būti valstybės pripažintos<text:s/></text:span><text:span text:style-name="T182">kaip Lietuvos istorinio, dvasinio ir socialinio<text:s/></text:span><text:soft-page-break/><text:span text:style-name="T183">palikimo dalis, jeigu jos turi tvirtą ir ilgalaikę atramą visuomenėje ir jų mokymas bei apeigos neprieštarauja įstatymams ir dorai.</text:span><text:span text:style-name="T184">“ Atsižvelgiant į tai bei siekiant teisinio reguliavimo aiškumo ir skaidrumo, jo atitikties Konstitucijos</text:span><text:span text:style-name="T185"><text:s/>43 straipsniui ir Konstitucinio Teismo doktrinai  siūlau Statuto 70 straipsnyje nurodyti, kad išvada rengiama dėl patvirtinimo ar paneigimo, kad religinė bendrija turi tvirtą ir ilgalaikę atramą visuomenėje </text:span><text:span text:style-name="T186">dėl</text:span><text:span text:style-name="T187"> </text:span><text:span text:style-name="T188">kurios nekyla jokių abejonių </text:span><text:span text:style-name="T189">(</text:span><text:span text:style-name="T190">ji vienija pakankamai gausią žmonių grupę ar visuomenės dalį,  veikia daugiau nei kelis dešimtmečius ir neapsiriboja keliomis žmonių kartomi</text:span><text:span text:style-name="T191">s</text:span><text:span text:style-name="T192">; Bažnyčios mokymas bei apeigos neprieštarauja įstatymams ir dorai).</text:span></text:p>
            <text:p text:style-name="P193"> </text:p>
            <text:p text:style-name="P194"><text:span text:style-name="T195">Pasiūlymas:</text:span></text:p>
            <text:p text:style-name="P196">Projekto 1 straipsniu keičiamą Seimo statuto 70 straipsnio naują 9 dalį išdėstyti taip:</text:p>
            <text:p text:style-name="P197"><text:span text:style-name="T198">„9) atsižvelgus į Teisingumo ministerijos išvadą ir įvertinus </text:span><text:span text:style-name="T199">dėl jos</text:span><text:span text:style-name="T200"> </text:span><text:span text:style-name="T201">pateiktas</text:span><text:span text:style-name="T202"> </text:span><text:span text:style-name="T203">pateiktą</text:span><text:span text:style-name="T204"> religinės bendrijos </text:span><text:span text:style-name="T205">nuomonę </text:span><text:span text:style-name="T206">pastabas</text:span><text:span text:style-name="T207">, rengti Seimo nutarimų dėl valstybės pripažinimo suteikimo</text:span><text:span text:style-name="T208"> religinei</text:span><text:span text:style-name="T209"> bendri</text:span><text:span text:style-name="T210">jai</text:span><text:span text:style-name="T211"> </text:span><text:span text:style-name="T212">projektus,</text:span><text:span text:style-name="T213"> </text:span><text:span text:style-name="T214">kai religinė bendrija turi tvirtą ir ilgalaikę atramą visuomenėje </text:span><text:span text:style-name="T215">dėl kurios nekyla jokių abejonių </text:span><text:span text:style-name="T216">(</text:span><text:span text:style-name="T217">ji vienija pakankamai gausią žmonių grupę ar visuomenės dalį,  veikia daugiau nei kelis dešimtmečius ir neapsiriboja keliomis žmonių kartomis; Bažnyčios mokymas bei apeigos neprieštarauja įstatymams ir dorai) arba </text:span><text:span text:style-name="T218">atsisakymo religinei bendrijai suteikti valstybės pripažinimą ar religinei bendrijai suteikto valstybės pripažinimo atšaukimo projektus</text:span><text:span text:style-name="T219">, </text:span><text:span text:style-name="T220">kai ji nebeatitinka nurodytų kriterijų projektus</text:span><text:span text:style-name="T221">, </text:span><text:span text:style-name="T222">ir juos svarstyti.“</text:span></text:p>
            <text:p text:style-name="P223"/>
          </table:table-cell>
          <table:table-cell table:style-name="TableCell224">
            <text:p text:style-name="P225">Pritarti iš dalies</text:p>
          </table:table-cell>
          <table:table-cell table:style-name="TableCell226">
            <text:p text:style-name="P227"><text:span text:style-name="T228">Argumentai</text:span><text:span text:style-name="T229">:</text:span></text:p>
            <text:p text:style-name="P230"><text:span text:style-name="T231">Pritartina pasiūlymui suderinti siūlomą Seimo statuto 70 straipsnio 9 punktą su Religinių bendruomenių ir bendrijų įstatymo 6 straipsnio <text:s/>4 dalimi ir nurodyti, kad religinė bendrija pateikia<text:s/></text:span><text:span text:style-name="T232">nuomonę</text:span><text:span text:style-name="T233">, o ne pastabas.</text:span></text:p>
            <text:p text:style-name="P234"/>
            <text:p text:style-name="P235"><text:span text:style-name="T236">Tuo tarpu siūlymas<text:s/></text:span><text:span text:style-name="T237">Seimo statute<text:s/></text:span><text:span text:style-name="T238">detalizuoti dėl kokių religinių bendrijų būtų rengiami Seimo nutarimų dėl valstybės pripažinimo suteikimo religinei bendrijai projektai laikytinas pertekliniu</text:span><text:span text:style-name="T239">, be to</text:span><text:span text:style-name="T240">,</text:span><text:span text:style-name="T241"><text:s/>galimai sukelsiančiu taikymo neaiškumų.</text:span><text:span text:style-name="T242"><text:s/></text:span><text:span text:style-name="T243">Kitų religinių<text:s/></text:span><text:soft-page-break/><text:span text:style-name="T244">bendrijų valstybės pripažinimo<text:s/></text:span><text:span text:style-name="T245">kriterijų nustatymas yra<text:s/></text:span><text:span text:style-name="T246">Lietuvos Respublikos religinių bendruomenių ir bendrijų įstatymo</text:span><text:span text:style-name="T247"><text:s/>reguliavimo dalykas. Tuo tarpu S</text:span><text:span text:style-name="T248">eimo statuto 70 straipsnio 9 punktu</text:span><text:span text:style-name="T249"><text:s/>siekiama įtvirtinti, kad tokių projektų parengimas yra Žmogaus teisių komiteto veiklos kryptis.<text:s/></text:span></text:p>
            <text:p text:style-name="P250"/>
            <text:p text:style-name="P251"><text:span text:style-name="T252">Pasiūlymas</text:span><text:span text:style-name="T253">:</text:span></text:p>
            <text:p text:style-name="P254"><text:span text:style-name="T255">„9) atsižvelgus į Teisingumo ministerijos išvadą ir įvertinus </text:span><text:span text:style-name="T256">dėl jos</text:span><text:span text:style-name="T257"><text:s/></text:span><text:span text:style-name="T258">pateiktas</text:span><text:span text:style-name="T259"><text:s/></text:span><text:span text:style-name="T260">pateiktą<text:s/></text:span><text:span text:style-name="T261">religinės bendrijos<text:s/></text:span><text:span text:style-name="T262">pastabas</text:span><text:span text:style-name="T263"><text:s/></text:span><text:span text:style-name="T264">nuomonę</text:span><text:span text:style-name="T265"><text:s/></text:span><text:span text:style-name="T266">dėl šios išvados</text:span><text:span text:style-name="T267">, rengti Seimo nutarimų dėl valstybės pripažinimo suteikimo religinėms bendrijoms, atsisakymo religinei bendrijai suteikti valstybės pripažinimą ar religinei bendrijai suteikto valstybės pripažinimo atšaukimo projektus ir juos svarstyti;“.</text:span></text:p>
            <text:p text:style-name="P268"/>
            <text:p text:style-name="P269"><text:span text:style-name="T270">Balsavimo rezultatai:</text:span><text:span text:style-name="T271"><text:s/>už –<text:s/></text:span><text:span text:style-name="T272">9</text:span><text:span text:style-name="T273">, prieš –<text:s/></text:span><text:span text:style-name="T274">0</text:span><text:span text:style-name="T275">, susilaikė –<text:s/></text:span><text:span text:style-name="T276">0</text:span><text:span text:style-name="T277">.</text:span></text:p>
            <text:p text:style-name="P278"/>
            <text:p text:style-name="P279"/>
            <text:p text:style-name="P280"/>
          </table:table-cell>
        </table:table-row>
      </table:table>
      <text:p text:style-name="P281"/>
      <text:p text:style-name="P282"/>
      <text:p text:style-name="P283">Komiteto pirmininkė<text:s/><text:tab/><text:tab/><text:tab/><text:tab/><text:tab/><text:tab/><text:span text:style-name="T284">(Parašas)</text:span><text:tab/><text:tab/><text:tab/><text:tab/><text:tab/><text:tab/><text:tab/>Irena Haas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85">Komiteto biuro patarėja Martyna Civilkienė</text:span></text:p>
      <text:p text:style-name="P286"/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DokChampa" fo:color="#243F60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style:language-complex="lo" style:country-complex="LA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DokChampa" fo:color="#243F60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05-17T10:24:00Z</meta:creation-date>
    <dc:date>2023-05-17T10:24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4" meta:paragraph-count="248" meta:word-count="766" meta:character-count="5468" meta:row-count="235" meta:non-whitespace-character-count="4950"/>
  </office:meta>
</office:document-meta>
</file>