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fo:margin-right="0.2361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asian="Arial" fo:font-weight="bold" style:font-weight-asian="bold" style:font-weight-complex="bold" style:language-asian="lt" style:country-asian="LT"/>
    </style:style>
    <style:style style:name="T12" style:parent-style-name="DefaultParagraphFont" style:family="text">
      <style:text-properties style:font-name-asian="Arial" fo:font-weight="bold" style:font-weight-asian="bold" style:font-weight-complex="bold" style:language-asian="lt" style:country-asian="LT"/>
    </style:style>
    <style:style style:name="T13" style:parent-style-name="DefaultParagraphFont" style:family="text">
      <style:text-properties style:font-name-asian="Arial" fo:font-weight="bold" style:font-weight-asian="bold" style:font-weight-complex="bold" style:language-asian="lt" style:country-asian="LT"/>
    </style:style>
    <style:style style:name="T14" style:parent-style-name="DefaultParagraphFont" style:family="text">
      <style:text-properties style:font-name-asian="Arial" fo:font-weight="bold" style:font-weight-asian="bold" style:font-weight-complex="bold" style:language-asian="lt" style:country-asian="LT"/>
    </style:style>
    <style:style style:name="T15" style:parent-style-name="DefaultParagraphFont" style:family="text">
      <style:text-properties style:font-name-asian="Arial" fo:font-weight="bold" style:font-weight-asian="bold" style:font-weight-complex="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margin-right="0.027in" fo:text-indent="0.5909in">
        <style:tab-stops/>
      </style:paragraph-properties>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P57" style:parent-style-name="BodyText" style:family="paragraph">
      <style:paragraph-properties fo:line-height="150%" fo:margin-right="0.027in" fo:text-indent="0.4923in">
        <style:tab-stops>
          <style:tab-stop style:type="left" style:position="0.8861in"/>
        </style:tab-stops>
      </style:paragraph-properties>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FootnoteReference" style:family="text">
      <style:text-properties style:font-name="Times New Roman" style:font-size-complex="12pt"/>
    </style:style>
    <style:style style:name="T64" style:parent-style-name="DefaultParagraphFont" style:family="text">
      <style:text-properties fo:language="es" fo:country="ES"/>
    </style:style>
    <style:style style:name="T65" style:parent-style-name="DefaultParagraphFont" style:family="text">
      <style:text-properties fo:language="es" fo:country="ES"/>
    </style:style>
    <style:style style:name="T66" style:parent-style-name="DefaultParagraphFont" style:family="text">
      <style:text-properties fo:language="es" fo:country="ES"/>
    </style:style>
    <style:style style:name="T67" style:parent-style-name="DefaultParagraphFont" style:family="text">
      <style:text-properties fo:language="es" fo:country="ES"/>
    </style:style>
    <style:style style:name="T68" style:parent-style-name="DefaultParagraphFont" style:family="text">
      <style:text-properties fo:language="es" fo:country="ES"/>
    </style:style>
    <style:style style:name="T69" style:parent-style-name="DefaultParagraphFont" style:family="text">
      <style:text-properties fo:language="es" fo:country="ES"/>
    </style:style>
    <style:style style:name="T70" style:parent-style-name="DefaultParagraphFont" style:family="text">
      <style:text-properties fo:language="es" fo:country="ES"/>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P83" style:parent-style-name="BodyText" style:family="paragraph">
      <style:paragraph-properties fo:line-height="150%" fo:margin-right="0.027in" fo:text-indent="0.4923in">
        <style:tab-stops>
          <style:tab-stop style:type="left" style:position="0.8861in"/>
        </style:tab-stops>
      </style:paragraph-properties>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P94"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weight-complex="bold" style:font-size-complex="12pt"/>
    </style:style>
    <style:style style:name="P106"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style>
    <style:style style:name="P107"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style>
    <style:style style:name="P108" style:parent-style-name="BodyText" style:family="paragraph">
      <style:paragraph-properties fo:line-height="150%" fo:margin-left="0.5909in" fo:margin-right="0.027in" fo:text-indent="-0.5909in">
        <style:tab-stops>
          <style:tab-stop style:type="left" style:position="0.2951in"/>
        </style:tab-stops>
      </style:paragraph-properties>
      <style:text-properties style:font-name="Times New Roman" style:font-size-complex="12pt"/>
    </style:style>
    <style:style style:name="P109" style:parent-style-name="Normal" style:family="paragraph">
      <style:paragraph-properties fo:text-align="justify" style:line-height-at-least="0.25in" fo:margin-right="0.027in"/>
      <style:text-properties style:language-asian="lt" style:country-asian="LT"/>
    </style:style>
    <style:style style:name="P110" style:parent-style-name="Normal" style:family="paragraph">
      <style:paragraph-properties fo:text-align="justify" style:line-height-at-least="0.25in" fo:margin-right="0.027in"/>
      <style:text-properties style:language-asian="lt" style:country-asian="LT"/>
    </style:style>
    <style:style style:name="P11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1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1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1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1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16" style:parent-style-name="BodyText" style:family="paragraph">
      <style:paragraph-properties fo:line-height="150%">
        <style:tab-stops>
          <style:tab-stop style:type="left" style:position="0.5in"/>
          <style:tab-stop style:type="left" style:position="6.6666in"/>
        </style:tab-stops>
      </style:paragraph-properties>
    </style:style>
    <style:style style:name="T117"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LKOHOLIO KONTROLĖS ĮSTATYMO<text:s/></text:span><text:span text:style-name="T11">NR. I-857<text:s/></text:span><text:span text:style-name="T12">1</text:span><text:span text:style-name="T13">2, 16 IR 2</text:span><text:span text:style-name="T14">4</text:span><text:span text:style-name="T15"><text:s/>STRAIPSNIŲ PAKEITIMO<text:s/></text:span><text:span text:style-name="T16">ĮSTATYMO</text:span><text:span text:style-name="T17"><text:s/>PROJEKTO</text:span></text:p>
      <text:p text:style-name="P18"/>
      <text:p text:style-name="P19">2021-11-03<text:s/>Nr. XIVP-997</text:p>
      <text:p text:style-name="P20">Vilnius</text:p>
      <text:p text:style-name="P21"/>
      <text:p text:style-name="P22">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3"><text:span text:style-name="T24">Projekto 3 straipsniu<text:s/></text:span><text:span text:style-name="T25">keičiamo Alkoholio kontrolės įstatymo (toliau<text:s/></text:span><text:span text:style-name="T26">–</text:span><text:span text:style-name="T27"><text:s/>keičiamas įstatymas)<text:s/></text:span><text:span text:style-name="T28">24 straipsnio 2 dalyje siūloma nustatyti, kad: „</text:span>Rinkliavos už mažmeninės prekybos alkoholio produktais licencijų išdavimą ir perregistravimą privalo būti naudojamos psichoaktyviųjų medžiagų paklausos mažinimo priemonių įgyvendinimui savivaldybės tarybos<text:s/><text:soft-page-break/>nustatyta tvarka.“<text:s/>Ši nuostata<text:s/>galėtų reikšti, kad visas<text:s/>savivaldybių<text:s/>pajamas (100 procentų), gautas už išduotas mažmeninės prekybos alkoholiniais gėrimais licencijas ir įskaitytas į atitinkamos savivaldybių biudžetą, savivaldybės turės perskirstyti ne įgyvendindamos savarankiškąją savivaldybių funkciją – sudaryti<text:s/>ir<text:s/>tvirtinti<text:s/>savo biudžetą<text:s/>(Konstitucijos 121 straipsnio 1 dalis), o keičiamo įstatymo pagrindu. <text:s/>Vertindami šią nuostatą, atkreipiame dėmesį, jog pagal keičiamo įstatymo nuostatas, t. y.,<text:s/>18<text:span text:style-name="T29">4</text:span><text:s/>straipsnio 1 dalies 3 punktą ir 18<text:span text:style-name="T30">5</text:span><text:s/>straipsnio 3 punktą, už visas su alkoholiu susijusias veiklas mokama valstybės rinkliava. Rinkliavų įstatymo 16 straipsnio 1 dalyje imperatyviai nustatyta, kad „Valstybės rinkliava įskaitoma į tą biudžetą, iš kurio išlaikoma paslaugą suteikianti institucija“. Atsižvelgiant į tai, kad pagal keičiamo įstatymo 16 straipsnio 3 dalį mažmeninės prekybos alkoholiniais gėrimais licencijas išduoda, papildo, rekvizitus patikslina atitinkamos savivaldybės vykdomoji institucija, valstybės rinkliava už šių licencijų išdavimą ir<text:s/>„perregistravimą“ (jeigu<text:s/>šis<text:s/>reikalavimas būtų įtvirtintas)<text:s/>turi būti įskaitoma į atitinkamos savivaldybės biudžetą. Taigi,<text:s/>pajamos iš aptariamų rinkliavų yra savivaldybių pajamos<text:s/>(Biudžeto sandaros įstatymo 22 straipsnis), o ne<text:s/>savivaldybėms skiriamos valstybės biudžeto<text:s/>dotacijos konkrečioms funkcijoms vykdyti. Šiame kontekste atkreipiame dėmesį į tai, jog pagal Biudžeto sandaros įstatymo 3 straipsnio 2 dalį, Lietuvos Respublikoje surenkami mokesčiai, privalomos įmokos ir rinkliavos gali būti perskirstomi tik per valstybės biudžetą ir<text:s/><text:soft-page-break/>savivaldybių biudžetus, Valstybinio socialinio draudimo fondą, Privalomojo sveikatos draudimo fondą, Rezervinį (stabilizavimo) fondą, Garantinį fondą, Ilgalaikio darbo išmokų fondą.<text:s/>Pažymėtina, kad<text:s/>Konstitucinio Teismo doktrinoje ne kartą konstatuota, kad „Pagal Konstituciją savivaldybių biudžetai yra savarankiški. Savivaldybių biudžetų savarankiškumas – svarbus savivaldybių veiklos savarankiškumo pagal Konstitucijos bei įstatymų apibrėžtą kompetenciją konstitucinio principo aspektas.” (2002 m. sausio 14 d., 2015 m. birželio 11 d. nutarimai), “Konstitucijos 121 straipsnio 1 dalies nuostata, kad savivaldybės sudaro ir tvirtina savo biudžetą, reiškia, jog savivaldybės sudaro ir tvirtina savo biudžetą pačios. Savivaldybės biudžete turi būti numatomos pajamos, taip pat išlaidos, reikalingos jos funkcijoms finansuoti.” (2002 m. sausio 14 d. nutarimas).<text:s/><text:span text:style-name="T31">Taigi</text:span><text:span text:style-name="T32">,</text:span><text:s/><text:span text:style-name="T33">keičiamo<text:s/></text:span><text:span text:style-name="T34">įstatymo 24 straipsnio 2 dalyje numatytas<text:s/></text:span><text:span text:style-name="T35">r</text:span><text:span text:style-name="T36">eguliavimas, ta apimtimi, kuria įstatymu siūloma perskirstyti savivaldybių biudžeto pajamas nustatant, kad<text:s/></text:span><text:span text:style-name="T37">visos pajamos (</text:span><text:span text:style-name="T38">100 procentų</text:span><text:span text:style-name="T39">), gautos<text:s/></text:span><text:span text:style-name="T40">už mažmeninės prekybos alkoholio produktais licencijų išdavimą ir perregistravimą privalo būti naudojamos psichoaktyviųjų medžiagų paklausos mažinimo priemonių įgyvendinimui,</text:span><text:span text:style-name="T41"><text:s/>prieštarauja Konstitucijos 121 straipsnio 1 daliai</text:span><text:span text:style-name="T42">, kurioje garantuojama savivaldyb</text:span><text:span text:style-name="T43">ės</text:span><text:span text:style-name="T44"><text:s/>teisė<text:s/></text:span><text:span text:style-name="T45">s</text:span><text:span text:style-name="T46">avarankiškai rengti ir tvirtinti<text:s/></text:span><text:span text:style-name="T47">savo<text:s/></text:span><text:span text:style-name="T48">biudžetą</text:span><text:span text:style-name="T49">.</text:span></text:p>
        </text:list-item>
        <text:list-item>
          <text:p text:style-name="P50"><text:span text:style-name="T51">Projekto 1 –<text:s/></text:span><text:span text:style-name="T52">2</text:span><text:span text:style-name="T53"><text:s/>straipsniais</text:span><text:span text:style-name="T54"><text:s/>yra siūloma pakeisti alkoholio produktų gamybos, vertimosi didmenine prekyba alkoholio produktais bei vertimosi mažmenine prekyba alkoholiniais gėrimais<text:s/></text:span><text:soft-page-break/><text:span text:style-name="T55">licencijų galiojimo tvarką,<text:s/></text:span><text:span text:style-name="T56">nustatant kasmetinį šių licencijų perregistravimą ir kartu nustatant, kad neperregistruotos licencijos negalioja</text:span>. Pasiūlymų turinys<text:s/>diskutuotinas<text:s/>šiais<text:s/>aspektais.</text:p>
        </text:list-item>
      </text:list>
      <text:p text:style-name="P57"><text:span text:style-name="T58">2.1.<text:s/></text:span><text:span text:style-name="T59">Civilinio kodekso 2.79 straipsnio 1 dalyje yra nustatyta: „Licencija išduodama neterminuotam laikui, jei yra įvykdytos licencijavimo taisyklėse nustatytos sąlygos.“ Tokia Civilinio kodekso norma Civilinio kodekso komentare aiškinama taip: „Licencijos išdavimas neterminuotam laikui reiškia, kad įstatymas ar licencijavimo taisyklės negali nustatyti jokio</text:span><text:span text:style-name="T60"><text:s/></text:span><text:span text:style-name="T61">licencijos galiojimo termino, taip pat jo perregistravimo ar reikalauti atlikti panašių veiksmų, sukeliančių tokius pačius padarinius kaip ir licencijos<text:s/></text:span><text:span text:style-name="T62">laikinumas.</text:span><text:span text:style-name="T63"><text:note text:note-class="footnote" text:id="_ftn0"><text:note-citation>1</text:note-citation><text:note-body><text:p text:style-name="FootnoteText"><text:span text:style-name="T64"><text:s/></text:span><text:span text:style-name="T65">Žr. Lietuvos Respublikos civil</text:span><text:span text:style-name="T66">inio kodekso komentaras. Antroji knyga</text:span><text:span text:style-name="T67">.<text:s/></text:span><text:span text:style-name="T68">Asmenys</text:span><text:span text:style-name="T69">. Vilnius.<text:s/></text:span><text:span text:style-name="T70">Justitia. 2002, psl.176.</text:span></text:p></text:note-body></text:note></text:span><text:span text:style-name="T71">“ Taigi</text:span><text:span text:style-name="T72">,</text:span><text:span text:style-name="T73"><text:s/>vertinant Civilinio kodekso nuostatas ir jų turinio esmę</text:span><text:span text:style-name="T74">,</text:span><text:span text:style-name="T75"><text:s/>pažymėtina, kad siūlomas reguliavimas neatitinka Civilinio kodekso 2.79 straipsnio 1 dalies nuostatos ir jai prieštarauja. Šiame kontekste atkreipiame dėmesį, kad Civilinio kodekso 1.3 straipsnio 2 dalyje yra nustatyta: „Jeigu yra šio kodekso ir kitų įstatymų prieštaravimų, taikomos šio kodekso normos, išskyrus atvejus, kai šis kodeksas pirmenybę suteikia kitų įstatymų normoms.“ Atsižvelgiant į tai, kad Civili</text:span><text:span text:style-name="T76">ni</text:span><text:span text:style-name="T77">s kodeksas nesuteikia jokios pirmenybės teisinius santy</text:span><text:span text:style-name="T78">kius, susijusius su licencijų neterminuotu galiojimu</text:span><text:span text:style-name="T79">, kituose įstatymuose reguliuoti kitaip</text:span><text:span text:style-name="T80">,</text:span><text:span text:style-name="T81"><text:s/>nei tai reguliuojama Civiliniame kodekse, teigtina, kad siūlomas<text:s/></text:span><text:soft-page-break/><text:span text:style-name="T82">įstatymo pakeitimas būtų niekinis, neturintis jokio teisinio krūvio ir negalėtų būti taikomas. Atsižvelgiant į tai siūlytina atsisakyti teikiamo įstatymo pakeitimo.<text:s/></text:span></text:p>
      <text:p text:style-name="P83"><text:span text:style-name="T84">2.2. K</text:span><text:span text:style-name="T85">eičiamo įstatymo III skyriaus trečiasis skirsnis reguliuoja tik licencijos išdavimo procesą, tačiau šiame skirsnyje nenustatomas joks reguliavimas, susijęs su licencijų<text:s/></text:span><text:span text:style-name="T86">„</text:span><text:span text:style-name="T87">perregistravimo</text:span><text:span text:style-name="T88">“</text:span><text:span text:style-name="T89"><text:s/>procesu. Šiame kontekste atkreipiame dėmesį, jog pagal Konstitucinio Teismo oficialiąją doktriną, su asmenų<text:s/></text:span>teisių ir laisvių turinio apibrėžimu ar jų įgyvendinimo garantijų įtvirtinimu susijusį teisinį reguliavimą galima nustatyti tik įstatymu<text:span text:style-name="T90">. Be to, atkreipiame dėmesį, kad<text:s/></text:span><text:span text:style-name="T91">licencijos neperregistravimas laikytinas esmine<text:s/></text:span><text:span text:style-name="T92">ūkinės veiklos sąlyga</text:span><text:span text:style-name="T93">, kadangi licencijos neperregistravimas, naikintų licencijos galiojimą. Šiame kontekste pažymime, kad Konstitucinis Teismas 2008 m. kovo 15 d. nutarime nurodė: „&lt;...&gt;<text:s/></text:span>nustatyti esmines ūkinės veiklos sąlygas, draudimus ir ribojimus, darančius esminį poveikį ūkinei veiklai, taip pat įvairias sankcijas už atitinkamus teisės pažeidimus pagal Konstituciją galima tik įstatymu &lt;...&gt;“. Todėl teigtina, kad įstatyme neįtvirtinus visų licencijos<text:s/>„perregistravimo sąlygų“<text:s/>ir kriterijų, turėtų būti svarstoma<text:s/>šio pasiūlymo<text:s/>atitiktis<text:s/>Konstitucinio Teismo oficialiajai<text:s/>doktrinai.</text:p>
      <text:list text:style-name="LFO41" text:continue-numbering="true">
        <text:list-item>
          <text:p text:style-name="P94"><text:span text:style-name="T95">Projekto 3 straipsniu keičiamo įstatymo 24 straipsnio 2 dalyje</text:span><text:span text:style-name="T96"><text:s/>vartojama sąvoka „</text:span><text:span text:style-name="T97">mažmeninės prekybos alkoholio produktais licencijų“ derintina su keičiamo įstatymo 16 straipsnio 3 dalyje vartojama sąvoka „</text:span><text:span text:style-name="T98">licenciją verstis mažmenine prekyba alkoholiniais<text:s/></text:span><text:soft-page-break/><text:span text:style-name="T99">gėrimais“.</text:span><text:span text:style-name="T100"><text:s/></text:span><text:span text:style-name="T101">Be to, šioje dalyje<text:s/></text:span><text:span text:style-name="T102">brauktini pertekliniai žodžiai „privalo būti“</text:span><text:span text:style-name="T103">, o<text:s/></text:span><text:span text:style-name="T104">sąvoka „</text:span><text:span text:style-name="T105">psichoaktyviųjų medžiagų“ turi būti apibrėžta, nes ji nėra vartojama keičiamame įstatyme.</text:span></text:p>
        </text:list-item>
        <text:list-item>
          <text:p text:style-name="P106">Atsižvelgiant į tai, kad keičiamo įstatymo 30 straipsnyje yra nustatyta, kad<text:s/>valstybės alkoholio kontrolės politiką pagal kompetenciją formuoja ir koordinuoja Lietuvos Respublikos Seimas, Lietuvos Respublikos Vyriausybė, Nacionalinė sveikatos taryba, savivaldybių tarybos, kitos įstatymų nustatytos institucijos, manytina, kad dėl projekto turi būti gauta Vyriausybės<text:s/>išvada.<text:s/></text:p>
        </text:list-item>
        <text:list-item>
          <text:p text:style-name="P107">Įvertinus projekte siūlomo įtvirtinti teisinio reguliavimo visumą, <text:s/>projekto 4 straipsnio <text:s/>3 dalies nuostatoje „Lietuvos Respublikos Vyriausybė ar jos įgaliota institucija iki 2021 m. gruodžio 31 d. priima šio įstatymo įgyvendinamuosius teisės aktus” suformuluotas<text:s/>pavedimas, pagal kurį <text:s/>Vyriausybės “įgaliota institucija” turėtų priimti šio įstatymo įgyvendinamuosius teisės aktus, <text:s text:c="2"/>stokoja<text:s/>teisinio pagrįstumo.<text:s/>Atkreipiame dėmesį, kad pagal keičiamo įstatymo 16 straipsnio<text:s/>7<text:s/>dalį<text:s/>tik Vyriausybė, remdamasi šiuo Įstatymu, Civiliniu kodeksu ir Europos Sąjungos teisės reikalavimais, turi įgaliojimus nustatyti didmeninės ir mažmeninės prekybos alkoholio produktais licencijavimo taisykles.<text:s/></text:p>
        </text:list-item>
      </text:list>
      <text:p text:style-name="P108"/>
      <text:p text:style-name="P109"/>
      <text:p text:style-name="P110">Departamento direktorius           <text:s/>                          <text:s text:c="17"/>  <text:tab/><text:tab/><text:tab/>Andrius Kabišaitis</text:p>
      <text:p text:style-name="P111"/>
      <text:p text:style-name="P112"/>
      <text:p text:style-name="P113"/>
      <text:p text:style-name="P114">O. Buišienė, tel. (8 5) 239 6160, el. p. ona.buisiene@lrs.lt</text:p>
      <text:p text:style-name="P115">J. Jarmakovič, tel. (8 5) 239 6055, el. p. jelena.jarmakovic@lrs.lt</text:p>
      <text:p text:style-name="P116"><text:span text:style-name="T117">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western" style:display-name="western"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03-28T08:51:00Z</meta:creation-date>
    <dc:date>2023-03-28T08:51:00Z</dc:date>
    <meta:print-date>2018-04-11T05:34:00Z</meta:print-date>
    <meta:template xlink:href="Normal.dotm" xlink:type="simple"/>
    <meta:editing-cycles>2</meta:editing-cycles>
    <meta:editing-duration>PT0S</meta:editing-duration>
    <meta:document-statistic meta:page-count="7" meta:paragraph-count="62" meta:word-count="990" meta:character-count="8329" meta:row-count="205" meta:non-whitespace-character-count="7401"/>
  </office:meta>
</office:document-meta>
</file>