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line-height-at-least="0.1756in" fo:background-color="#FFFFFF"/>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line-height-at-least="0.1756in" fo:background-color="#FFFFFF"/>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line-height-at-least="0.1756in" fo:background-color="#FFFFFF"/>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TableColumn13" style:family="table-column">
      <style:table-column-properties style:column-width="0.4687in" style:use-optimal-column-width="false"/>
    </style:style>
    <style:style style:name="TableColumn14" style:family="table-column">
      <style:table-column-properties style:column-width="0.4229in" style:use-optimal-column-width="false"/>
    </style:style>
    <style:style style:name="TableColumn15" style:family="table-column">
      <style:table-column-properties style:column-width="0.4138in" style:use-optimal-column-width="false"/>
    </style:style>
    <style:style style:name="TableColumn16" style:family="table-column">
      <style:table-column-properties style:column-width="5.6104in" style:use-optimal-column-width="false"/>
    </style:style>
    <style:style style:name="Table12" style:family="table">
      <style:table-properties style:width="6.9159in" fo:margin-left="-0.2256in" table:align="left"/>
    </style:style>
    <style:style style:name="TableRow17" style:family="table-row">
      <style:table-row-properties style:min-row-height="0.3277in" style:use-optimal-row-height="false" fo:keep-together="always"/>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style:snap-to-layout-grid="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Row24" style:family="table-row">
      <style:table-row-properties style:min-row-height="0.8833in" style:use-optimal-row-height="false" fo:keep-together="always"/>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style:snap-to-layout-grid="false"/>
    </style:style>
    <style:style style:name="TableRow29" style:family="table-row">
      <style:table-row-properties style:min-row-height="0.584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paragraph-properties style:snap-to-layout-grid="false"/>
      <style:text-properties fo:font-weight="bold" style:font-weight-asian="bold"/>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paragraph-properties style:snap-to-layout-grid="false"/>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PlainText" style:family="paragraph">
      <style:paragraph-properties fo:text-align="justify"/>
    </style:style>
    <style:style style:name="T38" style:parent-style-name="DefaultParagraphFont" style:family="text">
      <style:text-properties style:font-name-complex="Times New Roman" fo:font-weight="bold" style:font-weight-asian="bold" style:font-weight-complex="bold"/>
    </style:style>
    <style:style style:name="T39" style:parent-style-name="DefaultParagraphFont" style:family="text">
      <style:text-properties style:font-name-complex="Times New Roman" style:font-weight-complex="bold"/>
    </style:style>
    <style:style style:name="T40" style:parent-style-name="DefaultParagraphFont" style:family="text">
      <style:text-properties style:font-name-complex="Times New Roman" fo:font-weight="bold" style:font-weight-asian="bold" fo:font-size="14pt" style:font-size-asian="14pt" style:font-size-complex="14pt"/>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style:style>
    <style:style style:name="P43" style:parent-style-name="Normal" style:family="paragraph">
      <style:paragraph-properties fo:text-align="justify"/>
      <style:text-properties style:language-asian="en" style:country-asian="US" fo:hyphenate="false"/>
    </style:style>
    <style:style style:name="P44" style:parent-style-name="Normal" style:family="paragraph">
      <style:paragraph-properties fo:text-align="justify"/>
      <style:text-properties style:language-asian="en" style:country-asian="US" fo:hyphenate="false"/>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dalys" style:family="paragraph">
      <style:paragraph-properties fo:text-align="justify" fo:margin-top="0in" fo:margin-bottom="0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ableRow53" style:family="table-row">
      <style:table-row-properties style:min-row-height="0.584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Pasiulymai" style:family="paragraph">
      <style:paragraph-properties style:snap-to-layout-grid="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Pasiulymai" style:family="paragraph">
      <style:paragraph-properties style:snap-to-layout-grid="false"/>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hyphenate="false"/>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2017-12-05</text:p>
      <text:p text:style-name="P2"/>
      <text:p text:style-name="P3"><text:span text:style-name="T4">PASIŪLYMAS</text:span></text:p>
      <text:p text:style-name="P5"><text:span text:style-name="T6">DĖL LIETUVOS RESPUBLIKOS 2018 METŲ VALSTYBĖS BIUDŽETO IR SAVIVALDYBIŲ BIUDŽETŲ FINANSINIŲ RODIKLIŲ PATVIRTINIMO</text:span></text:p>
      <text:p text:style-name="P7"><text:span text:style-name="T8">ĮSTATYMO PROJEKTO</text:span></text:p>
      <text:p text:style-name="P9">NR. XIIIP-1227 (2)</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Normal"/>
          </table:table-cell>
        </table:table-row>
        <table:table-row table:style-name="TableRow24">
          <table:table-cell table:style-name="TableCell25">
            <text:p text:style-name="Normal">Straipsnis</text:p>
          </table:table-cell>
          <table:table-cell table:style-name="TableCell26">
            <text:p text:style-name="Normal">Straipsnio dalis</text:p>
          </table:table-cell>
          <table:table-cell table:style-name="TableCell27">
            <text:p text:style-name="Normal">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pan><text:span text:style-name="T40"><text:s/></text:span><text:span text:style-name="T41">siekiama užti</text:span><text:span text:style-name="T42">krinti nuoseklų darbų tęstinumą ir užbaigtumą.</text:span></text:p>
            <text:p text:style-name="P43"/>
            <text:p text:style-name="P44">Įgyvendinus<text:s/>projektą<text:s/>bus sudaryta galimybė bendruomenės nariams turiningai leisti laisvalaikį bei tenkinti kultūrinius poreikius ir interesus, padidės profesionaliojo meno regiono gyventojams prieinamumas, užtikrintos galimybės visuomenės nariams dalyvauti mėgėjų mene, padidės gyventojų dalyvavimas kultūrinėje Plungės miesto ir rajono veikloje.</text:p>
            <text:p text:style-name="P45"/>
            <text:p text:style-name="P46"><text:span text:style-name="T47">Pasiūlymas:</text:span><text:span text:style-name="T48"><text:s/></text:span></text:p>
            <text:p text:style-name="P49">Siūloma skirti<text:s/><text:span text:style-name="T50">400</text:span><text:span text:style-name="T51"><text:s/></text:span><text:span text:style-name="T52">tūkst</text:span>.<text:s/>Eur.<text:s/>Plungės rajono savivaldybės kultūros centro rekonstrukcijai.</text:p>
          </table:table-cell>
        </table:table-row>
        <table:table-row table:style-name="TableRow53">
          <table:table-cell table:style-name="TableCell54" table:number-columns-spanned="2">
            <text:p text:style-name="P55"/>
          </table:table-cell>
          <table:covered-table-cell/>
          <table:table-cell table:style-name="TableCell56">
            <text:p text:style-name="P57"/>
          </table:table-cell>
          <table:table-cell table:style-name="TableCell58">
            <text:p text:style-name="P59"><text:span text:style-name="T60">Lėšų šaltinis:<text:s/></text:span></text:p>
            <text:p text:style-name="P61">A<text:span text:style-name="T62">titinkamai<text:s/></text:span><text:span text:style-name="T63">siūloma sumažinti valstybės skolos apt</text:span><text:span text:style-name="T64">arnavimui skiriamus asignavimus.</text:span></text:p>
            <text:p text:style-name="P65">PRIDEDAMAS: 2017-11-09 Plungės rajono savivaldybės kultūros centro raštas, 1 l.<text:s/></text:p>
          </table:table-cell>
        </table:table-row>
      </table:table>
      <text:p text:style-name="P66"/>
      <text:p text:style-name="P67"/>
      <text:p text:style-name="P68">Teikia</text:p>
      <text:p text:style-name="P69">Seimo nariai:<text:s/></text:p>
      <text:p text:style-name="P70"/>
      <text:p text:style-name="P71">Jonas Varka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Consolas" fo:font-size="10.5pt" style:font-size-asian="10.5pt" style:font-size-complex="10.5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17-12-05T07:28:00Z</meta:creation-date>
    <dc:date>2017-12-05T07:28:00Z</dc:date>
    <meta:template xlink:href="Normal.dotm" xlink:type="simple"/>
    <meta:editing-cycles>2</meta:editing-cycles>
    <meta:editing-duration>PT0S</meta:editing-duration>
    <meta:document-statistic meta:page-count="1" meta:paragraph-count="6" meta:word-count="137" meta:character-count="997" meta:row-count="26" meta:non-whitespace-character-count="866"/>
  </office:meta>
</office:document-meta>
</file>