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986in" text:min-label-width="0.25in"/>
      </text:list-level-style-number>
      <text:list-level-style-number text:level="2" style:num-suffix="." style:num-format="a" style:num-letter-sync="true">
        <style:list-level-properties text:space-before="0.7986in" text:min-label-width="0.25in"/>
      </text:list-level-style-number>
      <text:list-level-style-number text:level="3" style:num-suffix="." style:num-format="i">
        <style:list-level-properties fo:text-align="end" text:space-before="1.4236in" text:min-label-width="0.125in"/>
      </text:list-level-style-number>
      <text:list-level-style-number text:level="4" style:num-suffix="." style:num-format="1">
        <style:list-level-properties text:space-before="1.7986in" text:min-label-width="0.25in"/>
      </text:list-level-style-number>
      <text:list-level-style-number text:level="5" style:num-suffix="." style:num-format="a" style:num-letter-sync="true">
        <style:list-level-properties text:space-before="2.2986in" text:min-label-width="0.25in"/>
      </text:list-level-style-number>
      <text:list-level-style-number text:level="6" style:num-suffix="." style:num-format="i">
        <style:list-level-properties fo:text-align="end" text:space-before="2.9236in" text:min-label-width="0.125in"/>
      </text:list-level-style-number>
      <text:list-level-style-number text:level="7" style:num-suffix="." style:num-format="1">
        <style:list-level-properties text:space-before="3.2986in" text:min-label-width="0.25in"/>
      </text:list-level-style-number>
      <text:list-level-style-number text:level="8" style:num-suffix="." style:num-format="a" style:num-letter-sync="true">
        <style:list-level-properties text:space-before="3.7986in" text:min-label-width="0.25in"/>
      </text:list-level-style-number>
      <text:list-level-style-number text:level="9" style:num-suffix="." style:num-format="i">
        <style:list-level-properties fo:text-align="end" text:space-before="4.4236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958in" text:min-label-width="0.25in"/>
        <style:text-properties style:font-name="Times New Roman"/>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50%" fo:text-indent="0.2958in"/>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keep-with-next="alway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fo:language="en" fo:country="US"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fo:language="en" fo:country="US"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ableColumn18" style:family="table-column">
      <style:table-column-properties style:column-width="0.0625in"/>
    </style:style>
    <style:style style:name="Table17" style:family="table">
      <style:table-properties style:width="0.0625in" fo:margin-left="-0.1972in" table:align="left"/>
    </style:style>
    <style:style style:name="TableRow19" style:family="table-row">
      <style:table-row-properties/>
    </style:style>
    <style:style style:name="TableCell20" style:family="table-cell">
      <style:table-cell-properties fo:border="none" fo:background-color="#FFFFFF" style:vertical-align="middle" fo:padding-top="0.0104in" fo:padding-left="0.0104in" fo:padding-bottom="0.0104in" fo:padding-right="0.0104in"/>
    </style:style>
    <style:style style:name="P21" style:parent-style-name="Normal" style:family="paragraph">
      <style:paragraph-properties fo:text-align="center" fo:margin-bottom="0in" fo:line-height="150%" fo:text-indent="0.1861in"/>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P22" style:parent-style-name="Normal" style:family="paragraph">
      <style:paragraph-properties fo:text-align="center" fo:margin-bottom="0in" fo:line-height="150%" fo:text-indent="0.5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29"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style:snap-to-layout-grid="false" fo:text-align="justify" fo:margin-bottom="0in" fo:line-height="150%" fo:text-indent="0.3937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31" style:parent-style-name="ListParagraph" style:list-style-name="LFO3" style:family="paragraph">
      <style:paragraph-properties style:snap-to-layout-grid="false" fo:text-align="justify" fo:margin-bottom="0in" fo:line-height="150%" fo:margin-left="0in" fo:text-indent="0.3937in">
        <style:tab-stops>
          <style:tab-stop style:type="left" style:position="0in"/>
          <style:tab-stop style:type="left" style:position="0.2958in"/>
          <style:tab-stop style:type="left" style:position="0.4923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32" style:parent-style-name="Normal" style:family="paragraph">
      <style:paragraph-properties style:snap-to-layout-grid="false" fo:text-align="justify" fo:margin-bottom="0in" fo:line-height="150%">
        <style:tab-stops>
          <style:tab-stop style:type="left" style:position="0in"/>
          <style:tab-stop style:type="left" style:position="0.2958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33" style:parent-style-name="Normal" style:family="paragraph">
      <style:paragraph-properties style:snap-to-layout-grid="false" fo:text-align="justify" fo:margin-bottom="0in"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P57" style:parent-style-name="Normal" style:family="paragraph">
      <style:paragraph-properties style:snap-to-layout-grid="false" fo:text-align="justify" fo:margin-bottom="0in"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fo:language="en" fo:country="US"/>
    </style:style>
    <style:style style:name="T60" style:parent-style-name="DefaultParagraphFont" style:family="text">
      <style:text-properties style:font-name-asian="Times New Roman" style:font-name-complex="Times New Roman" fo:color="#FF0000"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tyle="italic" style:font-style-asian="italic"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rmal" style:family="paragraph">
      <style:paragraph-properties style:snap-to-layout-grid="false" fo:text-align="justify" fo:margin-bottom="0in"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2pt" style:font-size-asian="12pt" style:font-size-complex="12pt"/>
    </style:style>
    <style:style style:name="P88" style:parent-style-name="ListParagraph" style:list-style-name="LFO3"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2pt" style:font-size-asian="12pt" style:font-size-complex="12pt"/>
    </style:style>
    <style:style style:name="P89" style:parent-style-name="ListParagraph" style:list-style-name="LFO4" style:family="paragraph">
      <style:paragraph-properties style:snap-to-layout-grid="false" fo:text-align="justify" fo:margin-bottom="0in" fo:line-height="150%">
        <style:tab-stops>
          <style:tab-stop style:type="left" style:position="-0.5458in"/>
          <style:tab-stop style:type="left" style:position="-0.0534in"/>
          <style:tab-stop style:type="left" style:position="0.7861in"/>
          <style:tab-stop style:type="left" style:position="1.452in"/>
          <style:tab-stop style:type="left" style:position="2.118in"/>
          <style:tab-stop style:type="left" style:position="2.784in"/>
          <style:tab-stop style:type="left" style:position="3.45in"/>
          <style:tab-stop style:type="left" style:position="4.1159in"/>
          <style:tab-stop style:type="left" style:position="4.7819in"/>
          <style:tab-stop style:type="left" style:position="5.4479in"/>
          <style:tab-stop style:type="left" style:position="6.1138in"/>
        </style:tab-stops>
      </style:paragraph-properties>
      <style:text-properties fo:color="#000000" fo:font-size="12pt" style:font-size-asian="12pt" style:font-size-complex="12pt"/>
    </style:style>
    <style:style style:name="P90" style:parent-style-name="ListParagraph" style:list-style-name="LFO4" style:family="paragraph">
      <style:paragraph-properties style:snap-to-layout-grid="false" fo:text-align="justify" fo:margin-bottom="0in" fo:line-height="150%">
        <style:tab-stops>
          <style:tab-stop style:type="left" style:position="-0.5458in"/>
          <style:tab-stop style:type="left" style:position="-0.25in"/>
          <style:tab-stop style:type="left" style:position="-0.0534in"/>
          <style:tab-stop style:type="left" style:position="0.7861in"/>
          <style:tab-stop style:type="left" style:position="1.452in"/>
          <style:tab-stop style:type="left" style:position="2.118in"/>
          <style:tab-stop style:type="left" style:position="2.784in"/>
          <style:tab-stop style:type="left" style:position="3.45in"/>
          <style:tab-stop style:type="left" style:position="4.1159in"/>
          <style:tab-stop style:type="left" style:position="4.7819in"/>
          <style:tab-stop style:type="left" style:position="5.4479in"/>
          <style:tab-stop style:type="left" style:position="6.1138in"/>
        </style:tab-stops>
      </style:paragraph-properties>
      <style:text-properties style:font-name-asian="Times New Roman" style:font-name-complex="Times New Roman" fo:font-size="12pt" style:font-size-asian="12pt" style:font-size-complex="12pt"/>
    </style:style>
    <style:style style:name="P91" style:parent-style-name="ListParagraph" style:list-style-name="LFO4" style:family="paragraph">
      <style:paragraph-properties style:snap-to-layout-grid="false" fo:text-align="justify" fo:margin-bottom="0in" fo:line-height="150%">
        <style:tab-stops>
          <style:tab-stop style:type="left" style:position="-0.5458in"/>
          <style:tab-stop style:type="left" style:position="-0.25in"/>
          <style:tab-stop style:type="left" style:position="-0.0534in"/>
          <style:tab-stop style:type="left" style:position="0.7861in"/>
          <style:tab-stop style:type="left" style:position="1.452in"/>
          <style:tab-stop style:type="left" style:position="2.118in"/>
          <style:tab-stop style:type="left" style:position="2.784in"/>
          <style:tab-stop style:type="left" style:position="3.45in"/>
          <style:tab-stop style:type="left" style:position="4.1159in"/>
          <style:tab-stop style:type="left" style:position="4.7819in"/>
          <style:tab-stop style:type="left" style:position="5.4479in"/>
          <style:tab-stop style:type="left" style:position="6.1138in"/>
        </style:tab-stops>
      </style:paragraph-properties>
      <style:text-properties style:font-name-asian="Times New Roman" style:font-name-complex="Times New Roman" fo:font-size="12pt" style:font-size-asian="12pt" style:font-size-complex="12pt"/>
    </style:style>
    <style:style style:name="P92" style:parent-style-name="ListParagraph" style:list-style-name="LFO4" style:family="paragraph">
      <style:paragraph-properties style:snap-to-layout-grid="false" fo:text-align="justify" fo:margin-bottom="0in" fo:line-height="150%">
        <style:tab-stops>
          <style:tab-stop style:type="left" style:position="-0.5458in"/>
          <style:tab-stop style:type="left" style:position="-0.25in"/>
          <style:tab-stop style:type="left" style:position="-0.0534in"/>
          <style:tab-stop style:type="left" style:position="0.7861in"/>
          <style:tab-stop style:type="left" style:position="1.452in"/>
          <style:tab-stop style:type="left" style:position="2.118in"/>
          <style:tab-stop style:type="left" style:position="2.784in"/>
          <style:tab-stop style:type="left" style:position="3.45in"/>
          <style:tab-stop style:type="left" style:position="4.1159in"/>
          <style:tab-stop style:type="left" style:position="4.7819in"/>
          <style:tab-stop style:type="left" style:position="5.4479in"/>
          <style:tab-stop style:type="left" style:position="6.1138in"/>
        </style:tab-stops>
      </style:paragraph-properties>
      <style:text-properties style:font-name-asian="Times New Roman" style:font-name-complex="Times New Roman" fo:font-size="12pt" style:font-size-asian="12pt" style:font-size-complex="12pt"/>
    </style:style>
    <style:style style:name="P93" style:parent-style-name="ListParagraph" style:list-style-name="LFO4" style:family="paragraph">
      <style:paragraph-properties style:snap-to-layout-grid="false" fo:text-align="justify" fo:margin-bottom="0in" fo:line-height="150%" fo:margin-left="0in" fo:text-indent="0.2958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2pt" style:font-size-asian="12pt" style:font-size-complex="12pt"/>
    </style:style>
    <style:style style:name="P94" style:parent-style-name="ListParagraph" style:list-style-name="LFO3"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95" style:parent-style-name="ListParagraph" style:list-style-name="LFO3" style:family="paragraph">
      <style:paragraph-properties style:snap-to-layout-grid="false" fo:text-align="justify" fo:margin-bottom="0in" fo:line-height="150%" fo:margin-left="0in" fo:text-indent="0.3937in">
        <style:tab-stops>
          <style:tab-stop style:type="left" style:position="0in"/>
          <style:tab-stop style:type="left" style:position="0.3937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96" style:parent-style-name="Normal" style:family="paragraph">
      <style:paragraph-properties style:snap-to-layout-grid="false" fo:text-align="justify" fo:margin-bottom="0in" fo:line-height="150%">
        <style:tab-stops>
          <style:tab-stop style:type="left" style:position="0in"/>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97" style:parent-style-name="Normal" style:family="paragraph">
      <style:paragraph-properties style:snap-to-layout-grid="false" fo:text-align="justify" fo:margin-bottom="0in" fo:line-height="150%">
        <style:tab-stops>
          <style:tab-stop style:type="left" style:position="0in"/>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98" style:parent-style-name="Normal" style:family="paragraph">
      <style:paragraph-properties style:snap-to-layout-grid="false" fo:text-align="justify" fo:margin-bottom="0in" fo:line-height="150%">
        <style:tab-stops>
          <style:tab-stop style:type="left" style:position="0in"/>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style:text-properties style:font-name="TimesLT" style:font-name-asian="Times New Roman" style:font-name-complex="Times New Roman" style:font-weight-complex="bold" fo:font-size="12pt" style:font-size-asian="12pt" style:font-size-complex="10pt"/>
    </style:style>
    <style:style style:name="P100" style:parent-style-name="Normal" style:family="paragraph">
      <style:paragraph-properties fo:text-align="justify" fo:margin-bottom="0in" fo:line-height="100%"/>
      <style:text-properties style:font-name="TimesLT" style:font-name-asian="Times New Roman" style:font-name-complex="Times New Roman" style:font-weight-complex="bold" fo:font-size="12pt" style:font-size-asian="12pt" style:font-size-complex="10pt"/>
    </style:style>
    <style:style style:name="P10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02" style:parent-style-name="Normal" style:family="paragraph">
      <style:paragraph-properties style:snap-to-layout-grid="false" fo:text-align="justify" fo:margin-bottom="0in" fo:line-height="100%" fo:text-indent="0.2958in">
        <style:tab-stops>
          <style:tab-stop style:type="left" style:position="0in"/>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1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222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ŽEMĖ</text:span><text:span text:style-name="T13">S ĮSTATYMO NR. I-446 23 STRAIPSNIO 2 DALIES</text:span><text:span text:style-name="T14"><text:s/>PAKEITIMO</text:span><text:span text:style-name="T15"><text:s/></text:span><text:span text:style-name="T16">ĮSTATYMO PROJEKTO</text:span></text:p>
      <table:table table:style-name="Table17">
        <table:table-columns>
          <table:table-column table:style-name="TableColumn18"/>
        </table:table-columns>
        <table:table-row table:style-name="TableRow19">
          <table:table-cell table:style-name="TableCell20">
            <text:p text:style-name="P21"> </text:p>
          </table:table-cell>
        </table:table-row>
      </table:table>
      <text:p text:style-name="P22"><text:span text:style-name="T23">2020-0</text:span><text:span text:style-name="T24">8</text:span><text:span text:style-name="T25">-</text:span><text:span text:style-name="T26">20</text:span><text:span text:style-name="T27"><text:s/>Nr. XIIIP-5119</text:span></text:p>
      <text:p text:style-name="P28">Vilnius</text:p>
      <text:p text:style-name="P29"/>
      <text:p text:style-name="P30">Įvertinę projekto atitiktį Konstitucijai, įstatymams, teisėkūros principams ir teisės technikos taisyklėms, teikiame šias pastabas:</text:p>
      <text:list text:style-name="LFO3" text:continue-numbering="true">
        <text:list-item>
          <text:p text:style-name="P31">Projekto 1 straipsniu Žemės įstatymo (toliau – keičiamas įstatymas) 23 straipsnio<text:s/>2 dalies 6 punkte siūloma nustatyti, kad administraciniu aktu Vyriausybės nustatyta tvarka pagal patvirtintų teritorijų planavimo dokumentų ar žemės valdos projektų sprendinius servitutai nustatomi ,,privačios žemės sklypui, į kurį atkurtos nuosavybės teisės, užstatytą kitam fiziniam ar juridiniam asmeniui priklausančiais statiniais, bei pasibaigus tokio žemės sklypo nuomos sutarčiai, suteikiantis teisę ant žemės sklypo esančių statinių savininkui tinkamai eksploatuoti ir prižiūrėti jam priklausančius statinius“.</text:p>
        </text:list-item>
      </text:list>
      <text:p text:style-name="P32"><text:tab/><text:tab/>Siūlomas teisinis reguliavimas svarstytinas šiais aspektais:</text:p>
      <text:p text:style-name="P33"><text:span text:style-name="T34"><text:tab/>Pirma,<text:s/></text:span><text:span text:style-name="T35">a</text:span><text:span text:style-name="T36">tkreipiame dėmesį, kad pagal Piliečių nuosavybės teisių į išlikusį nekilnojamąjį turtą atkūrimo įstatymo 4 straipsnio 11 dalyje nustatytą</text:span><text:span text:style-name="T37"><text:s/>teisinį reguliavimą</text:span><text:span text:style-name="T38"><text:s/></text:span><text:span text:style-name="T39">kaimo vietovėse esančiuose<text:s/></text:span><text:span text:style-name="T40">žemės sklypuose, į kuriuos yra atkuriamos</text:span><text:span text:style-name="T41"><text:s/>nuosavybės teisės, gali būti nustatomi servitutai, reikalingi<text:s/></text:span><text:span text:style-name="T42">kitų fizinių ir juridinių asmenų</text:span><text:span text:style-name="T43"><text:s/>nuosavybės teise<text:s/></text:span><text:span text:style-name="T44">jų valdomų pastatų ir statinių (statomų ar pastatytų)</text:span><text:span text:style-name="T45"><text:s/></text:span><text:span text:style-name="T46">eksploatacijai.</text:span><text:span text:style-name="T47"><text:s/></text:span><text:span text:style-name="T48">Atsižvelgiant į tai, svarstytina, ar siekiant teisinio reguliavimo nuoseklumo ir teisės aktuose vartojamų sąvokų suderinamumo, projekte neturėtų būti</text:span><text:span text:style-name="T49"><text:s/>nustatyta, kad servitutai</text:span><text:span text:style-name="T50"><text:s/>žemės sklypuose, į kuriuos piliečiams atkurtos nuosavybės teisės,</text:span><text:span text:style-name="T51"><text:s/>nustatomi</text:span><text:span text:style-name="T52"><text:s/>kitiems</text:span><text:span text:style-name="T53"><text:s/>fiziniams ar juridiniams asmenims<text:s/></text:span><text:span text:style-name="T54">nuosavybės teise</text:span><text:span text:style-name="T55"><text:s/>priklausančių statinių eksploatacijai.<text:s/></text:span><text:span text:style-name="T56"><text:s/></text:span></text:p>
      <text:p text:style-name="P57"><text:span text:style-name="T58"><text:tab/>Antra, keičiamo įstatymo 23 straipsnio<text:s/></text:span><text:span text:style-name="T59">8</text:span><text:span text:style-name="T60"><text:s/></text:span><text:span text:style-name="T61">dalyje</text:span><text:span text:style-name="T62"><text:s/></text:span><text:span text:style-name="T63">nustatyta, kad<text:s/></text:span><text:span text:style-name="T64">žemės savininkas dėl nuostolių, patiriamų dėl Nekilnojamojo turto registre įregistruoto servituto, atlyginimo turi teisę kreiptis į viešpataujančiojo daikto savininką. Nuostolių dydis ir atlyginimo terminai nustatomi viešpataujančiojo ir tarnaujančiojo daiktų savininkų susitarimu.<text:s/></text:span><text:span text:style-name="T65">Šalims nesusitarus, ginčus dėl nuostolių dydžio ir atlyginimo Civilinio proceso kodekso nustatyta tvarka sprendžia teismas.<text:s/></text:span><text:span text:style-name="T66">Taigi pagal proj</text:span><text:span text:style-name="T67">ektu siūlomą<text:s/></text:span><text:soft-page-break/><text:span text:style-name="T68">bei keičiamo įstatymo 2</text:span><text:span text:style-name="T69">3 straipsnio 8</text:span><text:span text:style-name="T70"><text:s/>dalyje nustatytą teisinį reguliavimą, administraciniu aktu nustačius servitutą žemės sklype, į kurį atkurtos nuosavybės teisės, privačios žemės sklypo savininkas ir asmuo, nuosavybės teise valdantis ant tokio žemės sklypo pastatytus pastatus ir statinius, turėtų susitarti dėl servituto nustatymo patiriamų nuostolių atlyginimo dydžio. Tuo tarpu pagal Piliečių nuosavybės teisių į išlikusį nekilnojamąjį turtą atkūrimo įstatymo</text:span><text:span text:style-name="T71"><text:s/>4<text:s/></text:span><text:span text:style-name="T72">straipsnio 11 dalyje nustatytą teisinį reguliavimą tuo atveju, kai<text:s/></text:span><text:span text:style-name="T73">grąžinamam natūra</text:span><text:span text:style-name="T74"><text:s/>žemės sklypui yra nustatomas servitutas, reikalingas kitų fizinių ir juridinių asmenų nuosavybės teise jų valdomų pastatų ir statinių (statomų ar pastatytų) eksploatacijai,<text:s/></text:span><text:span text:style-name="T75">kompensacija už servitutą nustatoma tokio pat dydžio kaip valstybinės žemės nuomos mokestis</text:span><text:span text:style-name="T76">, apskaičiuotas už žemės plotą, reikalingą šių pastatų ir statinių eksploatacijai, nustatytas tos savivaldybės, kurioje yra šis žemės sklypas, teritorijoje. Taigi įstatymuose nuostolių dėl servituto nustatymo gražinamuose</text:span><text:span text:style-name="T77"><text:s/>natūra</text:span><text:span text:style-name="T78"><text:s/>žemės sklypuose ir jau grąžintuose</text:span><text:span text:style-name="T79"><text:s/>žemės sklypuose, kurių</text:span><text:span text:style-name="T80"><text:s/></text:span><text:span text:style-name="T81">nuomos sutartys pasibaigė, dydis būtų apskaičiuojamos laikantis skirtingų principų. Svarstytina, ar teisinis reguliavimas<text:s/></text:span><text:span text:style-name="T82">dėl</text:span><text:span text:style-name="T83"><text:s/>servituto nustatymo</text:span><text:span text:style-name="T84"><text:s/>patiriamų nuostolių dydžio nustatymo abejais atvejais neturėtų būti</text:span><text:span text:style-name="T85"><text:s/>vienodas</text:span><text:span text:style-name="T86">.</text:span></text:p>
      <text:p text:style-name="P87"><text:tab/>Trečia,<text:s/>nuostata ,,pasibaigus tokio žemės sklypo nuomos sutarčiai“ nėra pakankamai aiški. Pagal Piliečių nuosavybės teisių į išlikusį nekilnojamąjį turtą atkūrimo įstatymo 4 straipsnio 11 dalyje nustatytą teisinį reguliavimą tuo atveju, kai<text:s/>atkuriant nuosavybės teises<text:s/>grąžinama natūra kitų fizinių ir juridinių asmenų naudojama ar nuomojama žemė, reikalinga nuosavybės teise jų valdomų pastatų ir statinių (statomų ar pastatytų)<text:s/>eksploatacijai,<text:s/>teisės ir pareigos pagal valstybinės žemės nuomos sutartį pereina naujajam žemės savininkui, jeigu šalys nesusitaria kitaip.<text:s/>Taigi tarp privačios žemės sklypo savininko ir ant tokio žemės<text:s/>sklypo pastatytų<text:s/>statinių savininkų, šalims susitarus,<text:s/>gali būti sudarytos naujos<text:s/>žemės sklypų nuomos sutartys. Svarstytina, ar nereikėtų patikslinti, kurių konkrečiai<text:s/>žemės sklypų<text:s/>nuomos sutarčių pasibaigimas<text:s/>turimas<text:s/>omenyje.</text:p>
      <text:list text:style-name="LFO3" text:continue-numbering="true">
        <text:list-item>
          <text:p text:style-name="P88">Projektas tobulintinas teisės technikos požiūriu:</text:p>
        </text:list-item>
      </text:list>
      <text:list text:style-name="LFO4" text:continue-numbering="true">
        <text:list-item>
          <text:p text:style-name="P89">projekto pavadinime reikėtų išbraukti skaičių ir žodį ,,2 DALIES”;</text:p>
        </text:list-item>
        <text:list-item>
          <text:p text:style-name="P90">projekto 1 straipsnio pavadinimą reikėtų išdėstyti taip: „23 straipsnio pakeitimas“;</text:p>
        </text:list-item>
        <text:list-item>
          <text:p text:style-name="P91">projekto 1 straipsnio pakeitimų esmės išdėstyme brauktinas žodis „Įstatymo“;<text:s/></text:p>
        </text:list-item>
        <text:list-item>
          <text:p text:style-name="P92">kartu su projektu turėtų būti teikiamas ir<text:s/>projekto lyginamasis variantas;</text:p>
        </text:list-item>
        <text:list-item>
          <text:p text:style-name="P93">projekto 2 straipsnio 1 dalyje po žodžio ,,įstatymas“ įrašytini žodžiai ,,išskyrus šio straipsnio 2 dalį”.</text:p>
        </text:list-item>
      </text:list>
      <text:list text:style-name="LFO3" text:continue-numbering="true">
        <text:list-item>
          <text:p text:style-name="P94">Atsižvelgiant į tai, kad projektu siūlomas teisinis reguliavimas susijęs su piliečių nuosavybės teisių į išlikusį nekilnojamąjį turtą atkūrimu, taip pat servitutų žemės sklypuose, į kuriuos yra atkurtos nuosavybės teisės nustatymu administraciniu aktu Vyriausybės nustatyta tvarka, o administracinius aktus priimtų Nacionalinės žemės tarnybos<text:s/>prie Žemės ūkio ministerijos<text:s/>vadovas<text:s/>arba jo įgalioto<text:s/>teritorinio padalinio vadovas, svarstytina, ar dėl teikiamo įstatymo projekto nereikėtų gauti Vyriausybės išvados.</text:p>
        </text:list-item>
        <text:list-item>
          <text:p text:style-name="P95">Atkreiptinas dėmesys, kad 2020 m. birželio 26 d. Seimas priėmė Lietuvos Respublikos žemės įstatymo Nr. I-446 9 ir 23 straipsnių pakeitimo įstatymą Nr. XIII-3165, kurio 2 straipsnio 1 dalimi Žemės įstatymo 23 straipsnio 2 dalis jau yra papildyta nauju 6 punktu. Minėtas įstatymas įsigalios 2021 m. sausio 1 d. Atsižvelgiant į tai, projekto nuostatos turėtų būti derinamos su minėto įstatymo nuostatomis.</text:p>
        </text:list-item>
      </text:list>
      <text:p text:style-name="P96"/>
      <text:p text:style-name="P97"/>
      <text:p text:style-name="P98"/>
      <text:p text:style-name="P99">Privatinės teisės skyriaus vedėja,<text:s/></text:p>
      <text:p text:style-name="P100">pavaduojanti departamento direktorių<text:s/><text:tab/><text:s text:c="70"/>Daina Petrauskaitė</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N. Azguridienė, tel. (8 5) 239 6546, el. p. neringa.azguridiene@lrs.lt</text:p>
      <text:p text:style-name="P142"><text:span text:style-name="T143">S. Švedas, tel. (8 5) 239 6165, el. p.<text:s/></text:span><text:a xlink:href="mailto:saulius.svedas@lrs.lt" office:target-frame-name="_top" xlink:show="replace"><text:span text:style-name="T144">saulius.svedas@lrs.lt</text:span></text:a></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986in" text:min-label-width="0.25in"/>
      </text:list-level-style-number>
      <text:list-level-style-number text:level="2" style:num-suffix="." style:num-format="a" style:num-letter-sync="true">
        <style:list-level-properties text:space-before="0.7986in" text:min-label-width="0.25in"/>
      </text:list-level-style-number>
      <text:list-level-style-number text:level="3" style:num-suffix="." style:num-format="i">
        <style:list-level-properties fo:text-align="end" text:space-before="1.4236in" text:min-label-width="0.125in"/>
      </text:list-level-style-number>
      <text:list-level-style-number text:level="4" style:num-suffix="." style:num-format="1">
        <style:list-level-properties text:space-before="1.7986in" text:min-label-width="0.25in"/>
      </text:list-level-style-number>
      <text:list-level-style-number text:level="5" style:num-suffix="." style:num-format="a" style:num-letter-sync="true">
        <style:list-level-properties text:space-before="2.2986in" text:min-label-width="0.25in"/>
      </text:list-level-style-number>
      <text:list-level-style-number text:level="6" style:num-suffix="." style:num-format="i">
        <style:list-level-properties fo:text-align="end" text:space-before="2.9236in" text:min-label-width="0.125in"/>
      </text:list-level-style-number>
      <text:list-level-style-number text:level="7" style:num-suffix="." style:num-format="1">
        <style:list-level-properties text:space-before="3.2986in" text:min-label-width="0.25in"/>
      </text:list-level-style-number>
      <text:list-level-style-number text:level="8" style:num-suffix="." style:num-format="a" style:num-letter-sync="true">
        <style:list-level-properties text:space-before="3.7986in" text:min-label-width="0.25in"/>
      </text:list-level-style-number>
      <text:list-level-style-number text:level="9" style:num-suffix="." style:num-format="i">
        <style:list-level-properties fo:text-align="end" text:space-before="4.4236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958in" text:min-label-width="0.25in"/>
        <style:text-properties style:font-name="Times New Roman"/>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8-20T11:04:00Z</meta:creation-date>
    <dc:date>2020-08-20T11:04:00Z</dc:date>
    <meta:template xlink:href="Normal.dotm" xlink:type="simple"/>
    <meta:editing-cycles>2</meta:editing-cycles>
    <meta:editing-duration>PT0S</meta:editing-duration>
    <meta:document-statistic meta:page-count="4" meta:paragraph-count="58" meta:word-count="772" meta:character-count="6170" meta:row-count="170" meta:non-whitespace-character-count="5456"/>
  </office:meta>
</office:document-meta>
</file>