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8" style:parent-style-name="Normal" style:family="paragraph">
      <style:paragraph-properties fo:text-indent="5.0208in"/>
      <style:text-properties fo:font-weight="bold" style:font-weight-asian="bold" style:font-size-complex="12pt" style:language-asian="en" style:country-asian="GB"/>
    </style:style>
    <style:style style:name="P9" style:parent-style-name="Normal" style:family="paragraph">
      <style:paragraph-properties fo:text-indent="5.0208in"/>
      <style:text-properties fo:font-weight="bold" style:font-weight-asian="bold" style:font-size-complex="12pt" style:language-asian="en" style:country-asian="GB"/>
    </style:style>
    <style:style style:name="P10" style:parent-style-name="Normal" style:family="paragraph">
      <style:paragraph-properties fo:text-align="end" fo:text-indent="5.0208in"/>
      <style:text-properties fo:font-weight="bold" style:font-weight-asian="bold" style:font-size-complex="12pt" style:language-asian="en" style:country-asian="GB"/>
    </style:style>
    <style:style style:name="P11"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2" style:parent-style-name="Normal" style:family="paragraph">
      <style:paragraph-properties fo:text-align="center" fo:text-indent="0.3937in"/>
    </style:style>
    <style:style style:name="T13" style:parent-style-name="DefaultParagraphFont" style:family="text">
      <style:text-properties fo:font-weight="bold" style:font-weight-asian="bold" style:font-size-complex="12pt" style:language-asian="en" style:country-asian="GB"/>
    </style:style>
    <style:style style:name="P14" style:parent-style-name="Normal" style:family="paragraph">
      <style:paragraph-properties fo:text-align="center" fo:text-indent="0.3937in"/>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font-size-complex="12pt" style:language-asian="en" style:country-asian="GB"/>
    </style:style>
    <style:style style:name="T17" style:parent-style-name="DefaultParagraphFont" style:family="text">
      <style:text-properties fo:font-weight="bold" style:font-weight-asian="bold" style:font-size-complex="12pt" style:language-asian="en" style:country-asian="GB"/>
    </style:style>
    <style:style style:name="T18" style:parent-style-name="DefaultParagraphFont" style:family="text">
      <style:text-properties fo:font-weight="bold" style:font-weight-asian="bold" style:font-size-complex="12pt" fo:language="en" fo:country="US"/>
    </style:style>
    <style:style style:name="T19" style:parent-style-name="normaltextrun" style:family="text">
      <style:text-properties fo:font-weight="bold" style:font-weight-asian="bold" style:font-weight-complex="bold" fo:color="#000000" style:font-size-complex="12pt" fo:background-color="#FFFFFF"/>
    </style:style>
    <style:style style:name="T20" style:parent-style-name="normaltextrun" style:family="text">
      <style:text-properties fo:font-weight="bold" style:font-weight-asian="bold" style:font-weight-complex="bold" fo:color="#000000" style:font-size-complex="12pt" fo:background-color="#FFFFFF"/>
    </style:style>
    <style:style style:name="T21" style:parent-style-name="normaltextrun"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fo:text-indent="0.3937in"/>
      <style:text-properties fo:font-weight="bold" style:font-weight-asian="bold" style:font-size-complex="12pt" style:language-asian="en" style:country-asian="GB"/>
    </style:style>
    <style:style style:name="P23" style:parent-style-name="Normal" style:family="paragraph">
      <style:paragraph-properties fo:text-align="center" fo:text-indent="0.3937in"/>
      <style:text-properties fo:font-weight="bold" style:font-weight-asian="bold" style:font-size-complex="12pt" style:language-asian="en" style:country-asian="GB"/>
    </style:style>
    <style:style style:name="P24" style:parent-style-name="Normal" style:family="paragraph">
      <style:paragraph-properties fo:text-align="center" fo:line-height="115%" fo:text-indent="0.3937in"/>
      <style:text-properties style:font-size-complex="12pt" style:language-asian="en" style:country-asian="GB"/>
    </style:style>
    <style:style style:name="P25" style:parent-style-name="Normal" style:family="paragraph">
      <style:paragraph-properties fo:text-align="center" fo:line-height="115%" fo:text-indent="0.3937in"/>
      <style:text-properties style:font-size-complex="12pt" style:language-asian="en" style:country-asian="GB"/>
    </style:style>
    <style:style style:name="P26" style:parent-style-name="Normal" style:family="paragraph">
      <style:paragraph-properties fo:text-align="center" fo:line-height="115%" fo:text-indent="0.3937in"/>
      <style:text-properties style:font-size-complex="12pt" style:language-asian="en" style:country-asian="GB"/>
    </style:style>
    <style:style style:name="P27" style:parent-style-name="NormalWeb" style:family="paragraph">
      <style:paragraph-properties fo:text-align="justify" fo:margin-left="0.4923in" fo:text-indent="-0.0986in">
        <style:tab-stops/>
      </style:paragraph-properties>
      <style:text-properties style:font-name-complex="Calibri" fo:font-weight="bold" style:font-weight-asian="bold" style:font-weight-complex="bold"/>
    </style:style>
    <style:style style:name="P28" style:parent-style-name="NormalWeb" style:family="paragraph">
      <style:paragraph-properties fo:text-align="justify" fo:line-height="115%" fo:text-indent="0.3937in"/>
      <style:text-properties fo:font-weight="bold" style:font-weight-asian="bold" style:font-weight-complex="bold"/>
    </style:style>
    <style:style style:name="P29" style:parent-style-name="NormalWeb" style:family="paragraph">
      <style:paragraph-properties fo:text-align="justify" fo:line-height="115%" fo:text-indent="0.3937in"/>
      <style:text-properties style:font-weight-complex="bold"/>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name="Calibri" style:font-name-complex="Calibri"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line-height="115%" fo:text-indent="0.3937in"/>
      <style:text-properties fo:font-weight="bold" style:font-weight-asian="bold" style:font-size-complex="12pt"/>
    </style:style>
    <style:style style:name="P59" style:parent-style-name="NormalWeb" style:family="paragraph">
      <style:paragraph-properties fo:text-align="justify" fo:line-height="115%" fo:text-indent="0.3937in"/>
      <style:text-properties fo:font-weight="bold" style:font-weight-asian="bold" style:font-weight-complex="bold"/>
    </style:style>
    <style:style style:name="P60" style:parent-style-name="Normal" style:family="paragraph">
      <style:paragraph-properties fo:text-align="justify" fo:line-height="115%" fo:text-indent="0.3937in"/>
      <style:text-properties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complex="Calibri" fo:font-weight="bold" style:font-weight-asian="bold" style:font-weight-complex="bold"/>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3937in"/>
      <style:text-properties fo:font-weight="bold" style:font-weight-asian="bold" style:font-size-complex="12pt"/>
    </style:style>
    <style:style style:name="P70" style:parent-style-name="Normal" style:family="paragraph">
      <style:paragraph-properties fo:text-align="justify" fo:line-height="115%" fo:text-indent="0.3937in"/>
      <style:text-properties fo:font-weight="bold" style:font-weight-asian="bold" style:font-size-complex="12pt"/>
    </style:style>
    <style:style style:name="P71" style:parent-style-name="Normal" style:family="paragraph">
      <style:paragraph-properties fo:text-align="justify" fo:line-height="115%" fo:text-indent="0.3937in"/>
      <style:text-properties style:language-asian="lt" style:country-asian="L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complex="Calibri" fo:font-weight="bold" style:font-weight-asian="bold" style:font-weight-complex="bold"/>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name-complex="Calibri" fo:font-weight="bold" style:font-weight-asian="bold" style:font-weight-complex="bold"/>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15%" fo:text-indent="0.3937in"/>
      <style:text-properties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font-name-complex="Calibri" fo:font-weight="bold" style:font-weight-asian="bold" style:font-weight-complex="bold"/>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15%" fo:text-indent="0.3937in"/>
      <style:text-properties fo:font-weight="bold" style:font-weight-asian="bold" style:font-weight-complex="bold"/>
    </style:style>
    <style:style style:name="P88" style:parent-style-name="NormalWeb" style:family="paragraph">
      <style:paragraph-properties fo:text-align="justify" fo:line-height="115%" fo:text-indent="0.3937in"/>
      <style:text-properties fo:font-weight="bold" style:font-weight-asian="bold" style:font-weight-complex="bold"/>
    </style:style>
    <style:style style:name="P89" style:parent-style-name="Normal" style:family="paragraph">
      <style:paragraph-properties fo:text-align="justify" fo:line-height="115%" fo:text-indent="0.3937in"/>
      <style:text-properties fo:hyphenate="true"/>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font-name-complex="Calibri" fo:font-weight="bold" style:font-weight-asian="bold" style:font-weight-complex="bold"/>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3937in"/>
      <style:text-properties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fo:font-weight="bold" style:font-weight-asian="bold" style:font-size-complex="12pt" style:language-asian="en" style:country-asian="GB"/>
    </style:style>
    <style:style style:name="T100" style:parent-style-name="DefaultParagraphFont" style:family="text">
      <style:text-properties fo:font-weight="bold" style:font-weight-asian="bold" style:font-size-complex="12pt" style:language-asian="en" style:country-asian="GB"/>
    </style:style>
    <style:style style:name="P101" style:parent-style-name="Normal" style:family="paragraph">
      <style:paragraph-properties fo:text-align="justify" fo:line-height="115%" fo:text-indent="0.3937in"/>
      <style:text-properties style:language-asian="lt" style:country-asian="L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complex="Calibri" fo:font-weight="bold" style:font-weight-asian="bold" style:font-weight-complex="bold"/>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text-indent="0.3937in"/>
      <style:text-properties style:language-asian="lt" style:country-asian="L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complex="Calibri" fo:font-weight="bold" style:font-weight-asian="bold" style:font-weight-complex="bold"/>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3937in"/>
      <style:text-properties style:language-asian="lt" style:country-asian="L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complex="Calibri" fo:font-weight="bold" style:font-weight-asian="bold" style:font-weight-complex="bold"/>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style="italic" style:font-style-asian="italic" style:font-size-complex="12pt" style:language-asian="en" style:country-asian="GB"/>
    </style:style>
    <style:style style:name="P122" style:parent-style-name="Normal" style:family="paragraph">
      <style:paragraph-properties fo:text-align="justify"/>
      <style:text-properties style:font-size-complex="12pt" style:language-asian="en" style:country-asian="GB"/>
    </style:style>
    <style:style style:name="P123" style:parent-style-name="Normal" style:family="paragraph">
      <style:paragraph-properties fo:text-align="justify"/>
      <style:text-properties style:font-size-complex="12pt" style:language-asian="en" style:country-asian="GB"/>
    </style:style>
    <style:style style:name="P124" style:parent-style-name="Normal" style:family="paragraph">
      <style:paragraph-properties fo:text-align="justify"/>
      <style:text-properties style:font-size-complex="12pt" style:language-asian="en" style:country-asian="GB"/>
    </style:style>
    <style:style style:name="P125" style:parent-style-name="Normal" style:family="paragraph">
      <style:paragraph-properties fo:text-align="justify"/>
      <style:text-properties style:font-size-complex="12pt" style:language-asian="en" style:country-asian="GB"/>
    </style:style>
    <style:style style:name="P126" style:parent-style-name="Normal" style:family="paragraph">
      <style:text-properties style:font-size-complex="12pt" style:language-asian="en" style:country-asian="GB"/>
    </style:style>
    <style:style style:name="P127" style:parent-style-name="Normal" style:family="paragraph">
      <style:text-properties style:font-size-complex="12pt" style:language-asian="en" style:country-asian="GB"/>
    </style:style>
    <style:style style:name="P128" style:parent-style-name="Normal" style:family="paragraph">
      <style:paragraph-properties fo:break-before="page" fo:text-align="justify"/>
      <style:text-properties style:font-size-complex="12pt" style:language-asian="en" style:country-asian="GB"/>
    </style:style>
    <style:style style:name="P129" style:parent-style-name="Normal" style:family="paragraph">
      <style:paragraph-properties fo:text-align="justify"/>
      <style:text-properties style:font-size-complex="12pt" style:language-asian="en" style:country-asian="GB"/>
    </style:style>
    <style:style style:name="P130" style:parent-style-name="Normal" style:family="paragraph">
      <style:paragraph-properties fo:text-align="justify"/>
      <style:text-properties style:font-size-complex="12pt" style:language-asian="en" style:country-asian="GB"/>
    </style:style>
  </office:automatic-styles>
  <office:body>
    <office:text text:use-soft-page-breaks="true">
      <text:p text:style-name="P1"/>
      <text:p text:style-name="P8">Projekto</text:p>
      <text:p text:style-name="P9">lyginamasis variantas<text:s text:c="62"/><text:s/><text:s text:c="3"/><text:s text:c="3"/></text:p>
      <text:p text:style-name="P10"/>
      <text:p text:style-name="P11"/>
      <text:p text:style-name="P12"><text:span text:style-name="T13">LIETUVOS RESPUBLIKOS</text:span></text:p>
      <text:p text:style-name="P14"><text:span text:style-name="T15">TERITORIJŲ PLANAVIMO</text:span><text:span text:style-name="T16"><text:s/></text:span><text:span text:style-name="T17">ĮSTATYMO NR.</text:span><text:span text:style-name="T18"><text:s/></text:span><text:span text:style-name="T19">I-1120 6, 18, 20, 24</text:span><text:span text:style-name="T20"><text:s/>IR</text:span><text:span text:style-name="T21"><text:s/>27<text:s/></text:span></text:p>
      <text:p text:style-name="P22">STRAIPSNIŲ<text:s/>PAKEITIMO</text:p>
      <text:p text:style-name="P23"><text:s/>ĮSTATYMAS</text:p>
      <text:p text:style-name="P24"/>
      <text:p text:style-name="P25">2023<text:s/>m.     <text:s text:c="6"/>    <text:s text:c="10"/>       d. Nr.</text:p>
      <text:p text:style-name="P26">Vilnius</text:p>
      <text:p text:style-name="P27"/>
      <text:p text:style-name="P28">1 straipsnis.<text:s/>6<text:s/>straipsnio pakeitimas</text:p>
      <text:p text:style-name="P29">Pakeisti<text:s/>6<text:s/>straipsnio<text:s/>3<text:s/>dalį<text:s/>ir ją<text:s/>išdėstyti taip:</text:p>
      <text:p text:style-name="P30"><text:span text:style-name="T31">„</text:span><text:span text:style-name="T32">3. Fiziniai asmenys, juridiniai asmenys ar jų padaliniai, kitos organizacijos ar jų padaliniai turi planavimo iniciatyvos teisę (toliau – planavimo iniciatoriai) ir gali Vyriausybės nustatyta tvarka ir sąlygomis tik savo valia ir sprendimu teikti savivaldybei ar kitų įstatymų nustatytiems specialiojo teritorijų planavimo organizatoriams<text:s/></text:span><text:span text:style-name="T33">pasiūlymus dėl vietovės lygmens teritorijų planavimo dokumentų rengimo, keitimo ar koregavimo ir (ar) finansavimo, šio įstatymo 28 straipsnio 7 dalyje nurodytais atvejais – dėl savivaldybės lygmens bendrojo plano koregavimo. Savivaldybės<text:s/></text:span><text:span text:style-name="T34">meras (toliau – meras) ar jo įgaliotas savivaldybės</text:span><text:span text:style-name="T35"><text:s/></text:span><text:span text:style-name="T36">administracijos direktorius ar kitų įstatymų nustatyti specialiojo teritorijų planavimo organizatoriai per 10 darbo</text:span><text:span text:style-name="T37"><text:s/>dienų nuo šio pasiūlymo gavimo dienos privalo priimti sprendimą tenkinti pasiūlymą arba motyvuotai atmesti<text:s/></text:span><text:soft-page-break/><text:span text:style-name="T38">pasiūlymą. Lietuvos Respublikos krašto apsaugos ministerija ar jos įgaliota institucija ir Lietuvos Respublikos ekonomikos ir inovacijų ministerija ar jos įgaliota institucija šio įstatymo 28 straipsnio 7</text:span><text:span text:style-name="T39"> </text:span><text:span text:style-name="T40">dalyje nurodytais atvejais Vyriausybės nustatyta tvarka ir sąlygomis gali teikti savivaldybei pasiūlymus dėl savivaldybės lygmens ir vietovės lygmens bendrojo plano<text:s/></text:span><text:span text:style-name="T41">koregavimo.</text:span><text:span text:style-name="T42"><text:s/></text:span><text:span text:style-name="T43">Meras, ar jo įgaliotas</text:span><text:span text:style-name="T44"><text:s/></text:span><text:span text:style-name="T45">Savivaldybės</text:span><text:span text:style-name="T46"><text:s/></text:span><text:span text:style-name="T47">savivaldybės<text:s/></text:span><text:span text:style-name="T48">administracijos direktorius per 5 darbo dienas nuo Krašto apsaugos ministerijos ar jos įgaliotos institucijos ir per 15 darbo dienų nuo Ekonomikos ir inovacijų ministerijos ar jos įgaliotos institucijos pasiūlymo gavimo dienos priima sprendimą dėl atitinkamo bendrojo plano koregavimo pradžios ir planavimo tikslų arba motyvuotai šį pasiūlymą atmeta. Sprendimas priimti pasiūlymą kartu su planavimo organizatoriaus sprendimo dėl teritorijų planavimo dokumento rengimo ir teritorijų planavimo tikslų projektu viešinamas šio įstatymo 31 straipsnio 4 dalyje nustatyta tvarka. Apie motyvuotą sprendimą atmesti pasiūlymą informuojamas planavimo iniciatorius ir sprendimas skelbiamas savivaldybės ar kitų įstatymų nustatytų specialiojo teritorijų planavimo organizatorių interneto svetainėse.<text:s/></text:span><text:span text:style-name="T49">Meras, ar jo įgaliotas</text:span><text:span text:style-name="T50"><text:s/></text:span><text:span text:style-name="T51">Savivaldybės</text:span><text:span text:style-name="T52"><text:s/></text:span><text:span text:style-name="T53">savivaldybės<text:s/></text:span><text:span text:style-name="T54">administracijos direktorius ar kitų įstatymų nustatyti specialiojo teritorijų planavimo organizatoriai neturi teisės reikalauti naudotis iniciatyvos teise, kai šiame įstatyme nustatytais atvejais numatytai veiklai įgyvendinti teritorijų planavimas nereikalingas. Priėmus</text:span><text:span text:style-name="T55"><text:s/>sprendimą rengti, keisti ar koreguoti siūlomą teritorijų planavimo dokumentą, planavimo iniciatoriai su savivaldybės administracijos direktoriumi ar kitų įstatymų nustatytu specialiojo teritorijų planavimo organizatoriumi Vyriausybės nustatyta tvarka ir sąlygomis sudaro teritorijų planavimo proceso inicijavimo sutartį, numatančią teritorijų planavimo dokumento rengimą, keitimą, koregavimą ir (ar) finansavimą (jeigu kitokia teritorijų planavimo dokumentų finansavimo tvarka nenustatyta kituose specialiojo teritorijų planavimo dokumentų rengimą reglamentuojančiuose teisės aktuose). Teritorijų planavimo proceso<text:s/></text:span><text:soft-page-break/><text:span text:style-name="T56">inicijavimo sutartis skelbiama viešai savivaldybės ar kitų įstatymų nustatyto specialiojo teritorijų planavimo organizatoriaus interneto svetainėje ir Lietuvos Respublikos teritorijų planavimo dokumentų rengimo ir teritorijų planavimo proceso valstybinės priežiūros informacinėje sistemoje.</text:span><text:span text:style-name="T57">“  </text:span></text:p>
      <text:p text:style-name="P58"/>
      <text:p text:style-name="P59">2 straipsnis.<text:s/>18<text:s/>straipsnio pakeitimas</text:p>
      <text:p text:style-name="P60">Pakeisti 18 straipsnio 5 dalį ir ją išdėstyti taip:</text:p>
      <text:p text:style-name="P61"><text:bookmark-start text:name="part_cfb37b7662bb47fc8a6e72b2a2122fde"/><text:bookmark-start text:name="part_b101f32f48bb431197a5866d7f1649e1"/><text:bookmark-end text:name="part_cfb37b7662bb47fc8a6e72b2a2122fde"/><text:bookmark-end text:name="part_b101f32f48bb431197a5866d7f1649e1"/><text:span text:style-name="T62">„5. Konkretūs žemės sklypo ar jo dalies žemės naudojimo būdai pagal detaliajame plane patvirtintą teritorijos naudojimo tipą nustatomi tvirtinant detalųjį planą, o kitais galimais žemės naudojimo būdais keičiami<text:s/></text:span><text:span text:style-name="T63">savivaldybės</text:span><text:span text:style-name="T64"><text:s/>mero<text:s/></text:span><text:span text:style-name="T65">(toliau – meras)</text:span><text:span text:style-name="T66"><text:s/></text:span><text:span text:style-name="T67">ar jo įgalioto savivaldybės administracijos direktoriaus<text:s/></text:span><text:span text:style-name="T68">sprendimu Vyriausybės nustatyta tvarka informuojant visuomenę.“</text:span></text:p>
      <text:p text:style-name="P69"/>
      <text:p text:style-name="P70">3<text:s/>straipsnis.<text:s/>20<text:s/>straipsnio pakeitimas</text:p>
      <text:p text:style-name="P71">1. Pakeisti 20 straipsnio 2 dalies 2 punktą<text:s/>ir jį<text:s/>išdėstyti taip:</text:p>
      <text:p text:style-name="P72"><text:bookmark-start text:name="part_d83ce8fd7e4d4f409b861e0edbb8c47f"/><text:bookmark-start text:name="part_0e59218cd1bd42dc97c7c711a3619a64"/><text:bookmark-end text:name="part_d83ce8fd7e4d4f409b861e0edbb8c47f"/><text:bookmark-end text:name="part_0e59218cd1bd42dc97c7c711a3619a64"/><text:span text:style-name="T73">„</text:span><text:bookmark-start text:name="part_a1628667a63049c1a063e7701b5533d6"/><text:bookmark-end text:name="part_a1628667a63049c1a063e7701b5533d6"/><text:span text:style-name="T74">2) kai, vadovaujantis įstatymais ir kitais teisės aktais, planuojamai statybai ir numatomai veiklai vykdyti privaloma pakeisti žemės sklypo pagrindinę žemės naudojimo paskirtį ir (ar) pakeisti ar nustatyti, jeigu jis nenustatytas, žemės sklypo naudojimo būdą, jie keičiami ar nustatomi žemės savininkų, valstybinės žemės patikėtinių ar įstatymų nustatytais atvejais kitų subjektų prašymu Vyriausybės nustatyta tvarka mero<text:s/></text:span><text:span text:style-name="T75">ar jo įgalioto savivaldybės administracijos direktoriaus</text:span><text:span text:style-name="T76"><text:s/>sprendimu pagal savivaldybės lygmens bendrąjį planą ir (ar) vietovės lygmens bendrąjį planą, jeigu jis parengtas, įvertinus gautus visuomenės pasiūlymus ir atsižvelgus</text:span><text:span text:style-name="T77"><text:s/>į gamtinį ir kultūrinį kraštovaizdį, viešąsias erdves ir jų poreikį, vykdomą ar<text:s/></text:span><text:soft-page-break/><text:span text:style-name="T78">suplanuotą vykdyti veiklą, esamą ar suplanuotą (suprojektuotą) inžinerinę ir (ar) socialinę infrastruktūrą. Prašymai pakeisti žemės sklypo pagrindinę žemės naudojimo paskirtį ir (ar) pakeisti ar nustatyti, jeigu jis nenustatytas, žemės sklypo naudojimo būdą paskelbiami be draudžiamų skelbti asmens duomenų Lietuvos Respublikos teritorijų planavimo dokumentų rengimo ir teritorijų planavimo proceso valstybinės priežiūros informacinėje sistemoje ir atitinkamos savivaldybės interneto svetainėje informuojant, kad 10 darbo dienų nuo prašymo paskelbimo dienos galima teikti pasiūlymus<text:s/></text:span><text:span text:style-name="T79">merui<text:s/></text:span><text:span text:style-name="T80">ar jo įgaliotam savivaldybės administracijos direktoriui<text:s/></text:span><text:span text:style-name="T81">raštu ir Lietuvos Respublikos teritorijų planavimo dokumentų rengimo ir teritorijų planavimo proceso valstybinės priežiūros informacinėje sistemoje dėl žemės sklypo pagrindinės žemės naudojimo paskirties pakeitimo ir (ar) žemės sklypo naudojimo būdo pakeitimo ar nustatymo. Sprendimas dėl žemės sklypo pagrindinės žemės naudojimo paskirties pakeitimo ir (ar) žemės sklypo naudojimo būdo pakeitimo ar nustatymo kitą darbo dieną po jo priėmimo dienos paskelbiamas Lietuvos Respublikos teritorijų planavimo dokumentų rengimo ir teritorijų planavimo proceso valstybinės priežiūros informacinėje sistemoje ir atitinkamos savivaldybės interneto svetainėje. Per 10 darbo dienų nuo šio sprendimo paskelbimo dienos žemės sklypo savininkas ar valstybinės žemės patikėtinis, taip pat įstatymų nustatytais atvejais kiti subjektai Nekilnojamojo turto kadastro ir Nekilnojamojo turto registro tvarkytojui Vyriausybės nustatyta tvarka pateikia prašymą įregistruoti žemės sklypo kadastro duomenų (pagrindinės žemės naudojimo paskirties ir (ar) žemės sklypo naudojimo būdo) pasikeitimą Nekilnojamojo turto registre – pasikeitusius žemės sklypo kadastro duomenis įrašyti į Nekilnojamojo turto kadastrą.“</text:span></text:p>
      <text:p text:style-name="P82">2. Pakeisti 20 straipsnio 5 dalies nuostatą iki dvitaškio ir ją išdėstyti taip:</text:p>
      <text:p text:style-name="P83"><text:bookmark-start text:name="part_b25e7d03504c4fe987777becc884db2d"/><text:bookmark-start text:name="part_d2eaa6446ff1429abdf080bdc2d49df2"/><text:bookmark-end text:name="part_b25e7d03504c4fe987777becc884db2d"/><text:bookmark-end text:name="part_d2eaa6446ff1429abdf080bdc2d49df2"/><text:soft-page-break/><text:span text:style-name="T84">„5. Mero<text:s/></text:span><text:span text:style-name="T85">ar jo įgalioto savivaldybės administracijos direktoriaus</text:span><text:span text:style-name="T86"><text:s/>patvirtintais žemės sklypų formavimo ir pertvarkymo projektais:“.</text:span></text:p>
      <text:p text:style-name="P87"/>
      <text:p text:style-name="P88">4 straipsnis.<text:s/>24<text:s/>straipsnio pakeitimas</text:p>
      <text:p text:style-name="P89"><text:span text:style-name="T90">Pakeisti 24 straipsnio 5 dalį ir ją išdėstyti taip:</text:span></text:p>
      <text:p text:style-name="P91"><text:bookmark-start text:name="part_771818e9dc7c4fed9ecd7f506014ef12"/><text:bookmark-start text:name="part_7a2727d889924f2fb0f2aeddf0bb0185"/><text:bookmark-end text:name="part_771818e9dc7c4fed9ecd7f506014ef12"/><text:bookmark-end text:name="part_7a2727d889924f2fb0f2aeddf0bb0185"/><text:span text:style-name="T92">„5. Detalieji planai pradedami rengti merui<text:s/></text:span><text:span text:style-name="T93">ar jo įgaliotam savivaldybės administracijos direktoriui<text:s/></text:span><text:span text:style-name="T94">priėmus sprendimą dėl detaliojo plano rengimo pradžios ir planavimo tikslų. Detaliųjų planų rengimą organizuoja savivaldybės administracijos direktorius.“</text:span></text:p>
      <text:p text:style-name="P95"/>
      <text:p text:style-name="P96"><text:span text:style-name="T97">5</text:span><text:span text:style-name="T98"><text:s/>straipsnis. </text:span><text:span text:style-name="T99">27</text:span><text:span text:style-name="T100"><text:s/>straipsnio pakeitimas<text:s/></text:span></text:p>
      <text:p text:style-name="P101">1. Pakeisti 27 straipsnio 3 dalį ir ją išdėstyti taip:</text:p>
      <text:p text:style-name="P102"><text:bookmark-start text:name="part_a54f3d6caa1e48fea2a50d0edcc96e8d"/><text:bookmark-start text:name="part_44e0abd399eb4a1e8556df9e71290f8b"/><text:bookmark-end text:name="part_a54f3d6caa1e48fea2a50d0edcc96e8d"/><text:bookmark-end text:name="part_44e0abd399eb4a1e8556df9e71290f8b"/><text:span text:style-name="T103">„3. Meras<text:s/></text:span><text:span text:style-name="T104">ar jo įgaliotas savivaldybės administracijos direktorius<text:s/></text:span><text:span text:style-name="T105">savivaldybės bendrąjį planą ar savivaldybės dalies bendrąjį planą kartu su šiuose dokumentuose suplanuotai prioritetinei savivaldybės infrastruktūrai vystyti reikalingu preliminariu lėšų poreikiu teikia tvirtinti savivaldybės tarybai. Savivaldybės bendrasis planas ar savivaldybės dalies bendrasis planas patvirtinami arba atsisakoma juos tvirtinti per 20 darbo dienų nuo jų pateikimo tvirtinti dienos.“</text:span></text:p>
      <text:p text:style-name="P106"><text:bookmark-start text:name="part_fd0d8e7d4cc949af8a48564fea616ba7"/><text:bookmark-end text:name="part_fd0d8e7d4cc949af8a48564fea616ba7"/>2. Pakeisti 27 straipsnio 4 dalį ir ją išdėstyti taip:</text:p>
      <text:p text:style-name="P107"><text:bookmark-start text:name="part_da6c20dd1d5a4b57a9513747726266ac"/><text:bookmark-start text:name="part_3c391108ef704398ac84ad5a1b7185d4"/><text:bookmark-end text:name="part_da6c20dd1d5a4b57a9513747726266ac"/><text:bookmark-end text:name="part_3c391108ef704398ac84ad5a1b7185d4"/><text:span text:style-name="T108">„4. Detaliuosius planus tvirtina meras</text:span><text:span text:style-name="T109"><text:s/></text:span><text:span text:style-name="T110">ar jo įgaliotas savivaldybės administracijos direktorius</text:span><text:span text:style-name="T111">. Detalusis planas patvirtinamas arba atsisakoma jį tvirtinti per 10 darbo dienų nuo teritorijų planavimo valstybinę priežiūrą atliekančios institucijos pateikto kompleksinio teritorijų planavimo dokumento patikrinimo akto gavimo dienos.“</text:span></text:p>
      <text:p text:style-name="P112"><text:bookmark-start text:name="part_b182bbe0f3284ab1bc30aadde7cf7427"/><text:bookmark-end text:name="part_b182bbe0f3284ab1bc30aadde7cf7427"/>3. Pakeisti 27 straipsnio 7 dalį ir ją išdėstyti taip:</text:p>
      <text:p text:style-name="P113"><text:bookmark-start text:name="part_0b557421f4ce4c398a3838dbd9c1355f"/><text:bookmark-start text:name="part_51edb865637f4c9eb5de44759688d9dd"/><text:bookmark-end text:name="part_0b557421f4ce4c398a3838dbd9c1355f"/><text:bookmark-end text:name="part_51edb865637f4c9eb5de44759688d9dd"/><text:soft-page-break/><text:span text:style-name="T114">„7. Jeigu meras</text:span><text:span text:style-name="T115"><text:s/></text:span><text:span text:style-name="T116">ar jo įgaliotas savivaldybės administracijos direktorius</text:span><text:span text:style-name="T117"><text:s/>nepatvirtina detaliojo plano per šiame įstatyme nustatytus terminus arba atsisako patvirtinti detalųjį planą ir nepraneša atsisakymo tvirtinti motyvų, planavimo iniciatorius turi teisę per 10 darbo dienų kreiptis į Valstybinę teritorijų planavimo ir statybos inspekciją prie Aplinkos ministerijos, kad jos pareigūnai Lietuvos Respublikos administracinių nusižengimų kodekso nustatyta tvarka pradėtų administracinių nusižengimų teiseną, taip pat planavimo iniciatorius turi teisę kreiptis į teismą su prašymu įpareigoti merą per nustatytą terminą, ne ilgesnį kaip 7 darbo dienos, priimti sprendimą tvirtinti arba motyvuotai atsisakyti tvirtinti detalųjį planą.“</text:span></text:p>
      <text:p text:style-name="P118"><text:span text:style-name="T119"> </text:span></text:p>
      <text:p text:style-name="P120"><text:span text:style-name="T121">Skelbiu šį Lietuvos Respublikos Seimo priimtą įstatymą.</text:span></text:p>
      <text:p text:style-name="P122"/>
      <text:p text:style-name="P123">Respublikos Prezidentas</text:p>
      <text:p text:style-name="P124"/>
      <text:p text:style-name="P125">Teikia Seimo nariai:<text:s/></text:p>
      <text:p text:style-name="P126">Aistė Gedvilienė</text:p>
      <text:p text:style-name="P127">Simonas Gentvilas</text:p>
      <text:p text:style-name="P128"/>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15%"/>
      <style:text-properties style:font-name="Cambria" style:font-name-asian="Cambria" style:font-name-complex="Cambria" fo:color="#365F91" fo:font-size="16pt" style:font-size-asian="16pt" style:font-size-complex="16pt" style:language-asian="lt" style:country-asian="LT" fo:hyphenate="true"/>
    </style: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kg-highlight-red" style:display-name="bkg-highlight-red" style:family="text"/>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language-asian="en" style:country-asian="US"/>
    </style:style>
    <style:style style:name="CommentSubjectChar" style:display-name="Comment Subject Char" style:family="text">
      <style:text-properties fo:font-weight="bold" style:font-weight-asian="bold" style:font-weight-complex="bold" style:language-asian="en" style:country-asian="US"/>
    </style:style>
    <style:style style:name="FootnoteTextChar" style:display-name="Footnote Text Char" style:family="text">
      <style:text-properties fo:language="lt" fo:country="LT" style:language-asian="en" style:country-asian="US"/>
    </style:style>
    <style:style style:name="FootnoteCharacters" style:display-name="Footnote Characters" style:family="text">
      <style:text-properties style:text-position="super 65%"/>
    </style:style>
    <style:style style:name="FootnoteAnchor" style:display-name="Footnote Anchor" style:family="text">
      <style:text-properties style:text-position="super 65%"/>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text-properties style:font-size-complex="12pt" fo:language="en" fo:country="GB"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Heading1Char" style:display-name="Heading 1 Char" style:family="text" style:parent-style-name="DefaultParagraphFont">
      <style:text-properties style:font-name="Cambria" style:font-name-asian="Cambria" style:font-name-complex="Cambria" fo:color="#365F91" fo:font-size="16pt" style:font-size-asian="16pt" style:font-size-complex="16pt" fo:language="lt" fo:country="LT" style:language-asian="lt" style:country-asian="LT"/>
    </style:style>
    <style:style style:name="Dainiausstilius" style:display-name="Dainiaus stilius" style:family="paragraph" style:parent-style-name="Normal">
      <style:paragraph-properties fo:text-align="justify" fo:text-indent="0.3937in"/>
      <style:text-properties style:font-name-asian="Calibri" style:font-size-complex="12pt" style:language-asian="lt" style:country-asian="LT" fo:hyphenate="true"/>
    </style:style>
    <style:style style:name="FootnoteReference" style:display-name="Footnote Reference" style:family="text" style:parent-style-name="DefaultParagraphFont"/>
    <style:style style:name="ListParagraphChar" style:display-name="List Paragraph Char" style:family="text" style:parent-style-name="DefaultParagraphFont">
      <style:text-properties fo:font-size="12pt" style:font-size-asian="12pt" fo:language="lt" fo:country="LT" style:language-asian="en" style:country-asian="US"/>
    </style:style>
    <style:style style:name="Revision" style:display-name="Revision" style:family="paragraph">
      <style:text-properties fo:font-size="12pt" style:font-size-asian="12pt" fo:language="lt" fo:country="LT" style:language-asian="en" style:country-asian="US" fo:hyphenate="true"/>
    </style:style>
    <style:style style:name="x_msonormal" style:display-name="x_msonormal" style:family="paragraph" style:parent-style-name="Normal">
      <style:paragraph-properties fo:margin-top="0.0694in" fo:margin-bottom="0.0694in"/>
      <style:text-properties style:font-size-complex="12pt" fo:language="en" fo:country="GB"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normaltextrun" style:display-name="normaltextrun" style:family="text" style:parent-style-name="DefaultParagraphFont"/>
    <style:style style:name="taltipfb" style:display-name="taltipfb" style:family="paragraph" style:parent-style-name="Normal">
      <style:paragraph-properties fo:margin-top="0.0694in" fo:margin-bottom="0.0694in"/>
      <style:text-properties style:font-size-complex="12pt" style:language-asian="lt" style:country-asian="L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us Narmontas</meta:initial-creator>
    <dc:creator>adlibuser</dc:creator>
    <meta:creation-date>2023-04-04T08:37:00Z</meta:creation-date>
    <dc:date>2023-04-04T08:37:00Z</dc:date>
    <meta:print-date>2020-02-14T08:5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00" meta:word-count="1084" meta:character-count="9139" meta:row-count="220" meta:non-whitespace-character-count="8155"/>
  </office:meta>
</office:document-meta>
</file>