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keep-with-next="always" fo:keep-together="always" fo:text-align="justify" fo:text-indent="0.5in"/>
    </style:style>
    <style:style style:name="P26" style:parent-style-name="Normal" style:family="paragraph">
      <style:paragraph-properties fo:text-align="justify" fo:text-indent="0.5in"/>
      <style:text-properties style:font-name-asian="Calibri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keep-with-next="always"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6652in" style:use-optimal-column-width="false"/>
    </style:style>
    <style:style style:name="TableColumn39" style:family="table-column">
      <style:table-column-properties style:column-width="0.4048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3041in" style:use-optimal-column-width="false"/>
    </style:style>
    <style:style style:name="TableColumn42" style:family="table-column">
      <style:table-column-properties style:column-width="4.0819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7923in" style:use-optimal-column-width="false"/>
    </style:style>
    <style:style style:name="Table36" style:family="table">
      <style:table-properties style:width="10.0055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P63" style:parent-style-name="Normal" style:family="paragraph">
      <style:text-properties fo:font-size="11pt" style:font-size-asian="11pt" style:font-size-complex="11pt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language="en" fo:country="US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Pranešėjas" style:family="paragraph">
      <style:paragraph-properties fo:line-height="100%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color="#FFFFFF"/>
    </style:style>
    <style:style style:name="P133" style:parent-style-name="Normal" style:family="paragraph">
      <style:paragraph-properties fo:text-align="justify" fo:margin-left="3.5in" fo:text-indent="1.5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2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Valstybės valdymo ir savivaldybių komitetas</text:span></text:p>
      <text:p text:style-name="P10"/>
      <text:p text:style-name="P11"><text:span text:style-name="T12">PAGRINDINIO KOMITETO IŠVADA<text:s/></text:span></text:p>
      <text:p text:style-name="P13">DĖL SEIMO NUTARIMO „DĖL LIETUVOS RESPUBLIKOS SEIMO 1999<text:s/>M. BIRŽELIO 10 D. NUTARIMO NR.<text:s/>1223 „DĖL VYRIAUSIOSIOS TARNYBINĖS ETIKOS KOMISIJOS NUOSTATŲ PATVIRTINIMO“ PRIPAŽINIMO<text:s/>NETEKUSIU GALIOS“</text:p>
      <text:p text:style-name="P14"><text:span text:style-name="T15">PROJEKTO</text:span><text:span text:style-name="T16"><text:s/></text:span><text:span text:style-name="T17">NR. XIIIP-442</text:span><text:span text:style-name="T18">8</text:span></text:p>
      <text:p text:style-name="P19"/>
      <text:p text:style-name="P20">2020-04-01<text:s text:c="2"/>Nr. 113-P-13</text:p>
      <text:p text:style-name="P21">Vilnius</text:p>
      <text:p text:style-name="P22"/>
      <text:list text:style-name="LFO11">
        <text:list-item text:start-value="1">
          <text:p text:style-name="P23"><text:span text:style-name="T24">Komiteto posėdyje dalyvavo:</text:span><text:s/></text:p>
        </text:list-item>
      </text:list>
      <text:p text:style-name="P25">Komiteto pirmininkė Guoda Burokienė, komiteto pirmininko pavaduotojas Algis Strelčiūnas, komiteto nariai: Valentinas Bukauskas, Ričardas Juška, Vytautas Kamblevičius, Gintautas Kindurys, Vanda Kravčionok, Kęstutis Masiulis, Zenonas Streikus, Povilas Urbšys.<text:s/></text:p>
      <text:p text:style-name="P26">Komiteto biuras: vedėja Lina Milonaitė, patarėjai: Eglė Jonevičienė, Rasa Mačiulytė, Ieva Lavišienė, Kristina Šimkutė,<text:s/>Juras Taminskas,<text:s/>padėjėja Genovaitė Jasaitienė.</text:p>
      <text:p text:style-name="P27"><text:span text:style-name="T28">Kviestieji asmenys:</text:span><text:span text:style-name="T29"><text:s/>Vyriausiosios<text:s/></text:span><text:span text:style-name="T30">tarnybinės etikos komisijos (VTEK) pirmininko pavaduotoja Evelina Matulaitienė, VTEK Tyrimų skyriaus vedėja Areta Miškinienė, Lietuvos banko atstovai</text:span><text:span text:style-name="T31">:</text:span><text:span text:style-name="T32"><text:s/></text:span>Arūnas Raišutis, Aidenas Karpus ir Lauryna Savickienė.</text:p>
      <text:p text:style-name="P33"><text:span text:style-name="T34"><text:s/></text:span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 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</table:table-row>
        </table:table-header-rows>
        <table:table-row table:style-name="TableRow74">
          <table:table-cell table:style-name="TableCell75">
            <text:list text:style-name="LFO13">
              <text:list-item text:start-value="1">
                <text:p text:style-name="P76"/>
              </text:list-item>
            </text:list>
          </table:table-cell>
          <table:table-cell table:style-name="TableCell77">
            <text:p text:style-name="Pasiūlymai2">Seimo kanceliarijos Teisės departamentas, 2019-02-10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Įvertinę projekto atitiktį Konstitucijai, galiojantiems</text:p>
            <text:p text:style-name="P86"><text:span text:style-name="T87">įstatymams ir teisėkūros principams, pastabų neturime.</text:span></text:p>
            <text:p text:style-name="P88"><text:span text:style-name="T89">Atsižvelgiant į teisės technikos taisyklių reikalavimus projekto pavadinime ir 1 straipsnio tekste nurodytinas tikslus netekusiu galios pripažįstamo Seimo nutarimo numeris – Nr. VIII-1223.</text:span></text:p>
          </table:table-cell>
          <table:table-cell table:style-name="TableCell90">
            <text:p text:style-name="P91">Pritarti</text:p>
          </table:table-cell>
          <table:table-cell table:style-name="TableCell92">
            <text:p text:style-name="P93"/>
          </table:table-cell>
        </table:table-row>
      </table:table>
      <text:p text:style-name="P94"/>
      <text:soft-page-break/>
      <text:p text:style-name="P95"><text:span text:style-name="T96">3. Piliečių, asociacijų, politinių partijų, lobistų ir kitų suinteresuotų asmenų pasiūlymai:</text:span><text:span text:style-name="T97"><text:s/></text:span><text:span text:style-name="T98">negauta.</text:span></text:p>
      <text:p text:style-name="P99"><text:span text:style-name="T100">4. Valstybės ir savivaldybių institucijų ir įstaigų pasiūlymai:</text:span><text:span text:style-name="T101"><text:s/></text:span><text:span text:style-name="T102">negauta.</text:span></text:p>
      <text:p text:style-name="P103"><text:span text:style-name="T104">5. Subjektų, turinčių įstatymų leidybos iniciatyvos teisę, pasiūlymai:</text:span><text:span text:style-name="T105"><text:s/></text:span><text:span text:style-name="T106">negauta.</text:span></text:p>
      <text:p text:style-name="P107"><text:span text:style-name="T108">6. Seimo paskirtų papildomų komitetų / komisijų pasiūlymai:<text:s/></text:span><text:span text:style-name="T109">nepaskirta.</text:span></text:p>
      <text:p text:style-name="P110"><text:span text:style-name="T111">7. Komiteto sprendimas ir pasiūlymai:</text:span></text:p>
      <text:p text:style-name="P112"><text:span text:style-name="T113">7.1. Sprendimas</text:span>:<text:s/>pritarti Komiteto patobulintam<text:s/>Seimo nutarimo<text:s/>projektui Nr. XIIIP-442<text:span text:style-name="T114">8</text:span>(2)<text:s/>ir Komiteto išvadoms.</text:p>
      <text:p text:style-name="P115"><text:span text:style-name="T116">7.2. Pasiūlymai:</text:span><text:span text:style-name="T117"><text:s/></text:span>nėra.</text:p>
      <text:p text:style-name="P118"><text:span text:style-name="T119">8. Balsavimo rezultatai:</text:span><text:s/>pritarta bendru sutarimu.</text:p>
      <text:p text:style-name="P120"><text:span text:style-name="T121">9. Komiteto paskirti pranešėjai:</text:span><text:span text:style-name="T122"><text:s/></text:span>Guoda Burokienė.</text:p>
      <text:p text:style-name="P123"><text:span text:style-name="T124">10. Komiteto narių atskiroji nuomonė:</text:span><text:span text:style-name="T125"><text:s/></text:span>nėra.</text:p>
      <text:p text:style-name="P126"/>
      <text:p text:style-name="P127"><text:span text:style-name="T128">PRIDEDAMA.<text:s/></text:span>Komiteto siūlomas<text:s/>Seimo nutarimo<text:s/>projektas.</text:p>
      <text:p text:style-name="P129"/>
      <text:p text:style-name="P130"/>
      <text:p text:style-name="P131">Komiteto pirmininkė<text:tab/><text:tab/><text:tab/><text:tab/><text:tab/><text:tab/><text:tab/><text:span text:style-name="T132">(Parašas)</text:span><text:tab/><text:tab/><text:tab/><text:tab/><text:tab/><text:tab/><text:tab/>Guoda Burokienė</text:p>
      <text:p text:style-name="P13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Valstybės valdymo ir savivaldybių komiteto biuro patarėja Kristina Šimku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normal-p" style:display-name="normal-p" style:family="paragraph" style:parent-style-name="Normal">
      <style:text-properties style:language-asian="lt" style:country-asian="LT" fo:hyphenate="false"/>
    </style:style>
    <style:style style:name="normal-h" style:display-name="normal-h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IMKUTĖ Kristina</meta:initial-creator>
    <dc:creator>adlibuser</dc:creator>
    <meta:creation-date>2020-04-06T11:23:00Z</meta:creation-date>
    <dc:date>2020-04-06T11:23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f875a6e8-ef3b-42b6-939b-72f361d8d7aa</meta:user-defined>
    <meta:document-statistic meta:page-count="2" meta:paragraph-count="5" meta:word-count="378" meta:character-count="2533" meta:row-count="18" meta:non-whitespace-character-count="2160"/>
  </office:meta>
</office:document-meta>
</file>