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4" style:parent-style-name="Normal" style:family="paragraph">
      <style:paragraph-properties fo:keep-with-next="always"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7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23" style:parent-style-name="Normal" style:family="paragraph">
      <style:paragraph-properties fo:text-align="justify" fo:margin-bottom="0in" fo:line-height="150%" fo:text-indent="0.5in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keep-with-next="always" fo:text-align="justify" fo:margin-bottom="0in" fo:line-height="150%" fo:text-indent="0.5in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5652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3673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56" style:family="table-row">
      <style:table-row-properties style:min-row-height="0.2631in" style:use-optimal-row-height="false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 fo:text-indent="0.3479in"/>
      <style:text-properties style:font-name-asian="Times New Roman" style:font-name-complex="Times New Roman" style:font-weight-complex="bold"/>
    </style:style>
    <style:style style:name="P84" style:parent-style-name="Normal" style:family="paragraph">
      <style:paragraph-properties fo:text-align="justify" fo:margin-bottom="0in" fo:line-height="100%" fo:text-indent="0.3479in"/>
      <style:text-properties style:font-name-asian="Times New Roman" style:font-name-complex="Times New Roman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 fo:text-indent="0.3479in"/>
      <style:text-properties style:font-name-asian="Times New Roman" style:font-name-complex="Times New Roman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1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11" style:parent-style-name="Normal" style:family="paragraph">
      <style:paragraph-properties fo:keep-with-next="always" fo:text-align="justify" fo:margin-bottom="0in" fo:line-height="100%" fo:text-indent="0.5in"/>
    </style:style>
    <style:style style:name="T1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16" style:parent-style-name="Normal" style:family="paragraph">
      <style:paragraph-properties fo:keep-with-next="always" fo:text-align="justify" fo:margin-bottom="0in" fo:line-height="100%" fo:text-indent="0.5in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121" style:parent-style-name="Normal" style:family="paragraph">
      <style:paragraph-properties fo:keep-with-next="always" fo:margin-bottom="0in" fo:line-height="100%" fo:text-indent="0.5in"/>
    </style:style>
    <style:style style:name="T12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25" style:parent-style-name="Normal" style:family="paragraph">
      <style:paragraph-properties fo:keep-with-next="always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P126" style:parent-style-name="Normal" style:family="paragraph">
      <style:paragraph-properties fo:text-align="justify" fo:margin-bottom="0in" fo:line-height="150%" fo:text-indent="0.5in"/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50%" fo:text-indent="0.5in"/>
    </style:style>
    <style:style style:name="T13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50%" fo:text-indent="0.5in"/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margin-bottom="0in" fo:line-height="100%" fo:margin-left="3.5in" fo:text-indent="1.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KAIMO REIKALŲ KOMITETAS</text:span></text:p>
      <text:p text:style-name="P12"/>
      <text:p text:style-name="P13"/>
      <text:h text:style-name="P14" text:outline-level="2"><text:span text:style-name="T15">PAPILDOMO KOMITETO IŠVADA</text:span></text:h>
      <text:h text:style-name="P16" text:outline-level="3">DĖL<text:s/>Augalų nacionalinių genetinių išteklių įstatymo Nr. IX-533 2, 8 ir 9 straipsnių pakeitimo<text:s/></text:h>
      <text:h text:style-name="P17" text:outline-level="3">įstatymo projektas<text:s/>Nr. XIVP-2874</text:h>
      <text:p text:style-name="P18"/>
      <text:p text:style-name="P19">2023-09-27<text:s text:c="2"/>Nr.<text:s/>110-P-29</text:p>
      <text:p text:style-name="P20">Vilnius</text:p>
      <text:p text:style-name="P21"/>
      <text:p text:style-name="P22"/>
      <text:p text:style-name="P23"><text:span text:style-name="T24">1. Komiteto posėdyje dalyvavo:</text:span><text:span text:style-name="T25"><text:s/></text:span><text:span text:style-name="T26">Komiteto pirmininkas Viktoras Pranckietis, pirmininko pavaduotojas Vidmantas Kanopa, komiteto nariai: Juozas Baublys, Jonas Gudauskas, Sergejus <text:s/>Jovaiša, Kęstutis Mažeika.</text:span></text:p>
      <text:h text:style-name="P27" text:outline-level="6"><text:span text:style-name="T28">2. Ekspertų, konsultantų, specialistų išvados, pasiūlymai, pataisos, pastabos<text:s/></text:span><text:span text:style-name="T29">(toliau – pasiūlymai):</text:span>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 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</text:p>
            <text:soft-page-break/>
            <text:p text:style-name="P73">2023-06-14 Nr. XIVP-2874</text:p>
          </table:table-cell>
          <table:table-cell table:style-name="TableCell74">
            <text:p text:style-name="P75">1(2),</text:p>
            <text:p text:style-name="P76">3(9)</text:p>
          </table:table-cell>
          <table:table-cell table:style-name="TableCell77">
            <text:p text:style-name="P78">(3),</text:p>
            <text:p text:style-name="P79">(1)</text:p>
          </table:table-cell>
          <table:table-cell table:style-name="TableCell80">
            <text:p text:style-name="P81"/>
          </table:table-cell>
          <table:table-cell table:style-name="TableCell82">
            <text:p text:style-name="P83">1.<text:tab/>Projekto 1 straipsnio 1 dalimi siūloma pripažinti netekusiu galios Augalų nacionalinių genetinių išteklių įstatymo<text:s/><text:soft-page-break/>(toliau - keičiamas įstatymas) 2 straipsnio 3 dalį, kurioje pateikta sąvokos „augalų genetinis draustinis“ apibrėžimas. Svarstytina, ar projekto 1 straipsnio 1 dalimi siūlomo keičiamo įstatymo 2 straipsnio 3 dalies pripažinimo netekusia galios nereikėtų atsisakyti, nes sąvoka „augalų genetinis draustinis“ vartojama projekto 3 straipsnyje dėstomose keičiamo įstatymo 9 straipsnio nuostatose.<text:s/></text:p>
            <text:p text:style-name="P84">Kita vertus, atkreipiame dėmesį, kad pagal kartu teikiamo Saugomų teritorijų įstatymo Nr. I-301 pakeitimo įstatymo projekto reg. Nr. XIVP-2868 (toliau – projektas reg. Nr. XIVP-2868) 1 straipsnyje dėstomas naujos redakcijos Saugomų teritorijų įstatymo 8 straipsnio 3 dalies 8 punkto nuostatas viena iš draustinių rūšių yra genetiniai draustiniai. Projekte reg. Nr. XIVP-2868 dėstomame naujos redakcijos Saugomų teritorijų įstatyme nėra siūloma nustatyti, kad genetiniai draustiniai skirstomi į porūšius, t. y. augalų genetinius draustinius ir kitus draustinius. Sąvoka „augalų genetinis draustinis“ pastarajame įstatymo projekte nėra vartojama. Atsižvelgiant į tai, jeigu būtų nuspręsta, kad projekto 1 straipsnio 1 dalies nuostatų nereikėtų atsisakyti, siekiant suderinti projektuose vartojamas sąvokas, projekto 3 straipsnyje dėstomo keičiamo įstatymo 9 straipsnio 1 dalies sąvokoje „augalų genetiniai draustiniai“ reikėtų išbraukti žodį „augalų“.</text:p>
          </table:table-cell>
          <table:table-cell table:style-name="TableCell85">
            <text:p text:style-name="P86">Pritarti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Seimo kanceliarijos Teisės departamentas</text:p>
            <text:p text:style-name="P94">2023-06-14 Nr. XIVP-2874</text:p>
          </table:table-cell>
          <table:table-cell table:style-name="TableCell95">
            <text:p text:style-name="P96">1(2),</text:p>
            <text:p text:style-name="P97">(2)</text:p>
          </table:table-cell>
          <table:table-cell table:style-name="TableCell98">
            <text:p text:style-name="P99">2(14)</text:p>
            <text:p text:style-name="P100">(20)</text:p>
          </table:table-cell>
          <table:table-cell table:style-name="TableCell101">
            <text:p text:style-name="P102"/>
            <text:p text:style-name="P103">N</text:p>
          </table:table-cell>
          <table:table-cell table:style-name="TableCell104">
            <text:p text:style-name="P105">2.<text:tab/>Projekto 1 straipsnio 2 dalimi siūloma pripažinti netekusia galio keičiamo įstatymo 2 straipsnio 14 dalį, kurioje apibrėžiama sąvoka „genetinių išteklių plotas“. Atsižvelgiant į tai, kad kitose projekto nuostatose vietoj sąvokos „genetinių išteklių plotas“ yra vartojama sąvoka „genetiniai sklypai“, kuri yra apibrėžta projekte reg. Nr. XIVP-2868 dėstomame naujos redakcijos Saugomų teritorijų įstatyme, svarstytina, ar projektu nereikėtų papildyti keičiamo įstatymo 2 straipsnio 20 dalimi ir joje nurodyti, kad „Kitos šiame įstatyme vartojamos sąvokos suprantamos taip, kaip jos apibrėžtos Lietuvos Respublikos saugomų teritorijų įstatyme.“</text:p>
          </table:table-cell>
          <table:table-cell table:style-name="TableCell106">
            <text:p text:style-name="P107">Pritarti<text:s/></text:p>
          </table:table-cell>
          <table:table-cell table:style-name="TableCell108">
            <text:p text:style-name="P109"/>
          </table:table-cell>
        </table:table-row>
      </table:table>
      <text:p text:style-name="P110"/>
      <text:h text:style-name="P111" text:outline-level="6"><text:span text:style-name="T112">3. Piliečių, asociacijų, politinių partijų, lobistų ir kitų suinteresuotų asmenų pasiūlymai:</text:span><text:span text:style-name="T113"><text:s/></text:span><text:span text:style-name="T114">negauta.</text:span></text:h>
      <text:p text:style-name="P115"/>
      <text:h text:style-name="P116" text:outline-level="6"><text:span text:style-name="T117">4. Valstybės ir savivaldybių institucijų ir įstaigų pasiūlymai:</text:span><text:span text:style-name="T118"><text:s/></text:span><text:span text:style-name="T119">negauta.</text:span></text:h>
      <text:p text:style-name="P120"/>
      <text:soft-page-break/>
      <text:h text:style-name="P121" text:outline-level="6"><text:span text:style-name="T122">5. Subjektų, turinčių įstatymų leidybos iniciatyvos teisę, pasiūlymai:</text:span><text:span text:style-name="T123"><text:s/></text:span><text:span text:style-name="T124">negauta.</text:span></text:h>
      <text:h text:style-name="P125" text:outline-level="6"/>
      <text:p text:style-name="P126"><text:span text:style-name="T127">6. Komiteto sprendimas ir pasiūlymai:</text:span><text:span text:style-name="T128"><text:s/></text:span><text:span text:style-name="T129">atsižvelgiant į tai, kad Kaimo reikalų komitetas priėmė sprendimą siūlyti grąžinti Saugomų teritorijų įstatymo Nr. I-301 pakeitimo įstatymo projektą Nr. XIVP-2868 iniciatoriams <text:s/>patobulinti, siūlyti grąžinti ir lydimąjį Augalų nacionalinių genetinių išteklių įstatymo Nr. IX-533 2, 8 ir 9 straipsnių pakeitimo įstatymo projektą Nr. XIVP-2874</text:span><text:span text:style-name="T130"><text:s/></text:span><text:span text:style-name="T131">iniciatoriams tobulinti.</text:span></text:p>
      <text:p text:style-name="P132"><text:span text:style-name="T133">7. Balsavimo rezultatai:</text:span><text:span text:style-name="T134"><text:s/>už –<text:s/></text:span><text:span text:style-name="T135">6</text:span><text:span text:style-name="T136">, prieš –<text:s/></text:span><text:span text:style-name="T137">0</text:span><text:span text:style-name="T138">, susilaikė –<text:s/></text:span><text:span text:style-name="T139">0</text:span><text:span text:style-name="T140">.</text:span></text:p>
      <text:p text:style-name="P141"><text:span text:style-name="T142">8. Komiteto paskirti pranešėjai:</text:span><text:span text:style-name="T143"><text:s/></text:span><text:span text:style-name="T144">Viktoras Pranckietis</text:span><text:span text:style-name="T145">.</text:span></text:p>
      <text:p text:style-name="P146"/>
      <text:p text:style-name="P147"/>
      <text:p text:style-name="P148">Komiteto pirmininkas<text:tab/><text:tab/><text:tab/><text:tab/><text:tab/><text:tab/><text:tab/><text:tab/>Viktoras Pranckietis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Komiteto biuro patarėja Simantė Kai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3-09-28T06:19:00Z</meta:creation-date>
    <dc:date>2023-09-28T06:19:00Z</dc:date>
    <meta:template xlink:href="Normal.dotm" xlink:type="simple"/>
    <meta:editing-cycles>2</meta:editing-cycles>
    <meta:editing-duration>PT60S</meta:editing-duration>
    <meta:document-statistic meta:page-count="3" meta:paragraph-count="41" meta:word-count="528" meta:character-count="3857" meta:row-count="78" meta:non-whitespace-character-count="3370"/>
  </office:meta>
</office:document-meta>
</file>