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anguage="en" fo:country="US"/>
    </style:style>
    <style:style style:name="T24" style:parent-style-name="DefaultParagraphFont" style:family="text">
      <style:text-properties fo:font-weight="bold" style:font-weight-asian="bold" style:font-weight-complex="bold" fo:text-transform="uppercase" fo:color="#000000" fo:language="en" fo:country="US"/>
    </style:style>
    <style:style style:name="P25" style:parent-style-name="Normal" style:family="paragraph">
      <style:paragraph-properties fo:text-align="center" style:vertical-align="baseline" style:line-height-at-least="0.25in"/>
      <style:text-properties fo:color="#000000"/>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Calibri" style:font-name-complex="Calibri"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FF0000"/>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P79" style:parent-style-name="Pasiūlymai2" style:family="paragraph">
      <style:paragraph-properties fo:text-align="center"/>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4923in"/>
      <style:text-properties fo:color="#000000"/>
    </style:style>
    <style:style style:name="P90" style:parent-style-name="ListParagraph" style:family="paragraph">
      <style:paragraph-properties fo:text-align="justify" fo:margin-top="0in" fo:margin-bottom="0in" fo:text-indent="0.4923in"/>
      <style:text-properties fo:color="#000000"/>
    </style:style>
    <style:style style:name="P91" style:parent-style-name="Normal" style:family="paragraph">
      <style:paragraph-properties fo:text-align="justify"/>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P106" style:parent-style-name="Pasiūlymai2" style:family="paragraph">
      <style:paragraph-properties fo:text-align="center"/>
    </style:style>
    <style:style style:name="T107" style:parent-style-name="DefaultParagraphFont" style:family="text">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text-align="justify" fo:margin-top="0in" fo:margin-bottom="0in" fo:text-indent="0.4923in"/>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1576in"/>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language="en" fo:country="US"/>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P125" style:parent-style-name="Pasiūlymai2" style:family="paragraph">
      <style:paragraph-properties fo:text-align="center"/>
    </style:style>
    <style:style style:name="T126" style:parent-style-name="DefaultParagraphFont" style:family="text">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text-properties fo:font-weight="bold" style:font-weight-asian="bold"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text-align="justify" fo:margin-top="0in" fo:margin-bottom="0in" fo:text-indent="0.4923in"/>
    </style:style>
    <style:style style:name="T135" style:parent-style-name="DefaultParagraphFont" style:family="text">
      <style:text-properties fo:color="#000000"/>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indent="0.1576in"/>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text-properties fo:font-weight="bold" style:font-weight-asian="bold"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ListParagraph" style:family="paragraph">
      <style:paragraph-properties fo:text-align="justify" fo:margin-top="0in" fo:margin-bottom="0in" fo:text-indent="0.4923in"/>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keep-with-next="always" fo:text-align="justify"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keep-with-next="always" fo:text-align="justify"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keep-with-next="always" fo:text-indent="0.5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P172" style:parent-style-name="Normal" style:family="paragraph">
      <style:paragraph-properties fo:keep-with-next="always" fo:text-indent="0.5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P183" style:parent-style-name="Pranešėjas" style:family="paragraph">
      <style:paragraph-properties fo:line-height="100%"/>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style:style>
    <style:style style:name="T194" style:parent-style-name="DefaultParagraphFont" style:family="text">
      <style:text-properties fo:color="#FFFFFF"/>
    </style:style>
    <style:style style:name="P195" style:parent-style-name="Normal" style:family="paragraph">
      <style:paragraph-properties fo:text-align="justify" fo:margin-left="3.5in" fo:text-indent="1.5in">
        <style:tab-stops/>
      </style:paragraph-properties>
    </style:style>
    <style:style style:name="P196" style:parent-style-name="Normal" style:family="paragraph">
      <style:paragraph-properties fo:text-align="center" fo:text-indent="7.5in"/>
    </style:style>
    <style:style style:name="P197" style:parent-style-name="Normal" style:family="paragraph">
      <style:paragraph-properties fo:text-align="center" fo:text-indent="7.5in"/>
    </style:style>
    <style:style style:name="T19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 </text:span><text:span text:style-name="T15">LIETUVOS RESPUBLIKOS</text:span></text:p>
      <text:p text:style-name="P16"><text:span text:style-name="T17">ADMINISTRACINIŲ NUSIŽENGIMŲ KODEKSO 385, 386, 387, 393, 394, 395, 396 IR 443 STRAIPSNIŲ PAKEITIMO</text:span></text:p>
      <text:p text:style-name="P18"><text:span text:style-name="T19">ĮSTATYMO </text:span><text:span text:style-name="T20">PROJEKTO</text:span><text:span text:style-name="T21"><text:s/></text:span><text:span text:style-name="T22">Nr. XIVP-</text:span><text:span text:style-name="T23">3</text:span><text:span text:style-name="T24">267</text:span></text:p>
      <text:p text:style-name="P25"/>
      <text:p text:style-name="P26"><text:span text:style-name="T27">2023</text:span>-12-06<text:s text:c="2"/>Nr.<text:s/>102-P-62</text:p>
      <text:p text:style-name="P28">Vilnius</text:p>
      <text:p text:style-name="P29"/>
      <text:p text:style-name="P30"/>
      <text:p text:style-name="P31"><text:span text:style-name="T32">1. Komiteto posėdyje dalyvavo:</text:span><text:s/>komiteto pirmininkė Irena Haase, komiteto nariai: Arvydą<text:s/>Anušauską pavaduojanti Jurgita Sejonienė, Aušrinę<text:s/>Armonaitę pavaduojantis Kasparas Adomaitis, Česlav Olševski, Vilius Semeška, Algirdas Stončaitis, Andrius Vyšniauskas.</text:p>
      <text:p text:style-name="P33"><text:span text:style-name="T34">Kviestieji asmenys:</text:span><text:span text:style-name="T35"><text:s/></text:span><text:span text:style-name="T36">susisiekimo viceministras Julius Skačkauskas, Susisiekimo ministerijos Kelių ir oro transporto politikos grupės patarėja Indrė Meironaitė-Gudaitienė.</text:span></text:p>
      <text:p text:style-name="P37">Komiteto biuro vedėja Dalia Komparskienė, patarėjos: Martyna Civilkienė, Jurgita Janušauskienė, Rita Karpavičiūtė, Dalia Latvelienė, Irma Leonavičiūtė, Rita Varanauskienė, Loreta Zdanavičienė,<text:span text:style-name="T38"><text:s/></text:span>vyriausioji specialistė Aidena Bacevičienė, padėjėjos: Meilė Čeputienė, Rivena Zegerienė.</text:p>
      <text:soft-page-break/>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p>
            <text:p text:style-name="P79"><text:span text:style-name="T80">2023-</text:span><text:span text:style-name="T81">11-06</text:span></text:p>
          </table:table-cell>
          <table:table-cell table:style-name="TableCell82">
            <text:p text:style-name="P83">5</text:p>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teisėkūros principams ir teisės technikos taisyklėms, teikiame šias pastabas.</text:p>
            <text:p text:style-name="P90">1. Projekto 4 straipsniu keičiamo Administracinių nusižengimų kodekso (toliau - ANK) 393 straipsnio 8 dalyje siūloma nustatyti atsakomybę už nusižengimus, numatytus ANK 393 straipsnio 2 ir 13 dalyse, padarytus pakartotinai. Pažymėtina, kad vertinant pagal siūlomas sankcijas ANK 393 straipsnio 13 dalyje numatytas nusižengimas yra mažiau pavojingas, nei nusižengimas, numatytas ANK 393 straipsnio 2 dalyje, tačiau už pakartotinį šių nusižengimų padarymą projektu siūloma nustatyti vienodo dydžio sankcijas. Pažymėtina, kad konstruojant ANK straipsnių sankcijas ir nustatant baudas už pakartotinai padarytą administracinį nusižengimą, žemutinė baudos riba numatoma tokia pati ar panaši į viršutinę baudos ribą, nustatytą už pirmą kartą padarytą administracinį nusižengimą. Šiuo atveju, siūlomu projektu tokios straipsnių konstrukcijos nėra laikomasi. Siekiant išlaikyti<text:s/>ANK normų sistemiškumą, siūlytina atsakomybę už ANK 393 straipsnio 2 ir 13 dalyse numatytus nusižengimus, padarytus pakartotinai, dėstyti atskirose dalyse, nustatant skirtingo dydžio sankcijas. Pritarus šiai pastabai, išlaikant ANK 393 straipsnio sistemiškumą, į atskiras struktūrines dalis siūlytina išskirti ir projekto 4 straipsniu keičiamo ANK 393 straipsnio 9 dalį, kurioje siūloma įtvirtinti atsakomybę už šio straipsnio 3<text:s/>ir 14 dalyse numatytus nusižengimus, padarytus pakartotinai.</text:p>
            <text:p text:style-name="P91"><text:span text:style-name="T92">                 Nepritarus aukščiau išdėstytoms pastaboms, manytina, kad ANK 393 straipsnio 8 ir 9 dalyse, atitinkamai nustatančiose atsakomybę už ANK 393 straipsnio 2, 13 dalyse bei ANK 393 straipsnio 3, 14 dalyse numatytus administracinius nusižengimus, padarytus pakartotinai, reikėtų atsisakyti tarp nurodytų straipsnio dalių vartojamo jungtuko „</text:span><text:span text:style-name="T93">ir</text:span><text:span text:style-name="T94">“</text:span><text:span text:style-name="T95">, </text:span><text:span text:style-name="T96">šias straipsnio dalis atskiriant kableliu.</text:span></text:p>
          </table:table-cell>
          <table:table-cell table:style-name="TableCell97">
            <text:p text:style-name="P98">Pritarti</text:p>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105">Seimo kanceliarijos Teisės departamentas</text:p>
            <text:p text:style-name="P106"><text:span text:style-name="T107">2023-11-06</text:span></text:p>
          </table:table-cell>
          <table:table-cell table:style-name="TableCell108">
            <text:p text:style-name="P109">5</text:p>
          </table:table-cell>
          <table:table-cell table:style-name="TableCell110">
            <text:p text:style-name="P111"/>
          </table:table-cell>
          <table:table-cell table:style-name="TableCell112">
            <text:p text:style-name="P113"/>
          </table:table-cell>
          <table:table-cell table:style-name="TableCell114">
            <text:p text:style-name="P115">2. Projekto 4 straipsniu keičiamoje ANK 393 straipsnio 3 dalyje numatoma atsakomybė už bepiločių orlaivių sistemų (toliau – UAS) skrydžių vykdymą virš<text:s/><text:soft-page-break/>karinių teritorijų arba nustatytu atstumu iki jų, arba draudžiamoje, ribojamoje ir pasienio zonos oro erdvėje, neturint tam teisės, taip pat ir ANK 393 straipsnio 8 ir 14 dalyse įtvirtinami nusižengimai, susiję su UAS naudojimu. Atsižvelgiant į tai, svarstytina, ar ANK 393 straipsnio 12 dalis, kurioje įtvirtintas administracinio poveikio priemonės taikymas – turto konfiskavimas, neturėtų būti patikslinta, numatant ne galimą bepiločio orlaivio konfiskavimą, o UAS konfiskavimą.</text:p>
          </table:table-cell>
          <table:table-cell table:style-name="TableCell116">
            <text:p text:style-name="P117">Pritarti</text:p>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Seimo kanceliarijos Teisės departamentas</text:p>
            <text:p text:style-name="P125"><text:span text:style-name="T126">2023-11-06</text:span></text:p>
          </table:table-cell>
          <table:table-cell table:style-name="TableCell127">
            <text:p text:style-name="P128">5</text:p>
          </table:table-cell>
          <table:table-cell table:style-name="TableCell129">
            <text:p text:style-name="P130"/>
          </table:table-cell>
          <table:table-cell table:style-name="TableCell131">
            <text:p text:style-name="P132"/>
          </table:table-cell>
          <table:table-cell table:style-name="TableCell133">
            <text:p text:style-name="P134"><text:span text:style-name="T135">3. Pažymėtina, kad ANK</text:span><text:span text:style-name="T136"> yra vientisas teisės aktas, kurio nuostatos turi būti taikomos sistemiškai, teisės normos turi derėti tarpusavyje, turi būti užtikrinamas teisės sistemos nuoseklumas ir vidinė darna.</text:span><text:span text:style-name="T137"> Turto konfiskavimas, remiantis ANK 27 straipsniu, priskiriamas prie administracinio poveikio priemonių, tačiau už administracinį nusižengimą galimos skirti administracinio poveikio priemonės ANK specialiosios dalies straipsniuose turi būti nurodomos ne šalia administracinių nuobaudų, kaip kad numatoma teikiamu projektu keičiamo ANK 393 straipsnio 9 dalyje, bet atskiroje straipsnio dalyje. Be kita ko, atsižvelgiant į tai, kad ANK specialiosios dalies straipsniuose nuostatos dėl administracinio poveikio priemonių taikymo dėstomos paskutinėse ANK straipsnių dalyse, nuostata dėl turto konfiskavimo turėtų būti dėstoma paskutinėje ANK 393 straipsnio dalyje.</text:span></text:p>
          </table:table-cell>
          <table:table-cell table:style-name="TableCell138">
            <text:p text:style-name="P139">Pritarti</text:p>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P146">Teisės ir teisėtvarkos komiteto biuro patarėja L.Zdanavičienė</text:p>
          </table:table-cell>
          <table:table-cell table:style-name="TableCell147">
            <text:p text:style-name="P148">1, 10</text:p>
          </table:table-cell>
          <table:table-cell table:style-name="TableCell149">
            <text:p text:style-name="P150"/>
          </table:table-cell>
          <table:table-cell table:style-name="TableCell151">
            <text:p text:style-name="P152"/>
          </table:table-cell>
          <table:table-cell table:style-name="TableCell153">
            <text:p text:style-name="P154">Atsižvelgiant į tai, kad projekto 4 straipsniu yra pildomas ANK 393 straipsnis naujomis dalimis, kuriose nustatomos naujos administracinių nusižengimų sudėtys, atitinkamai turėtų būti koreguojami ANK 29 straipsnis bei 589 straipsnio 34 punktas, taip pat atitinkamai pakeistas ir įstatymo pavadinimas.</text:p>
          </table:table-cell>
          <table:table-cell table:style-name="TableCell155">
            <text:p text:style-name="P156">Pritarti</text:p>
          </table:table-cell>
          <table:table-cell table:style-name="TableCell157">
            <text:p text:style-name="P158"/>
          </table:table-cell>
        </table:table-row>
      </table:table>
      <text:p text:style-name="P159"/>
      <text:h text:style-name="P160" text:outline-level="6"><text:span text:style-name="T161">3. Piliečių, asociacijų, politinių partijų, lobistų ir kitų suinteresuotų asmenų pasiūlymai:</text:span><text:span text:style-name="T162"><text:s/></text:span><text:span text:style-name="T163">negauta.</text:span></text:h>
      <text:h text:style-name="P164" text:outline-level="6"><text:span text:style-name="T165">4. Valstybės ir savivaldybių institucijų ir įstaigų pasiūlymai:</text:span><text:span text:style-name="T166"><text:s/></text:span><text:span text:style-name="T167">negauta.</text:span></text:h>
      <text:h text:style-name="P168" text:outline-level="6"><text:span text:style-name="T169">5. Subjektų, turinčių įstatymų leidybos iniciatyvos teisę, pasiūlymai:</text:span><text:span text:style-name="T170"><text:s/></text:span><text:span text:style-name="T171">negauta.</text:span></text:h>
      <text:h text:style-name="P172" text:outline-level="6"><text:span text:style-name="T173">6. Seimo paskirtų papildomų komitetų</text:span><text:span text:style-name="T174"><text:s/>/ komisijų</text:span><text:span text:style-name="T175"><text:s/>pasiūlymai:</text:span><text:span text:style-name="T176"><text:s/></text:span><text:span text:style-name="T177">negauta.</text:span></text:h>
      <text:p text:style-name="P178"><text:span text:style-name="T179">7. Komiteto sprendimas ir pasiūlymai:</text:span><text:span text:style-name="T180"><text:s/></text:span>pritarti komiteto patobulintam įstatymo projektui ir komiteto išvadoms.</text:p>
      <text:p text:style-name="P181"><text:span text:style-name="T182">8. Balsavimo rezultatai:</text:span><text:s/>už –<text:s/>7, prieš –<text:s/>0, susilaikė –<text:s/>0.</text:p>
      <text:p text:style-name="P183"><text:span text:style-name="T184">9. Komiteto paskirti pranešėjai:</text:span><text:s/>Irena Haase, Agnė Širinskienė.</text:p>
      <text:p text:style-name="P185"><text:span text:style-name="T186">10. Komiteto narių atskiroji nuomonė:</text:span><text:span text:style-name="T187"><text:s/></text:span>negauta.</text:p>
      <text:p text:style-name="P188"/>
      <text:p text:style-name="P189"><text:span text:style-name="T190">PRIDEDAMA.<text:s/></text:span>Komiteto<text:s/>patobulintas<text:s/>įstatymo projektas, jo lyginamasis variantas.</text:p>
      <text:p text:style-name="P191"/>
      <text:p text:style-name="P192"/>
      <text:p text:style-name="P193">Komiteto<text:s/>pirmininkė<text:tab/><text:tab/><text:tab/><text:tab/><text:tab/><text:tab/><text:tab/><text:span text:style-name="T194">(Parašas)</text:span><text:tab/><text:tab/><text:tab/><text:tab/><text:tab/><text:tab/><text:tab/>Irena Haase</text:p>
      <text:p text:style-name="P195"/>
      <text:p text:style-name="P196"/>
      <text:p text:style-name="P197"/>
      <text:p text:style-name="Normal"><text:span text:style-name="T198">Komiteto biuro patarėja L.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s-imnspan" style:display-name="ms-imnspan" style:family="text" style:parent-style-name="DefaultParagraphFont"/>
    <style:style style:name="ms-nowrap" style:display-name="ms-nowrap" style:family="text" style:parent-style-name="DefaultParagraphFont"/>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Standard" style:display-name="Standard" style:family="paragraph">
      <style:text-properties style:letter-kerning="true" style:font-size-complex="10pt" style:language-asian="zh" style:country-asian="CN" fo:hyphenate="false"/>
    </style:style>
    <style:style style:name="contentpasted1" style:display-name="contentpasted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3-12-07T06:51:00Z</meta:creation-date>
    <dc:date>2023-12-07T06:5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67" meta:word-count="744" meta:character-count="5952" meta:row-count="170" meta:non-whitespace-character-count="5275"/>
  </office:meta>
</office:document-meta>
</file>