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0" style:parent-style-name="Normal" style:family="paragraph">
      <style:paragraph-properties fo:keep-with-next="alway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3" style:parent-style-name="Normal" style:family="paragraph">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 style:parent-style-name="Normal" style:family="paragraph">
      <style:paragraph-properties fo:text-align="justify" fo:margin-bottom="0in" fo:line-height="115%" fo:text-indent="0.5in"/>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keep-with-next="always" fo:text-align="justify" fo:margin-bottom="0in" fo:line-height="115%" fo:text-indent="0.5in"/>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1" style:family="table-row">
      <style:table-row-properties style:min-row-height="0.2631in" style:use-optimal-row-height="false"/>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8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0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fo:text-indent="0.1493in"/>
      <style:text-properties style:font-name="Times New Roman" style:font-name-asian="Times New Roman" style:font-name-complex="Times New Roman" style:font-weight-complex="bold"/>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fo:text-indent="0.1576in"/>
    </style:style>
    <style:style style:name="T148" style:parent-style-name="DefaultParagraphFont" style:family="text">
      <style:text-properties style:font-name="Times New Roman" style:font-name-asian="Times New Roman" style:font-name-complex="Times New Roman" style:font-weight-complex="bold"/>
    </style:style>
    <style:style style:name="T149"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50" style:parent-style-name="DefaultParagraphFont" style:family="text">
      <style:text-properties style:font-name="Times New Roman" style:font-name-asian="Times New Roman" style:font-name-complex="Times New Roman" style:font-weight-complex="bold"/>
    </style:style>
    <style:style style:name="T151" style:parent-style-name="DefaultParagraphFont" style:family="text">
      <style:text-properties style:font-name="Times New Roman" style:font-name-asian="Times New Roman" style:font-name-complex="Times New Roman"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6" style:parent-style-name="Normal" style:family="paragraph">
      <style:paragraph-properties fo:text-align="justify" fo:margin-bottom="0in" fo:line-height="100%" fo:text-indent="0.1576in"/>
    </style:style>
    <style:style style:name="T157" style:parent-style-name="DefaultParagraphFont" style:family="text">
      <style:text-properties style:font-name="Times New Roman" style:font-name-asian="Times New Roman" style:font-name-complex="Times New Roman" style:font-weight-complex="bold"/>
    </style:style>
    <style:style style:name="T158" style:parent-style-name="DefaultParagraphFont" style:family="text">
      <style:text-properties style:font-name="Times New Roman" style:font-name-asian="Times New Roman" style:font-name-complex="Times New Roman" style:font-weight-complex="bold"/>
    </style:style>
    <style:style style:name="T159" style:parent-style-name="DefaultParagraphFont" style:family="text">
      <style:text-properties style:font-name="Times New Roman" style:font-name-asian="Times New Roman" style:font-name-complex="Times New Roman" style:font-weight-complex="bold"/>
    </style:style>
    <style:style style:name="T160" style:parent-style-name="DefaultParagraphFont" style:family="text">
      <style:text-properties style:font-name="Times New Roman" style:font-name-asian="Times New Roman" style:font-name-complex="Times New Roman" style:font-weight-complex="bold"/>
    </style:style>
    <style:style style:name="T161" style:parent-style-name="DefaultParagraphFont" style:family="text">
      <style:text-properties style:font-name="Times New Roman" style:font-name-asian="Times New Roman" style:font-name-complex="Times New Roman" style:font-weight-complex="bold"/>
    </style:style>
    <style:style style:name="T162" style:parent-style-name="DefaultParagraphFont" style:family="text">
      <style:text-properties style:font-name="Times New Roman" style:font-name-asian="Times New Roman" style:font-name-complex="Times New Roman" style:font-weight-complex="bold"/>
    </style:style>
    <style:style style:name="T163" style:parent-style-name="DefaultParagraphFont" style:family="text">
      <style:text-properties style:font-name="Times New Roman" style:font-name-asian="Times New Roman" style:font-name-complex="Times New Roman" style:font-weight-complex="bold"/>
    </style:style>
    <style:style style:name="T164" style:parent-style-name="DefaultParagraphFont" style:family="text">
      <style:text-properties style:font-name="Times New Roman" style:font-name-asian="Times New Roman" style:font-name-complex="Times New Roman" style:font-weight-complex="bold"/>
    </style:style>
    <style:style style:name="T165" style:parent-style-name="DefaultParagraphFont" style:family="text">
      <style:text-properties style:font-name="Times New Roman" style:font-name-asian="Times New Roman" style:font-name-complex="Times New Roman" style:font-weight-complex="bold"/>
    </style:style>
    <style:style style:name="T166" style:parent-style-name="DefaultParagraphFont" style:family="text">
      <style:text-properties style:font-name="Times New Roman" style:font-name-asian="Times New Roman" style:font-name-complex="Times New Roman" style:font-weight-complex="bold"/>
    </style:style>
    <style:style style:name="T167" style:parent-style-name="DefaultParagraphFont" style:family="text">
      <style:text-properties style:font-name="Times New Roman" style:font-name-asian="Times New Roman" style:font-name-complex="Times New Roman" style:font-weight-complex="bold"/>
    </style:style>
    <style:style style:name="T168" style:parent-style-name="DefaultParagraphFont" style:family="text">
      <style:text-properties style:font-name="Times New Roman" style:font-name-asian="Times New Roman" style:font-name-complex="Times New Roman" style:font-weight-complex="bold"/>
    </style:style>
    <style:style style:name="T169" style:parent-style-name="DefaultParagraphFont" style:family="text">
      <style:text-properties style:font-name="Times New Roman" style:font-name-asian="Times New Roman" style:font-name-complex="Times New Roman" style:font-weight-complex="bold"/>
    </style:style>
    <style:style style:name="T170" style:parent-style-name="DefaultParagraphFont" style:family="text">
      <style:text-properties style:font-name="Times New Roman" style:font-name-asian="Times New Roman" style:font-name-complex="Times New Roman" style:font-weight-complex="bold"/>
    </style:style>
    <style:style style:name="T171" style:parent-style-name="DefaultParagraphFont" style:family="text">
      <style:text-properties style:font-name="Times New Roman" style:font-name-asian="Times New Roman" style:font-name-complex="Times New Roman" style:font-weight-complex="bold"/>
    </style:style>
    <style:style style:name="T172" style:parent-style-name="DefaultParagraphFont" style:family="text">
      <style:text-properties style:font-name="Times New Roman" style:font-name-asian="Times New Roman" style:font-name-complex="Times New Roman" style:font-weight-complex="bold"/>
    </style:style>
    <style:style style:name="T173" style:parent-style-name="DefaultParagraphFont" style:family="text">
      <style:text-properties style:font-name="Times New Roman" style:font-name-asian="Times New Roman" style:font-name-complex="Times New Roman" style:font-weight-complex="bold"/>
    </style:style>
    <style:style style:name="P17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75" style:parent-style-name="Normal" style:family="paragraph">
      <style:paragraph-properties fo:text-align="justify" fo:margin-bottom="0in" fo:line-height="100%" fo:text-indent="0.1576in"/>
    </style:style>
    <style:style style:name="T176" style:parent-style-name="DefaultParagraphFont" style:family="text">
      <style:text-properties style:font-name="Times New Roman" style:font-name-asian="Times New Roman" style:font-name-complex="Times New Roman" style:font-weight-complex="bold"/>
    </style:style>
    <style:style style:name="T177"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78"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79"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80" style:parent-style-name="DefaultParagraphFont" style:family="text">
      <style:text-properties style:font-name="Times New Roman" style:font-name-asian="Times New Roman" style:font-name-complex="Times New Roman" style:font-weight-complex="bold"/>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1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fo:text-indent="0.2423in"/>
      <style:text-properties style:font-name="Times New Roman" style:font-name-asian="Times New Roman" style:font-name-complex="Times New Roma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5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00%" fo:text-indent="0.1493in"/>
      <style:text-properties style:font-name="Times New Roman" style:font-name-asian="Times New Roman" style:font-name-complex="Times New Roman" style:language-asian="ar" style:country-asian="SA" fo:hyphenate="false"/>
    </style:style>
    <style:style style:name="P297" style:parent-style-name="Normal" style:family="paragraph">
      <style:paragraph-properties fo:text-align="justify" fo:margin-bottom="0in" fo:line-height="100%" fo:text-indent="0.4923in"/>
      <style:text-properties fo:hyphenate="false"/>
    </style:style>
    <style:style style:name="T298" style:parent-style-name="DefaultParagraphFont" style:family="text">
      <style:text-properties style:font-name="Times New Roman" style:font-name-asian="Times New Roman" style:font-name-complex="Times New Roman" style:language-asian="ar" style:country-asian="SA"/>
    </style:style>
    <style:style style:name="T299" style:parent-style-name="DefaultParagraphFont" style:family="text">
      <style:text-properties style:font-name="Times New Roman" style:font-name-asian="Times New Roman" style:font-name-complex="Times New Roman" fo:font-style="italic" style:font-style-asian="italic" style:font-style-complex="italic" style:language-asian="ar" style:country-asian="SA"/>
    </style:style>
    <style:style style:name="T300"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language-asian="ar" style:country-asian="SA"/>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name="Times New Roman" style:font-name-asian="Times New Roman" style:font-name-complex="Times New Roman" fo:font-style="italic" style:font-style-asian="italic" style:font-style-complex="italic" style:language-asian="ar" style:country-asian="SA"/>
    </style:style>
    <style:style style:name="T304" style:parent-style-name="DefaultParagraphFont" style:family="text">
      <style:text-properties style:font-name="Times New Roman" style:font-name-asian="Times New Roman" style:font-name-complex="Times New Roman" style:language-asian="ar" style:country-asian="SA"/>
    </style:style>
    <style:style style:name="T305" style:parent-style-name="DefaultParagraphFont" style:family="text">
      <style:text-properties style:font-name="Times New Roman" style:font-name-asian="Times New Roman" style:font-name-complex="Times New Roman" fo:font-style="italic" style:font-style-asian="italic" style:font-style-complex="italic" style:language-asian="ar" style:country-asian="SA"/>
    </style:style>
    <style:style style:name="T306"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language-asian="ar" style:country-asian="SA"/>
    </style:style>
    <style:style style:name="P307" style:parent-style-name="FootnoteText" style:family="paragraph">
      <style:paragraph-properties fo:text-align="justify"/>
    </style:style>
    <style:style style:name="T308" style:parent-style-name="DefaultParagraphFont" style:family="text">
      <style:text-properties fo:color="#000000" fo:font-size="9.5pt" style:font-size-asian="9.5pt" style:font-size-complex="9.5pt" fo:background-color="#FFFFFF"/>
    </style:style>
    <style:style style:name="T309" style:parent-style-name="DefaultParagraphFont" style:family="text">
      <style:text-properties style:font-name="Times New Roman" style:font-name-asian="Times New Roman" style:font-name-complex="Times New Roman" style:language-asian="ar" style:country-asian="SA"/>
    </style:style>
    <style:style style:name="T310" style:parent-style-name="DefaultParagraphFont" style:family="text">
      <style:text-properties style:font-name="Times New Roman" style:font-name-asian="Times New Roman" style:font-name-complex="Times New Roman" fo:font-style="italic" style:font-style-asian="italic" style:font-style-complex="italic" style:language-asian="ar" style:country-asian="SA"/>
    </style:style>
    <style:style style:name="T311"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language-asian="ar" style:country-asian="SA"/>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name="Times New Roman" style:font-name-asian="Times New Roman" style:font-name-complex="Times New Roman" fo:font-style="italic" style:font-style-asian="italic" style:font-style-complex="italic" style:language-asian="ar" style:country-asian="SA"/>
    </style:style>
    <style:style style:name="P315" style:parent-style-name="Normal" style:family="paragraph">
      <style:paragraph-properties fo:text-align="justify" fo:margin-bottom="0in" fo:line-height="100%" fo:text-indent="0.4923in"/>
      <style:text-properties fo:hyphenate="false"/>
    </style:style>
    <style:style style:name="T316" style:parent-style-name="DefaultParagraphFont" style:family="text">
      <style:text-properties style:font-name="Times New Roman" style:font-name-asian="Times New Roman" style:font-name-complex="Times New Roman" style:language-asian="ar" style:country-asian="SA"/>
    </style:style>
    <style:style style:name="T317" style:parent-style-name="DefaultParagraphFont" style:family="text">
      <style:text-properties style:font-name="Times New Roman" style:font-name-asian="Times New Roman" style:font-name-complex="Times New Roman" style:text-position="super 63.6%" style:language-asian="ar" style:country-asian="SA"/>
    </style:style>
    <style:style style:name="P318" style:parent-style-name="FootnoteText" style:family="paragraph">
      <style:paragraph-properties fo:text-align="justify"/>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name="Times New Roman" style:font-name-asian="Times New Roman" style:font-name-complex="Times New Roman" style:language-asian="ar" style:country-asian="SA"/>
    </style:style>
    <style:style style:name="T322" style:parent-style-name="DefaultParagraphFont" style:family="text">
      <style:text-properties style:font-name="Times New Roman" style:font-name-asian="Times New Roman" style:font-name-complex="Times New Roman" style:text-position="super 63.6%" style:language-asian="ar" style:country-asian="SA"/>
    </style:style>
    <style:style style:name="P323" style:parent-style-name="FootnoteText" style:family="paragraph">
      <style:paragraph-properties fo:text-align="justify"/>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name="Times New Roman" style:font-name-asian="Times New Roman" style:font-name-complex="Times New Roman" style:language-asian="ar" style:country-asian="SA"/>
    </style:style>
    <style:style style:name="T326" style:parent-style-name="DefaultParagraphFont" style:family="text">
      <style:text-properties style:font-name="Times New Roman" style:font-name-asian="Times New Roman" style:font-name-complex="Times New Roman" style:text-position="super 63.6%" style:language-asian="ar" style:country-asian="SA"/>
    </style:style>
    <style:style style:name="P327" style:parent-style-name="FootnoteText" style:family="paragraph">
      <style:paragraph-properties fo:text-align="justify"/>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name="Times New Roman" style:font-name-asian="Times New Roman" style:font-name-complex="Times New Roman" style:language-asian="ar" style:country-asian="SA"/>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style:language-asian="ar" style:country-asian="SA"/>
    </style:style>
    <style:style style:name="T332" style:parent-style-name="DefaultParagraphFont" style:family="text">
      <style:text-properties style:font-name="Times New Roman" style:font-name-asian="Times New Roman" style:font-name-complex="Times New Roman" style:language-asian="ar" style:country-asian="SA"/>
    </style:style>
    <style:style style:name="T333" style:parent-style-name="DefaultParagraphFont" style:family="text">
      <style:text-properties style:font-name="Times New Roman" style:font-name-asian="Times New Roman" style:font-name-complex="Times New Roman" style:text-position="super 63.6%" style:language-asian="ar" style:country-asian="SA"/>
    </style:style>
    <style:style style:name="P334" style:parent-style-name="FootnoteText" style:family="paragraph">
      <style:paragraph-properties fo:text-align="justify"/>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font-name="Times New Roman" style:font-name-asian="Times New Roman" style:font-name-complex="Times New Roman" style:language-asian="ar" style:country-asian="SA"/>
    </style:style>
    <style:style style:name="T33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ar" style:country-asian="SA"/>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style>
    <style:style style:name="T33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ar" style:country-asian="SA"/>
    </style:style>
    <style:style style:name="T340" style:parent-style-name="DefaultParagraphFont" style:family="text">
      <style:text-properties style:font-name="Times New Roman" style:font-name-asian="Times New Roman" style:font-name-complex="Times New Roman" style:language-asian="ar" style:country-asian="S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fo:text-indent="0.3465in"/>
      <style:text-properties fo:hyphenate="false"/>
    </style:style>
    <style:style style:name="T361" style:parent-style-name="DefaultParagraphFont" style:family="text">
      <style:text-properties style:font-name="Times New Roman" style:font-name-asian="Times New Roman" style:font-name-complex="Times New Roman" style:language-asian="ar" style:country-asian="SA"/>
    </style:style>
    <style:style style:name="T362" style:parent-style-name="DefaultParagraphFont" style:family="text">
      <style:text-properties style:font-name="Times New Roman" style:font-name-asian="Times New Roman" style:font-name-complex="Times New Roman" style:text-position="super 63.6%" style:language-asian="ar" style:country-asian="SA"/>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name="Times New Roman" style:font-name-asian="Times New Roman" style:font-name-complex="Times New Roman" style:language-asian="ar" style:country-asian="SA"/>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7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7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7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75" style:parent-style-name="Normal" style:family="paragraph">
      <style:paragraph-properties fo:keep-with-next="always" fo:text-align="justify" fo:margin-bottom="0in" fo:line-height="115%" fo:text-indent="0.5in"/>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79"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381" style:family="table-column">
      <style:table-column-properties style:column-width="0.3958in" style:use-optimal-column-width="false"/>
    </style:style>
    <style:style style:name="TableColumn382" style:family="table-column">
      <style:table-column-properties style:column-width="1.5951in" style:use-optimal-column-width="false"/>
    </style:style>
    <style:style style:name="TableColumn383" style:family="table-column">
      <style:table-column-properties style:column-width="0.475in" style:use-optimal-column-width="false"/>
    </style:style>
    <style:style style:name="TableColumn384" style:family="table-column">
      <style:table-column-properties style:column-width="0.475in" style:use-optimal-column-width="false"/>
    </style:style>
    <style:style style:name="TableColumn385" style:family="table-column">
      <style:table-column-properties style:column-width="0.475in" style:use-optimal-column-width="false"/>
    </style:style>
    <style:style style:name="TableColumn386" style:family="table-column">
      <style:table-column-properties style:column-width="3.85in" style:use-optimal-column-width="false"/>
    </style:style>
    <style:style style:name="TableColumn387" style:family="table-column">
      <style:table-column-properties style:column-width="1.3062in" style:use-optimal-column-width="false"/>
    </style:style>
    <style:style style:name="TableColumn388" style:family="table-column">
      <style:table-column-properties style:column-width="1.9611in" style:use-optimal-column-width="false"/>
    </style:style>
    <style:style style:name="Table380" style:family="table">
      <style:table-properties style:width="10.5333in" fo:margin-left="0in" table:align="center"/>
    </style:style>
    <style:style style:name="TableRow389" style:family="table-row">
      <style:table-row-properties style:min-row-height="0.3277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Times New Roman" style:font-name-asian="Times New Roman" style:font-name-complex="Times New Roma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406" style:family="table-row">
      <style:table-row-properties style:min-row-height="0.3277in" style:use-optimal-row-height="false"/>
    </style:style>
    <style:style style:name="P4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4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in" fo:line-height="100%" fo:text-indent="0.1576in"/>
    </style:style>
    <style:style style:name="T432" style:parent-style-name="DefaultParagraphFont" style:family="text">
      <style:text-properties style:font-name="Times New Roman" style:font-name-asian="Times New Roman" style:font-name-complex="Times New Roman" style:font-weight-complex="bold"/>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style:style>
    <style:style style:name="T434" style:parent-style-name="DefaultParagraphFont" style:family="text">
      <style:text-properties style:font-name="Times New Roman" style:font-name-asian="Times New Roman" style:font-name-complex="Times New Roman" style:font-weight-complex="bold"/>
    </style:style>
    <style:style style:name="P43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3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3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42" style:parent-style-name="Normal" style:family="paragraph">
      <style:paragraph-properties fo:keep-with-next="always" fo:margin-bottom="0in" fo:line-height="115%" fo:text-indent="0.5in"/>
    </style:style>
    <style:style style:name="T4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46" style:parent-style-name="Normal" style:family="paragraph">
      <style:paragraph-properties fo:keep-with-next="always"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448" style:family="table-column">
      <style:table-column-properties style:column-width="0.3902in" style:use-optimal-column-width="false"/>
    </style:style>
    <style:style style:name="TableColumn449" style:family="table-column">
      <style:table-column-properties style:column-width="1.3687in" style:use-optimal-column-width="false"/>
    </style:style>
    <style:style style:name="TableColumn450" style:family="table-column">
      <style:table-column-properties style:column-width="0.4666in" style:use-optimal-column-width="false"/>
    </style:style>
    <style:style style:name="TableColumn451" style:family="table-column">
      <style:table-column-properties style:column-width="0.4868in" style:use-optimal-column-width="false"/>
    </style:style>
    <style:style style:name="TableColumn452" style:family="table-column">
      <style:table-column-properties style:column-width="0.4666in" style:use-optimal-column-width="false"/>
    </style:style>
    <style:style style:name="TableColumn453" style:family="table-column">
      <style:table-column-properties style:column-width="0.3895in" style:use-optimal-column-width="false"/>
    </style:style>
    <style:style style:name="TableColumn454" style:family="table-column">
      <style:table-column-properties style:column-width="3.7652in" style:use-optimal-column-width="false"/>
    </style:style>
    <style:style style:name="TableColumn455" style:family="table-column">
      <style:table-column-properties style:column-width="1.2611in" style:use-optimal-column-width="false"/>
    </style:style>
    <style:style style:name="TableColumn456" style:family="table-column">
      <style:table-column-properties style:column-width="1.9381in" style:use-optimal-column-width="false"/>
    </style:style>
    <style:style style:name="Table447" style:family="table">
      <style:table-properties style:width="10.5333in" fo:margin-left="0in" table:align="center"/>
    </style:style>
    <style:style style:name="TableRow457" style:family="table-row">
      <style:table-row-properties style:min-row-height="0.3277in" style:use-optimal-row-height="false"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bottom="0in" fo:line-height="100%"/>
      <style:text-properties style:font-name="Times New Roman" style:font-name-asian="Times New Roman" style:font-name-complex="Times New Roman"/>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style:style>
    <style:style style:name="P4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474" style:family="table-row">
      <style:table-row-properties style:min-row-height="0.4111in" style:use-optimal-row-height="false"/>
    </style:style>
    <style:style style:name="P475" style:parent-style-name="Normal" style:family="paragraph">
      <style:paragraph-properties fo:margin-bottom="0in" fo:line-height="100%"/>
      <style:text-properties style:font-name="Times New Roman" style:font-name-asian="Times New Roman" style:font-name-complex="Times New Roman"/>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483" style:parent-style-name="Normal" style:family="paragraph">
      <style:paragraph-properties fo:margin-bottom="0in" fo:line-height="100%"/>
      <style:text-properties style:font-name="Times New Roman" style:font-name-asian="Times New Roman" style:font-name-complex="Times New Roman"/>
    </style:style>
    <style:style style:name="P484" style:parent-style-name="Normal" style:family="paragraph">
      <style:paragraph-properties fo:margin-bottom="0in" fo:line-height="100%"/>
      <style:text-properties style:font-name="Times New Roman" style:font-name-asian="Times New Roman" style:font-name-complex="Times New Roman"/>
    </style:style>
    <style:style style:name="P485" style:parent-style-name="Normal" style:family="paragraph">
      <style:paragraph-properties fo:margin-bottom="0in" fo:line-height="100%"/>
      <style:text-properties style:font-name="Times New Roman" style:font-name-asian="Times New Roman" style:font-name-complex="Times New Roman"/>
    </style:style>
    <style:style style:name="P486" style:parent-style-name="Normal" style:family="paragraph">
      <style:paragraph-properties fo:margin-bottom="0in" fo:line-height="100%"/>
      <style:text-properties style:font-name="Times New Roman" style:font-name-asian="Times New Roman" style:font-name-complex="Times New Roman"/>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00%" fo:text-indent="0.1576in"/>
    </style:style>
    <style:style style:name="T503" style:parent-style-name="DefaultParagraphFont" style:family="text">
      <style:text-properties style:font-name="Times New Roman" style:font-name-asian="Times New Roman" style:font-name-complex="Times New Roman" fo:font-weight="bold" style:font-weight-asian="bold" style:font-weight-complex="bold"/>
    </style:style>
    <style:style style:name="T504" style:parent-style-name="DefaultParagraphFont" style:family="text">
      <style:text-properties style:font-name="Times New Roman" style:font-name-asian="Times New Roman" style:font-name-complex="Times New Roman" style:font-weight-complex="bold"/>
    </style:style>
    <style:style style:name="P50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510" style:parent-style-name="Normal" style:family="paragraph">
      <style:paragraph-properties fo:text-align="justify" fo:margin-bottom="0in" fo:line-height="115%" fo:text-indent="0.5in"/>
    </style:style>
    <style:style style:name="T5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12" style:parent-style-name="Normal" style:family="paragraph">
      <style:paragraph-properties fo:text-align="justify" fo:margin-bottom="0in" fo:line-height="115%" fo:text-indent="0.5in"/>
    </style:style>
    <style:style style:name="T5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P522" style:parent-style-name="Normal" style:family="paragraph">
      <style:paragraph-properties fo:text-align="justify" fo:margin-bottom="0in" fo:line-height="115%" fo:text-indent="0.5in"/>
    </style:style>
    <style:style style:name="T5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525" style:family="table-column">
      <style:table-column-properties style:column-width="0.3625in" style:use-optimal-column-width="false"/>
    </style:style>
    <style:style style:name="TableColumn526" style:family="table-column">
      <style:table-column-properties style:column-width="1.3604in" style:use-optimal-column-width="false"/>
    </style:style>
    <style:style style:name="TableColumn527" style:family="table-column">
      <style:table-column-properties style:column-width="0.4673in" style:use-optimal-column-width="false"/>
    </style:style>
    <style:style style:name="TableColumn528" style:family="table-column">
      <style:table-column-properties style:column-width="0.4673in" style:use-optimal-column-width="false"/>
    </style:style>
    <style:style style:name="TableColumn529" style:family="table-column">
      <style:table-column-properties style:column-width="0.4673in" style:use-optimal-column-width="false"/>
    </style:style>
    <style:style style:name="TableColumn530" style:family="table-column">
      <style:table-column-properties style:column-width="0.3902in" style:use-optimal-column-width="false"/>
    </style:style>
    <style:style style:name="TableColumn531" style:family="table-column">
      <style:table-column-properties style:column-width="3.8118in" style:use-optimal-column-width="false"/>
    </style:style>
    <style:style style:name="TableColumn532" style:family="table-column">
      <style:table-column-properties style:column-width="1.2631in" style:use-optimal-column-width="false"/>
    </style:style>
    <style:style style:name="TableColumn533" style:family="table-column">
      <style:table-column-properties style:column-width="1.8638in" style:use-optimal-column-width="false"/>
    </style:style>
    <style:style style:name="Table524" style:family="table">
      <style:table-properties style:width="10.4541in" fo:margin-left="0in" table:align="center"/>
    </style:style>
    <style:style style:name="TableRow534" style:family="table-row">
      <style:table-row-properties style:min-row-height="0.3277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00%" fo:margin-left="-0.0145in">
        <style:tab-stops/>
      </style:paragraph-properties>
      <style:text-properties style:font-name="Times New Roman" style:font-name-asian="Times New Roman" style:font-name-complex="Times New Roman" style:font-weight-complex="bold"/>
    </style:style>
    <style:style style:name="P537" style:parent-style-name="Normal" style:family="paragraph">
      <style:paragraph-properties fo:text-align="center" fo:margin-bottom="0in" fo:line-height="100%" fo:margin-left="-0.0145in">
        <style:tab-stops/>
      </style:paragraph-properties>
    </style:style>
    <style:style style:name="T538" style:parent-style-name="DefaultParagraphFont" style:family="text">
      <style:text-properties style:font-name="Times New Roman" style:font-name-asian="Times New Roman" style:font-name-complex="Times New Roman" style:font-weight-complex="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43" style:family="table-cell">
      <style:table-cell-properties fo:border="0.0069in solid #000000" style:glyph-orientation-vertical="0" style:vertical-align="middle" fo:padding-top="0in" fo:padding-left="0.075in" fo:padding-bottom="0in" fo:padding-right="0.075in"/>
    </style:style>
    <style:style style:name="P544"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00%"/>
      <style:text-properties style:font-name="Times New Roman" style:font-name-asian="Times New Roman" style:font-name-complex="Times New Roma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52" style:family="table-row">
      <style:table-row-properties style:min-row-height="0.4111in" style:use-optimal-row-height="false"/>
    </style:style>
    <style:style style:name="P5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5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58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58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58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584" style:parent-style-name="Normal" style:family="paragraph">
      <style:paragraph-properties fo:text-align="justify" fo:margin-bottom="0in" fo:line-height="100%" fo:text-indent="0.2423in"/>
    </style:style>
    <style:style style:name="T585" style:parent-style-name="DefaultParagraphFont" style:family="text">
      <style:text-properties style:font-name="Times New Roman" style:font-name-asian="Times New Roman" style:font-name-complex="Times New Roman" style:font-weight-complex="bold"/>
    </style:style>
    <style:style style:name="T586" style:parent-style-name="DefaultParagraphFont" style:family="text">
      <style:text-properties style:font-name="Times New Roman" style:font-name-asian="Times New Roman" style:font-name-complex="Times New Roman" fo:font-weight="bold" style:font-weight-asian="bold" style:font-weight-complex="bold"/>
    </style:style>
    <style:style style:name="P587" style:parent-style-name="Normal" style:family="paragraph">
      <style:paragraph-properties fo:text-align="justify" fo:margin-bottom="0in" fo:line-height="100%" fo:text-indent="0.2423in"/>
    </style:style>
    <style:style style:name="T588" style:parent-style-name="DefaultParagraphFont" style:family="text">
      <style:text-properties style:font-name="Times New Roman" style:font-name-asian="Times New Roman" style:font-name-complex="Times New Roman"/>
    </style:style>
    <style:style style:name="T589" style:parent-style-name="DefaultParagraphFont" style:family="text">
      <style:text-properties style:font-name="Times New Roman" style:font-name-asian="Times New Roman" style:font-name-complex="Times New Roman" fo:font-weight="bold" style:font-weight-asian="bold"/>
    </style:style>
    <style:style style:name="T590" style:parent-style-name="DefaultParagraphFont" style:family="text">
      <style:text-properties style:font-name="Times New Roman" style:font-name-asian="Times New Roman" style:font-name-complex="Times New Roman"/>
    </style:style>
    <style:style style:name="T5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592" style:parent-style-name="DefaultParagraphFont" style:family="text">
      <style:text-properties style:font-name="Times New Roman" style:font-name-asian="Times New Roman" style:font-name-complex="Times New Roman"/>
    </style:style>
    <style:style style:name="T593" style:parent-style-name="DefaultParagraphFont" style:family="text">
      <style:text-properties style:font-name="Times New Roman" style:font-name-asian="Times New Roman" style:font-name-complex="Times New Roman" fo:font-weight="bold" style:font-weight-asian="bold"/>
    </style:style>
    <style:style style:name="T594" style:parent-style-name="DefaultParagraphFont" style:family="text">
      <style:text-properties style:font-name="Times New Roman" style:font-name-asian="Times New Roman" style:font-name-complex="Times New Roman"/>
    </style:style>
    <style:style style:name="P595" style:parent-style-name="Normal" style:family="paragraph">
      <style:paragraph-properties fo:text-align="justify" fo:margin-bottom="0in" fo:line-height="100%" fo:text-indent="0.2423in"/>
    </style:style>
    <style:style style:name="T596" style:parent-style-name="DefaultParagraphFont" style:family="text">
      <style:text-properties style:font-name="Times New Roman" style:font-name-asian="Times New Roman" style:font-name-complex="Times New Roman"/>
    </style:style>
    <style:style style:name="T5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598" style:parent-style-name="DefaultParagraphFont" style:family="text">
      <style:text-properties style:font-name="Times New Roman" style:font-name-asian="Times New Roman" style:font-name-complex="Times New Roman"/>
    </style:style>
    <style:style style:name="T599" style:parent-style-name="DefaultParagraphFont" style:family="text">
      <style:text-properties style:font-name="Times New Roman" style:font-name-asian="Times New Roman" style:font-name-complex="Times New Roman" fo:font-weight="bold" style:font-weight-asian="bold"/>
    </style:style>
    <style:style style:name="T600" style:parent-style-name="DefaultParagraphFont" style:family="text">
      <style:text-properties style:font-name="Times New Roman" style:font-name-asian="Times New Roman" style:font-name-complex="Times New Roman"/>
    </style:style>
    <style:style style:name="T6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602" style:parent-style-name="DefaultParagraphFont" style:family="text">
      <style:text-properties style:font-name="Times New Roman" style:font-name-asian="Times New Roman" style:font-name-complex="Times New Roman"/>
    </style:style>
    <style:style style:name="T603" style:parent-style-name="DefaultParagraphFont" style:family="text">
      <style:text-properties style:font-name="Times New Roman" style:font-name-asian="Times New Roman" style:font-name-complex="Times New Roman" fo:font-weight="bold" style:font-weight-asian="bold"/>
    </style:style>
    <style:style style:name="T604" style:parent-style-name="DefaultParagraphFont" style:family="text">
      <style:text-properties style:font-name="Times New Roman" style:font-name-asian="Times New Roman" style:font-name-complex="Times New Roman"/>
    </style:style>
    <style:style style:name="T605" style:parent-style-name="DefaultParagraphFont" style:family="text">
      <style:text-properties style:font-name="Times New Roman" style:font-name-asian="Times New Roman" style:font-name-complex="Times New Roman" fo:font-weight="bold" style:font-weight-asian="bold"/>
    </style:style>
    <style:style style:name="T606" style:parent-style-name="DefaultParagraphFont" style:family="text">
      <style:text-properties style:font-name="Times New Roman" style:font-name-asian="Times New Roman" style:font-name-complex="Times New Roman"/>
    </style:style>
    <style:style style:name="T6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608" style:parent-style-name="DefaultParagraphFont" style:family="text">
      <style:text-properties style:font-name="Times New Roman" style:font-name-asian="Times New Roman" style:font-name-complex="Times New Roman"/>
    </style:style>
    <style:style style:name="T609" style:parent-style-name="DefaultParagraphFont" style:family="text">
      <style:text-properties style:font-name="Times New Roman" style:font-name-asian="Times New Roman" style:font-name-complex="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14"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15" style:parent-style-name="Normal" style:family="paragraph">
      <style:paragraph-properties fo:text-align="justify" fo:margin-bottom="0in" fo:line-height="115%" fo:text-indent="0.5in"/>
    </style:style>
    <style:style style:name="T6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style>
    <style:style style:name="P624" style:parent-style-name="Normal" style:family="paragraph">
      <style:paragraph-properties fo:text-align="justify" fo:margin-bottom="0in" fo:line-height="115%" fo:text-indent="0.5in"/>
    </style:style>
    <style:style style:name="T6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style>
    <style:style style:name="P629" style:parent-style-name="Normal" style:family="paragraph">
      <style:paragraph-properties fo:text-align="justify" fo:margin-bottom="0in" fo:line-height="115%" fo:text-indent="0.5in"/>
    </style:style>
    <style:style style:name="T6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style>
    <style:style style:name="P633"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0pt" style:font-size-asian="10pt" style:font-size-complex="10pt"/>
    </style:style>
    <style:style style:name="P634" style:parent-style-name="Normal" style:family="paragraph">
      <style:paragraph-properties fo:text-align="justify" fo:margin-bottom="0in" fo:line-height="115%" fo:text-indent="0.5in"/>
    </style:style>
    <style:style style:name="T6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6" style:parent-style-name="DefaultParagraphFont" style:family="text">
      <style:text-properties style:font-name="Times New Roman" style:font-name-asian="Times New Roman" style:font-name-complex="Times New Roman" fo:font-size="12pt" style:font-size-asian="12pt" style:font-size-complex="12pt"/>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style>
    <style:style style:name="T638" style:parent-style-name="DefaultParagraphFont" style:family="text">
      <style:text-properties style:font-name="Times New Roman" style:font-name-asian="Times New Roman" style:font-name-complex="Times New Roman" fo:font-size="12pt" style:font-size-asian="12pt" style:font-size-complex="12pt"/>
    </style:style>
    <style:style style:name="T639" style:parent-style-name="DefaultParagraphFont" style:family="text">
      <style:text-properties style:font-name="Times New Roman" style:font-name-asian="Times New Roman" style:font-name-complex="Times New Roman" fo:font-size="12pt" style:font-size-asian="12pt" style:font-size-complex="12pt"/>
    </style:style>
    <style:style style:name="P6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41" style:parent-style-name="Normal"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6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4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64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64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647" style:parent-style-name="Normal" style:family="paragraph">
      <style:paragraph-properties fo:text-align="justify" fo:margin-bottom="0in" fo:line-height="100%"/>
    </style:style>
    <style:style style:name="T648" style:parent-style-name="DefaultParagraphFont" style:family="text">
      <style:text-properties style:font-name="Times New Roman" style:font-name-asian="Times New Roman" style:font-name-complex="Times New Roman" fo:font-size="10pt" style:font-size-asian="10pt" style:font-size-complex="10pt"/>
    </style:style>
    <style:style style:name="T649"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h text:style-name="P10" text:outline-level="2"><text:span text:style-name="T11">PAGRINDINIO KOMITETO IŠVADA</text:span></text:h>
      <text:h text:style-name="P12" text:outline-level="3">DĖL<text:s/>Pluoštinių kanapių įstatymo Nr. XII-336 2, 4 ir 8 straipsnių pakeitimo įstatymo projektO Nr. XIVP-3503(2)</text:h>
      <text:h text:style-name="P13" text:outline-level="3"/>
      <text:p text:style-name="P14"/>
      <text:p text:style-name="P15"><text:span text:style-name="T16">2024</text:span><text:span text:style-name="T17">-</text:span><text:span text:style-name="T18">06-05</text:span><text:span text:style-name="T19"><text:s text:c="2"/>Nr.<text:s/></text:span><text:span text:style-name="T20">110</text:span><text:span text:style-name="T21">-P-</text:span><text:span text:style-name="T22">19</text:span></text:p>
      <text:p text:style-name="P23">Vilnius</text:p>
      <text:p text:style-name="P24"/>
      <text:p text:style-name="P25"/>
      <text:p text:style-name="P26"><text:span text:style-name="T27">1. Komiteto posėdyje dalyvavo:</text:span><text:span text:style-name="T28"><text:s/></text:span><text:span text:style-name="T29">Komiteto pirmininkas Viktoras Pranckietis, pirmininko pavaduotojas Vidmantas Kanopa, komiteto nariai: Juozas Baub</text:span><text:span text:style-name="T30">lys, Jonas Gudauskas, Sergejus<text:s/></text:span><text:span text:style-name="T31">Jovaiša, Kęstutis Mažeika.</text:span></text:p>
      <text:h text:style-name="P32" text:outline-level="6"><text:span text:style-name="T33">2. Ekspertų, konsultantų, specialistų išvados, pasiūlymai, pataisos, pastabos<text:s/></text:span><text:span text:style-name="T34">(toliau – pasiūlymai):</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 2024-05-06</text:p>
            <text:p text:style-name="P78">Nr. XIVP-3503(2)</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5. Atsižvelgiant į Teisės aktų projektų rengimo rekomendacijas, patvirtintas teisingumo ministro 2013 m. gruodžio 23 d. įsakymu Nr. 1R-298 „Dėl Teisės aktų projektų rengimo rekomendacijų patvirtinimo“:</text:p>
            <text:p text:style-name="P87">-<text:s/>projekto 1 straipsnio pakeitimų esmėje brauktinas žodis „nauja“;&lt;...&gt;</text:p>
          </table:table-cell>
          <table:table-cell table:style-name="TableCell88">
            <text:p text:style-name="P89">Pritarti</text:p>
            <text:p text:style-name="P90"/>
          </table:table-cell>
          <table:table-cell table:style-name="TableCell91">
            <text:p text:style-name="P92"/>
          </table:table-cell>
        </table:table-row>
        <text:soft-page-break/>
        <table:table-row table:style-name="TableRow93">
          <table:table-cell table:style-name="TableCell94">
            <text:p text:style-name="P95">2.</text:p>
          </table:table-cell>
          <table:table-cell table:style-name="TableCell96">
            <text:p text:style-name="P97">Seimo kanceliarijos Teisės departamentas<text:s/>2024-05-06</text:p>
            <text:p text:style-name="P98">Nr. XIVP-3503(2)</text:p>
          </table:table-cell>
          <table:table-cell table:style-name="TableCell99">
            <text:p text:style-name="P100">1(2)</text:p>
          </table:table-cell>
          <table:table-cell table:style-name="TableCell101">
            <text:p text:style-name="P102">(18)</text:p>
          </table:table-cell>
          <table:table-cell table:style-name="TableCell103">
            <text:p text:style-name="P104"/>
          </table:table-cell>
          <table:table-cell table:style-name="TableCell105">
            <text:p text:style-name="P106">1.<text:s/>Projekto 1 straipsniu keičiamo įstatymo 2 straipsnio 18 dalis dėstytina taip: „Ūkio subjektas – kaip apibrėžta Lietuvos Respublikos viešojo administravimo įstatyme“.</text:p>
            <text:p text:style-name="P107"/>
          </table:table-cell>
          <table:table-cell table:style-name="TableCell108">
            <text:p text:style-name="P109">Pritarti<text:s/></text:p>
            <text:p text:style-name="P110"/>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Seimo kanceliarijos Teisės departamentas 2024-05-06</text:p>
            <text:p text:style-name="P118">Nr. XIVP-3503(2)</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5. Atsižvelgiant į Teisės aktų projektų rengimo rekomendacijas, patvirtintas teisingumo ministro 2013 m. gruodžio 23 d. įsakymu Nr. 1R-298 „Dėl Teisės aktų projektų rengimo rekomendacijų patvirtinimo“:<text:s/>&lt;...&gt;</text:p>
            <text:p text:style-name="P127">-<text:s/>projekto 2 straipsnio pakeitimų esmėje vietoj žodžio „paskelbti“ įrašytinas žodis „pripažinti“;<text:s/>&lt;...&gt;</text:p>
          </table:table-cell>
          <table:table-cell table:style-name="TableCell128">
            <text:p text:style-name="P129">Pritarti</text:p>
            <text:p text:style-name="P130"/>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Seimo kanceliarijos Teisės departamentas<text:s/>2024-05-06</text:p>
            <text:p text:style-name="P138">Nr. XIVP-3503(2)</text:p>
            <text:p text:style-name="P139"/>
          </table:table-cell>
          <table:table-cell table:style-name="TableCell140">
            <text:p text:style-name="P141">3(8)</text:p>
          </table:table-cell>
          <table:table-cell table:style-name="TableCell142">
            <text:p text:style-name="P143">(1)</text:p>
          </table:table-cell>
          <table:table-cell table:style-name="TableCell144">
            <text:p text:style-name="P145">(2)</text:p>
          </table:table-cell>
          <table:table-cell table:style-name="TableCell146">
            <text:p text:style-name="P147"><text:span text:style-name="T148">2. Projekto 3 straipsniu keičiamo įstatymo 8 straipsnio 1 dalies 2 punkte siūloma numatytai, kad Licencijos turėtojai privalo<text:s/></text:span><text:span text:style-name="T149">„importuoti tik įteisintų veislių šio įstatymo 5 straipsnio 1 dalyje nurodytus pluoštinių kanapių produktus, atitinkančius Reglamento (ES) Nr. 1308/2013 189 straipsnyje nustatytus reikalavimus. Ši nuostata netaikoma mokslo ir studijų institucijoms ar ūkio subjektams, importuojantiems ne daugiau nei 6 kg konkrečios veislės sėjai skirtų pluoštinių kanapių sėklų per kalendorinius metus moksliniais eksperimentiniais ar selekcijos tikslais, ir Tarnybos atliekamo veislių ūkinio vertingumo tyrimo, siekiant jas įrašyti į Nacionalinį augalų veislių sąrašą;“</text:span><text:span text:style-name="T150">. Projekto aiškinamajame rašte teigiama, kad tokiu būdu „siekiama sudaryti galimybę mokslo ir studijų institucijoms vykdyti mokslinius tyrimus ar eksperimentus su ne ES [Europos Sąjungos] kilmės pluoštinių kanapių veislėmis, selekciniais tikslais ar ūkinio vertingumo tyrimams atlikti siekiant pluoštinių kanapių veislę įrašyti į Nacionalinį augalų veislių sąrašą. Tokiu būdu Lietuvoje bus leidžiama auginti daugiau pluoštinių kanapių veislių, plėtojamos pluoštinių kanapių panaudojimo galimybės.“ Šiame kontekste pažymėtina, kad Reglamento (ES) Nr. 1308/2013 <text:s/>189 straipsnyje (Kanapių importas) nustatyti reikalavimai kanapių sėklų importui į Europos Sąjungą. <text:s/>Atkreiptinas dėmesys į tai, kad aptariamoje minėto reglamento straipsnio nuostatoje nėra numatyta ir įtvirtinta kokių nors išimčių šios nuostatos taikymui, tame tarpe nei dėl tam tikrų subjektų (pvz. mokslo ir studijų institucijų ar ūkio subjektų), nei dėl importuojamų kanapių sėklų kiekio, nei dėl importavimo tikslų. Reglamento (ES) Nr. 1308/2013 2 dalyje numatyta, kad šis straipsnis taikomas nedarant poveikio griežtesnėms nuostatoms, kurias valstybės narės yra priėmusios. Lietuvos Respublikos pluoštinių kanapių įstatymo (toliau – galiojantis įstatymas) 5 straipsnio 6 dalyje numatyta, kad importuojami pluoštinių kanapių produktai ir jų gaminiai turi būti gauti ar pagaminti iš pluoštinių kanapių, kuriose THC kiekis neviršija leidžiamos 0,3 procento ribos, ir turėti trečiosios šalies atsakingos institucijos išduotą tai patvirtinantį dokumentą. Atsižvelgiant į tai, kas nurodyta, pažymėtina, kad projekto 3<text:s/></text:span><text:soft-page-break/><text:span text:style-name="T151">straipsniu keičiamo įstatymo 8 straipsnio 1 dalies 2 punktas neatitinka Reglamento (ES) Nr. 1308/2013 189 straipsnio ir galiojančio įstatymo 5 straipsnio 6 dalyje numatytų reikalavimų dėl importuojamų kanapių ir kanapių sėklų THC kiekio. Atsižvelgiant į tai, kas nurodyta, siūlytina atsisakyti projekto 3 straipsniu keičiamo įstatymo 8 straipsnio 1 dalies 2 punkto kaip neatitinkančio aukščiau nurodyto Europos Sąjungos teisės akto ir nacionalinio teisinio reguliavimo.</text:span></text:p>
          </table:table-cell>
          <table:table-cell table:style-name="TableCell152">
            <text:p text:style-name="P153">Nepritarti</text:p>
          </table:table-cell>
          <table:table-cell table:style-name="TableCell154">
            <text:p text:style-name="P155">Argumentai:</text:p>
            <text:p text:style-name="P156"><text:span text:style-name="T157">TD 2 p</text:span><text:span text:style-name="T158">astabai nepritarta, nes KRK pritarė TM (24-05-20<text:s/></text:span><text:span text:style-name="T159">Nr. XIVP-3503(2)</text:span><text:span text:style-name="T160">) pateiktam išaiškinimui: „&lt;...&gt;<text:s/></text:span><text:span text:style-name="T161">pagal Sutarties dėl E</text:span><text:span text:style-name="T162">S<text:s/></text:span><text:span text:style-name="T163">veikimo 4 straipsnio 2 dalį, žemės ūkis priskiriamas pasidalijamajai Sąjungos i</text:span><text:span text:style-name="T164">r valstybių narių kompetencijai</text:span><text:span text:style-name="T165">. Todėl valstybės narės išlaiko kompetenciją<text:s/></text:span><text:span text:style-name="T166">priimti tam tikrus teisės aktus</text:span><text:span text:style-name="T167">. Teisi</text:span><text:span text:style-name="T168">ngumo Teismas formuoja praktiką</text:span><text:span text:style-name="T169">, kad bendro rinkos organizavimo nustatymas nekliudo valstybėms narėms taikyti nacionalinių normų, kuriomis siekiama kito bendrojo intereso tikslo, nei siekiama bendru rinkos organizavimu,</text:span><text:s/><text:span text:style-name="T170">net jei šios normos gali turėti poveikį bendros rinkos v</text:span><text:span text:style-name="T171">eikimui atitinkamame sektoriuje</text:span><text:span text:style-name="T172">. Taigi, valstybės narės gali priimti nacionalines nuostatas, kurios nepatenka į Reglamento (ES) Nr. 1308/2013 taikymo sritį ir jam neprieštarauja. Reglamento (ES) Nr. 1308/2013 nuostatos specifiškai nereguliuoja nedidelio kiekio kanapių sėklų importo moksliniais eksperimentiniais ar selekcijos tikslais,</text:span><text:span text:style-name="T173">&lt;...&gt;“</text:span></text:p>
            <text:p text:style-name="P174">ŽŪM<text:s/>pritaria aukščiau minėtam TM išaiškinimui,<text:s/><text:soft-page-break/>atitinkamai nepritaria TD 2 pastabai. <text:s/></text:p>
            <text:p text:style-name="P175"><text:span text:style-name="T176">(</text:span><text:span text:style-name="T177">TM išsaikinimas dėl ES teisės aktų taikymo<text:s/></text:span><text:span text:style-name="T178">pateiktas<text:s/></text:span><text:span text:style-name="T179">žemiau prie TM 1 pastabos)</text:span><text:span text:style-name="T180">.</text:span></text:p>
            <text:p text:style-name="P181"/>
          </table:table-cell>
        </table:table-row>
        <text:soft-page-break/>
        <table:table-row table:style-name="TableRow182">
          <table:table-cell table:style-name="TableCell183">
            <text:p text:style-name="P184">5.</text:p>
          </table:table-cell>
          <table:table-cell table:style-name="TableCell185">
            <text:p text:style-name="P186">Seimo kanceliarijos Teisės departamentas<text:s/>2024-05-06</text:p>
            <text:p text:style-name="P187">Nr. XIVP-3503(2)</text:p>
            <text:p text:style-name="P188"/>
          </table:table-cell>
          <table:table-cell table:style-name="TableCell189">
            <text:p text:style-name="P190">3(8)</text:p>
          </table:table-cell>
          <table:table-cell table:style-name="TableCell191">
            <text:p text:style-name="P192">(1)</text:p>
          </table:table-cell>
          <table:table-cell table:style-name="TableCell193">
            <text:p text:style-name="P194">(2)</text:p>
          </table:table-cell>
          <table:table-cell table:style-name="TableCell195">
            <text:p text:style-name="P196">3.<text:s/>Projekto 3 straipsniu keičiamo įstatymo 8 straipsnio 1 dalies 2 punkte po žodžio „tyrimo“ įrašytinas žodis „tikslu“.</text:p>
          </table:table-cell>
          <table:table-cell table:style-name="TableCell197">
            <text:p text:style-name="P198">Pritarti</text:p>
            <text:p text:style-name="P199"/>
          </table:table-cell>
          <table:table-cell table:style-name="TableCell200">
            <text:p text:style-name="P201"/>
          </table:table-cell>
        </table:table-row>
        <table:table-row table:style-name="TableRow202">
          <table:table-cell table:style-name="TableCell203">
            <text:p text:style-name="P204">6.</text:p>
          </table:table-cell>
          <table:table-cell table:style-name="TableCell205">
            <text:p text:style-name="P206">Seimo kanceliarijos Teisės departamentas 2024-05-06</text:p>
            <text:p text:style-name="P207">Nr. XIVP-3503(2)</text:p>
          </table:table-cell>
          <table:table-cell table:style-name="TableCell208">
            <text:p text:style-name="P209">4</text:p>
          </table:table-cell>
          <table:table-cell table:style-name="TableCell210">
            <text:p text:style-name="P211">1</text:p>
          </table:table-cell>
          <table:table-cell table:style-name="TableCell212">
            <text:p text:style-name="P213"/>
          </table:table-cell>
          <table:table-cell table:style-name="TableCell214">
            <text:p text:style-name="P215">5. Atsižvelgiant į Teisės aktų projektų rengimo rekomendacijas, patvirtintas teisingumo ministro 2013 m. gruodžio 23 d. įsakymu Nr. 1R-298 „Dėl Teisės aktų projektų rengimo rekomendacijų patvirtinimo“:<text:s/>&lt;...&gt;</text:p>
            <text:p text:style-name="P216">-<text:s/>projekto 4 straipsnio 1 dalyje po žodžio „įstatymas“ įrašytina formuluotė „išskyrus šio straipsnio 2 dalį“;<text:s/>&lt;...&gt;</text:p>
          </table:table-cell>
          <table:table-cell table:style-name="TableCell217">
            <text:p text:style-name="P218">Pritarti</text:p>
            <text:p text:style-name="P219"/>
          </table:table-cell>
          <table:table-cell table:style-name="TableCell220">
            <text:p text:style-name="P221"/>
          </table:table-cell>
        </table:table-row>
        <table:table-row table:style-name="TableRow222">
          <table:table-cell table:style-name="TableCell223">
            <text:p text:style-name="P224">7.</text:p>
          </table:table-cell>
          <table:table-cell table:style-name="TableCell225">
            <text:p text:style-name="P226">Seimo kanceliarijos Teisės departamentas<text:s/>2024-05-06</text:p>
            <text:p text:style-name="P227">Nr. XIVP-3503(2)</text:p>
            <text:p text:style-name="P228"/>
          </table:table-cell>
          <table:table-cell table:style-name="TableCell229">
            <text:p text:style-name="P230">4</text:p>
          </table:table-cell>
          <table:table-cell table:style-name="TableCell231">
            <text:p text:style-name="P232">2</text:p>
          </table:table-cell>
          <table:table-cell table:style-name="TableCell233">
            <text:p text:style-name="P234"/>
          </table:table-cell>
          <table:table-cell table:style-name="TableCell235">
            <text:p text:style-name="P236">4.<text:s/>Projekto 4 straipsnio 2 dalyje vietoj formuluotės „Iki įstatymo įsigaliojimo“ nustatytina konkreti data, iki kurios turėtų būti priimti įstatymo<text:s/>įgyvendinamieji teisės aktai.<text:s/></text:p>
          </table:table-cell>
          <table:table-cell table:style-name="TableCell237">
            <text:p text:style-name="P238">Pritarti</text:p>
          </table:table-cell>
          <table:table-cell table:style-name="TableCell239">
            <text:p text:style-name="P240">Komiteto pasiūlymas pateiktas KRK Išvados 7.2 lentelėje.</text:p>
          </table:table-cell>
        </table:table-row>
        <table:table-row table:style-name="TableRow241">
          <table:table-cell table:style-name="TableCell242">
            <text:p text:style-name="P243">8.</text:p>
          </table:table-cell>
          <table:table-cell table:style-name="TableCell244">
            <text:p text:style-name="P245">Seimo kanceliarijos Teisės departamentas<text:s/>2024-05-06</text:p>
            <text:p text:style-name="P246">Nr. XIVP-3503(2)</text:p>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5.<text:s/>Atsižvelgiant į Teisės aktų projektų rengimo rekomendacijas, patvirtintas teisingumo ministro 2013 m. gruodžio 23 d. įsakymu Nr. 1R-298 „Dėl Teisės aktų projektų rengimo rekomendacijų patvirtinimo“: &lt;...&gt;</text:p>
            <text:p text:style-name="P256">-<text:s/>projekto lyginamajame variante tikslintina straipsnių numeracija<text:s/>(projekto lyginamajame variante dėstomi du 2 straipsniai).<text:s/></text:p>
          </table:table-cell>
          <table:table-cell table:style-name="TableCell257">
            <text:p text:style-name="P258">Pritarti</text:p>
            <text:p text:style-name="P259"/>
          </table:table-cell>
          <table:table-cell table:style-name="TableCell260">
            <text:p text:style-name="P261"/>
          </table:table-cell>
        </table:table-row>
        <table:table-row table:style-name="TableRow262">
          <table:table-cell table:style-name="TableCell263">
            <text:p text:style-name="P264">9.</text:p>
          </table:table-cell>
          <table:table-cell table:style-name="TableCell265">
            <text:p text:style-name="P266">Seimo kanceliarijos Teisės departamentas<text:s/>2024-05-06</text:p>
            <text:p text:style-name="P267">Nr. XIVP-3503(2)</text:p>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6.<text:s/>Atsižvelgiant į tai, kad Lietuvos Respublikos žemės ūkio ministerija formuoja valstybės politiką žemės ir maisto ūkio srityse, maisto produktų ir jų žaliavų kokybės srityse, organizuoja, koordinuoja ir kontroliuoja šios politikos įgyvendinimą, dėl projekto siūlytina gauti Vyriausybės išvadą.</text:p>
          </table:table-cell>
          <table:table-cell table:style-name="TableCell277">
            <text:p text:style-name="P278">Pritarti iš dalies</text:p>
            <text:p text:style-name="P279"/>
          </table:table-cell>
          <table:table-cell table:style-name="TableCell280">
            <text:p text:style-name="P281">ŽŪM „pozicija“ (išvada)<text:s/>dėl šio projekto<text:s/>gauta<text:s/>(24-05-27<text:s/>raštas Nr. 2D-1362 (11.4 E), žr. 4 lentelę): ŽŪM šiam Projektui<text:s/>iš esmės<text:s/>pritaria.<text:s/>Atsižvelgiant į tai, LRV išvados neprašyti.</text:p>
          </table:table-cell>
        </table:table-row>
        <table:table-row table:style-name="TableRow282">
          <table:table-cell table:style-name="TableCell283">
            <text:p text:style-name="P284">10.</text:p>
          </table:table-cell>
          <table:table-cell table:style-name="TableCell285">
            <text:p text:style-name="P286">Teisingumo ministerijos ES teisės grupė</text:p>
            <text:p text:style-name="P287">2024-05-20<text:s/></text:p>
            <text:p text:style-name="P288">Nr.<text:s/>XIVP-3503(2)</text:p>
          </table:table-cell>
          <table:table-cell table:style-name="TableCell289">
            <text:p text:style-name="P290">3(8)</text:p>
          </table:table-cell>
          <table:table-cell table:style-name="TableCell291">
            <text:p text:style-name="P292">(1)</text:p>
          </table:table-cell>
          <table:table-cell table:style-name="TableCell293">
            <text:p text:style-name="P294">(2)</text:p>
          </table:table-cell>
          <table:table-cell table:style-name="TableCell295">
            <text:p text:style-name="P296">1. Įstatymo projekto 3 straipsniu keičiamas Lietuvos Respublikos pluoštinių kanapių įstatymo 8 straipsnio 1 dalies 2 punktas, kuriuo siekiama nustatyti kanapių sėklų importo išimtį, numatant kad Įstatymo projekte nurodytais atvejais būtų netaikomas 2013 m. gruodžio 17 d. Europos Parlamento ir Tarybos reglamente (ES) Nr. 1308/2013, kuriuo nustatomas bendras žemės ūkio produktų rinkų organizavimas ir panaikinami Tarybos reglamentai (EEB) Nr. 922/72, (EEB) Nr. 234/79, (EB) Nr. 1037/2001 ir (EB) Nr. 1234/2007, nustatytas reguliavimas.</text:p>
            <text:p text:style-name="P297"><text:span text:style-name="T298">2024 m. kovo 21 d. generalinis advokatas pateikė išvadą byloje C‑793/22, kurioje teigiama, kad<text:s/></text:span><text:span text:style-name="T299">pagal Reglamento Nr. 1308/2013 1 straipsnio 2 dalies h punktą pluoštinėms kanapėms taikomas bendras žemės ūkio produktų rinkų organizavimas. Remiantis šio reglamento I priedo VIII dalimi, pluoštinių kanapių sektorius apima „sėjamąsias pluoštines kanapes (Cannabis sativa L.), žaliavines arba apdorotas, bet nesuverptas; sėjamųjų pluoštinių kanapių pakulas ir atliekas (įskaitant verpalų atliekas ir išplaušintą žaliavą).</text:span><text:span text:style-name="T300"><text:note text:note-class="footnote" text:id="_ftn0"><text:note-citation>1</text:note-citation><text:note-body><text:p text:style-name="FootnoteText"><text:s/>2024 m. kovo 21 d.<text:s/>generalinio<text:s/>advokato<text:s/><text:a xlink:href="https://eur-lex.europa.eu/legal-content/LT/TXT/HTML/?uri=CELEX:62022CC0793" office:target-frame-name="_top" xlink:show="replace"><text:span text:style-name="Hyperlink">išvada</text:span></text:a><text:s/>byloje<text:s/><text:span text:style-name="T301">Biohemp Concept SRL prieš Direcţia pentru Agricultură Judeţeană Alba</text:span><text:span text:style-name="T302">,<text:s/></text:span>C‑793/22, 45 punktas.</text:p></text:note-body></text:note></text:span><text:span text:style-name="T303"><text:s/></text:span><text:span text:style-name="T304">Taip pat, kad<text:s/></text:span><text:span text:style-name="T305">importuoti į Sąjungą žaliavines sėjamąsias (pluoštines) kanapes Reglamento Nr. 1308/2013 189 straipsnio 1 dalyje leidžiama tik tuo atveju, jeigu laikomasi Reglamento Nr. 1307/2013 32 straipsnio 6 dalyje ir 35 straipsnio 3 dalyje nustatytų sąlygų</text:span><text:span text:style-name="T306"><text:note text:note-class="footnote" text:id="_ftn1"><text:note-citation>2</text:note-citation><text:note-body><text:p text:style-name="P307"><text:s/>Po Reglamento (ES) Nr. 1307/2013 panaikinimo taikomi<text:s/><text:span text:style-name="T308">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4 straipsnio 4 dalies antroje<text:s/>pastraipoje<text:s/>ir 4 straipsnio 8 dalyje nustatyti reikalavimai.</text:p></text:note-body></text:note></text:span><text:span text:style-name="T309">.<text:s/></text:span><text:span text:style-name="T310">Šios sąlygos (jų iš esmės reikia laikytis norint gauti tiesiogines išmokas už šia kultūra apsodintus plotus) turi būti suprantamos taip, kad jos taip pat taikomos pluoštinių kanapių auginimui Sąjungoje. Kitaip tariant, tuose straipsniuose nustatyti „teisėti“ pluoštinių kanapių auginimo valstybėse narėse apribojimai, neatsižvelgiant į tai, ar augintojas pateikė paraišką dėl tiesioginių išmokų už dirbamą plotą</text:span><text:span text:style-name="T311"><text:note text:note-class="footnote" text:id="_ftn2"><text:note-citation>3</text:note-citation><text:note-body><text:p text:style-name="FootnoteText"><text:s/>2024 m. kovo 21 d.<text:s/>generalinio<text:s/>advokato<text:s/><text:a xlink:href="https://eur-lex.europa.eu/legal-content/LT/TXT/HTML/?uri=CELEX:62022CC0793" office:target-frame-name="_top" xlink:show="replace"><text:span text:style-name="Hyperlink">išvada</text:span></text:a><text:s/>byloje<text:s/><text:span text:style-name="T312">Biohemp Concept SRL prieš Direcţia pentru Agricultură Judeţeană Alba</text:span><text:span text:style-name="T313">,<text:s/></text:span>C‑793/22, 52-53 punktai.</text:p></text:note-body></text:note></text:span><text:span text:style-name="T314">.<text:s/></text:span></text:p>
            <text:p text:style-name="P315"><text:span text:style-name="T316">Atitinkamai, tiek vertinant Reglamento (ES) Nr. 1308/2013 189 straipsnio nuostatas, tiek esamą Reglamento (ES) Nr. 1308/2013 taikymo praktiką, Reglamentas (ES) Nr. 1308/2013 išimčių 189 straipsnio taikymui, susijusių su subjektu, kiekiu ar kt., nenustato. Tačiau pagal Sutarties dėl Europos Sąjungos veikimo 4 straipsnio 2 dalį, žemės ūkis priskiriamas pasidalijamajai Sąjungos ir valstybių narių kompetencijai</text:span><text:span text:style-name="T317"><text:note text:note-class="footnote" text:id="_ftn3"><text:note-citation>4</text:note-citation><text:note-body><text:p text:style-name="P318"><text:s/>Teisingumo Teismas aiškindamas šią nuostatą teigia, kad įgyvendinant bendrą žemės ūkio politiką, kuri pagal SESV 4 straipsnio 2 dalies d punktą priskirta pasidalijamajai Sąjungos ir valstybių narių kompetencijai, pastarosios turi teisėkūros įgaliojimus ir, kaip matyti iš SESV 2 straipsnio 2 dalies,<text:s/><text:span text:style-name="T319">gali naudotis savo kompetencija tiek, kiek Sąjunga nepasinaudojo savo kompetencija</text:span><text:s/>[Teisingumo Teismo<text:s/>2013 m. rugsėjo 19 d.<text:s/>sprendimo<text:s/><text:span text:style-name="T320">Panellinios Syndesmos Viomichanion Metapoiisis Kapnou</text:span>, C‑373/11, EU:C:2013:567, 26 punktas].</text:p></text:note-body></text:note></text:span><text:span text:style-name="T321">. Todėl valstybės narės išlaiko kompetenciją priimti tam tikrus teisės aktus</text:span><text:span text:style-name="T322"><text:note text:note-class="footnote" text:id="_ftn4"><text:note-citation>5</text:note-citation><text:note-body><text:p text:style-name="P323"><text:s/>Teisingumo Teismas yra konstatavęs, kad &lt;...&gt;<text:s/>valstybės narės iš esmės išlaiko kompetenciją priimti tam tikrus teisės aktus, kurie nenumatyti Bendrajame bendro žemės ūkio rinkų organizavimo reglamente, su sąlyga, kad šie teisės aktai neprieštarauja minėtam reglamentui ir nenustato jo išimčių bei netrukdo jam tinkamai veikti<text:s/>[Teisingumo Teismo<text:s/>2005 m. gegužės 26 d.<text:s/>sprendimo<text:s/><text:span text:style-name="T324">Kuipers</text:span>, C‑283/03, EU:C:2005:314, 37 punktas<text:s/>ir jame nurodyta<text:s/>teismo praktika].</text:p></text:note-body></text:note></text:span><text:span text:style-name="T325">. Teisingumo Teismas formuoja praktiką</text:span><text:span text:style-name="T326"><text:note text:note-class="footnote" text:id="_ftn5"><text:note-citation>6</text:note-citation><text:note-body><text:p text:style-name="P327"><text:s/>Teisingumo Teismo<text:s/>2015 m. gruodžio 23 d.sprendimo<text:s/><text:span text:style-name="T328">Scotch Whisky Association, spiritsEUROPE, Comité de la Communauté économique européenne des Industries et du Commerce des Vins, Vins aromatisés, Vins mousseux, Vins de liqueur et autres Produits de la Vigne (CEEV) prieš Lord Advocate, Advocate General for Scotland</text:span>,<text:s/>C‑333/14,<text:s/>EU:C:2015:845, 19 punktas;<text:s/>2005 m. gegužės 26 d.<text:s/>spendimo<text:s/><text:span text:style-name="T329">Kuipers</text:span>,<text:s/><text:s/>C‑283/03, EU:C:2005:314, 37 punktas<text:s/>ir jame nurodyta<text:s/>teismo praktika.</text:p></text:note-body></text:note></text:span><text:span text:style-name="T330">, kad bendro rinkos organizavimo nustatymas nekliudo valstybėms narėms taikyti nacionalinių normų, kuriomis siekiama<text:s/></text:span><text:span text:style-name="T331">kito bendrojo intereso tikslo, nei siekiama bendru rinkos organizavimu</text:span><text:span text:style-name="T332">, net jei šios normos gali turėti poveikį bendros rinkos veikimui atitinkamame sektoriuje</text:span><text:span text:style-name="T333"><text:note text:note-class="footnote" text:id="_ftn6"><text:note-citation>7</text:note-citation><text:note-body><text:p text:style-name="P334"><text:s/>Teisingumo Teismo<text:s/>2003 m. sausio 16 d.<text:s/>sprendimo<text:s/><text:span text:style-name="T335">Hammarsten</text:span>, C‑462/01, EU:C:2003:33,<text:s/>29<text:s/>punktas<text:s/>ir jame nurodyta<text:s/>teismo praktika.</text:p></text:note-body></text:note></text:span><text:span text:style-name="T336">.<text:s/></text:span><text:span text:style-name="T337">Taigi, valstybės narės gali priimti nacionalines nuostatas, kurios nepatenka į Reglamento (ES) Nr. 1308/2013 taikymo sritį ir jam neprieštarauja. Reglamento (ES) Nr. 1308/2013 nuostatos specifiškai nereguliuoja nedidelio kiekio kanapių sėklų importo<text:s/></text:span><text:span text:style-name="T338">moksliniais eksperimentiniais ar selekcijos tikslais</text:span><text:span text:style-name="T339">, todėl būtų galima teigti, kad jo taikymo sritis neapima Įstatymo projekte siūlomo įtvirtinti reguliavimo.</text:span><text:span text:style-name="T340"><text:s/>Vis dėlto, atkreiptinas dėmesys, kad Sąjungos teisę oficialiai aiškinti gali tik ES Teisingumo Teismas, o šios konkrečios situacijos išaiškinimo nėra. Todėl siekiant išvengti galimo nacionalinio reguliavimo nesuderinamumo su ES teise ir vadovaujantis lojalaus bendradarbiavimo principu dėl tokio reguliavimo nustatymo siūlytume konsultuotis su Europos Komisija.</text:span></text:p>
          </table:table-cell>
          <table:table-cell table:style-name="TableCell341">
            <text:p text:style-name="P342">Pritarti</text:p>
            <text:p text:style-name="P343"/>
          </table:table-cell>
          <table:table-cell table:style-name="TableCell344">
            <text:p text:style-name="P345">Pritariama<text:s/>Teisingumo ministerijos argumentams, kad valstybės narės gali priimti nacionalines nuostatas, kurios nepatenka į Reglamento (ES) Nr. 1308/2013 taikymo sritį ir jam neprieštarauja.</text:p>
          </table:table-cell>
        </table:table-row>
        <table:table-row table:style-name="TableRow346">
          <table:table-cell table:style-name="TableCell347">
            <text:p text:style-name="P348"/>
          </table:table-cell>
          <table:table-cell table:style-name="TableCell349">
            <text:p text:style-name="P350">Teisingumo ministerijos ES teisės grupė</text:p>
            <text:p text:style-name="P351">2024-05-20<text:s/></text:p>
            <text:p text:style-name="P352">Nr.<text:s/>XIVP-3503(2)</text:p>
          </table:table-cell>
          <table:table-cell table:style-name="TableCell353">
            <text:p text:style-name="P354">2</text:p>
          </table:table-cell>
          <table:table-cell table:style-name="TableCell355">
            <text:p text:style-name="P356"/>
          </table:table-cell>
          <table:table-cell table:style-name="TableCell357">
            <text:p text:style-name="P358"/>
          </table:table-cell>
          <table:table-cell table:style-name="TableCell359">
            <text:p text:style-name="P360"><text:span text:style-name="T361">2. Kadangi Įstatymo projekto 2 straipsnio pakeitimai yra susiję su techninėmis specifikacijomis (atsisakoma nustatyto reikalavimo gaminiui) manytume, kad Įstatymo projektą derėtų notifikuoti Europos Komisijai, kaip nacionalinės teisės aktą, nustatantį techninį reglamentavimą. Notifikavimas vykdomas 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 Įstatymo projekto priėmimas turėtų būti atidėtas trims mėnesiams, kad Europos Komisija ir kitos valstybės narės galėtų tinkamai susipažinti su siūlomu reglamentavimu bei, esant poreikiui, pateikti nuomonę. 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text:span><text:span text:style-name="T362"><text:note text:note-class="footnote" text:id="_ftn7"><text:note-citation>8</text:note-citation><text:note-body><text:p text:style-name="FootnoteText"><text:s/>Teisingumo Teismo<text:s/>1996 m. balandžio 30 d. sprendimas byloje<text:s/><text:span text:style-name="T363">CIA-Security International</text:span>, C-194/94; 2000 m. rugsėjo 26 d. sprendimas byloje<text:s/><text:span text:style-name="T364">Unilever</text:span>, C-443/98, 2015 m. liepos 16 d. sprendimas byloje<text:s/><text:span text:style-name="T365">UNIC ir Uni.co.pel</text:span>, C-95/14.</text:p></text:note-body></text:note></text:span><text:span text:style-name="T366">. Techninių reglamentų nenotifikavimas laikytinas Europos Sąjungos teisės pažeidimu, todėl, vadovaujantis Sutarties dėl Europos Sąjungos veikimo 258 straipsniu, Europos Komisija prieš Lietuvos Respubliką galėtų pradėti pažeidimo procedūrą.</text:span></text:p>
          </table:table-cell>
          <table:table-cell table:style-name="TableCell367">
            <text:p text:style-name="P368">Pritarti</text:p>
            <text:p text:style-name="P369"/>
          </table:table-cell>
          <table:table-cell table:style-name="TableCell370">
            <text:p text:style-name="P371">Kartu su Išvada teikiamas KRK<text:s/>pasiūlymas, kuriuo<text:s/>siūloma nustatyti vėlesnę<text:s/>Įstatymo<text:s/>įsigaliojimo datą<text:s/>-<text:s/>2025 m. sausio 1 d.<text:s/>bei<text:s/>tai, kad žemės ūkio ministras priima<text:s/>įstatymo įgyvendinamuosius teisės aktus<text:s/>iki 2024 m. gruodžio 31 d.</text:p>
            <text:p text:style-name="P372">Taip pat 24-06-05 priimtas KRK protokolinis nutarimas, kuriuo siūloma: Seimui po svarstymo pritarus šiam Projektui, Žemės ūkio ministerijai inicijuoti projekto notifikavimo procedūrą.<text:s/></text:p>
            <text:p text:style-name="P373"/>
            <text:p text:style-name="P374"/>
          </table:table-cell>
        </table:table-row>
      </table:table>
      <text:h text:style-name="P375" text:outline-level="6"><text:span text:style-name="T376">3. Piliečių, asociacijų, politinių partijų, lobistų ir kitų suinteresuotų asmenų pasiūlymai:</text:span><text:span text:style-name="T377"><text:s/></text:span><text:span text:style-name="T378">negauta.</text:span></text:h>
      <text:h text:style-name="P379" text:outline-level="6">4. Valstybės ir savivaldybių institucijų ir įstaigų pasiūlymai:</text:h>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p text:style-name="P391">Eil.</text:p>
              <text:p text:style-name="P392">Nr.</text:p>
            </table:table-cell>
            <table:table-cell table:style-name="TableCell393" table:number-rows-spanned="2">
              <text:p text:style-name="P394">Pasiūlymo teikėjas, data</text:p>
            </table:table-cell>
            <table:table-cell table:style-name="TableCell395" table:number-columns-spanned="3">
              <text:p text:style-name="P396">Siūloma keisti</text:p>
            </table:table-cell>
            <table:covered-table-cell/>
            <table:covered-table-cell/>
            <table:table-cell table:style-name="TableCell397" table:number-rows-spanned="2">
              <text:p text:style-name="P398"/>
              <text:p text:style-name="P399">Pasiūlymo turinys</text:p>
              <text:p text:style-name="P400"/>
            </table:table-cell>
            <table:table-cell table:style-name="TableCell401" table:number-rows-spanned="2">
              <text:p text:style-name="P402">Komiteto nuomonė</text:p>
            </table:table-cell>
            <table:table-cell table:style-name="TableCell403" table:number-rows-spanned="2">
              <text:p text:style-name="P404">Argumentai,<text:s/></text:p>
              <text:p text:style-name="P405">pagrindžiantys nuomonę</text:p>
            </table:table-cell>
          </table:table-row>
          <table:table-row table:style-name="TableRow406">
            <table:covered-table-cell>
              <text:p text:style-name="P407"/>
            </table:covered-table-cell>
            <table:covered-table-cell>
              <text:p text:style-name="P408"/>
            </table:covered-table-cell>
            <table:table-cell table:style-name="TableCell409">
              <text:p text:style-name="P410">str.</text:p>
            </table:table-cell>
            <table:table-cell table:style-name="TableCell411">
              <text:p text:style-name="P412">str. d.</text:p>
            </table:table-cell>
            <table:table-cell table:style-name="TableCell413">
              <text:p text:style-name="P414">p.</text:p>
            </table:table-cell>
            <table:covered-table-cell>
              <text:p text:style-name="P415"/>
            </table:covered-table-cell>
            <table:covered-table-cell>
              <text:p text:style-name="P416"/>
            </table:covered-table-cell>
            <table:covered-table-cell>
              <text:p text:style-name="P417"/>
            </table:covered-table-cell>
          </table:table-row>
        </table:table-header-rows>
        <table:table-row table:style-name="TableRow418">
          <table:table-cell table:style-name="TableCell419">
            <text:p text:style-name="P420">1.</text:p>
          </table:table-cell>
          <table:table-cell table:style-name="TableCell421">
            <text:p text:style-name="P422">Žemės ūkio ministerija</text:p>
            <text:p text:style-name="P423">2024-05-27</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Lietuvos Respublikos žemės ūkio ministerija įvertinusi Lietuvos Respublikos pluoštinių kanapių įstatymo Nr. XII-336 2, 4 ir 8 straipsnių pakeitimo įstatymo projektą Nr. XIVP-3503(2) (toliau – Įstatymo projektas)<text:s/></text:span><text:span text:style-name="T433">iš esmės jam pritaria</text:span><text:span text:style-name="T434">.<text:s/></text:span></text:p>
            <text:p text:style-name="P435">Taip pat pritartume Lietuvos Respublikos Seimo kanceliarijos Teisės departamento pastaboms, išskyrus pastabą dėl siūlymo atsisakyti projekto 3 straipsniu keičiamo įstatymo 8 straipsnio 1 dalies 2 punkto.</text:p>
            <text:p text:style-name="P436">Atkreipiame dėmesį, kad Teisingumo ministerija įvertinusi Įstatymo projekto atitiktį Europos Sąjungos teisei, nurodo, kad nors Reglamentas (ES) Nr. 1308/2013 išimčių 189 straipsnio taikymui, susijusių su subjektu, kiekiu ar kt., nenustato, tačiau pagal Teisingumo Teismo formuojamą praktiką valstybės narės gali priimti nacionalines nuostatas, kurios nepatenka į Reglamento (ES) Nr. 1308/2013 taikymo sritį ir jam neprieštarauja, jeigu siekiama kito bendrojo intereso tikslo, nei siekiama bendru rinkos organizavimu, net jei šios normos gali turėti poveikį bendros rinkos veikimui atitinkamame sektoriuje.<text:s/></text:p>
            <text:p text:style-name="P437">Žemės ūkio ministerija sutinka su šia pastaba ir siūlo pritarti Lietuvos Respublikos pluoštinių kanapių įstatymo Nr. XII-336 8 straipsnio pakeitimui, taip sudarant sąlygas mokslo ir studijų institucijoms atlikti mokslinius tyrimus ar eksperimentus su pluoštinių kanapių veislėmis, kurios nėra įteisintos Europos Sąjungoje, ar atlikti ūkinio vertingumo tyrimus su trečiosiose šalyse, pvz., Ukrainoje, išvestomis pluoštinių kanapių veislėmis tam, kad būtų galima pluoštinių kanapių veislę įrašyti į Nacionalinį augalų veislių sąrašą ir taip ją įtesinti Europos Sąjungoje.</text:p>
          </table:table-cell>
          <table:table-cell table:style-name="TableCell438">
            <text:p text:style-name="P439">Pritarti</text:p>
          </table:table-cell>
          <table:table-cell table:style-name="TableCell440">
            <text:p text:style-name="P441"/>
          </table:table-cell>
        </table:table-row>
      </table:table>
      <text:h text:style-name="P442" text:outline-level="6"><text:span text:style-name="T443">5. Subjektų, turinčių įstatymų leidybos iniciatyvos teisę, pasiūlymai:</text:span><text:span text:style-name="T444"><text:s/></text:span><text:span text:style-name="T445">negauta</text:span></text:h>
      <text:h text:style-name="P446" text:outline-level="6">6. Seimo paskirtų papildomų komitetų / komisijų pasiūlymai:</text:h>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rows-spanned="2">
              <text:p text:style-name="P459">Eil.</text:p>
              <text:p text:style-name="P460">Nr.</text:p>
            </table:table-cell>
            <table:table-cell table:style-name="TableCell461" table:number-rows-spanned="2">
              <text:p text:style-name="P462">Pasiūlymo teikėjas, data</text:p>
            </table:table-cell>
            <table:table-cell table:style-name="TableCell463" table:number-columns-spanned="3">
              <text:p text:style-name="P464">Siūloma keisti</text:p>
            </table:table-cell>
            <table:covered-table-cell/>
            <table:covered-table-cell/>
            <table:table-cell table:style-name="TableCell465" table:number-rows-spanned="2">
              <text:p text:style-name="P466">Pastabos</text:p>
            </table:table-cell>
            <table:table-cell table:style-name="TableCell467" table:number-rows-spanned="2">
              <text:p text:style-name="P468">Pasiūlymo turinys</text:p>
            </table:table-cell>
            <table:table-cell table:style-name="TableCell469" table:number-rows-spanned="2">
              <text:p text:style-name="P470">Komiteto nuomonė</text:p>
            </table:table-cell>
            <table:table-cell table:style-name="TableCell471" table:number-rows-spanned="2">
              <text:p text:style-name="P472">Argumentai,<text:s/></text:p>
              <text:p text:style-name="P473">pagrindžiantys nuomonę</text:p>
            </table:table-cell>
          </table:table-row>
          <table:table-row table:style-name="TableRow474">
            <table:covered-table-cell>
              <text:p text:style-name="P475"/>
            </table:covered-table-cell>
            <table:covered-table-cell>
              <text:p text:style-name="P476"/>
            </table:covered-table-cell>
            <table:table-cell table:style-name="TableCell477">
              <text:p text:style-name="P478">str.</text:p>
            </table:table-cell>
            <table:table-cell table:style-name="TableCell479">
              <text:p text:style-name="P480">str. d.</text:p>
            </table:table-cell>
            <table:table-cell table:style-name="TableCell481">
              <text:p text:style-name="P482">p.</text:p>
            </table: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header-rows>
        <table:table-row table:style-name="TableRow487">
          <table:table-cell table:style-name="TableCell488">
            <text:p text:style-name="P489">1.<text:s/></text:p>
          </table:table-cell>
          <table:table-cell table:style-name="TableCell490">
            <text:p text:style-name="P491">Seimo Sveikatos reikalų komitetas</text:p>
            <text:p text:style-name="P492">2024-05-29</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Komiteto sprendimas ir pasiūlymai</text:span><text:span text:style-name="T504">: siūlyti pagrindiniam Seimo Kaimo reikalų komitetui grąžinti įstatymo projektą Nr. XIVP-3503(2) iniciatoriams tobulinti, atsižvelgiant į Seimo kanceliarijos Teisės departamento ir Teisingumo ministerijos Europos Sąjungos teisės grupės pastabas ir į tai, kad įstatymo projekto nuostatos neatitinka Reglamento (ES) Nr. 1308/2013 189 straipsnio ir galiojančio įstatymo 5 straipsnio 6 dalyje numatytų reikalavimų dėl importuojamų kanapių ir kanapių sėklų THC kiekio.</text:span></text:p>
            <text:p text:style-name="P505">Balsavimo rezultatai: už – 5, prieš – 5, susilaikė – 0. Lėmė Komiteto pirmininko balsas.</text:p>
          </table:table-cell>
          <table:table-cell table:style-name="TableCell506">
            <text:p text:style-name="P507">Nepritarti</text:p>
          </table:table-cell>
          <table:table-cell table:style-name="TableCell508">
            <text:p text:style-name="P509">Nepritarta SRK pasiūlymui, nes<text:s/>Komitetas pritarė Teisingumo ministerijos<text:s/>išaiškinimui, kad<text:s/>valstybės narės gali priimti nacionalines nuostatas, kurios nepatenka į Reglamento (ES) Nr. 1308/2013 taikymo sritį ir jam neprieštarauja.<text:s/>Šiam<text:s/>Projektui iš esmės pritaria ir Žemės ūkio ministerija.</text:p>
          </table:table-cell>
        </table:table-row>
      </table:table>
      <text:p text:style-name="P510"><text:span text:style-name="T511">7. Komiteto sprendimas ir pasiūlymai:</text:span></text:p>
      <text:p text:style-name="P512"><text:span text:style-name="T513">7.1. Sprendimas</text:span><text:span text:style-name="T514">:</text:span><text:span text:style-name="T515"><text:s/>pritarti Komiteto patobulintam<text:s/></text:span><text:span text:style-name="T516">Pluoštinių kanapių įstatymo Nr. XII-336 2, 4 ir 8 straips</text:span><text:span text:style-name="T517">nių pakeitimo įsta</text:span><text:span text:style-name="T518">tymo projektui Nr. XIVP-3503(3),<text:s/></text:span><text:span text:style-name="T519">Komiteto išvadoms<text:s/></text:span><text:span text:style-name="T520">ir</text:span><text:span text:style-name="T521"><text:s/>Komiteto pasiūlymui.</text:span></text:p>
      <text:p text:style-name="P522"><text:span text:style-name="T523">7.2. Pasiūlymai:</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rows-spanned="2">
              <text:p text:style-name="P536">Eil.</text:p>
              <text:p text:style-name="P537"><text:span text:style-name="T538">Nr.</text:span></text:p>
            </table:table-cell>
            <table:table-cell table:style-name="TableCell539" table:number-rows-spanned="2">
              <text:p text:style-name="P540">Pasiūlymo teikėjas, data</text:p>
            </table:table-cell>
            <table:table-cell table:style-name="TableCell541" table:number-columns-spanned="3">
              <text:p text:style-name="P542">Siūloma keisti</text:p>
            </table:table-cell>
            <table:covered-table-cell/>
            <table:covered-table-cell/>
            <table:table-cell table:style-name="TableCell543" table:number-rows-spanned="2">
              <text:p text:style-name="P544">Pastabos</text:p>
            </table:table-cell>
            <table:table-cell table:style-name="TableCell545" table:number-rows-spanned="2">
              <text:p text:style-name="P546">Pasiūlymo turinys</text:p>
            </table:table-cell>
            <table:table-cell table:style-name="TableCell547" table:number-rows-spanned="2">
              <text:p text:style-name="P548">Komiteto nuomonė</text:p>
            </table:table-cell>
            <table:table-cell table:style-name="TableCell549" table:number-rows-spanned="2">
              <text:p text:style-name="P550">Argumentai,<text:s/></text:p>
              <text:p text:style-name="P551">pagrindžiantys nuomonę</text:p>
            </table:table-cell>
          </table:table-row>
          <table:table-row table:style-name="TableRow552">
            <table:covered-table-cell>
              <text:p text:style-name="P553"/>
            </table:covered-table-cell>
            <table:covered-table-cell>
              <text:p text:style-name="P554"/>
            </table:covered-table-cell>
            <table:table-cell table:style-name="TableCell555">
              <text:p text:style-name="P556">str.</text:p>
            </table:table-cell>
            <table:table-cell table:style-name="TableCell557">
              <text:p text:style-name="P558">str. d.</text:p>
            </table:table-cell>
            <table:table-cell table:style-name="TableCell559">
              <text:p text:style-name="P560">p.</text:p>
            </table: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row>
        </table:table-header-rows>
        <table:table-row table:style-name="TableRow565">
          <table:table-cell table:style-name="TableCell566">
            <text:p text:style-name="P567">1.<text:s/></text:p>
          </table:table-cell>
          <table:table-cell table:style-name="TableCell568">
            <text:p text:style-name="P569">Seimo Kaimo reikalų komitetas,</text:p>
            <text:p text:style-name="P570">2024-06-05</text:p>
          </table:table-cell>
          <table:table-cell table:style-name="TableCell571">
            <text:p text:style-name="P572">4</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Argumentai:</text:p>
            <text:p text:style-name="P581">Atsižvelgiant į Teisingumo ministerijos išaiškinimą, kad<text:s/>Įstatymo projektą derėtų notifikuoti Europos Komisijai, kaip nacionalinės teisės aktą, nustatantį techninį reglamentavimą, siūloma<text:s/>nustatyti vėlesnę<text:s/>įstatymo įsigaliojimo datą.</text:p>
            <text:p text:style-name="P582">Pasiūlymas:</text:p>
            <text:p text:style-name="P583">Pakeisti Projekto 4 straipsnį ir jį išdėstyti taip:</text:p>
            <text:p text:style-name="P584"><text:span text:style-name="T585">„</text:span><text:span text:style-name="T586">4 straipsnis. Įstatymo įsigaliojimas ir įgyvendinimas</text:span></text:p>
            <text:p text:style-name="P587"><text:span text:style-name="T588">1. Šis įstatymas,<text:s/></text:span><text:span text:style-name="T589">išskyrus šio straipsnio 2 dalį,</text:span><text:span text:style-name="T590"><text:s/>įsigalioja<text:s/></text:span><text:span text:style-name="T591">2024 m. liepos 1 d.</text:span><text:span text:style-name="T592"><text:s text:c="2"/></text:span><text:span text:style-name="T593">2025 m. sausio 1 d</text:span><text:span text:style-name="T594">.</text:span></text:p>
            <text:p text:style-name="P595"><text:span text:style-name="T596">2. Žemės ūkio ministras iki<text:s/></text:span><text:span text:style-name="T597">įstatymo įsigaliojimo</text:span><text:span text:style-name="T598"><text:s/></text:span><text:span text:style-name="T599">2024 m. gruodžio 31 d.</text:span><text:span text:style-name="T600"><text:s/>priima<text:s/></text:span><text:span text:style-name="T601">reikalingus</text:span><text:span text:style-name="T602"><text:s/></text:span><text:span text:style-name="T603">šio įstatymo</text:span><text:span text:style-name="T604"><text:s/></text:span><text:span text:style-name="T605">įgyvendinamuosius</text:span><text:span text:style-name="T606"><text:s/></text:span><text:span text:style-name="T607">poįstatyminius</text:span><text:span text:style-name="T608"><text:s/>teisės aktus.</text:span><text:span text:style-name="T609">“</text:span></text:p>
          </table:table-cell>
          <table:table-cell table:style-name="TableCell610">
            <text:p text:style-name="P611">Pritarti</text:p>
          </table:table-cell>
          <table:table-cell table:style-name="TableCell612">
            <text:p text:style-name="P613"/>
          </table:table-cell>
        </table:table-row>
      </table:table>
      <text:p text:style-name="P614"/>
      <text:p text:style-name="P615"><text:span text:style-name="T616">8. Balsavimo rezultatai:</text:span><text:span text:style-name="T617"><text:s/>už –<text:s/></text:span><text:span text:style-name="T618">6</text:span><text:span text:style-name="T619">, prieš –<text:s/></text:span><text:span text:style-name="T620">0</text:span><text:span text:style-name="T621">, susilaikė –<text:s/></text:span><text:span text:style-name="T622">0</text:span><text:span text:style-name="T623">.</text:span></text:p>
      <text:p text:style-name="P624"><text:span text:style-name="T625">9. Komiteto paskirti pranešėjai:</text:span><text:span text:style-name="T626"><text:s/></text:span><text:span text:style-name="T627">Viktoras Pranckietis</text:span><text:span text:style-name="T628">.</text:span></text:p>
      <text:p text:style-name="P629"><text:span text:style-name="T630">10. Komiteto narių atskiroji nuomonė:</text:span><text:span text:style-name="T631"><text:s/></text:span><text:span text:style-name="T632">negauta.</text:span></text:p>
      <text:p text:style-name="P633"/>
      <text:p text:style-name="P634"><text:span text:style-name="T635">PRIDEDAMA.<text:s/></text:span><text:span text:style-name="T636">Komiteto siūlomas<text:s/></text:span><text:span text:style-name="T637">Pluoštinių kanapių įstatymo Nr. XII-336 2, 4 ir 8 straipsnių pakeitimo įstatymo projektas</text:span><text:span text:style-name="T638"><text:s/>Nr. XIVP-3503(3) ir</text:span><text:span text:style-name="T639"><text:s/>jo lyginamasis variantas.</text:span></text:p>
      <text:p text:style-name="P640"/>
      <text:p text:style-name="P641">Komiteto pirmininkas<text:tab/><text:tab/><text:tab/><text:tab/><text:tab/><text:tab/><text:tab/><text:tab/><text:tab/>Viktoras Pranckietis</text:p>
      <text:p text:style-name="P642"/>
      <text:p text:style-name="P643"/>
      <text:p text:style-name="P644"/>
      <text:p text:style-name="P645"/>
      <text:p text:style-name="P646"/>
      <text:p text:style-name="P647"><text:span text:style-name="T648">Komiteto b</text:span><text:span text:style-name="T649">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06-05T14:00:00Z</meta:creation-date>
    <dc:date>2024-06-05T14:00:00Z</dc:date>
    <meta:template xlink:href="Normal.dotm" xlink:type="simple"/>
    <meta:editing-cycles>2</meta:editing-cycles>
    <meta:editing-duration>PT0S</meta:editing-duration>
    <meta:document-statistic meta:page-count="3" meta:paragraph-count="209" meta:word-count="2309" meta:character-count="17808" meta:row-count="628" meta:non-whitespace-character-count="15708"/>
  </office:meta>
</office:document-meta>
</file>