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62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0.4902in" style:use-optimal-column-width="false"/>
    </style:style>
    <style:style style:name="TableColumn27" style:family="table-column">
      <style:table-column-properties style:column-width="4.5923in" style:use-optimal-column-width="false"/>
    </style:style>
    <style:style style:name="Table23" style:family="table">
      <style:table-properties style:width="6.0791in" fo:margin-left="0in" table:align="center"/>
    </style:style>
    <style:style style:name="TableRow28" style:family="table-row">
      <style:table-row-properties style:min-row-height="0.3173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Row33" style:family="table-row">
      <style:table-row-properties style:min-row-height="0.2861in" style:use-optimal-row-height="false" fo:keep-together="always"/>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size-complex="12pt"/>
    </style:style>
    <style:style style:name="TableRow41" style:family="table-row">
      <style:table-row-properties style:min-row-height="3.627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center" style:position="2.2208in"/>
        </style:tab-stops>
      </style:paragraph-properties>
      <style:text-properties fo:color="#FF0000" style:font-size-complex="12pt"/>
    </style:style>
    <style:style style:name="P64" style:parent-style-name="Normal" style:family="paragraph">
      <style:paragraph-properties fo:text-align="justify">
        <style:tab-stops>
          <style:tab-stop style:type="center" style:position="2.2208in"/>
        </style:tab-stops>
      </style:paragraph-properties>
      <style:text-properties style:font-size-complex="12pt"/>
    </style:style>
    <style:style style:name="P6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8" style:parent-style-name="Normal" style:family="paragraph">
      <style:text-properties style:font-name-complex="Arial"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style>
    <style:style style:name="TableRow90" style:family="table-row">
      <style:table-row-properties style:min-row-height="3.627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00" style:parent-style-name="Normal" style:family="paragraph">
      <style:paragraph-properties fo:text-align="justify">
        <style:tab-stops>
          <style:tab-stop style:type="center" style:position="2.2208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FF0000" style:font-size-complex="12pt"/>
    </style:style>
    <style:style style:name="P10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style:tab-stops>
          <style:tab-stop style:type="center" style:position="2.2208in"/>
        </style:tab-stops>
      </style:paragraph-properties>
      <style:text-properties style:font-name-complex="Arial" style:font-size-complex="12pt"/>
    </style:style>
    <style:style style:name="P108" style:parent-style-name="Normal" style:family="paragraph">
      <style:paragraph-properties fo:text-align="justify">
        <style:tab-stops>
          <style:tab-stop style:type="center" style:position="2.2208in"/>
        </style:tab-stops>
      </style:paragraph-properties>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fo:font-weight="bold" style:font-weight-asian="bold" style:font-size-complex="12pt"/>
    </style:style>
    <style:style style:name="T112" style:parent-style-name="DefaultParagraphFont" style:family="text">
      <style:text-properties style:font-name-complex="Arial" fo:font-weight="bold" style:font-weight-asian="bold" style:font-size-complex="12pt"/>
    </style:style>
    <style:style style:name="T113" style:parent-style-name="DefaultParagraphFont" style:family="text">
      <style:text-properties style:font-name-complex="Arial" fo:font-weight="bold" style:font-weight-asian="bold" style:font-size-complex="12pt"/>
    </style:style>
    <style:style style:name="TableRow114" style:family="table-row">
      <style:table-row-properties style:min-row-height="0.781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style:tab-stops>
          <style:tab-stop style:type="center" style:position="2.2208in"/>
        </style:tab-stops>
      </style:paragraph-properties>
      <style:text-properties style:font-name-complex="Arial" style:font-size-complex="12pt"/>
    </style:style>
    <style:style style:name="P127" style:parent-style-name="Normal" style:family="paragraph">
      <style:paragraph-properties fo:text-align="justify">
        <style:tab-stops>
          <style:tab-stop style:type="center" style:position="2.2208in"/>
        </style:tab-stops>
      </style:paragraph-properties>
      <style:text-properties style:font-name-complex="Arial" style:font-size-complex="12pt"/>
    </style:style>
    <style:style style:name="P128" style:parent-style-name="Normal" style:family="paragraph">
      <style:paragraph-properties fo:text-align="justify">
        <style:tab-stops>
          <style:tab-stop style:type="center" style:position="2.2208in"/>
        </style:tab-stops>
      </style:paragraph-properties>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fo:font-weight="bold" style:font-weight-asian="bold" style:font-size-complex="12pt"/>
    </style:style>
    <style:style style:name="T132"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fo:font-weight="bold" style:font-weight-asian="bold" style:font-size-complex="12pt"/>
    </style:style>
    <style:style style:name="T137" style:parent-style-name="DefaultParagraphFont" style:family="text">
      <style:text-properties style:font-name-complex="Arial" fo:font-weight="bold" style:font-weight-asian="bold" style:font-size-complex="12pt"/>
    </style:style>
    <style:style style:name="T138" style:parent-style-name="DefaultParagraphFont" style:family="text">
      <style:text-properties style:font-name-complex="Arial" fo:font-weight="bold" style:font-weight-asian="bold" style:font-size-complex="12pt"/>
    </style:style>
    <style:style style:name="T139" style:parent-style-name="DefaultParagraphFont" style:family="text">
      <style:text-properties style:font-name-complex="Arial" fo:font-weight="bold" style:font-weight-asian="bold" style:font-size-complex="12pt"/>
    </style:style>
    <style:style style:name="T140" style:parent-style-name="DefaultParagraphFont" style:family="text">
      <style:text-properties style:font-name-complex="Arial" fo:font-weight="bold" style:font-weight-asian="bold" style:font-size-complex="12pt"/>
    </style:style>
    <style:style style:name="T141" style:parent-style-name="DefaultParagraphFont" style:family="text">
      <style:text-properties style:font-name-complex="Arial" fo:font-weight="bold" style:font-weight-asian="bold" style:font-size-complex="12pt"/>
    </style:style>
    <style:style style:name="T142" style:parent-style-name="DefaultParagraphFont" style:family="text">
      <style:text-properties style:font-name-complex="Arial" fo:font-weight="bold" style:font-weight-asian="bold" style:font-size-complex="12pt"/>
    </style:style>
    <style:style style:name="T143" style:parent-style-name="DefaultParagraphFont" style:family="text">
      <style:text-properties style:font-name-complex="Arial" fo:font-weight="bold" style:font-weight-asian="bold" style:font-size-complex="12pt"/>
    </style:style>
    <style:style style:name="T144" style:parent-style-name="DefaultParagraphFont" style:family="text">
      <style:text-properties style:font-name-complex="Arial" fo:font-weight="bold" style:font-weight-asian="bold" style:font-size-complex="12pt"/>
    </style:style>
    <style:style style:name="T145" style:parent-style-name="DefaultParagraphFont" style:family="text">
      <style:text-properties style:font-name-complex="Arial" fo:font-weight="bold" style:font-weight-asian="bold" style:font-size-complex="12pt"/>
    </style:style>
    <style:style style:name="TableRow146" style:family="table-row">
      <style:table-row-properties style:min-row-height="3.627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5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5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style:tab-stops>
          <style:tab-stop style:type="center" style:position="2.2208in"/>
        </style:tab-stops>
      </style:paragraph-properties>
      <style:text-properties style:font-name-complex="Arial" style:font-size-complex="12pt"/>
    </style:style>
    <style:style style:name="P159" style:parent-style-name="Normal" style:family="paragraph">
      <style:paragraph-properties fo:text-align="justify">
        <style:tab-stops>
          <style:tab-stop style:type="center" style:position="2.2208in"/>
        </style:tab-stops>
      </style:paragraph-properties>
      <style:text-properties style:font-name-complex="Arial" style:font-size-complex="12pt"/>
    </style:style>
    <style:style style:name="P160" style:parent-style-name="Normal" style:family="paragraph">
      <style:paragraph-properties fo:text-align="justify">
        <style:tab-stops>
          <style:tab-stop style:type="center" style:position="2.2208in"/>
        </style:tab-stops>
      </style:paragraph-properties>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fo:font-weight="bold" style:font-weight-asian="bold" style:font-size-complex="12pt"/>
    </style:style>
    <style:style style:name="T163" style:parent-style-name="DefaultParagraphFont" style:family="text">
      <style:text-properties style:font-name-complex="Arial" fo:font-weight="bold" style:font-weight-asian="bold" style:font-size-complex="12pt"/>
    </style:style>
    <style:style style:name="T164" style:parent-style-name="DefaultParagraphFont" style:family="text">
      <style:text-properties style:font-name-complex="Arial" fo:font-weight="bold" style:font-weight-asian="bold" style:font-size-complex="12pt"/>
    </style:style>
    <style:style style:name="TableRow165" style:family="table-row">
      <style:table-row-properties style:min-row-height="3.627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74" style:parent-style-name="Normal" style:family="paragraph">
      <style:paragraph-properties fo:text-align="justify">
        <style:tab-stops>
          <style:tab-stop style:type="center" style:position="2.2208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FF0000" style:font-size-complex="12pt"/>
    </style:style>
    <style:style style:name="P19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FF0000" style:font-size-complex="12pt"/>
    </style:style>
    <style:style style:name="P19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97" style:parent-style-name="ListParagraph" style:list-style-name="LFO10" style:family="paragraph">
      <style:paragraph-properties fo:text-align="justify">
        <style:tab-stops>
          <style:tab-stop style:type="center" style:position="1.7208in"/>
        </style:tab-stops>
      </style:paragraph-properties>
      <style:text-properties style:font-name-complex="Arial"/>
    </style:style>
    <style:style style:name="P198" style:parent-style-name="Normal" style:family="paragraph">
      <style:paragraph-properties fo:text-align="justify" style:line-height-at-least="0.25in" fo:text-indent="0.3055in">
        <style:tab-stops>
          <style:tab-stop style:type="left" style:position="0.502in"/>
        </style:tab-stops>
      </style:paragraph-properties>
    </style:style>
    <style:style style:name="T199" style:parent-style-name="DefaultParagraphFont" style:family="text">
      <style:text-properties fo:font-weight="bold" style:font-weight-asian="bold" style:font-weight-complex="bold" style:font-size-complex="12pt" fo:language="en" fo:country="US"/>
    </style:style>
    <style:style style:name="T200" style:parent-style-name="DefaultParagraphFont" style:family="text">
      <style:text-properties fo:font-weight="bold" style:font-weight-asian="bold" style:font-weight-complex="bold" style:font-size-complex="12pt" fo:language="en" fo:country="US"/>
    </style:style>
    <style:style style:name="T201" style:parent-style-name="DefaultParagraphFont" style:family="text">
      <style:text-properties fo:font-weight="bold" style:font-weight-asian="bold" style:font-weight-complex="bold" style:font-size-complex="12pt"/>
    </style:style>
    <style:style style:name="P202" style:parent-style-name="ListParagraph" style:list-style-name="LFO9" style:family="paragraph">
      <style:paragraph-properties fo:text-align="justify" fo:margin-top="0in" fo:margin-bottom="0in" fo:line-height="115%" fo:margin-left="0in" fo:text-indent="0.3055in">
        <style:tab-stops>
          <style:tab-stop style:type="left" style:position="0.3937in"/>
          <style:tab-stop style:type="left" style:position="0.502in"/>
        </style:tab-stops>
      </style:paragraph-properties>
      <style:text-properties fo:font-weight="bold" style:font-weight-asian="bold"/>
    </style:style>
    <style:style style:name="P203"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3055in">
        <style:tab-stops>
          <style:tab-stop style:type="left" style:position="0.502in"/>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text-indent="0.3055in">
        <style:tab-stops>
          <style:tab-stop style:type="left" style:position="0.502in"/>
          <style:tab-stop style:type="left" style:position="0.59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3055in">
        <style:tab-stops>
          <style:tab-stop style:type="left" style:position="0.502in"/>
          <style:tab-stop style:type="left" style:position="0.59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justify" fo:text-indent="0.3055in">
        <style:tab-stops>
          <style:tab-stop style:type="left" style:position="0.502in"/>
          <style:tab-stop style:type="left" style:position="0.5909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text-indent="0.3055in">
        <style:tab-stops>
          <style:tab-stop style:type="left" style:position="0.502in"/>
          <style:tab-stop style:type="left" style:position="0.59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end"/>
      <style:text-properties style:font-size-complex="12pt"/>
    </style:style>
  </office:automatic-styles>
  <office:body>
    <office:text text:use-soft-page-breaks="true">
      <text:p text:style-name="P1">PASIŪLYMAI<text:s/></text:p>
      <text:p text:style-name="P2"><text:span text:style-name="T3">DĖL<text:s/></text:span><text:span text:style-name="T4">LIETUVOS RESPUBLIKOS</text:span><text:span text:style-name="T5"><text:s/></text:span><text:span text:style-name="T6">TURIZMO ĮSTATYMO NR. VIII-667 PAKEITIMO</text:span><text:span text:style-name="T7"><text:s/></text:span><text:span text:style-name="T8">ĮSTATYM</text:span><text:span text:style-name="T9">O<text:s/></text:span><text:span text:style-name="T10">PROJEKTO</text:span><text:span text:style-name="T11"><text:s/></text:span><text:span text:style-name="T12">XIVP-1871(2)</text:span></text:p>
      <text:p text:style-name="P13"><text:span text:style-name="T14">202</text:span><text:span text:style-name="T15">2</text:span><text:span text:style-name="T16">-</text:span><text:span text:style-name="T17">10</text:span><text:span text:style-name="T18">-</text:span><text:span text:style-name="T19">2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Pasiūlymo turinys</text:p>
          </table:table-cell>
          <table:covered-table-cell/>
          <table:covered-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text:span text:style-name="T51">Naujoje</text:span><text:span text:style-name="T52"><text:s/>Turizmo įstatymo redakcijoje neliko</text:span><text:span text:style-name="T53"><text:s/>Kelionių vadovo sąvokos ir reguliavimo,<text:s/></text:span><text:span text:style-name="T54">ši<text:s/></text:span><text:span text:style-name="T55">veikla turėtų būti reglamentuojama lygiai<text:s/></text:span><text:span text:style-name="T56">taip, kaip ir gido veikla, t.</text:span><text:span text:style-name="T57"><text:s/></text:span><text:span text:style-name="T58">y.</text:span><text:span text:style-name="T59"><text:s/></text:span><text:span text:style-name="T60">turi būti<text:s/></text:span><text:span text:style-name="T61">nustatyti reikalavimai asmeniui, kursų ir mokymų programos gairės, dalykai, mokymų valandų sk</text:span><text:span text:style-name="T62">aičius bei pažymėjimo išdavimas, nes kitu atveju lieka teisinis neaiškumas kaip kelionių vadovai turėtų vykdyti veiklą.<text:s/></text:span></text:p>
            <text:p text:style-name="P63"/>
            <text:p text:style-name="P64">Taip pat įstatyme nėra apibrėžta darbo santykių pagrindu sudaryta keliautojų grupė, šios kelionės yra labai paplitusios, viena iš labiausiai paplitusių kelionių yra moksleivių grupių kelionės bei piligriminės kelionės, kurių specifika yra visiškai kitokia nei kitų kelionių todėl būtina jas išskirti ir aiškiai apibrėžti.</text:p>
            <text:p text:style-name="P65"/>
            <text:p text:style-name="P66">Pasiūlymas:</text:p>
            <text:p text:style-name="P67"/>
            <text:p text:style-name="P68">Papildyti<text:s/>projekto<text:s/>2<text:s/>straipsnį<text:s/>16, 17, 19, 21 dalimis (buvusias 15,<text:s/>16,<text:s/>17-29 dalis laikyti 17, 19, 21-33 dalimis)<text:s/>ir išdėstyti jas<text:s/>taip:</text:p>
            <text:soft-page-break/>
            <text:p text:style-name="P69"><text:span text:style-name="T70">„</text:span><text:span text:style-name="T71">1</text:span><text:span text:style-name="T72">5</text:span><text:span text:style-name="T73">.<text:s/></text:span><text:span text:style-name="T74">Kelionių vadovas</text:span><text:span text:style-name="T75"> – fizinis asmuo, teikiantis kelionės informaciją ir lydintis keliautojus Lietuvos Respublikoje ir užsienyje.<text:s/></text:span></text:p>
            <text:p text:style-name="P76"><text:span text:style-name="T77">1</text:span><text:span text:style-name="T78">6</text:span><text:span text:style-name="T79">. Kolektyvo kelionė</text:span><text:span text:style-name="T80"><text:s/>– darbo santykių pagrindu sudaryta keliautojų grupė, kurią lydi darbdavio atstovas ir/ar gidas, kelionių vadovas.</text:span></text:p>
            <text:p text:style-name="P81"><text:span text:style-name="T82">18</text:span><text:span text:style-name="T83">. Mokyklinė kelionė</text:span><text:span text:style-name="T84"><text:s/>– moksleivių grupės kelionė, kurią lydi mokytojas, vaikų tėvai ir/ar gidas, kelionių vadovas.</text:span></text:p>
            <text:p text:style-name="P85"><text:span text:style-name="T86">20</text:span><text:span text:style-name="T87">. Piligriminė kelionė</text:span><text:span text:style-name="T88"><text:s/>– konfesijų pagrindu sudaryta keliautojų grupė, kurią lydi dvasininkas ir/ar gidas, kelionių vadovas.</text:span><text:span text:style-name="T89"><text:s/></text:span>“</text:p>
          </table:table-cell>
        </table:table-row>
        <text:soft-page-break/>
        <table:table-row table:style-name="TableRow90">
          <table:table-cell table:style-name="TableCell91">
            <text:p text:style-name="P92">2.</text:p>
          </table:table-cell>
          <table:table-cell table:style-name="TableCell93">
            <text:p text:style-name="P94">29</text:p>
          </table:table-cell>
          <table:table-cell table:style-name="TableCell95">
            <text:p text:style-name="P96">1</text:p>
          </table:table-cell>
          <table:table-cell table:style-name="TableCell97">
            <text:p text:style-name="P98">Argumentai:</text:p>
            <text:p text:style-name="P99">Dažnai gidais save įvardina<text:s/>asmenys, kurie neturi<text:s/>teisėtai išduoto<text:s/>gido pažymėjimo, t. y.<text:s/>neatitinka gidui keliamų kvalifikacinių reikalavimų.<text:s/>Pasitaiko atvejų, kad tokie asmenys turistams teikia tikrovės neatitinkančią, klaidinančią arba iškraipytą informaciją<text:s/>ir<text:s/>tokiais savo veiksmais ne tik menkina<text:s/>gido profesiją, <text:s text:c="2"/>jų vykdomos veiklos kokybe, bet ir nesumoka mokesčių valstybei.</text:p>
            <text:p text:style-name="P100"><text:span text:style-name="T101">Siekiant<text:s/></text:span><text:span text:style-name="T102">padidinti tokias paslaugas teikiančių asmenų savikontrolę</text:span><text:span text:style-name="T103">,</text:span><text:span text:style-name="T104"><text:s/>siūloma įpareigoti gidus visada užtikrinti, kad jų pažymėjimas būtų matomas, o už veiklos vykdymą neturint pažymėjimo būtų numatyta atsakomybė.</text:span></text:p>
            <text:p text:style-name="P105"/>
            <text:p text:style-name="P106">Pasiūlymas:</text:p>
            <text:p text:style-name="P107">Pakeisti<text:s/>projekto<text:s/>29 straipsnio 1 dalį ir išdėstyti ją taip:</text:p>
            <text:p text:style-name="P108"><text:span text:style-name="T109">„</text:span><text:span text:style-name="T110">1. Asmuo turi teisę vykdyti gido veiklą tik turėdamas gido pažymėjimą.<text:s/></text:span><text:span text:style-name="T111">Už gido paslaugų teikimą, neturint gido pažymėjimo taikoma atsakomybė. Gidas, teikdamas gido paslaugas, privalo</text:span><text:span text:style-name="T112"><text:s/>užtikrinti, kad jo pažymėjimas būtų visada matomas</text:span><text:span text:style-name="T113">.“</text:span></text:p>
          </table:table-cell>
        </table:table-row>
        <table:table-row table:style-name="TableRow114">
          <table:table-cell table:style-name="TableCell115">
            <text:p text:style-name="P116">3.</text:p>
          </table:table-cell>
          <table:table-cell table:style-name="TableCell117">
            <text:p text:style-name="P118">29</text:p>
          </table:table-cell>
          <table:table-cell table:style-name="TableCell119">
            <text:p text:style-name="P120">3</text:p>
          </table:table-cell>
          <table:table-cell table:style-name="TableCell121">
            <text:p text:style-name="P122">Argumentai:</text:p>
            <text:p text:style-name="P123">Šiuo metu nenumatytas gido pažymėjimo galiojimas<text:s/>ir<text:s/>gidais gali tapti asmenys, kurie prieš daugiau nei 20 metų yra įgiję gido pažymėjimą,<text:s/>tačiau taip ir nevykdę veiklos.<text:s/>Tikėtina, kad tokie asmenys<text:s/>yra praradę žinias ir gebėjimus. Siūlome nustatyti, kad asmenys, norintys teikti gido paslaugas, turėtų atnaujinti savo pažymėjimus kas 5 metus. Suėjus 5 metų terminui nuo pažymėjimo išdavimo<text:s/>ir jo neatnaujinus per nustatytą laiką, asmuo privalėtų iš naujo išlaikyti egzaminą.<text:s/></text:p>
            <text:p text:style-name="P124"/>
            <text:p text:style-name="P125">Pasiūlymas:</text:p>
            <text:p text:style-name="P126"/>
            <text:p text:style-name="P127">Pakeisti<text:s/>projekto<text:s/>29 straipsnio 3<text:s/>dalį ir išdėstyti ją taip:</text:p>
            <text:p text:style-name="P128"><text:span text:style-name="T129">„</text:span><text:span text:style-name="T130">3. Gido pažymėjimas<text:s/></text:span><text:span text:style-name="T131">5 metų laikotarpiui<text:s/></text:span><text:span text:style-name="T132">neterminuotam laikui</text:span><text:span text:style-name="T133"><text:s/>išduodamas asmenims, turintiems aukštąjį išsilavinimą,<text:s/></text:span><text:soft-page-break/><text:span text:style-name="T134">išklausiusiems ne trumpesnį kaip 250 akademinių valandų gidų rengimo kursą, apimantį ekskursijų rengimo ir vedimo metodikos, retorikos, profesinės etikos, bendravimo, psichologijos, Lietuvos kultūros, istorijos ir geografijos dalykus, gidų veiklos teisinį reguliavimą ir po gidų rengimo kurso išlaikiusiems praktinį ekskursijų vedimo egzaminą. Gidų rengimo kursai vedami ir praktinis ekskursijų vedimo egzaminas organizuojamas pagal ekonomikos ir inovacijų ministro patvirtintą pavyzdinę gidų rengimo kursų programą, kuri privalo atitikti šioje dalyje nurodytiems gidų rengimo kursams keliamus reikalavimus. Išklausytas gidų rengimo kursas ir išlaikytas praktinis ekskursijų vedimo egzaminas galioja 2 metus, per kuriuos asmuo turi pateikti Vyriausybės įgaliotai institucijai prašymą gauti gido pažymėjimą.</text:span><text:span text:style-name="T135"><text:s/></text:span><text:span text:style-name="T136">Praėjus 5 metų laikotarpiui</text:span><text:span text:style-name="T137"><text:s/>gidas per<text:s/></text:span><text:span text:style-name="T138">30 kalendorinių dienų gali kreiptis į Vyriausybės įgaliotą instituciją dėl pažymėjimo galiojimo pratęsimo,</text:span><text:span text:style-name="T139"><text:s/>Vyriausybės įgaliota institucija<text:s/></text:span><text:span text:style-name="T140"><text:s/>atn</text:span><text:span text:style-name="T141">aujina gido pažymėjimą</text:span><text:span text:style-name="T142"><text:s/></text:span><text:span text:style-name="T143">5 metų laikotarpiui.</text:span><text:span text:style-name="T144"><text:s/>Jei gidas nori atnaujinti savo pažymėjimą praėjus daugiau nei 30 kalendorinių dienų po gido pažymėjimo galiojimo pabaigos jis privalo iš naujo išlaikyti praktinį ekskursijų vedimo egzaminą.</text:span><text:span text:style-name="T145">“</text:span></text:p>
          </table:table-cell>
        </table:table-row>
        <text:soft-page-break/>
        <table:table-row table:style-name="TableRow146">
          <table:table-cell table:style-name="TableCell147">
            <text:p text:style-name="P148">4.</text:p>
          </table:table-cell>
          <table:table-cell table:style-name="TableCell149">
            <text:p text:style-name="P150">29</text:p>
          </table:table-cell>
          <table:table-cell table:style-name="TableCell151">
            <text:p text:style-name="P152">5</text:p>
          </table:table-cell>
          <table:table-cell table:style-name="TableCell153">
            <text:p text:style-name="P154">Argumentai:</text:p>
            <text:p text:style-name="P155">Siekiant, kad<text:s/>gidų pažymėjimus turėtų tik aktyvūs veiklą vykdantys gidai siūloma numatyti, kad Vyriausybės įgaliota institucija galėtų panaikinti gido pažymėjimą, jei asmuo nesikreipė dėl pažymėjimo pratęsimo.<text:s/></text:p>
            <text:p text:style-name="P156"/>
            <text:p text:style-name="P157">Pasiūlymas:</text:p>
            <text:p text:style-name="P158"/>
            <text:p text:style-name="P159">Papildyti<text:s/>projekto<text:s/>29 straipsnio 5 dalį 4 punktu ir išdėstyti jį taip:</text:p>
            <text:p text:style-name="P160"><text:span text:style-name="T161">„</text:span><text:span text:style-name="T162">4) asmuo, pasibaigus 5 metų pažymėjimo galiojimo terminui,</text:span><text:span text:style-name="T163"><text:s/>per 30 kalendorinių dienų</text:span><text:span text:style-name="T164"><text:s/>nesikreipė į Vyriausybės įgaliotą instituciją dėl gido pažymėjimo atnaujinimo.“</text:span></text:p>
          </table:table-cell>
        </table:table-row>
        <text:soft-page-break/>
        <table:table-row table:style-name="TableRow165">
          <table:table-cell table:style-name="TableCell166">
            <text:p text:style-name="P167">5.</text:p>
          </table:table-cell>
          <table:table-cell table:style-name="TableCell168">
            <text:p text:style-name="P169">30</text:p>
          </table:table-cell>
          <table:table-cell table:style-name="TableCell170">
            <text:p text:style-name="P171"/>
          </table:table-cell>
          <table:table-cell table:style-name="TableCell172">
            <text:p text:style-name="P173">Argumentai:</text:p>
            <text:p text:style-name="P174"><text:span text:style-name="T175">Naujoje įstatymo redakcijoje nelieka Kelioni</text:span><text:span text:style-name="T176">ų vadovo sąvokos ir reguliavimo. Gido ir Kelionių vadovo funkcijos yra skirtingos, todėl, manome, kad Kelionių vadovų sąvoka turėtų išlikti įstatyme.<text:s/></text:span><text:span text:style-name="T177"><text:s/></text:span><text:span text:style-name="T178">Š</text:span><text:span text:style-name="T179">i<text:s/></text:span><text:span text:style-name="T180">veikla turėtų būti reglamentuojama lygiai taip, kaip ir gido veikla, t.y., nustatyti reikalavimai asmeniui, kursų ir mokymų programos gairės, dalykai, mokymų valandų sk</text:span><text:span text:style-name="T181">aičius bei pažymėjimo išdavimas, nes kitu atveju lieka teisinis neaiškumas kaip kelionių vadovai turėtų vykdyti veiklą. Šiuo pasiūlymu nustatomi reikalavimai<text:s/></text:span><text:span text:style-name="T182">Kelionių<text:s/></text:span><text:span text:style-name="T183">vadovui ir jo pažymėjimo gavimo ir atnaujinimo tvarka.</text:span><text:span text:style-name="T184"><text:s/></text:span><text:span text:style-name="T185">Dažn</text:span><text:span text:style-name="T186">u atveju</text:span><text:span text:style-name="T187"><text:s/>organizuoti kolektyvai ir moksleivių grupės į užsienį vyksta lydimi tik mokytojų, kurie negali užtikrinti k</text:span><text:span text:style-name="T188">elionės administravimui privalomų</text:span><text:span text:style-name="T189"><text:s/>reikalavimų. Tai sąlygoja ne visišką kelionės programos išpildymą, saugumą, mokesčių sumokėjimą į Valstybės biudžetą,<text:s/></text:span><text:span text:style-name="T190">galimą<text:s/></text:span><text:span text:style-name="T191">didelio kiekio neapskaitytų<text:s/></text:span><text:span text:style-name="T192">lėšų<text:s/></text:span><text:span text:style-name="T193">buvimą.<text:s/></text:span></text:p>
            <text:p text:style-name="P194"/>
            <text:p text:style-name="P195"/>
            <text:p text:style-name="P196">Pasiūlymai:</text:p>
            <text:list text:style-name="LFO10" text:continue-numbering="true">
              <text:list-item>
                <text:p text:style-name="P197">Papildyti projekto 30 straipsniu ir išdėstyti jį taip:</text:p>
              </text:list-item>
            </text:list>
            <text:p text:style-name="P198"><text:span text:style-name="T199">“</text:span><text:span text:style-name="T200">30</text:span><text:span text:style-name="T201"> straipsnis. Kelionių vadovo paslaugos</text:span></text:p>
            <text:list text:style-name="LFO9" text:continue-numbering="true">
              <text:list-item>
                <text:p text:style-name="P202">Asmuo gali teikti kelionių vadovo paslaugas tik turėdamas kelionių vadovo pažymėjimą. Už kelionių vadovo paslaugų teikimą, neturint kelionių vadovo pažymėjimo, taikoma atsakomybė asmeniui bei darbdaviui.</text:p>
              </text:list-item>
            </text:list>
            <text:p text:style-name="P203">2. Kelionių vadovo pažymėjimą norintis gauti asmuo turi atitikti šio straipsnio 3 dalyje nustatytus reikalavimus ir pateikti Vyriausybės įgaliotai institucijai prašymą gauti kelionių vadovo pažymėjimą. Vyriausybės įgaliota institucija, per 20 darbo dienų išnagrinėjusi asmens prašymą gauti kelionių vadovo pažymėjimą, visus pateiktus dokumentus ir<text:s/><text:soft-page-break/>įvertinusi asmens atitiktį šio straipsnio 3 dalyje nustatytiems reikalavimams, gali:</text:p>
            <text:p text:style-name="P204">1) priimti sprendimą išduoti kelionių vadovo pažymėjimą;</text:p>
            <text:p text:style-name="P205"><text:span text:style-name="T206">2) per 5 dienas nuo prašymo gavimo dienos įpareigoti prašymą pateikusį asmenį per ne trumpiau kaip 5 darbo dienas<text:s/></text:span><text:span text:style-name="T207">ir ne ilgiau kaip per 20 darbo dienų</text:span><text:span text:style-name="T208"><text:s/>nuo Vyriausybės įgaliotos institucijos įpareigojimo gavimo pateikti visus būtinus trūkstamus dokumentus arba ištaisyti dokumentuose nurodytus duomenis.;</text:span></text:p>
            <text:p text:style-name="P209">3) priimti motyvuotą sprendimą neišduoti kelionių vadovo pažymėjimo, jeigu asmuo neatitinka šio straipsnio 3 dalyje nustatytų reikalavimų arba jeigu asmuo neištaiso nurodytų trūkumų per šios dalies 2 punkte nustatytą terminą, ir apie tai informuoti prašymą pateikusį asmenį.</text:p>
            <text:p text:style-name="P210"><text:span text:style-name="T211">3.<text:s/></text:span><text:span text:style-name="T212">Vyriausybės įgaliota institucija išduoda</text:span><text:span text:style-name="T213"><text:s/>kelionių vadovo pažymėjimą terminuotam laikui asmenims, išklausiusiems ne trumpesnį kaip 100 akademinių valandų teorijos ir praktikos kelionių vadovo rengimo kursą, apimantį ekskursijų rengimo ir vedimo metodikos, retorikos, profesinės etikos, bendravimo, psichologijos, kelionių vadovų veiklos teisinį reguliavimą, ir po kelionių vadovo rengimo kurso išlaikiusiems praktinį egzaminą. Išklausytas kelionių vadovų rengimo kursas ir išlaikytas praktinis egzaminas galioja 2 metus, per kuriuos asmuo turi pateikti Vyriausybės įgaliotai institucijai prašymą gauti kelionių vadovo pažymėjimą. Kelionių vadovų</text:span><text:span text:style-name="T214"><text:s/>rengimo kursų tvarkos aprašą tvirtina ekonomikos ir inovacijų ministras.<text:s/></text:span></text:p>
            <text:p text:style-name="P215">4. Kelionių vadovo pažymėjimas galioja 5 metus nuo išdavimo datos, o<text:s/>pasibaigus terminui<text:s/>kelionių vadovas per 30 kalendorinių dienų gali kreiptis į Vyriausybės įgaliotą instituciją dėl pažymėjimo galiojimo pratęsimo,<text:s/>Vyriausybės įgaliota institucija atnaujina pažymėjimą 5 metams.<text:s/></text:p>
            <text:p text:style-name="P216"><text:span text:style-name="T217">5. Kelionių vadovo pažymėjimo išdavimo,<text:s/></text:span><text:span text:style-name="T218">keitimo<text:s/></text:span><text:span text:style-name="T219">ir panaikinimo tvarkos aprašą ir kelionių vadovo pažymėjimo<text:s/></text:span><text:soft-page-break/><text:span text:style-name="T220">blanko formą tvirtina ekonomikos ir inovacijų ministras. <text:s/></text:span><text:span text:style-name="T221">(tvarkos aprašą reikia sudaryti naujai)</text:span></text:p>
            <text:p text:style-name="P222">6. Vyriausybės įgaliota institucija panaikina kelionių vadovo pažymėjimo galiojimą, kai:</text:p>
            <text:p text:style-name="P223">1) asmuo, Vyriausybės įgaliotai institucijai, pateikia prašymą panaikinti kelionių vadovo pažymėjimą;</text:p>
            <text:p text:style-name="P224">2) kelionių vadovas miršta;</text:p>
            <text:p text:style-name="P225">3) priėmus sprendimą išduoti kelionių vadovo pažymėjimą, paaiškėjo faktų, dėl kurių būtų atsisakyta asmeniui išduoti kelionių vadovo pažymėjimą.</text:p>
            <text:p text:style-name="P226">4)<text:s/>asmuo, pasibaigus 5 metų pažymėjimo galiojimo terminui, per 30 kalendorinių dienų nesikreipė į Vyriausybės įgaliotą instituciją dėl<text:s/>kelionių vadovo<text:s/>pažymėjimo atnaujinimo..<text:s/></text:p>
            <text:p text:style-name="P227">5) jei žmogus pateikė prašymą išduoti pažymėjimą, tačiau nepateikė įrodymų apie pakankamą<text:s/>kelionių kiekį;</text:p>
            <text:p text:style-name="P228"><text:span text:style-name="T229">7.<text:s/></text:span><text:span text:style-name="T230">Vyriausybės įgaliota</text:span><text:span text:style-name="T231"><text:s/>institucija administruoja, prižiūri ir palaiko aktyvių kelionių vadovų sąrašą.</text:span><text:span text:style-name="T232">“</text:span></text:p>
            <text:p text:style-name="P233">2. Buvusius 30-43 straipsnius laikyti 31-44 straipsniais.<text:s/></text:p>
            <text:p text:style-name="P234"/>
          </table:table-cell>
        </table:table-row>
      </table:table>
      <text:p text:style-name="P235"/>
      <text:p text:style-name="P236">Teikia</text:p>
      <text:p text:style-name="P237"/>
      <text:p text:style-name="P238">Seimo narė<text:s/></text:p>
      <text:p text:style-name="Normal"><text:span text:style-name="T239">Ligita Girskienė</text:span><text:span text:style-name="T240"><text:s/></text:span><text:span text:style-name="T241"><text:tab/></text:span><text:span text:style-name="T242"><text:tab/></text:span><text:span text:style-name="T243"><text:tab/></text:span><text:span text:style-name="T244"><text:tab/></text:span><text:span text:style-name="T245"><text:tab/></text:span><text:span text:style-name="T246"><text:tab/></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10-26T07:09:00Z</meta:creation-date>
    <dc:date>2022-10-26T07:09:00Z</dc:date>
    <meta:template xlink:href="Normal.dotm" xlink:type="simple"/>
    <meta:editing-cycles>1</meta:editing-cycles>
    <meta:editing-duration>PT0S</meta:editing-duration>
    <meta:document-statistic meta:page-count="8" meta:paragraph-count="231" meta:word-count="1185" meta:character-count="9038" meta:row-count="505" meta:non-whitespace-character-count="8084"/>
  </office:meta>
</office:document-meta>
</file>