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graph" style:master-page-name="MPF0" style:family="paragraph">
      <style:paragraph-properties fo:break-before="page" fo:text-align="center" style:vertical-align="baseline" fo:margin-top="0in" fo:margin-bottom="0in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style:text-position="super 66.6%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paragraph" style:family="paragraph">
      <style:paragraph-properties fo:text-align="center" style:vertical-align="baseline" fo:margin-top="0in" fo:margin-bottom="0in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P18" style:parent-style-name="Normal" style:family="paragraph">
      <style:paragraph-properties fo:text-align="center" fo:margin-left="-0.0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1" style:parent-style-name="Header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text-position="super 66.6%"/>
    </style:style>
    <style:style style:name="P23" style:parent-style-name="Header" style:family="paragraph">
      <style:paragraph-properties fo:text-align="justify" fo:line-height="115%" fo:margin-right="-0.0006in" fo:text-indent="0.4923in"/>
    </style:style>
    <style:style style:name="T24" style:parent-style-name="DefaultParagraphFont" style:family="text">
      <style:text-properties fo:language="lt"/>
    </style:style>
    <style:style style:name="T25" style:parent-style-name="FootnoteReference" style:family="text">
      <style:text-properties fo:language="lt"/>
    </style:style>
    <style:style style:name="T26" style:parent-style-name="DefaultParagraphFont" style:family="text">
      <style:text-properties fo:language="lt"/>
    </style:style>
    <style:style style:name="T27" style:parent-style-name="DefaultParagraphFont" style:family="text">
      <style:text-properties fo:language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anguage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cf01" style:family="text">
      <style:text-properties style:font-name="Times New Roman" style:font-name-complex="Times New Roman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0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1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2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3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4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5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P56" style:parent-style-name="Normal" style:family="paragraph">
      <style:paragraph-properties fo:text-align="justify" fo:line-height="115%" fo:text-indent="0.5909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15%" fo:text-indent="0.5909in"/>
    </style:style>
    <style:style style:name="T59" style:parent-style-name="DefaultParagraphFont" style:family="text">
      <style:text-properties style:font-size-complex="12pt" fo:language="lt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62" style:parent-style-name="DefaultParagraphFont" style:family="text">
      <style:text-properties style:font-size-complex="12pt" fo:language="lt"/>
    </style:style>
    <style:style style:name="T63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64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65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66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67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68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69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P70" style:parent-style-name="Normal" style:family="paragraph">
      <style:paragraph-properties fo:text-align="justify" fo:line-height="115%" fo:text-indent="0.5in">
        <style:tab-stops>
          <style:tab-stop style:type="left" style:position="0.75in"/>
        </style:tab-stops>
      </style:paragraph-properties>
    </style:style>
    <style:style style:name="P71" style:parent-style-name="Normal" style:family="paragraph">
      <style:paragraph-properties fo:text-align="justify" fo:line-height="115%" fo:text-indent="0.5in">
        <style:tab-stops>
          <style:tab-stop style:type="left" style:position="0.75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 fo:text-align="justify" fo:line-height="115%" fo:text-indent="0.5in">
        <style:tab-stops>
          <style:tab-stop style:type="left" style:position="0.75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 fo:text-align="justify" fo:line-height="115%" fo:margin-left="0.5in">
        <style:tab-stops/>
      </style:paragraph-properties>
    </style:style>
    <style:style style:name="P74" style:parent-style-name="Normal" style:family="paragraph">
      <style:paragraph-properties fo:text-align="justify" fo:line-height="115%" fo:text-indent="0.4923in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 fo:language="l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language="lt"/>
    </style:style>
    <style:style style:name="T117" style:parent-style-name="DefaultParagraphFont" style:family="text">
      <style:text-properties fo:language="lt"/>
    </style:style>
    <style:style style:name="T118" style:parent-style-name="DefaultParagraphFont" style:family="text">
      <style:text-properties fo:language="lt"/>
    </style:style>
    <style:style style:name="T119" style:parent-style-name="DefaultParagraphFont" style:family="text">
      <style:text-properties fo:language="lt"/>
    </style:style>
    <style:style style:name="T120" style:parent-style-name="DefaultParagraphFont" style:family="text">
      <style:text-properties fo:language="lt"/>
    </style:style>
    <style:style style:name="T121" style:parent-style-name="DefaultParagraphFont" style:family="text">
      <style:text-properties fo:language="lt"/>
    </style:style>
    <style:style style:name="T122" style:parent-style-name="DefaultParagraphFont" style:family="text">
      <style:text-properties fo:language="lt"/>
    </style:style>
    <style:style style:name="P123" style:parent-style-name="Normal" style:family="paragraph">
      <style:paragraph-properties fo:text-align="justify" fo:line-height="115%" fo:text-indent="0.5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15%" fo:text-indent="0.5in"/>
    </style:style>
    <style:style style:name="T132" style:parent-style-name="normaltextrun" style:family="text">
      <style:text-properties style:text-position="super 66.6%"/>
    </style:style>
    <style:style style:name="T133" style:parent-style-name="normaltextrun" style:family="text">
      <style:text-properties style:text-position="super 63.1%" fo:font-size="9.5pt" style:font-size-asian="9.5pt" style:font-size-complex="9.5pt"/>
    </style:style>
    <style:style style:name="P134" style:parent-style-name="Normal" style:family="paragraph">
      <style:paragraph-properties fo:text-align="justify" fo:line-height="115%" fo:text-indent="0.5in"/>
      <style:text-properties style:font-size-complex="12pt"/>
    </style:style>
    <style:style style:name="P135" style:parent-style-name="Normal" style:family="paragraph">
      <style:paragraph-properties fo:text-align="justify" fo:line-height="115%"/>
      <style:text-properties style:font-size-complex="12pt"/>
    </style:style>
    <style:style style:name="P136" style:parent-style-name="Normal" style:family="paragraph">
      <style:paragraph-properties fo:text-align="justify" fo:line-height="115%" fo:text-indent="0.5in"/>
      <style:text-properties style:font-size-complex="12pt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text-align="justify" fo:line-height="115%" fo:text-indent="0.5in"/>
      <style:text-properties fo:language="lt"/>
    </style:style>
    <style:style style:name="P138" style:parent-style-name="Normal" style:family="paragraph">
      <style:paragraph-properties fo:text-align="justify" fo:line-height="115%" fo:text-indent="0.5in"/>
      <style:text-properties fo:language="lt"/>
    </style:style>
    <style:style style:name="P139" style:parent-style-name="Normal" style:family="paragraph">
      <style:paragraph-properties fo:text-align="justify" fo:line-height="115%" fo:text-indent="0.4923in"/>
    </style:style>
    <style:style style:name="T140" style:parent-style-name="DefaultParagraphFont" style:family="text">
      <style:text-properties fo:language="lt"/>
    </style:style>
    <style:style style:name="T141" style:parent-style-name="DefaultParagraphFont" style:family="text">
      <style:text-properties fo:language="lt"/>
    </style:style>
    <style:style style:name="T142" style:parent-style-name="DefaultParagraphFont" style:family="text">
      <style:text-properties fo:language="lt"/>
    </style:style>
    <style:style style:name="T143" style:parent-style-name="DefaultParagraphFont" style:family="text">
      <style:text-properties fo:language="lt"/>
    </style:style>
    <style:style style:name="T144" style:parent-style-name="DefaultParagraphFont" style:family="text">
      <style:text-properties fo:language="lt"/>
    </style:style>
    <style:style style:name="T145" style:parent-style-name="DefaultParagraphFont" style:family="text">
      <style:text-properties fo:language="lt"/>
    </style:style>
    <style:style style:name="T146" style:parent-style-name="DefaultParagraphFont" style:family="text">
      <style:text-properties fo:language="lt"/>
    </style:style>
    <style:style style:name="T147" style:parent-style-name="DefaultParagraphFont" style:family="text">
      <style:text-properties fo:background-color="#FFFFFF"/>
    </style:style>
    <style:style style:name="T148" style:parent-style-name="DefaultParagraphFont" style:family="text">
      <style:text-properties fo:language="lt"/>
    </style:style>
    <style:style style:name="T149" style:parent-style-name="DefaultParagraphFont" style:family="text">
      <style:text-properties fo:language="lt"/>
    </style:style>
    <style:style style:name="T150" style:parent-style-name="DefaultParagraphFont" style:family="text">
      <style:text-properties fo:language="lt"/>
    </style:style>
    <style:style style:name="T151" style:parent-style-name="DefaultParagraphFont" style:family="text">
      <style:text-properties fo:language="lt"/>
    </style:style>
    <style:style style:name="T152" style:parent-style-name="DefaultParagraphFont" style:family="text">
      <style:text-properties fo:language="lt"/>
    </style:style>
    <style:style style:name="T153" style:parent-style-name="DefaultParagraphFont" style:family="text">
      <style:text-properties fo:language="lt"/>
    </style:style>
    <style:style style:name="T154" style:parent-style-name="DefaultParagraphFont" style:family="text">
      <style:text-properties fo:language="lt"/>
    </style:style>
    <style:style style:name="T155" style:parent-style-name="DefaultParagraphFont" style:family="text">
      <style:text-properties fo:language="lt"/>
    </style:style>
    <style:style style:name="T156" style:parent-style-name="DefaultParagraphFont" style:family="text">
      <style:text-properties fo:language="lt"/>
    </style:style>
    <style:style style:name="T157" style:parent-style-name="DefaultParagraphFont" style:family="text">
      <style:text-properties fo:language="lt"/>
    </style:style>
    <style:style style:name="T158" style:parent-style-name="DefaultParagraphFont" style:family="text">
      <style:text-properties fo:language="lt"/>
    </style:style>
    <style:style style:name="T159" style:parent-style-name="DefaultParagraphFont" style:family="text">
      <style:text-properties fo:language="lt"/>
    </style:style>
    <style:style style:name="T160" style:parent-style-name="DefaultParagraphFont" style:family="text">
      <style:text-properties fo:language="lt"/>
    </style:style>
    <style:style style:name="T161" style:parent-style-name="DefaultParagraphFont" style:family="text">
      <style:text-properties fo:language="lt"/>
    </style:style>
    <style:style style:name="T162" style:parent-style-name="DefaultParagraphFont" style:family="text">
      <style:text-properties fo:language="lt"/>
    </style:style>
    <style:style style:name="T163" style:parent-style-name="DefaultParagraphFont" style:family="text">
      <style:text-properties fo:language="lt"/>
    </style:style>
    <style:style style:name="T164" style:parent-style-name="DefaultParagraphFont" style:family="text">
      <style:text-properties fo:language="lt"/>
    </style:style>
    <style:style style:name="T165" style:parent-style-name="DefaultParagraphFont" style:family="text">
      <style:text-properties fo:language="lt"/>
    </style:style>
    <style:style style:name="T166" style:parent-style-name="DefaultParagraphFont" style:family="text">
      <style:text-properties fo:language="lt"/>
    </style:style>
    <style:style style:name="T167" style:parent-style-name="DefaultParagraphFont" style:family="text">
      <style:text-properties fo:language="lt"/>
    </style:style>
    <style:style style:name="T168" style:parent-style-name="DefaultParagraphFont" style:family="text">
      <style:text-properties fo:language="lt"/>
    </style:style>
    <style:style style:name="T169" style:parent-style-name="DefaultParagraphFont" style:family="text">
      <style:text-properties fo:language="lt"/>
    </style:style>
    <style:style style:name="T170" style:parent-style-name="DefaultParagraphFont" style:family="text">
      <style:text-properties fo:language="lt"/>
    </style:style>
    <style:style style:name="T171" style:parent-style-name="DefaultParagraphFont" style:family="text">
      <style:text-properties fo:language="lt"/>
    </style:style>
    <style:style style:name="T172" style:parent-style-name="DefaultParagraphFont" style:family="text">
      <style:text-properties fo:language="lt"/>
    </style:style>
    <style:style style:name="T173" style:parent-style-name="DefaultParagraphFont" style:family="text">
      <style:text-properties fo:language="lt"/>
    </style:style>
    <style:style style:name="T174" style:parent-style-name="DefaultParagraphFont" style:family="text">
      <style:text-properties fo:language="lt"/>
    </style:style>
    <style:style style:name="T175" style:parent-style-name="DefaultParagraphFont" style:family="text">
      <style:text-properties fo:language="lt"/>
    </style:style>
    <style:style style:name="T176" style:parent-style-name="DefaultParagraphFont" style:family="text">
      <style:text-properties fo:language="lt"/>
    </style:style>
    <style:style style:name="T177" style:parent-style-name="DefaultParagraphFont" style:family="text">
      <style:text-properties fo:language="lt"/>
    </style:style>
    <style:style style:name="T178" style:parent-style-name="DefaultParagraphFont" style:family="text">
      <style:text-properties fo:language="lt"/>
    </style:style>
    <style:style style:name="T179" style:parent-style-name="DefaultParagraphFont" style:family="text">
      <style:text-properties fo:language="lt"/>
    </style:style>
    <style:style style:name="T180" style:parent-style-name="DefaultParagraphFont" style:family="text">
      <style:text-properties fo:language="lt"/>
    </style:style>
    <style:style style:name="T181" style:parent-style-name="FootnoteReference" style:family="text">
      <style:text-properties fo:language="lt"/>
    </style:style>
    <style:style style:name="T182" style:parent-style-name="DefaultParagraphFont" style:family="text">
      <style:text-properties fo:language="lt"/>
    </style:style>
    <style:style style:name="T183" style:parent-style-name="DefaultParagraphFont" style:family="text">
      <style:text-properties fo:language="lt"/>
    </style:style>
    <style:style style:name="T184" style:parent-style-name="DefaultParagraphFont" style:family="text">
      <style:text-properties fo:language="lt"/>
    </style:style>
    <style:style style:name="T185" style:parent-style-name="DefaultParagraphFont" style:family="text">
      <style:text-properties fo:language="lt"/>
    </style:style>
    <style:style style:name="T186" style:parent-style-name="DefaultParagraphFont" style:family="text">
      <style:text-properties fo:language="lt"/>
    </style:style>
    <style:style style:name="T187" style:parent-style-name="DefaultParagraphFont" style:family="text">
      <style:text-properties fo:language="lt"/>
    </style:style>
    <style:style style:name="T188" style:parent-style-name="DefaultParagraphFont" style:family="text">
      <style:text-properties fo:language="lt"/>
    </style:style>
    <style:style style:name="T189" style:parent-style-name="DefaultParagraphFont" style:family="text">
      <style:text-properties fo:language="lt"/>
    </style:style>
    <style:style style:name="T190" style:parent-style-name="DefaultParagraphFont" style:family="text">
      <style:text-properties fo:language="lt"/>
    </style:style>
    <style:style style:name="T191" style:parent-style-name="FootnoteReference" style:family="text">
      <style:text-properties fo:language="lt"/>
    </style:style>
    <style:style style:name="T192" style:parent-style-name="DefaultParagraphFont" style:family="text">
      <style:text-properties fo:language="lt"/>
    </style:style>
    <style:style style:name="T193" style:parent-style-name="DefaultParagraphFont" style:family="text">
      <style:text-properties fo:language="lt"/>
    </style:style>
    <style:style style:name="T194" style:parent-style-name="DefaultParagraphFont" style:family="text">
      <style:text-properties fo:language="lt"/>
    </style:style>
    <style:style style:name="T195" style:parent-style-name="DefaultParagraphFont" style:family="text">
      <style:text-properties fo:language="lt"/>
    </style:style>
    <style:style style:name="T196" style:parent-style-name="DefaultParagraphFont" style:family="text">
      <style:text-properties fo:language="lt"/>
    </style:style>
    <style:style style:name="T197" style:parent-style-name="DefaultParagraphFont" style:family="text">
      <style:text-properties fo:language="lt"/>
    </style:style>
    <style:style style:name="T198" style:parent-style-name="DefaultParagraphFont" style:family="text">
      <style:text-properties fo:language="lt"/>
    </style:style>
    <style:style style:name="T199" style:parent-style-name="DefaultParagraphFont" style:family="text">
      <style:text-properties fo:language="lt"/>
    </style:style>
    <style:style style:name="T200" style:parent-style-name="DefaultParagraphFont" style:family="text">
      <style:text-properties fo:language="lt"/>
    </style:style>
    <style:style style:name="T201" style:parent-style-name="DefaultParagraphFont" style:family="text">
      <style:text-properties fo:language="lt"/>
    </style:style>
    <style:style style:name="T202" style:parent-style-name="DefaultParagraphFont" style:family="text">
      <style:text-properties fo:language="lt"/>
    </style:style>
    <style:style style:name="T203" style:parent-style-name="DefaultParagraphFont" style:family="text">
      <style:text-properties fo:language="lt"/>
    </style:style>
    <style:style style:name="T204" style:parent-style-name="DefaultParagraphFont" style:family="text">
      <style:text-properties fo:language="lt"/>
    </style:style>
    <style:style style:name="P205" style:parent-style-name="Normal" style:family="paragraph">
      <style:paragraph-properties fo:text-align="justify" fo:line-height="115%" fo:text-indent="0.4923in">
        <style:tab-stops>
          <style:tab-stop style:type="left" style:position="0.75in"/>
        </style:tab-stops>
      </style:paragraph-properties>
    </style:style>
    <style:style style:name="T206" style:parent-style-name="DefaultParagraphFont" style:family="text">
      <style:text-properties style:font-size-complex="12pt" fo:language="lt"/>
    </style:style>
    <style:style style:name="T207" style:parent-style-name="DefaultParagraphFont" style:family="text">
      <style:text-properties style:font-size-complex="12pt" fo:language="lt"/>
    </style:style>
    <style:style style:name="T208" style:parent-style-name="DefaultParagraphFont" style:family="text">
      <style:text-properties style:font-size-complex="12pt" fo:language="lt"/>
    </style:style>
    <style:style style:name="T209" style:parent-style-name="DefaultParagraphFont" style:family="text">
      <style:text-properties style:font-size-complex="12pt" fo:language="lt"/>
    </style:style>
    <style:style style:name="T210" style:parent-style-name="DefaultParagraphFont" style:family="text">
      <style:text-properties style:font-size-complex="12pt" fo:language="lt"/>
    </style:style>
    <style:style style:name="T211" style:parent-style-name="DefaultParagraphFont" style:family="text">
      <style:text-properties style:font-size-complex="12pt" fo:language="lt"/>
    </style:style>
    <style:style style:name="T212" style:parent-style-name="DefaultParagraphFont" style:family="text">
      <style:text-properties style:font-size-complex="12pt" fo:language="lt"/>
    </style:style>
    <style:style style:name="T213" style:parent-style-name="DefaultParagraphFont" style:family="text">
      <style:text-properties style:font-size-complex="12pt" fo:language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fo:language="lt"/>
    </style:style>
    <style:style style:name="T216" style:parent-style-name="DefaultParagraphFont" style:family="text">
      <style:text-properties style:font-size-complex="12pt" fo:language="lt"/>
    </style:style>
    <style:style style:name="T217" style:parent-style-name="DefaultParagraphFont" style:family="text">
      <style:text-properties style:font-size-complex="12pt" fo:language="lt"/>
    </style:style>
    <style:style style:name="T218" style:parent-style-name="DefaultParagraphFont" style:family="text">
      <style:text-properties style:font-size-complex="12pt" fo:language="lt"/>
    </style:style>
    <style:style style:name="T219" style:parent-style-name="DefaultParagraphFont" style:family="text">
      <style:text-properties style:font-size-complex="12pt" fo:language="lt"/>
    </style:style>
    <style:style style:name="T220" style:parent-style-name="DefaultParagraphFont" style:family="text">
      <style:text-properties style:font-size-complex="12pt" fo:language="lt"/>
    </style:style>
    <style:style style:name="T221" style:parent-style-name="DefaultParagraphFont" style:family="text">
      <style:text-properties style:font-size-complex="12pt" fo:language="lt"/>
    </style:style>
    <style:style style:name="T222" style:parent-style-name="DefaultParagraphFont" style:family="text">
      <style:text-properties style:font-size-complex="12pt" fo:language="lt"/>
    </style:style>
    <style:style style:name="T223" style:parent-style-name="DefaultParagraphFont" style:family="text">
      <style:text-properties style:font-size-complex="12pt" fo:language="lt"/>
    </style:style>
    <style:style style:name="T224" style:parent-style-name="DefaultParagraphFont" style:family="text">
      <style:text-properties style:font-size-complex="12pt" fo:language="lt"/>
    </style:style>
    <style:style style:name="P225" style:parent-style-name="Normal" style:family="paragraph">
      <style:paragraph-properties fo:text-align="justify" fo:line-height="115%" fo:text-indent="0.4923in">
        <style:tab-stops>
          <style:tab-stop style:type="left" style:position="0.75in"/>
        </style:tab-stops>
      </style:paragraph-properties>
    </style:style>
    <style:style style:name="T226" style:parent-style-name="DefaultParagraphFont" style:family="text">
      <style:text-properties fo:language="lt"/>
    </style:style>
    <style:style style:name="T227" style:parent-style-name="DefaultParagraphFont" style:family="text">
      <style:text-properties fo:language="lt"/>
    </style:style>
    <style:style style:name="T228" style:parent-style-name="DefaultParagraphFont" style:family="text">
      <style:text-properties fo:language="lt"/>
    </style:style>
    <style:style style:name="T229" style:parent-style-name="DefaultParagraphFont" style:family="text">
      <style:text-properties fo:language="lt"/>
    </style:style>
    <style:style style:name="T230" style:parent-style-name="DefaultParagraphFont" style:family="text">
      <style:text-properties fo:language="lt"/>
    </style:style>
    <style:style style:name="T231" style:parent-style-name="DefaultParagraphFont" style:family="text">
      <style:text-properties fo:language="lt"/>
    </style:style>
    <style:style style:name="T232" style:parent-style-name="DefaultParagraphFont" style:family="text">
      <style:text-properties fo:language="lt"/>
    </style:style>
    <style:style style:name="T233" style:parent-style-name="DefaultParagraphFont" style:family="text">
      <style:text-properties fo:language="lt"/>
    </style:style>
    <style:style style:name="T234" style:parent-style-name="DefaultParagraphFont" style:family="text">
      <style:text-properties fo:language="lt"/>
    </style:style>
    <style:style style:name="T235" style:parent-style-name="DefaultParagraphFont" style:family="text">
      <style:text-properties fo:language="lt"/>
    </style:style>
    <style:style style:name="T236" style:parent-style-name="DefaultParagraphFont" style:family="text">
      <style:text-properties fo:language="lt"/>
    </style:style>
    <style:style style:name="T237" style:parent-style-name="DefaultParagraphFont" style:family="text">
      <style:text-properties fo:language="lt"/>
    </style:style>
    <style:style style:name="T238" style:parent-style-name="DefaultParagraphFont" style:family="text">
      <style:text-properties fo:language="lt"/>
    </style:style>
    <style:style style:name="T239" style:parent-style-name="DefaultParagraphFont" style:family="text">
      <style:text-properties fo:language="lt"/>
    </style:style>
    <style:style style:name="T240" style:parent-style-name="DefaultParagraphFont" style:family="text">
      <style:text-properties fo:language="lt"/>
    </style:style>
    <style:style style:name="T241" style:parent-style-name="DefaultParagraphFont" style:family="text">
      <style:text-properties fo:language="lt"/>
    </style:style>
    <style:style style:name="T242" style:parent-style-name="DefaultParagraphFont" style:family="text">
      <style:text-properties fo:language="lt"/>
    </style:style>
    <style:style style:name="T243" style:parent-style-name="DefaultParagraphFont" style:family="text">
      <style:text-properties fo:language="lt"/>
    </style:style>
    <style:style style:name="T244" style:parent-style-name="DefaultParagraphFont" style:family="text">
      <style:text-properties fo:language="lt"/>
    </style:style>
    <style:style style:name="T245" style:parent-style-name="DefaultParagraphFont" style:family="text">
      <style:text-properties fo:language="lt"/>
    </style:style>
    <style:style style:name="T246" style:parent-style-name="DefaultParagraphFont" style:family="text">
      <style:text-properties fo:language="lt"/>
    </style:style>
    <style:style style:name="T247" style:parent-style-name="DefaultParagraphFont" style:family="text">
      <style:text-properties fo:language="lt"/>
    </style:style>
    <style:style style:name="T248" style:parent-style-name="DefaultParagraphFont" style:family="text">
      <style:text-properties fo:language="lt"/>
    </style:style>
    <style:style style:name="T249" style:parent-style-name="DefaultParagraphFont" style:family="text">
      <style:text-properties fo:language="lt"/>
    </style:style>
    <style:style style:name="T250" style:parent-style-name="DefaultParagraphFont" style:family="text">
      <style:text-properties fo:language="lt"/>
    </style:style>
    <style:style style:name="T251" style:parent-style-name="DefaultParagraphFont" style:family="text">
      <style:text-properties fo:language="lt"/>
    </style:style>
    <style:style style:name="T252" style:parent-style-name="DefaultParagraphFont" style:family="text">
      <style:text-properties fo:language="lt"/>
    </style:style>
    <style:style style:name="T253" style:parent-style-name="DefaultParagraphFont" style:family="text">
      <style:text-properties fo:language="lt"/>
    </style:style>
    <style:style style:name="T254" style:parent-style-name="DefaultParagraphFont" style:family="text">
      <style:text-properties fo:language="lt"/>
    </style:style>
    <style:style style:name="T255" style:parent-style-name="DefaultParagraphFont" style:family="text">
      <style:text-properties fo:language="lt"/>
    </style:style>
    <style:style style:name="T256" style:parent-style-name="DefaultParagraphFont" style:family="text">
      <style:text-properties fo:language="lt"/>
    </style:style>
    <style:style style:name="T257" style:parent-style-name="DefaultParagraphFont" style:family="text">
      <style:text-properties fo:language="lt"/>
    </style:style>
    <style:style style:name="T258" style:parent-style-name="DefaultParagraphFont" style:family="text">
      <style:text-properties fo:language="lt"/>
    </style:style>
    <style:style style:name="T259" style:parent-style-name="DefaultParagraphFont" style:family="text">
      <style:text-properties fo:language="lt"/>
    </style:style>
    <style:style style:name="T260" style:parent-style-name="FootnoteReference" style:family="text">
      <style:text-properties fo:language="lt"/>
    </style:style>
    <style:style style:name="T261" style:parent-style-name="DefaultParagraphFont" style:family="text">
      <style:text-properties fo:language="lt"/>
    </style:style>
    <style:style style:name="T262" style:parent-style-name="DefaultParagraphFont" style:family="text">
      <style:text-properties fo:language="lt"/>
    </style:style>
    <style:style style:name="T263" style:parent-style-name="DefaultParagraphFont" style:family="text">
      <style:text-properties style:font-size-complex="12pt" fo:language="lt"/>
    </style:style>
    <style:style style:name="T264" style:parent-style-name="DefaultParagraphFont" style:family="text">
      <style:text-properties style:font-size-complex="12pt" fo:language="lt"/>
    </style:style>
    <style:style style:name="T265" style:parent-style-name="DefaultParagraphFont" style:family="text">
      <style:text-properties style:font-size-complex="12pt" fo:language="lt"/>
    </style:style>
    <style:style style:name="T266" style:parent-style-name="DefaultParagraphFont" style:family="text">
      <style:text-properties style:font-size-complex="12pt" fo:language="lt"/>
    </style:style>
    <style:style style:name="T267" style:parent-style-name="DefaultParagraphFont" style:family="text">
      <style:text-properties style:font-size-complex="12pt" fo:language="lt"/>
    </style:style>
    <style:style style:name="T268" style:parent-style-name="DefaultParagraphFont" style:family="text">
      <style:text-properties style:font-size-complex="12pt" fo:language="lt"/>
    </style:style>
    <style:style style:name="T269" style:parent-style-name="DefaultParagraphFont" style:family="text">
      <style:text-properties style:font-size-complex="12pt" fo:language="lt"/>
    </style:style>
    <style:style style:name="T270" style:parent-style-name="DefaultParagraphFont" style:family="text">
      <style:text-properties style:font-size-complex="12pt" fo:language="lt"/>
    </style:style>
    <style:style style:name="T271" style:parent-style-name="DefaultParagraphFont" style:family="text">
      <style:text-properties style:font-size-complex="12pt" fo:language="lt"/>
    </style:style>
    <style:style style:name="T272" style:parent-style-name="FootnoteReference" style:family="text">
      <style:text-properties style:font-size-complex="12pt" fo:language="lt"/>
    </style:style>
    <style:style style:name="T273" style:parent-style-name="DefaultParagraphFont" style:family="text">
      <style:text-properties style:font-size-complex="12pt" fo:language="lt"/>
    </style:style>
    <style:style style:name="P274" style:parent-style-name="Normal" style:family="paragraph">
      <style:paragraph-properties fo:text-align="justify" fo:line-height="115%" fo:text-indent="0.4923in">
        <style:tab-stops>
          <style:tab-stop style:type="left" style:position="0.75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P276" style:parent-style-name="Normal" style:family="paragraph">
      <style:paragraph-properties fo:text-align="justify" fo:line-height="115%" fo:text-indent="0.4923in"/>
      <style:text-properties fo:font-weight="bold" style:font-weight-asian="bold" style:font-weight-complex="bold" style:font-size-complex="12pt" fo:language="lt"/>
    </style:style>
    <style:style style:name="P277" style:parent-style-name="ListParagraph" style:family="paragraph">
      <style:paragraph-properties fo:text-align="justify" fo:line-height="115%" fo:margin-left="0in" fo:text-indent="0.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lt"/>
    </style:style>
    <style:style style:name="P278" style:parent-style-name="ListParagraph" style:family="paragraph">
      <style:paragraph-properties fo:text-align="justify" fo:line-height="115%" fo:margin-left="0in" fo:text-indent="0.4013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lt"/>
    </style:style>
    <style:style style:name="P279" style:parent-style-name="Normal" style:family="paragraph">
      <style:paragraph-properties fo:text-align="justify" fo:line-height="115%" fo:text-indent="0.5in">
        <style:tab-stops>
          <style:tab-stop style:type="left" style:position="0.375in"/>
          <style:tab-stop style:type="left" style:position="0.6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DefaultParagraphFont" style:family="text">
      <style:text-properties fo:language="lt"/>
    </style:style>
    <style:style style:name="T281" style:parent-style-name="DefaultParagraphFont" style:family="text">
      <style:text-properties fo:language="lt"/>
    </style:style>
    <style:style style:name="T282" style:parent-style-name="DefaultParagraphFont" style:family="text">
      <style:text-properties fo:language="lt"/>
    </style:style>
    <style:style style:name="T283" style:parent-style-name="DefaultParagraphFont" style:family="text">
      <style:text-properties fo:language="lt"/>
    </style:style>
    <style:style style:name="T284" style:parent-style-name="DefaultParagraphFont" style:family="text">
      <style:text-properties fo:language="lt"/>
    </style:style>
    <style:style style:name="T285" style:parent-style-name="DefaultParagraphFont" style:family="text">
      <style:text-properties fo:language="lt"/>
    </style:style>
    <style:style style:name="T286" style:parent-style-name="DefaultParagraphFont" style:family="text">
      <style:text-properties fo:language="lt"/>
    </style:style>
    <style:style style:name="T287" style:parent-style-name="DefaultParagraphFont" style:family="text">
      <style:text-properties fo:language="lt"/>
    </style:style>
    <style:style style:name="T288" style:parent-style-name="DefaultParagraphFont" style:family="text">
      <style:text-properties fo:language="lt"/>
    </style:style>
    <style:style style:name="T289" style:parent-style-name="DefaultParagraphFont" style:family="text">
      <style:text-properties fo:language="lt"/>
    </style:style>
    <style:style style:name="T290" style:parent-style-name="DefaultParagraphFont" style:family="text">
      <style:text-properties fo:language="lt"/>
    </style:style>
    <style:style style:name="T291" style:parent-style-name="DefaultParagraphFont" style:family="text">
      <style:text-properties fo:language="lt"/>
    </style:style>
    <style:style style:name="T292" style:parent-style-name="DefaultParagraphFont" style:family="text">
      <style:text-properties fo:language="lt"/>
    </style:style>
    <style:style style:name="T293" style:parent-style-name="DefaultParagraphFont" style:family="text">
      <style:text-properties fo:language="lt"/>
    </style:style>
    <style:style style:name="T294" style:parent-style-name="DefaultParagraphFont" style:family="text">
      <style:text-properties fo:language="lt"/>
    </style:style>
    <style:style style:name="T295" style:parent-style-name="DefaultParagraphFont" style:family="text">
      <style:text-properties fo:language="lt"/>
    </style:style>
    <style:style style:name="T296" style:parent-style-name="DefaultParagraphFont" style:family="text">
      <style:text-properties fo:language="lt"/>
    </style:style>
    <style:style style:name="T297" style:parent-style-name="DefaultParagraphFont" style:family="text">
      <style:text-properties fo:language="lt"/>
    </style:style>
    <style:style style:name="T298" style:parent-style-name="DefaultParagraphFont" style:family="text">
      <style:text-properties fo:language="lt"/>
    </style:style>
    <style:style style:name="T299" style:parent-style-name="DefaultParagraphFont" style:family="text">
      <style:text-properties fo:language="lt"/>
    </style:style>
    <style:style style:name="T300" style:parent-style-name="DefaultParagraphFont" style:family="text">
      <style:text-properties fo:language="lt"/>
    </style:style>
    <style:style style:name="T301" style:parent-style-name="DefaultParagraphFont" style:family="text">
      <style:text-properties fo:language="lt"/>
    </style:style>
    <style:style style:name="T302" style:parent-style-name="DefaultParagraphFont" style:family="text">
      <style:text-properties fo:language="lt"/>
    </style:style>
    <style:style style:name="T303" style:parent-style-name="DefaultParagraphFont" style:family="text">
      <style:text-properties fo:language="lt"/>
    </style:style>
    <style:style style:name="T304" style:parent-style-name="DefaultParagraphFont" style:family="text">
      <style:text-properties fo:language="lt"/>
    </style:style>
    <style:style style:name="T305" style:parent-style-name="DefaultParagraphFont" style:family="text">
      <style:text-properties fo:language="lt"/>
    </style:style>
    <style:style style:name="T306" style:parent-style-name="DefaultParagraphFont" style:family="text">
      <style:text-properties fo:language="lt"/>
    </style:style>
    <style:style style:name="T307" style:parent-style-name="DefaultParagraphFont" style:family="text">
      <style:text-properties fo:language="lt"/>
    </style:style>
    <style:style style:name="T308" style:parent-style-name="DefaultParagraphFont" style:family="text">
      <style:text-properties fo:language="lt"/>
    </style:style>
    <style:style style:name="T309" style:parent-style-name="DefaultParagraphFont" style:family="text">
      <style:text-properties fo:language="lt"/>
    </style:style>
    <style:style style:name="T310" style:parent-style-name="DefaultParagraphFont" style:family="text">
      <style:text-properties fo:language="lt"/>
    </style:style>
    <style:style style:name="T311" style:parent-style-name="DefaultParagraphFont" style:family="text">
      <style:text-properties fo:language="lt"/>
    </style:style>
    <style:style style:name="T312" style:parent-style-name="DefaultParagraphFont" style:family="text">
      <style:text-properties fo:language="lt"/>
    </style:style>
    <style:style style:name="T313" style:parent-style-name="DefaultParagraphFont" style:family="text">
      <style:text-properties fo:language="lt"/>
    </style:style>
    <style:style style:name="T314" style:parent-style-name="DefaultParagraphFont" style:family="text">
      <style:text-properties fo:language="lt"/>
    </style:style>
    <style:style style:name="T315" style:parent-style-name="DefaultParagraphFont" style:family="text">
      <style:text-properties fo:language="lt"/>
    </style:style>
    <style:style style:name="T316" style:parent-style-name="DefaultParagraphFont" style:family="text">
      <style:text-properties fo:language="lt"/>
    </style:style>
    <style:style style:name="T317" style:parent-style-name="DefaultParagraphFont" style:family="text">
      <style:text-properties fo:language="lt"/>
    </style:style>
    <style:style style:name="T318" style:parent-style-name="DefaultParagraphFont" style:family="text">
      <style:text-properties fo:language="lt"/>
    </style:style>
    <style:style style:name="T319" style:parent-style-name="DefaultParagraphFont" style:family="text">
      <style:text-properties fo:language="lt"/>
    </style:style>
    <style:style style:name="T320" style:parent-style-name="DefaultParagraphFont" style:family="text">
      <style:text-properties fo:language="lt"/>
    </style:style>
    <style:style style:name="T321" style:parent-style-name="DefaultParagraphFont" style:family="text">
      <style:text-properties fo:language="lt"/>
    </style:style>
    <style:style style:name="T322" style:parent-style-name="DefaultParagraphFont" style:family="text">
      <style:text-properties fo:language="lt"/>
    </style:style>
    <style:style style:name="T323" style:parent-style-name="DefaultParagraphFont" style:family="text">
      <style:text-properties fo:language="lt"/>
    </style:style>
    <style:style style:name="T324" style:parent-style-name="DefaultParagraphFont" style:family="text">
      <style:text-properties fo:language="lt"/>
    </style:style>
    <style:style style:name="T325" style:parent-style-name="DefaultParagraphFont" style:family="text">
      <style:text-properties fo:language="lt"/>
    </style:style>
    <style:style style:name="T326" style:parent-style-name="DefaultParagraphFont" style:family="text">
      <style:text-properties fo:language="lt"/>
    </style:style>
    <style:style style:name="T327" style:parent-style-name="DefaultParagraphFont" style:family="text">
      <style:text-properties fo:language="lt"/>
    </style:style>
    <style:style style:name="T328" style:parent-style-name="DefaultParagraphFont" style:family="text">
      <style:text-properties fo:language="lt"/>
    </style:style>
    <style:style style:name="P329" style:parent-style-name="Normal" style:family="paragraph">
      <style:paragraph-properties fo:text-align="justify" fo:line-height="115%" fo:margin-left="-0.25in" fo:text-indent="0.25in">
        <style:tab-stops>
          <style:tab-stop style:type="left" style:position="0.625in"/>
          <style:tab-stop style:type="left" style:position="1.0625in"/>
          <style:tab-stop style:type="left" style:position="2.0625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  <style:text-properties style:font-size-complex="12pt" fo:language="lt"/>
    </style:style>
    <style:style style:name="P330" style:parent-style-name="Normal" style:family="paragraph">
      <style:paragraph-properties fo:text-align="justify" fo:line-height="115%" fo:text-indent="0.4923in"/>
      <style:text-properties fo:font-weight="bold" style:font-weight-asian="bold" style:font-weight-complex="bold" style:font-size-complex="12pt" fo:language="lt"/>
    </style:style>
    <style:style style:name="P331" style:parent-style-name="Normal" style:family="paragraph">
      <style:paragraph-properties fo:text-align="justify" fo:line-height="115%" fo:text-indent="0.4923in"/>
      <style:text-properties fo:language="lt"/>
    </style:style>
    <style:style style:name="P332" style:parent-style-name="Normal" style:family="paragraph">
      <style:paragraph-properties fo:text-align="justify" fo:line-height="115%" fo:text-indent="0.4923in"/>
      <style:text-properties style:font-size-complex="12pt" fo:language="lt"/>
    </style:style>
    <style:style style:name="P333" style:parent-style-name="Normal" style:family="paragraph">
      <style:paragraph-properties fo:text-align="justify" fo:line-height="115%" fo:text-indent="0.4923in">
        <style:tab-stops>
          <style:tab-stop style:type="left" style:position="0.6666in"/>
          <style:tab-stop style:type="left" style:position="0.75in"/>
        </style:tab-stops>
      </style:paragraph-properties>
    </style:style>
    <style:style style:name="T334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335" style:parent-style-name="DefaultParagraphFont" style:family="text">
      <style:text-properties style:font-size-complex="12pt" fo:language="lt"/>
    </style:style>
    <style:style style:name="T336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337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338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339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340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341" style:parent-style-name="DefaultParagraphFont" style:family="text">
      <style:text-properties style:font-size-complex="12pt" fo:language="lt"/>
    </style:style>
    <style:style style:name="T342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343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P344" style:parent-style-name="Normal" style:family="paragraph">
      <style:paragraph-properties fo:text-align="justify" fo:line-height="115%" fo:text-indent="0.5in"/>
    </style:style>
    <style:style style:name="T345" style:parent-style-name="DefaultParagraphFont" style:family="text">
      <style:text-properties style:font-size-complex="12pt" fo:language="lt"/>
    </style:style>
    <style:style style:name="T346" style:parent-style-name="DefaultParagraphFont" style:family="text">
      <style:text-properties style:font-size-complex="12pt" fo:language="lt"/>
    </style:style>
    <style:style style:name="T347" style:parent-style-name="DefaultParagraphFont" style:family="text">
      <style:text-properties style:font-size-complex="12pt" fo:language="lt"/>
    </style:style>
    <style:style style:name="T348" style:parent-style-name="DefaultParagraphFont" style:family="text">
      <style:text-properties style:font-size-complex="12pt" fo:language="lt"/>
    </style:style>
    <style:style style:name="T349" style:parent-style-name="DefaultParagraphFont" style:family="text">
      <style:text-properties style:font-size-complex="12pt" fo:language="lt"/>
    </style:style>
    <style:style style:name="T350" style:parent-style-name="DefaultParagraphFont" style:family="text">
      <style:text-properties style:font-size-complex="12pt" fo:language="lt"/>
    </style:style>
    <style:style style:name="T351" style:parent-style-name="DefaultParagraphFont" style:family="text">
      <style:text-properties style:font-size-complex="12pt" fo:language="lt"/>
    </style:style>
    <style:style style:name="T352" style:parent-style-name="DefaultParagraphFont" style:family="text">
      <style:text-properties style:font-size-complex="12pt" fo:language="lt"/>
    </style:style>
    <style:style style:name="T353" style:parent-style-name="DefaultParagraphFont" style:family="text">
      <style:text-properties style:font-size-complex="12pt" fo:language="lt"/>
    </style:style>
    <style:style style:name="T354" style:parent-style-name="DefaultParagraphFont" style:family="text">
      <style:text-properties style:font-size-complex="12pt" fo:language="lt"/>
    </style:style>
    <style:style style:name="T355" style:parent-style-name="DefaultParagraphFont" style:family="text">
      <style:text-properties style:font-size-complex="12pt" fo:language="lt"/>
    </style:style>
    <style:style style:name="T356" style:parent-style-name="DefaultParagraphFont" style:family="text">
      <style:text-properties style:font-size-complex="12pt" fo:language="lt"/>
    </style:style>
    <style:style style:name="T357" style:parent-style-name="DefaultParagraphFont" style:family="text">
      <style:text-properties style:font-size-complex="12pt" fo:language="lt"/>
    </style:style>
    <style:style style:name="T358" style:parent-style-name="DefaultParagraphFont" style:family="text">
      <style:text-properties style:font-size-complex="12pt" fo:language="lt"/>
    </style:style>
    <style:style style:name="T359" style:parent-style-name="DefaultParagraphFont" style:family="text">
      <style:text-properties style:font-size-complex="12pt" fo:language="lt"/>
    </style:style>
    <style:style style:name="T360" style:parent-style-name="DefaultParagraphFont" style:family="text">
      <style:text-properties style:font-size-complex="12pt" fo:language="lt"/>
    </style:style>
    <style:style style:name="T361" style:parent-style-name="DefaultParagraphFont" style:family="text">
      <style:text-properties style:font-size-complex="12pt" fo:language="lt"/>
    </style:style>
    <style:style style:name="T362" style:parent-style-name="DefaultParagraphFont" style:family="text">
      <style:text-properties style:font-size-complex="12pt" fo:language="lt"/>
    </style:style>
    <style:style style:name="T363" style:parent-style-name="DefaultParagraphFont" style:family="text">
      <style:text-properties style:font-size-complex="12pt" fo:language="lt"/>
    </style:style>
    <style:style style:name="T364" style:parent-style-name="DefaultParagraphFont" style:family="text">
      <style:text-properties style:font-size-complex="12pt" fo:language="lt"/>
    </style:style>
    <style:style style:name="T365" style:parent-style-name="DefaultParagraphFont" style:family="text">
      <style:text-properties style:font-size-complex="12pt" fo:language="lt"/>
    </style:style>
    <style:style style:name="T366" style:parent-style-name="DefaultParagraphFont" style:family="text">
      <style:text-properties style:font-size-complex="12pt" fo:language="lt"/>
    </style:style>
    <style:style style:name="T367" style:parent-style-name="DefaultParagraphFont" style:family="text">
      <style:text-properties style:font-size-complex="12pt" fo:language="lt"/>
    </style:style>
    <style:style style:name="T368" style:parent-style-name="DefaultParagraphFont" style:family="text">
      <style:text-properties style:font-size-complex="12pt" fo:language="lt"/>
    </style:style>
    <style:style style:name="T369" style:parent-style-name="DefaultParagraphFont" style:family="text">
      <style:text-properties style:font-size-complex="12pt" fo:language="l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 fo:language="lt"/>
    </style:style>
    <style:style style:name="T380" style:parent-style-name="DefaultParagraphFont" style:family="text">
      <style:text-properties style:font-size-complex="12pt" fo:language="lt"/>
    </style:style>
    <style:style style:name="T381" style:parent-style-name="DefaultParagraphFont" style:family="text">
      <style:text-properties style:font-size-complex="12pt" fo:language="lt"/>
    </style:style>
    <style:style style:name="T382" style:parent-style-name="DefaultParagraphFont" style:family="text">
      <style:text-properties style:font-size-complex="12pt" fo:language="lt"/>
    </style:style>
    <style:style style:name="T383" style:parent-style-name="DefaultParagraphFont" style:family="text">
      <style:text-properties style:font-size-complex="12pt" fo:language="lt"/>
    </style:style>
    <style:style style:name="T384" style:parent-style-name="DefaultParagraphFont" style:family="text">
      <style:text-properties style:font-size-complex="12pt" fo:language="lt"/>
    </style:style>
    <style:style style:name="T385" style:parent-style-name="DefaultParagraphFont" style:family="text">
      <style:text-properties style:font-size-complex="12pt" fo:language="lt"/>
    </style:style>
    <style:style style:name="T386" style:parent-style-name="DefaultParagraphFont" style:family="text">
      <style:text-properties style:font-size-complex="12pt" fo:language="lt"/>
    </style:style>
    <style:style style:name="T387" style:parent-style-name="DefaultParagraphFont" style:family="text">
      <style:text-properties style:font-size-complex="12pt" fo:language="lt"/>
    </style:style>
    <style:style style:name="T388" style:parent-style-name="DefaultParagraphFont" style:family="text">
      <style:text-properties style:font-size-complex="12pt" fo:language="lt"/>
    </style:style>
    <style:style style:name="T389" style:parent-style-name="DefaultParagraphFont" style:family="text">
      <style:text-properties style:font-size-complex="12pt" fo:language="lt"/>
    </style:style>
    <style:style style:name="T390" style:parent-style-name="DefaultParagraphFont" style:family="text">
      <style:text-properties style:font-size-complex="12pt" fo:language="lt"/>
    </style:style>
    <style:style style:name="T391" style:parent-style-name="DefaultParagraphFont" style:family="text">
      <style:text-properties style:font-size-complex="12pt" fo:language="lt"/>
    </style:style>
    <style:style style:name="T392" style:parent-style-name="DefaultParagraphFont" style:family="text">
      <style:text-properties style:font-size-complex="12pt" fo:language="lt"/>
    </style:style>
    <style:style style:name="T393" style:parent-style-name="DefaultParagraphFont" style:family="text">
      <style:text-properties style:font-size-complex="12pt" fo:language="lt"/>
    </style:style>
    <style:style style:name="T394" style:parent-style-name="DefaultParagraphFont" style:family="text">
      <style:text-properties style:font-size-complex="12pt" fo:language="lt"/>
    </style:style>
    <style:style style:name="T395" style:parent-style-name="DefaultParagraphFont" style:family="text">
      <style:text-properties style:font-size-complex="12pt" fo:language="lt"/>
    </style:style>
    <style:style style:name="T396" style:parent-style-name="DefaultParagraphFont" style:family="text">
      <style:text-properties style:font-size-complex="12pt" fo:language="lt"/>
    </style:style>
    <style:style style:name="T397" style:parent-style-name="DefaultParagraphFont" style:family="text">
      <style:text-properties style:font-size-complex="12pt" fo:language="lt"/>
    </style:style>
    <style:style style:name="T398" style:parent-style-name="DefaultParagraphFont" style:family="text">
      <style:text-properties style:font-size-complex="12pt" fo:language="lt"/>
    </style:style>
    <style:style style:name="T399" style:parent-style-name="DefaultParagraphFont" style:family="text">
      <style:text-properties style:font-size-complex="12pt" fo:language="lt"/>
    </style:style>
    <style:style style:name="T400" style:parent-style-name="DefaultParagraphFont" style:family="text">
      <style:text-properties style:font-size-complex="12pt" fo:language="lt"/>
    </style:style>
    <style:style style:name="T401" style:parent-style-name="DefaultParagraphFont" style:family="text">
      <style:text-properties style:font-size-complex="12pt" fo:language="lt"/>
    </style:style>
    <style:style style:name="T402" style:parent-style-name="DefaultParagraphFont" style:family="text">
      <style:text-properties style:font-size-complex="12pt" fo:language="lt"/>
    </style:style>
    <style:style style:name="T403" style:parent-style-name="DefaultParagraphFont" style:family="text">
      <style:text-properties style:font-size-complex="12pt" fo:language="lt"/>
    </style:style>
    <style:style style:name="T404" style:parent-style-name="DefaultParagraphFont" style:family="text">
      <style:text-properties style:font-size-complex="12pt" fo:language="lt"/>
    </style:style>
    <style:style style:name="T405" style:parent-style-name="DefaultParagraphFont" style:family="text">
      <style:text-properties style:font-size-complex="12pt" fo:language="lt"/>
    </style:style>
    <style:style style:name="T406" style:parent-style-name="DefaultParagraphFont" style:family="text">
      <style:text-properties style:font-size-complex="12pt" fo:language="lt"/>
    </style:style>
    <style:style style:name="T407" style:parent-style-name="DefaultParagraphFont" style:family="text">
      <style:text-properties style:font-size-complex="12pt" fo:language="lt"/>
    </style:style>
    <style:style style:name="P408" style:parent-style-name="Normal" style:family="paragraph">
      <style:paragraph-properties fo:text-align="justify" fo:line-height="115%" fo:text-indent="0.4923in"/>
    </style:style>
    <style:style style:name="T409" style:parent-style-name="DefaultParagraphFont" style:family="text">
      <style:text-properties style:font-size-complex="12pt" fo:language="lt"/>
    </style:style>
    <style:style style:name="P410" style:parent-style-name="Normal" style:family="paragraph">
      <style:paragraph-properties fo:text-align="justify" fo:line-height="115%" fo:text-indent="0.4923in"/>
      <style:text-properties fo:font-weight="bold" style:font-weight-asian="bold" style:font-weight-complex="bold" style:font-size-complex="12pt" fo:language="lt"/>
    </style:style>
    <style:style style:name="P411" style:parent-style-name="Normal" style:family="paragraph">
      <style:paragraph-properties fo:text-align="justify" fo:line-height="115%" fo:text-indent="0.4923in"/>
    </style:style>
    <style:style style:name="T412" style:parent-style-name="DefaultParagraphFont" style:family="text">
      <style:text-properties style:font-size-complex="12pt" fo:language="lt"/>
    </style:style>
    <style:style style:name="T413" style:parent-style-name="DefaultParagraphFont" style:family="text">
      <style:text-properties style:font-size-complex="12pt" fo:language="lt"/>
    </style:style>
    <style:style style:name="T414" style:parent-style-name="DefaultParagraphFont" style:family="text">
      <style:text-properties style:font-size-complex="12pt" fo:language="lt"/>
    </style:style>
    <style:style style:name="T415" style:parent-style-name="DefaultParagraphFont" style:family="text">
      <style:text-properties style:font-size-complex="12pt" fo:language="lt"/>
    </style:style>
    <style:style style:name="T416" style:parent-style-name="DefaultParagraphFont" style:family="text">
      <style:text-properties style:font-size-complex="12pt" fo:language="lt"/>
    </style:style>
    <style:style style:name="T417" style:parent-style-name="DefaultParagraphFont" style:family="text">
      <style:text-properties style:font-size-complex="12pt" fo:language="lt"/>
    </style:style>
    <style:style style:name="P418" style:parent-style-name="Normal" style:family="paragraph">
      <style:paragraph-properties fo:text-align="justify" fo:line-height="115%" fo:text-indent="0.4923in"/>
    </style:style>
    <style:style style:name="P419" style:parent-style-name="Normal" style:family="paragraph">
      <style:paragraph-properties fo:text-align="justify" fo:line-height="115%" fo:text-indent="0.4923in"/>
    </style:style>
    <style:style style:name="T420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421" style:parent-style-name="DefaultParagraphFont" style:family="text">
      <style:text-properties style:font-size-complex="12pt" fo:language="lt"/>
    </style:style>
    <style:style style:name="T422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423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424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P425" style:parent-style-name="Normal" style:family="paragraph">
      <style:paragraph-properties fo:text-align="justify" fo:line-height="115%" fo:text-indent="0.5in"/>
      <style:text-properties style:font-size-complex="12pt" fo:language="lt"/>
    </style:style>
    <style:style style:name="P426" style:parent-style-name="Normal" style:family="paragraph">
      <style:paragraph-properties fo:text-align="justify" fo:line-height="115%" fo:text-indent="0.5in"/>
    </style:style>
    <style:style style:name="T427" style:parent-style-name="DefaultParagraphFont" style:family="text">
      <style:text-properties style:font-size-complex="12pt" fo:language="lt"/>
    </style:style>
    <style:style style:name="T428" style:parent-style-name="DefaultParagraphFont" style:family="text">
      <style:text-properties style:font-size-complex="12pt" fo:language="lt"/>
    </style:style>
    <style:style style:name="T429" style:parent-style-name="DefaultParagraphFont" style:family="text">
      <style:text-properties style:font-size-complex="12pt" fo:language="lt"/>
    </style:style>
    <style:style style:name="T430" style:parent-style-name="DefaultParagraphFont" style:family="text">
      <style:text-properties style:font-size-complex="12pt" fo:language="lt"/>
    </style:style>
    <style:style style:name="T431" style:parent-style-name="DefaultParagraphFont" style:family="text">
      <style:text-properties style:font-size-complex="12pt" fo:language="lt"/>
    </style:style>
    <style:style style:name="T432" style:parent-style-name="DefaultParagraphFont" style:family="text">
      <style:text-properties style:font-size-complex="12pt" fo:language="lt"/>
    </style:style>
    <style:style style:name="T433" style:parent-style-name="DefaultParagraphFont" style:family="text">
      <style:text-properties style:font-size-complex="12pt" fo:language="lt"/>
    </style:style>
    <style:style style:name="T434" style:parent-style-name="DefaultParagraphFont" style:family="text">
      <style:text-properties style:font-size-complex="12pt" fo:language="lt"/>
    </style:style>
    <style:style style:name="T435" style:parent-style-name="DefaultParagraphFont" style:family="text">
      <style:text-properties style:font-size-complex="12pt" fo:language="lt"/>
    </style:style>
    <style:style style:name="T436" style:parent-style-name="DefaultParagraphFont" style:family="text">
      <style:text-properties style:font-size-complex="12pt" fo:language="lt"/>
    </style:style>
    <style:style style:name="T437" style:parent-style-name="DefaultParagraphFont" style:family="text">
      <style:text-properties style:font-size-complex="12pt" fo:language="lt"/>
    </style:style>
    <style:style style:name="T438" style:parent-style-name="DefaultParagraphFont" style:family="text">
      <style:text-properties style:font-size-complex="12pt" fo:language="lt"/>
    </style:style>
    <style:style style:name="T439" style:parent-style-name="DefaultParagraphFont" style:family="text">
      <style:text-properties style:font-size-complex="12pt" fo:language="lt"/>
    </style:style>
    <style:style style:name="T440" style:parent-style-name="DefaultParagraphFont" style:family="text">
      <style:text-properties style:font-size-complex="12pt" fo:language="lt"/>
    </style:style>
    <style:style style:name="T441" style:parent-style-name="DefaultParagraphFont" style:family="text">
      <style:text-properties style:font-size-complex="12pt" fo:language="lt"/>
    </style:style>
    <style:style style:name="T442" style:parent-style-name="DefaultParagraphFont" style:family="text">
      <style:text-properties style:font-size-complex="12pt" fo:language="lt"/>
    </style:style>
    <style:style style:name="T443" style:parent-style-name="DefaultParagraphFont" style:family="text">
      <style:text-properties style:font-size-complex="12pt" fo:language="lt"/>
    </style:style>
    <style:style style:name="T444" style:parent-style-name="DefaultParagraphFont" style:family="text">
      <style:text-properties style:font-name-asian="Calibri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 fo:language="en" fo:country="US"/>
    </style:style>
    <style:style style:name="T473" style:parent-style-name="DefaultParagraphFont" style:family="text">
      <style:text-properties style:font-name-asian="Calibri" style:text-position="super 66.6%" style:font-size-complex="12pt" fo:language="en" fo:country="US"/>
    </style:style>
    <style:style style:name="T474" style:parent-style-name="DefaultParagraphFont" style:family="text">
      <style:text-properties style:font-name-asian="Calibri" style:font-size-complex="12pt"/>
    </style:style>
    <style:style style:name="P475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</style:style>
    <style:style style:name="T476" style:parent-style-name="DefaultParagraphFont" style:family="text">
      <style:text-properties style:font-size-complex="12pt" fo:language="lt"/>
    </style:style>
    <style:style style:name="T477" style:parent-style-name="DefaultParagraphFont" style:family="text">
      <style:text-properties style:font-size-complex="12pt" fo:language="lt"/>
    </style:style>
    <style:style style:name="T478" style:parent-style-name="DefaultParagraphFont" style:family="text">
      <style:text-properties style:font-size-complex="12pt" fo:language="lt"/>
    </style:style>
    <style:style style:name="T479" style:parent-style-name="DefaultParagraphFont" style:family="text">
      <style:text-properties style:font-size-complex="12pt" fo:language="lt"/>
    </style:style>
    <style:style style:name="T480" style:parent-style-name="DefaultParagraphFont" style:family="text">
      <style:text-properties style:font-size-complex="12pt" fo:language="lt"/>
    </style:style>
    <style:style style:name="T481" style:parent-style-name="DefaultParagraphFont" style:family="text">
      <style:text-properties style:font-size-complex="12pt" fo:language="lt"/>
    </style:style>
    <style:style style:name="T482" style:parent-style-name="DefaultParagraphFont" style:family="text">
      <style:text-properties style:font-size-complex="12pt" fo:language="lt"/>
    </style:style>
    <style:style style:name="T483" style:parent-style-name="DefaultParagraphFont" style:family="text">
      <style:text-properties style:font-size-complex="12pt" fo:language="lt"/>
    </style:style>
    <style:style style:name="T484" style:parent-style-name="DefaultParagraphFont" style:family="text">
      <style:text-properties style:font-size-complex="12pt" fo:language="lt"/>
    </style:style>
    <style:style style:name="T485" style:parent-style-name="DefaultParagraphFont" style:family="text">
      <style:text-properties style:font-size-complex="12pt" fo:language="lt"/>
    </style:style>
    <style:style style:name="T486" style:parent-style-name="DefaultParagraphFont" style:family="text">
      <style:text-properties style:font-size-complex="12pt" fo:language="lt"/>
    </style:style>
    <style:style style:name="T487" style:parent-style-name="DefaultParagraphFont" style:family="text">
      <style:text-properties style:font-size-complex="12pt" fo:language="lt"/>
    </style:style>
    <style:style style:name="T488" style:parent-style-name="DefaultParagraphFont" style:family="text">
      <style:text-properties style:font-size-complex="12pt" fo:language="lt"/>
    </style:style>
    <style:style style:name="T489" style:parent-style-name="DefaultParagraphFont" style:family="text">
      <style:text-properties style:font-size-complex="12pt" fo:language="lt"/>
    </style:style>
    <style:style style:name="T490" style:parent-style-name="DefaultParagraphFont" style:family="text">
      <style:text-properties style:font-size-complex="12pt" fo:language="lt"/>
    </style:style>
    <style:style style:name="T491" style:parent-style-name="DefaultParagraphFont" style:family="text">
      <style:text-properties style:font-size-complex="12pt" fo:language="lt"/>
    </style:style>
    <style:style style:name="T492" style:parent-style-name="DefaultParagraphFont" style:family="text">
      <style:text-properties style:font-size-complex="12pt" fo:language="lt"/>
    </style:style>
    <style:style style:name="T493" style:parent-style-name="DefaultParagraphFont" style:family="text">
      <style:text-properties style:font-size-complex="12pt" fo:language="lt"/>
    </style:style>
    <style:style style:name="T494" style:parent-style-name="DefaultParagraphFont" style:family="text">
      <style:text-properties style:font-size-complex="12pt" fo:language="lt"/>
    </style:style>
    <style:style style:name="T495" style:parent-style-name="DefaultParagraphFont" style:family="text">
      <style:text-properties style:font-size-complex="12pt" fo:language="lt"/>
    </style:style>
    <style:style style:name="T496" style:parent-style-name="DefaultParagraphFont" style:family="text">
      <style:text-properties style:font-size-complex="12pt" fo:language="lt"/>
    </style:style>
    <style:style style:name="T497" style:parent-style-name="DefaultParagraphFont" style:family="text">
      <style:text-properties style:font-size-complex="12pt" fo:language="lt"/>
    </style:style>
    <style:style style:name="T498" style:parent-style-name="DefaultParagraphFont" style:family="text">
      <style:text-properties style:font-size-complex="12pt" fo:language="lt"/>
    </style:style>
    <style:style style:name="T499" style:parent-style-name="DefaultParagraphFont" style:family="text">
      <style:text-properties style:font-size-complex="12pt" fo:language="lt"/>
    </style:style>
    <style:style style:name="T500" style:parent-style-name="DefaultParagraphFont" style:family="text">
      <style:text-properties style:font-size-complex="12pt" fo:language="lt"/>
    </style:style>
    <style:style style:name="T501" style:parent-style-name="DefaultParagraphFont" style:family="text">
      <style:text-properties style:font-size-complex="12pt" fo:language="lt"/>
    </style:style>
    <style:style style:name="T502" style:parent-style-name="DefaultParagraphFont" style:family="text">
      <style:text-properties style:font-size-complex="12pt" fo:language="lt"/>
    </style:style>
    <style:style style:name="T503" style:parent-style-name="DefaultParagraphFont" style:family="text">
      <style:text-properties style:font-size-complex="12pt" fo:language="lt"/>
    </style:style>
    <style:style style:name="T504" style:parent-style-name="DefaultParagraphFont" style:family="text">
      <style:text-properties style:font-size-complex="12pt" fo:language="lt"/>
    </style:style>
    <style:style style:name="T505" style:parent-style-name="DefaultParagraphFont" style:family="text">
      <style:text-properties style:font-size-complex="12pt" fo:language="lt"/>
    </style:style>
    <style:style style:name="T506" style:parent-style-name="DefaultParagraphFont" style:family="text">
      <style:text-properties style:font-size-complex="12pt" fo:language="lt"/>
    </style:style>
    <style:style style:name="T507" style:parent-style-name="DefaultParagraphFont" style:family="text">
      <style:text-properties style:font-size-complex="12pt" fo:language="lt"/>
    </style:style>
    <style:style style:name="T508" style:parent-style-name="DefaultParagraphFont" style:family="text">
      <style:text-properties style:font-size-complex="12pt" fo:language="lt"/>
    </style:style>
    <style:style style:name="T509" style:parent-style-name="DefaultParagraphFont" style:family="text">
      <style:text-properties style:font-size-complex="12pt" fo:language="lt"/>
    </style:style>
    <style:style style:name="P510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  <style:text-properties style:font-size-complex="12pt" fo:language="lt"/>
    </style:style>
    <style:style style:name="P511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fo:language="lt"/>
    </style:style>
    <style:style style:name="P512" style:parent-style-name="Normal" style:family="paragraph">
      <style:paragraph-properties fo:text-align="justify" fo:line-height="115%" fo:text-indent="0.4923in"/>
      <style:text-properties style:font-size-complex="12pt" fo:language="lt"/>
    </style:style>
    <style:style style:name="P513" style:parent-style-name="Normal" style:family="paragraph">
      <style:paragraph-properties fo:text-align="justify" fo:line-height="115%" fo:text-indent="0.4923in"/>
    </style:style>
    <style:style style:name="P514" style:parent-style-name="Normal" style:family="paragraph">
      <style:paragraph-properties fo:text-align="justify" fo:line-height="115%" fo:text-indent="0.4923in"/>
    </style:style>
    <style:style style:name="T515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16" style:parent-style-name="DefaultParagraphFont" style:family="text">
      <style:text-properties style:font-size-complex="12pt" fo:language="lt"/>
    </style:style>
    <style:style style:name="T517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18" style:parent-style-name="DefaultParagraphFont" style:family="text">
      <style:text-properties style:font-size-complex="12pt" fo:language="lt"/>
    </style:style>
    <style:style style:name="T519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20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21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22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23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24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25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26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27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28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29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30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P531" style:parent-style-name="Normal" style:family="paragraph">
      <style:paragraph-properties fo:text-align="justify" fo:line-height="115%" fo:text-indent="0.4923in"/>
    </style:style>
    <style:style style:name="T532" style:parent-style-name="DefaultParagraphFont" style:family="text">
      <style:text-properties style:font-size-complex="12pt" fo:language="lt"/>
    </style:style>
    <style:style style:name="T533" style:parent-style-name="DefaultParagraphFont" style:family="text">
      <style:text-properties style:font-size-complex="12pt" fo:language="lt"/>
    </style:style>
    <style:style style:name="T534" style:parent-style-name="DefaultParagraphFont" style:family="text">
      <style:text-properties style:font-size-complex="12pt" fo:language="lt"/>
    </style:style>
    <style:style style:name="T535" style:parent-style-name="DefaultParagraphFont" style:family="text">
      <style:text-properties style:font-size-complex="12pt" fo:language="lt"/>
    </style:style>
    <style:style style:name="T536" style:parent-style-name="DefaultParagraphFont" style:family="text">
      <style:text-properties style:font-size-complex="12pt" fo:language="lt"/>
    </style:style>
    <style:style style:name="T537" style:parent-style-name="DefaultParagraphFont" style:family="text">
      <style:text-properties style:font-size-complex="12pt" fo:language="lt"/>
    </style:style>
    <style:style style:name="P538" style:parent-style-name="Normal" style:family="paragraph">
      <style:paragraph-properties fo:text-align="justify" fo:line-height="115%" fo:text-indent="0.4923in"/>
    </style:style>
    <style:style style:name="T539" style:parent-style-name="DefaultParagraphFont" style:family="text">
      <style:text-properties style:font-size-complex="12pt" fo:language="lt"/>
    </style:style>
    <style:style style:name="P540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1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42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43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44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45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46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47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48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49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50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51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52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53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56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57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58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P559" style:parent-style-name="Normal" style:family="paragraph">
      <style:paragraph-properties fo:text-align="justify" fo:line-height="115%" fo:text-indent="0.5in"/>
      <style:text-properties style:language-asian="lt" style:country-asian="LT"/>
    </style:style>
    <style:style style:name="P560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</style:style>
    <style:style style:name="T561" style:parent-style-name="DefaultParagraphFont" style:family="text">
      <style:text-properties style:font-size-complex="12pt" fo:language="lt"/>
    </style:style>
    <style:style style:name="T562" style:parent-style-name="DefaultParagraphFont" style:family="text">
      <style:text-properties style:font-size-complex="12pt" fo:language="lt"/>
    </style:style>
    <style:style style:name="T563" style:parent-style-name="DefaultParagraphFont" style:family="text">
      <style:text-properties style:language-asian="lt" style:country-asian="LT"/>
    </style:style>
    <style:style style:name="T564" style:parent-style-name="DefaultParagraphFont" style:family="text">
      <style:text-properties style:font-size-complex="12pt" fo:language="lt"/>
    </style:style>
    <style:style style:name="T565" style:parent-style-name="DefaultParagraphFont" style:family="text">
      <style:text-properties style:font-size-complex="12pt" fo:language="lt"/>
    </style:style>
    <style:style style:name="T566" style:parent-style-name="DefaultParagraphFont" style:family="text">
      <style:text-properties style:font-size-complex="12pt" fo:language="lt"/>
    </style:style>
    <style:style style:name="T567" style:parent-style-name="DefaultParagraphFont" style:family="text">
      <style:text-properties style:font-size-complex="12pt" fo:language="lt"/>
    </style:style>
    <style:style style:name="T568" style:parent-style-name="DefaultParagraphFont" style:family="text">
      <style:text-properties style:font-size-complex="12pt" fo:language="lt"/>
    </style:style>
    <style:style style:name="T569" style:parent-style-name="DefaultParagraphFont" style:family="text">
      <style:text-properties style:font-size-complex="12pt" fo:language="lt"/>
    </style:style>
    <style:style style:name="T570" style:parent-style-name="DefaultParagraphFont" style:family="text">
      <style:text-properties style:font-size-complex="12pt" fo:language="lt"/>
    </style:style>
    <style:style style:name="T571" style:parent-style-name="DefaultParagraphFont" style:family="text">
      <style:text-properties style:language-asian="lt" style:country-asian="LT"/>
    </style:style>
    <style:style style:name="T572" style:parent-style-name="DefaultParagraphFont" style:family="text">
      <style:text-properties style:language-asian="lt" style:country-asian="LT"/>
    </style:style>
    <style:style style:name="P573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  <style:text-properties style:font-size-complex="12pt" fo:language="lt"/>
    </style:style>
    <style:style style:name="P574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  <style:text-properties style:font-size-complex="12pt" fo:language="lt"/>
    </style:style>
    <style:style style:name="P575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fo:language="lt"/>
    </style:style>
    <style:style style:name="P576" style:parent-style-name="Normal" style:family="paragraph">
      <style:paragraph-properties fo:text-align="justify" fo:line-height="115%" fo:text-indent="0.4923in"/>
    </style:style>
    <style:style style:name="T577" style:parent-style-name="DefaultParagraphFont" style:family="text">
      <style:text-properties style:font-size-complex="12pt" fo:language="lt"/>
    </style:style>
    <style:style style:name="T578" style:parent-style-name="DefaultParagraphFont" style:family="text">
      <style:text-properties style:font-size-complex="12pt" fo:language="lt"/>
    </style:style>
    <style:style style:name="T579" style:parent-style-name="DefaultParagraphFont" style:family="text">
      <style:text-properties style:font-size-complex="12pt" fo:language="lt"/>
    </style:style>
    <style:style style:name="T580" style:parent-style-name="DefaultParagraphFont" style:family="text">
      <style:text-properties style:font-size-complex="12pt" fo:language="lt"/>
    </style:style>
    <style:style style:name="T581" style:parent-style-name="DefaultParagraphFont" style:family="text">
      <style:text-properties style:font-size-complex="12pt" fo:language="lt"/>
    </style:style>
    <style:style style:name="T582" style:parent-style-name="DefaultParagraphFont" style:family="text">
      <style:text-properties style:font-size-complex="12pt" fo:language="lt"/>
    </style:style>
    <style:style style:name="T583" style:parent-style-name="DefaultParagraphFont" style:family="text">
      <style:text-properties style:font-size-complex="12pt" fo:language="lt"/>
    </style:style>
    <style:style style:name="P584" style:parent-style-name="Normal" style:family="paragraph">
      <style:paragraph-properties fo:text-align="justify" fo:line-height="115%" fo:text-indent="0.4923in"/>
      <style:text-properties style:font-size-complex="12pt" fo:language="lt"/>
    </style:style>
    <style:style style:name="P585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language="lt"/>
    </style:style>
    <style:style style:name="P586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7" style:parent-style-name="DefaultParagraphFont" style:family="text">
      <style:text-properties style:font-size-complex="12pt" fo:language="lt"/>
    </style:style>
    <style:style style:name="T588" style:parent-style-name="DefaultParagraphFont" style:family="text">
      <style:text-properties style:font-size-complex="12pt" fo:language="lt"/>
    </style:style>
    <style:style style:name="P589" style:parent-style-name="Normal" style:family="paragraph">
      <style:paragraph-properties fo:line-height="115%"/>
      <style:text-properties style:font-name="Verdana" style:font-name-asian="Verdana" style:font-name-complex="Verdana" fo:font-size="10pt" style:font-size-asian="10pt" fo:language="lt"/>
    </style:style>
    <style:style style:name="P590" style:parent-style-name="Normal" style:family="paragraph">
      <style:paragraph-properties fo:text-align="justify" fo:line-height="115%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1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92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93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94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95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96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97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98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99" style:parent-style-name="DefaultParagraphFont" style:family="text">
      <style:text-properties style:font-size-complex="12pt" fo:language="lt"/>
    </style:style>
    <style:style style:name="T600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601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602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603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P604" style:parent-style-name="Normal" style:family="paragraph">
      <style:paragraph-properties fo:text-align="justify" fo:line-height="115%" fo:text-indent="0.4923in"/>
    </style:style>
    <style:style style:name="T605" style:parent-style-name="DefaultParagraphFont" style:family="text">
      <style:text-properties style:font-size-complex="12pt" fo:language="lt"/>
    </style:style>
    <style:style style:name="T606" style:parent-style-name="DefaultParagraphFont" style:family="text">
      <style:text-properties style:font-size-complex="12pt" fo:language="lt"/>
    </style:style>
    <style:style style:name="T607" style:parent-style-name="DefaultParagraphFont" style:family="text">
      <style:text-properties style:font-size-complex="12pt" fo:language="lt"/>
    </style:style>
    <style:style style:name="T608" style:parent-style-name="DefaultParagraphFont" style:family="text">
      <style:text-properties style:font-size-complex="12pt" fo:language="lt"/>
    </style:style>
    <style:style style:name="T609" style:parent-style-name="DefaultParagraphFont" style:family="text">
      <style:text-properties style:font-size-complex="12pt" fo:language="lt"/>
    </style:style>
    <style:style style:name="T610" style:parent-style-name="DefaultParagraphFont" style:family="text">
      <style:text-properties style:font-size-complex="12pt" fo:language="lt"/>
    </style:style>
    <style:style style:name="T611" style:parent-style-name="DefaultParagraphFont" style:family="text">
      <style:text-properties style:font-size-complex="12pt" fo:language="lt"/>
    </style:style>
    <style:style style:name="T612" style:parent-style-name="DefaultParagraphFont" style:family="text">
      <style:text-properties style:font-size-complex="12pt" fo:language="lt"/>
    </style:style>
    <style:style style:name="T613" style:parent-style-name="DefaultParagraphFont" style:family="text">
      <style:text-properties style:font-size-complex="12pt" fo:language="lt"/>
    </style:style>
    <style:style style:name="T614" style:parent-style-name="DefaultParagraphFont" style:family="text">
      <style:text-properties style:font-size-complex="12pt" fo:language="lt"/>
    </style:style>
    <style:style style:name="T615" style:parent-style-name="DefaultParagraphFont" style:family="text">
      <style:text-properties style:font-size-complex="12pt" fo:language="lt"/>
    </style:style>
    <style:style style:name="T616" style:parent-style-name="DefaultParagraphFont" style:family="text">
      <style:text-properties style:font-size-complex="12pt" fo:language="lt"/>
    </style:style>
    <style:style style:name="T617" style:parent-style-name="DefaultParagraphFont" style:family="text">
      <style:text-properties style:font-size-complex="12pt" fo:language="lt"/>
    </style:style>
    <style:style style:name="T618" style:parent-style-name="DefaultParagraphFont" style:family="text">
      <style:text-properties fo:language="lt"/>
    </style:style>
    <style:style style:name="T619" style:parent-style-name="DefaultParagraphFont" style:family="text">
      <style:text-properties style:font-size-complex="12pt" fo:language="lt"/>
    </style:style>
    <style:style style:name="P620" style:parent-style-name="Normal" style:family="paragraph">
      <style:paragraph-properties fo:text-align="justify" fo:line-height="115%" fo:text-indent="0.4923in"/>
      <style:text-properties style:font-size-complex="12pt" fo:language="lt"/>
    </style:style>
    <style:style style:name="P621" style:parent-style-name="Normal" style:family="paragraph">
      <style:paragraph-properties fo:text-align="justify" fo:line-height="115%" fo:text-indent="0.4923in"/>
      <style:text-properties fo:font-weight="bold" style:font-weight-asian="bold" style:font-weight-complex="bold" style:font-size-complex="12pt" fo:language="lt"/>
    </style:style>
    <style:style style:name="P622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lt"/>
    </style:style>
    <style:style style:name="P623" style:parent-style-name="Normal" style:family="paragraph">
      <style:paragraph-properties fo:text-align="justify" fo:line-height="115%" fo:text-indent="0.4923in"/>
      <style:text-properties style:font-size-complex="12pt" fo:language="lt"/>
    </style:style>
    <style:style style:name="P624" style:parent-style-name="Normal" style:family="paragraph">
      <style:paragraph-properties fo:text-align="center" fo:text-indent="0.4923in"/>
    </style:style>
    <style:style style:name="T625" style:parent-style-name="DefaultParagraphFont" style:family="text">
      <style:text-properties style:font-size-complex="12pt" fo:language="lt"/>
    </style:style>
    <style:style style:name="P626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0.6895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><text:span text:style-name="T8">LIETUVOS RESPUBLIKOS MAISTO ĮSTATYMO NR. VIII-1608 2</text:span><text:span text:style-name="T9"><text:s/>IR<text:s/></text:span><text:span text:style-name="T10">4</text:span><text:span text:style-name="T11"><text:s/>STRAIPSNIŲ PAKEITIMO IR ĮSTATYMO PAPILDYMO 6</text:span><text:span text:style-name="T12">2</text:span><text:span text:style-name="T13"><text:s/>STRAIPSNIU ĮSTATYMO PROJEKT</text:span><text:span text:style-name="T14">O</text:span><text:span text:style-name="T15"><text:s/></text:span></text:p>
      <text:p text:style-name="P16"><text:span text:style-name="T17">AIŠKINAMASIS RAŠTAS</text:span></text:p>
      <text:p text:style-name="P18"/>
      <text:p text:style-name="P19"/>
      <text:p text:style-name="P20">1. Įstatymo<text:s/>projekto<text:s/>rengimą paskatinusios priežastys,<text:s/>parengto<text:s/>įstatymo<text:s/>projekto<text:s/>tikslai ir uždaviniai</text:p>
      <text:p text:style-name="P21">Lietuvos Respublikos maisto įstatymo Nr. VIII-1608<text:s/>2 ir<text:s/>4<text:s/>straipsnių<text:s/>pakeitimo ir įstatymo papildymo<text:s/>6<text:span text:style-name="T22">2</text:span><text:s/>straipsniu įstatymo<text:s/>projektu<text:s/>(toliau – Maisto įstatymo projektas)<text:s/>siekiama<text:s/>sumažinti maisto atliekų, susidarančių<text:s/>mažmeninėje prekyboje,<text:s/>kiekį<text:s/>ir gerinti verslo reguliacinę aplinką,<text:s/>panaikinant draudimą<text:s/>prekybininkams parduoti maistą, paženklintą žymeniu<text:s/>„Geriausias<text:s/>iki...“, kurio<text:s/>minimalus<text:s/>tinkamumo vartoti terminas yra pasibaigęs.<text:s/><text:bookmark-start text:name="_Hlk130236322"/><text:bookmark-end text:name="_Hlk130236322"/></text:p>
      <text:p text:style-name="P23">Poreikį parengti<text:s/>Maisto įstatymo<text:s/>projektą<text:s/>sąlygojo siekis<text:s/>ieškoti maisto švaistymo problemos sprendimo būdų<text:s/>mažmeninėje<text:s/>prekyboje, nes,<text:s/>remiantis Lietuvos Respublikos žemės ūkio ministerijos užsakytoje<text:s/>studijoje pateiktais duomenimis,<text:s/><text:span text:style-name="T24">Lietuvoje išmetamų maisto atliekų kiekiai siekia beveik 400 tūkst. tonų per metus ir net apie viena šeštoji šio kiekio susidaro mažmeninėje prekyboje</text:span><text:span text:style-name="T25"><text:note text:note-class="footnote" text:id="_ftn0"><text:note-citation>1</text:note-citation><text:note-body><text:p text:style-name="FootnoteText"><text:s/>Tyrimo „Maisto švaistymo ir maisto praradimų visoje maisto tiekimo grandinėje lygio ir priežasčių nustatymas bei rekomendacijų parengimas“ ataskaita</text:p></text:note-body></text:note></text:span><text:span text:style-name="T26">.</text:span><text:span text:style-name="T27"><text:s/></text:span></text:p>
      <text:p text:style-name="P28"><text:span text:style-name="T29">Įvertinus Europos Sąjungos<text:s/></text:span><text:span text:style-name="T30">maisto<text:s/></text:span><text:span text:style-name="T31">saug</text:span><text:span text:style-name="T32">ą reglamentuojantį 2002 m. sausio 28 d. Europos Parlamento ir Tarybos reglamentą (EB) Nr. 178/2002, nustatantį maistui skirtų teisės aktų bendruosius principus ir reikalavimus, įsteigiantį Europos maisto saugos tarnybą ir nustatantį su maisto saugos klausimais susijusias procedūras</text:span><text:span text:style-name="T33"><text:s/>(toliau – Reglamentas Nr. 178/2002)</text:span><text:span text:style-name="T34"><text:s/></text:span><text:span text:style-name="T35">ir</text:span><text:span text:style-name="T36"><text:s/></text:span><text:soft-page-break/>informacijos<text:s/>apie maisto<text:s/>teikimą<text:s/>vartotojams<text:span text:style-name="T37"><text:s/></text:span>reglamentuojantį 2011 m. spalio 25 d. Europos Parlamento ir Tarybos reglamentą<text:s/>(ES) Nr. 1169/2011 dėl informacijos apie maistą teikimo vartotojams, kuriuo iš dalies keičiami Europos Parlamento ir Tarybos reglamentai (EB) Nr. 1924/2006 ir (EB) Nr. 1925/2006 bei kuriuo panaikinami Komisijos direktyva 87/250/EEB Tarybos direktyva 90/496/EEB, Komisijos direktyva 1999/10/EB, Europos Parlamento ir Tarybos direktyva 2000/13/EB, Komisijos direktyvos 2002/67/EB ir 2008/5/EB bei Komisijos reglamentas (EB) Nr. 608/2004<text:s/>(toliau – Reglamentas Nr. 1169/2011),<text:s/><text:span text:style-name="T38">nustatyta, kad šie teisės aktai nedraudžia parduoti maist</text:span><text:span text:style-name="T39">o</text:span><text:span text:style-name="T40">, paženkli</text:span><text:span text:style-name="T41">nt</text:span><text:span text:style-name="T42">o</text:span><text:span text:style-name="T43"><text:s/>žymeniu<text:s/></text:span>„Geriausias<text:s/>iki...“, kurio<text:s/>minimalus<text:s/>tinkamumo vartoti terminas yra pasibaigęs, jei<text:s/>šis maistas yra saugus ir<text:s/>išlaikytos<text:s/>jo specifinės savybės.<text:s/>Tai yra, Europos Sąjungos maisto sritį reglamentuojantys teisės aktai tinkamumo vartoti terminą sieja<text:s/>su maisto sauga ir kokybe – nesaugų maistą draudžia<text:s/>parduoti, o<text:s/>nepakitusių arba nežymiai pakitusių kokybinių savybių maistą<text:s/>–<text:s/>ne.<text:s/>Atkreiptinas dėmesys, kad,<text:s/>vadovaujantis<text:s/>Reglamento Nr. 1169/2011<text:s/>nuostatomis,<text:s/>maisto produktų tinkamumo vartoti terminas<text:s/>turi du skirtingus žymėjimus<text:s/>–<text:s/>minimalaus tinkamumo vartoti terminą su žymeniu<text:s/>„Geriausias<text:s/>iki...<text:span text:style-name="T44">“</text:span><text:s/>ir<text:s/>maisto produktai, kurie mikrobiologiniu požiūriu yra greitai gendantys ir dėl to per trumpą laiką gali staiga sukelti pavojų žmonių sveikatai,<text:s/>ženklinami<text:s/>nuoroda „Tinka vartoti iki… (data)“.</text:p>
      <text:p text:style-name="P45">Taip pat pastebėtina, kad<text:s/>Europoje<text:s/>didelė dalis<text:s/>valstybių<text:s/>netaiko reguliacinių draudimų<text:s/>mažmeninėje prekyboje,<text:s/>tai yra,<text:s/>leidžia parduoti maistą, kurio<text:s/>minimalus<text:s/>tinkamumo vartoti terminas yra pasibaigęs (Danija, Italija, Jungtinė Karalystė,<text:s/>Liuksemburgas, Norvegija, Olandija, Slovėnija, Suomija, Švedija<text:span text:style-name="FootnoteReference"><text:note text:note-class="footnote" text:id="_ftn1"><text:note-citation>2</text:note-citation><text:note-body><text:p text:style-name="FootnoteText"><text:s/><text:span text:style-name="T46">Food redistribution in the EU–Mapping and analysis of existing regulatory and policy measures impacting food redistribution from EU Member States</text:span></text:p></text:note-body></text:note></text:span>,<text:s/>Austrija,<text:s/>Belgija<text:s/>ir<text:s/>Slovakija).<text:s/></text:p>
      <text:p text:style-name="P47"/>
      <text:p text:style-name="P48"><text:span text:style-name="T49">2. Įstatym</text:span><text:span text:style-name="T50">o</text:span><text:span text:style-name="T51"><text:s/>projekt</text:span><text:span text:style-name="T52">o</text:span><text:span text:style-name="T53"><text:s/>iniciatoriai<text:s/></text:span><text:span text:style-name="T54">(institucija, asmenys ar piliečių įgalioti atstovai)<text:s/></text:span><text:span text:style-name="T55">ir rengėjai</text:span></text:p>
      <text:p text:style-name="P56"><text:span text:style-name="T57">Seimo narių grupė.</text:span></text:p>
      <text:p text:style-name="P58"><text:span text:style-name="T59"><text:s/></text:span></text:p>
      <text:p text:style-name="P60"><text:span text:style-name="T61">3.</text:span><text:span text:style-name="T62"><text:s/></text:span><text:span text:style-name="T63">Kaip šiuo metu yra reguliuojami<text:s/></text:span><text:span text:style-name="T64">į</text:span><text:span text:style-name="T65">statym</text:span><text:span text:style-name="T66">o</text:span><text:span text:style-name="T67"><text:s/>projekt</text:span><text:span text:style-name="T68">e</text:span><text:span text:style-name="T69"><text:s/>aptariami teisiniai santykiai</text:span></text:p>
      <text:p text:style-name="P70"/>
      <text:p text:style-name="P71">Šiuo metu galiojančiame Maisto įstatyme nėra sąvokų<text:s/><text:bookmark-start text:name="_Hlk136248661"/>„<text:bookmark-end text:name="_Hlk136248661"/>Minimalus<text:s/>tinkamumo vartoti terminas<text:bookmark-start text:name="_Hlk136248771"/>“<text:bookmark-end text:name="_Hlk136248771"/>,<text:s/>„Pardavėjas“,<text:s/><text:bookmark-start text:name="_Hlk136248904"/>„Pradinio maitinimo kūdikių mišiniai“,<text:s/>„Tolesnio maitinimo kūdikių mišiniai“,<text:s/>„Perdirbti grūdiniai maisto produktai“,<text:s/>„Kūdikiams skirti maisto produktai“,<text:s/>„Specialiosios medicininės paskirties maisto produktai“<text:s/>ir<text:s/>„Viso paros raciono pakaitalas svoriui kontroliuoti“<text:s/><text:bookmark-end text:name="_Hlk136248904"/>apibrėžimų.</text:p>
      <text:p text:style-name="P72">Lietuvos maisto teisės aktų<text:s/>nuostatos nesudaro galimybių<text:s/>parduoti maistą, kuris yra saugus ir tinkamas vartoti, bet jo minimalus tinkamumo terminas, nurodytas žymoje<text:s/>„Geriausias iki....“, yra pasibaigęs.<text:s/></text:p>
      <text:p text:style-name="P73"/>
      <text:p text:style-name="P74">4.<text:s/>Kokios siūlomos naujos teisinio reguliavimo nuostatos ir kokių teigiamų rezultatų laukiama</text:p>
      <text:p text:style-name="P75">Siekiant aiškumo,<text:s/>Maisto įstatymo projektu<text:s/>siūloma papildyti 2 straipsnį<text:s/>naujomis<text:s/><text:span text:style-name="T76">sąvokomis ir jų apibrėžtimis:<text:s/></text:span><text:span text:style-name="T77">„</text:span><text:span text:style-name="T78">Minimalus</text:span><text:span text:style-name="T79"><text:s/>tinkamumo vartoti terminas“</text:span><text:span text:style-name="T80">, kuris suprantamas kaip</text:span><text:span text:style-name="T81">, kaip</text:span><text:span text:style-name="T82"><text:s/></text:span><text:span text:style-name="T83">yra<text:s/></text:span><text:span text:style-name="T84">apibrėžiam</text:span><text:span text:style-name="T85">as</text:span><text:span text:style-name="T86"><text:s/>Reglamente<text:s/></text:span><text:span text:style-name="T87">Nr.<text:s/></text:span><text:span text:style-name="T88">1169/2011</text:span><text:span text:style-name="T89">,</text:span><text:span text:style-name="T90"><text:s/></text:span><text:span text:style-name="T91">„Pardavėjas“</text:span><text:span text:style-name="T92"><text:s/></text:span>–<text:s/><text:span text:style-name="T93">maisto tvarkymo subjektas</text:span><text:span text:style-name="T94">, kuris<text:s/></text:span><text:span text:style-name="T95">mažmeninėje prekyboje galutiniam v</text:span><text:span text:style-name="T96">artotojui parduo</text:span><text:span text:style-name="T97">d</text:span><text:span text:style-name="T98">a maistą</text:span><text:span text:style-name="T99">, „Pradinio maitinimo kūdikių mišiniai“, „Tolesnio maitinimo kūdikių mišiniai“,</text:span><text:span text:style-name="T100"><text:s/></text:span><text:span text:style-name="T101">o</text:span><text:span text:style-name="T102"><text:s/></text:span><text:span text:style-name="T103">sąvokos<text:s/></text:span><text:span text:style-name="T104">„Perdirbti grūdiniai maisto<text:s/></text:span><text:soft-page-break/><text:span text:style-name="T105">produktai“, „Kūdikiams skirti maisto produktai“, „Specialiosios medicininės paskirties maisto produktai“ ir „Viso paros raciono pakaitalas svoriui kontroliuoti“<text:s/></text:span><text:span text:style-name="T106">yra</text:span><text:span text:style-name="T107"><text:s/>suprantamos,</text:span><text:span text:style-name="T108"><text:s/>kaip<text:s/></text:span><text:span text:style-name="T109">jos yra<text:s/></text:span><text:span text:style-name="T110">apibrėž</text:span><text:span text:style-name="T111">iamos</text:span><text:span text:style-name="T112"><text:s/>2013</text:span><text:span text:style-name="T113"> </text:span><text:span text:style-name="T114">m. birželio 12 d. Europos Parlamento ir Tarybos reglamento (ES) Nr. 609/2013 dėl kūdikiams ir mažiems vaikams skirtų maisto produktų, specialiosios medicininės paskirties maisto produktų ir viso paros raciono pakaitalų svoriui kontroliuoti ir kuriuo panaikinami Tarybos direktyva 92/52/EEB, Komisijos direktyvos 96/8/EB, 1999/21/EB, 2006/125/EB ir 2006/141/EB, Europos Parlamento ir Tarybos direktyva 2009/39/EB ir Komisijos reglamentai (EB) Nr. 41/2009 ir (EB) Nr. 953/2009 su visais pakeitimais</text:span><text:span text:style-name="T115">.</text:span><text:span text:style-name="T116"><text:s/></text:span><text:span text:style-name="T117">Šios sąvokos yra<text:s/></text:span><text:span text:style-name="T118">reikalingos<text:s/></text:span><text:span text:style-name="T119">Maisto<text:s/></text:span><text:span text:style-name="T120">įstatymo<text:s/></text:span><text:span text:style-name="T121">projektu siūlomoms<text:s/></text:span><text:span text:style-name="T122">nuostatoms įgyvendinti.</text:span></text:p>
      <text:p text:style-name="P123"><text:span text:style-name="T124">Maisto<text:s/></text:span><text:span text:style-name="T125">įstatymo projektu siūloma papildyti 4 straipsnį 5 dalimi</text:span><text:span text:style-name="T126">, kuria pardavėjui sudaroma galimybė<text:s/></text:span><text:span text:style-name="T127">parduoti<text:s/></text:span><text:span text:style-name="T128">m</text:span><text:span text:style-name="normaltextrun">aist</text:span><text:span text:style-name="normaltextrun">ą</text:span><text:span text:style-name="normaltextrun">, kuris yra saugus ir tinkamas vartoti,</text:span><text:span text:style-name="normaltextrun"><text:s/>bet<text:s/></text:span><text:span text:style-name="normaltextrun">jo<text:s/></text:span><text:span text:style-name="normaltextrun">minimalus<text:s/></text:span><text:span text:style-name="normaltextrun">tinkamumo vartoti terminas, nurodytas žymoje<text:s/></text:span><text:span text:style-name="normaltextrun">„</text:span><text:span text:style-name="normaltextrun">G</text:span><text:span text:style-name="normaltextrun">eriausias iki...</text:span><text:span text:style-name="normaltextrun">“</text:span><text:span text:style-name="normaltextrun"><text:s/>yra pasibaigęs</text:span><text:span text:style-name="normaltextrun">, galutiniam vartotojui.</text:span><text:span text:style-name="normaltextrun"><text:s/></text:span><text:span text:style-name="normaltextrun">Siekiant apsaugoti maisto gamintoj</text:span><text:span text:style-name="normaltextrun">ų</text:span><text:span text:style-name="normaltextrun"><text:s/></text:span><text:span text:style-name="normaltextrun">ir vartotojų<text:s/></text:span><text:span text:style-name="normaltextrun">interesus,</text:span><text:span text:style-name="normaltextrun"><text:s/>taip pat<text:s/></text:span><text:span text:style-name="normaltextrun">vertinant</text:span><text:span text:style-name="normaltextrun"><text:s/>tai, kad pardavėjas</text:span><text:span text:style-name="normaltextrun">,</text:span><text:span text:style-name="normaltextrun"><text:s/>atsižvelgdamas</text:span><text:span text:style-name="normaltextrun"><text:s/></text:span><text:span text:style-name="T129">į Vyriausybės įgaliotos institucijos patvirtintas rekomendacijas</text:span><text:span text:style-name="T130">,</text:span><text:span text:style-name="normaltextrun"><text:s/></text:span><text:span text:style-name="normaltextrun">įvertina<text:s/></text:span><text:span text:style-name="normaltextrun">konkretaus maisto, kurio<text:s/></text:span><text:span text:style-name="normaltextrun">minimalus<text:s/></text:span><text:span text:style-name="normaltextrun">tinkamumo<text:s/></text:span><text:span text:style-name="normaltextrun">vartoti<text:s/></text:span><text:span text:style-name="normaltextrun">terminas pasibaigė, būklę,</text:span><text:span text:style-name="normaltextrun"><text:s/></text:span><text:span text:style-name="normaltextrun">siūloma nustatyti pardavėjui atsakomybę už<text:s/></text:span><text:span text:style-name="normaltextrun">tokio<text:s/></text:span><text:span text:style-name="normaltextrun">maisto</text:span><text:span text:style-name="normaltextrun"><text:s/></text:span><text:span text:style-name="normaltextrun">saugą ir kokybę</text:span><text:span text:style-name="normaltextrun">.</text:span></text:p>
      <text:p text:style-name="P131">Pasibaigus minimaliam tinkamumo vartoti terminui<text:s/>gali pakisti maisto papildo<text:s/>(įprastam racionui papildyti skirto maisto produkto, kuris yra koncentruotas vienos arba kelių maistinių arba kitų medžiagų, turinčių mitybinį arba fiziologinį poveikį, šaltinis) maistinių ar kitų medžiagų kiekis,<text:s/>todėl<text:s/>vartotojas<text:s/>gali<text:s/>negauti<text:s/>deklaruojamo maistinių ar kitų medžiagų kiekio,<text:s/>vartotojo<text:s/>teisėti<text:s/>lūkesčiai gali<text:s/>likti nepateisinti. Atsižvelgiant į tai,<text:s/>siūloma papildyti<text:s/>Maisto įstatymo projektą<text:s/><text:span text:style-name="normaltextrun">6</text:span><text:span text:style-name="T132">2</text:span><text:span text:style-name="T133"><text:s/></text:span><text:span text:style-name="normaltextrun">straipsni</text:span><text:span text:style-name="normaltextrun">u, kuriuo numatomas draudimas</text:span><text:span text:style-name="normaltextrun"><text:s/>parduoti</text:span><text:span text:style-name="normaltextrun"><text:s/></text:span><text:span text:style-name="normaltextrun">maisto papild</text:span><text:span text:style-name="normaltextrun">us, kurių minimalus tinkamumo vartoti terminas yra pasibaigęs</text:span><text:span text:style-name="normaltextrun">.</text:span><text:span text:style-name="normaltextrun"><text:s/></text:span><text:span text:style-name="normaltextrun">Taip pat į</text:span><text:span text:style-name="normaltextrun">vertinus tai, kad<text:s/></text:span><text:span text:style-name="normaltextrun">kūdikiai, maži vaikai ir</text:span><text:span text:style-name="normaltextrun"><text:s/></text:span><text:soft-page-break/><text:span text:style-name="normaltextrun">asmenys,</text:span><text:span text:style-name="normaltextrun"><text:s/></text:span><text:span text:style-name="normaltextrun">vartojantys specialiosios medicininės paskirties maisto produktus<text:s/></text:span>–<text:span text:style-name="normaltextrun"><text:s/>jautrios vartotojų grupės</text:span><text:span text:style-name="normaltextrun">, kuri</text:span><text:span text:style-name="normaltextrun">oms<text:s/></text:span><text:span text:style-name="normaltextrun">bet kokie kokybiniai<text:s/></text:span><text:span text:style-name="normaltextrun">maisto</text:span><text:span text:style-name="normaltextrun"><text:s/>produkto</text:span><text:span text:style-name="normaltextrun"><text:s/>pakitimai gali įtakoti jų sveikat</text:span><text:span text:style-name="normaltextrun">os būklė</text:span><text:span text:style-name="normaltextrun">s</text:span><text:span text:style-name="normaltextrun"><text:s/>pokyčius</text:span><text:span text:style-name="normaltextrun">,<text:s/></text:span><text:span text:style-name="normaltextrun">Maisto įstatymo projektu<text:s/></text:span><text:span text:style-name="normaltextrun">siūlom</text:span><text:span text:style-name="normaltextrun">a drausti<text:s/></text:span><text:span text:style-name="normaltextrun">pardavėjams</text:span><text:span text:style-name="normaltextrun"><text:s/></text:span><text:span text:style-name="normaltextrun">parduoti pasibaigusio minimalaus tinkamumo vartoti termino maisto produktus,<text:s/></text:span><text:span text:style-name="normaltextrun">skirt</text:span><text:span text:style-name="normaltextrun">us</text:span><text:span text:style-name="normaltextrun"><text:s/></text:span><text:span text:style-name="normaltextrun">šioms specialioms vartotojų grupėms</text:span><text:span text:style-name="normaltextrun">.</text:span><text:span text:style-name="normaltextrun"><text:s/></text:span></text:p>
      <text:p text:style-name="P134">Siekiant išvengti<text:s/>galimų<text:s/>piktnaudžiavimų ir<text:s/>apsaugoti<text:s/>vartotojų<text:s/>interesus,<text:s/>Maisto įstatymo projekte numatomas draudimas<text:s/>parduoti ar kitaip perleisti<text:s/>pasibaigusio minimalaus tinkamumo vartoti<text:s/>maistą maisto tvarkymo subjektams, kurie vykdo veiklą viešojo maitinimo ir gamybos srityje.</text:p>
      <text:p text:style-name="P135"/>
      <text:p text:style-name="P136">Pritarus Įstatymo<text:s/>pakeitimo<text:s/>projektui:</text:p>
      <text:p text:style-name="P137">1. Bus leidžiama vartotojams įsigyti ir vartoti saugių produktų ilgiau, taip mažinant<text:s/>mažmeninėje prekyboje susidarančių<text:s/>maisto atliekų kiekį.<text:s/></text:p>
      <text:p text:style-name="P138">2.<text:s/>Didinamas vartotojų sąmoningumas,<text:s/>tai yra,<text:s/>vartotojai<text:s/>bus<text:s/>skatinami<text:s/>vartoti saugų ir kokybišką maistą,<text:s/>paženklintą<text:s/>„Geriausias iki...“, nepaisant to, kad jo tinkamumo vartoti terminas yra pasibaigęs,<text:s/>taip<text:s/>keičiant neigiamas socialines normas<text:s/>šio maisto atžvilgiu ir skatinant domėjimąsi<text:s/>maisto<text:s/>ženklinimo žymų<text:s/>„Geriausias iki...“<text:s/>ir<text:s/>„Tinka<text:s/>vartoti iki...“<text:s/>skirtumais.</text:p>
      <text:p text:style-name="P139"><text:span text:style-name="T140">3.<text:s/></text:span><text:span text:style-name="T141">Maisto įstatymo projekt</text:span><text:span text:style-name="T142">u siū</text:span><text:span text:style-name="T143">l</text:span><text:span text:style-name="T144">omo pakeitimo galima ekonominė nauda</text:span><text:span text:style-name="T145"><text:s/></text:span><text:span text:style-name="T146">(</text:span><text:span text:style-name="T147">prognozuojama įvertinus, kokią dalį sudaro maisto kiekis, kuris nebūtų išmetamas, nuo viso gyventojų suvartojimo maisto; gauta dalis išskaičiuojama iš 2021 m. mažmeninė prekybos nespecializuotose parduotuvėse, kuriose vyrauja maistas, gėrimai ir tabakas, apyvartos ir perskaičiuojama į 2022 m. įvertinus maisto kainų augimą</text:span><text:span text:style-name="T148">)</text:span><text:span text:style-name="T149"><text:s/></text:span><text:span text:style-name="T150">siektų 147,6 mln.<text:s/></text:span><text:span text:style-name="T151">e</text:span><text:span text:style-name="T152">urų per metus.</text:span><text:span text:style-name="T153"><text:s/>Vertinant pasiūly</text:span><text:span text:style-name="T154">mo svarbą</text:span><text:span text:style-name="T155">,<text:s/></text:span><text:span text:style-name="T156">atkreiptinas dėmesys į<text:s/></text:span><text:span text:style-name="T157">santykinai didelę<text:s/></text:span><text:span text:style-name="T158">–</text:span><text:span text:style-name="T159"><text:s/>18,9 proc.<text:s/></text:span><text:span text:style-name="T160">Lietuvos gyventojų<text:s/></text:span><text:span text:style-name="T161">išlaidų maistui dalį nuo<text:s/></text:span><text:soft-page-break/><text:span text:style-name="T162">visų namų ūkio išlaidų ir tai<text:s/></text:span><text:span text:style-name="T163">yra<text:s/></text:span><text:span text:style-name="T164">an</text:span><text:span text:style-name="T165">tras pagal dydį nuo galo rezultatas po Rumunijos<text:s/></text:span><text:span text:style-name="T166">(</text:span><text:span text:style-name="T167">23,5 proc.)</text:span><text:span text:style-name="T168">, kai tuo tarpu Europos Sąjungos vidurkis</text:span><text:span text:style-name="T169"><text:s/>– 12,9 proc.</text:span><text:span text:style-name="T170"><text:s/></text:span><text:span text:style-name="T171">A</text:span><text:span text:style-name="T172">bsoliučiais skaičiais<text:s/></text:span><text:span text:style-name="T173">išlaidos maistui vienam gyventojui Lietuvoje<text:s/></text:span><text:span text:style-name="T174">vidutiniškai<text:s/></text:span><text:span text:style-name="T175">sudaro – 2200<text:s/></text:span><text:span text:style-name="T176">eurų<text:s/></text:span><text:span text:style-name="T177">per metus</text:span><text:span text:style-name="T178">, o Europos Sąjungoje siekia – 2090<text:s/></text:span><text:span text:style-name="T179">eurų</text:span><text:span text:style-name="T180"><text:s/>per metus</text:span><text:span text:style-name="T181"><text:note text:note-class="footnote" text:id="_ftn2"><text:note-citation>3</text:note-citation><text:note-body><text:p text:style-name="FootnoteText"><text:s/>https://ec.europa.eu/eurostat/databrowser/view/NAMA_10_CO3_P3__custom_5822358/default/table?lang=en</text:p></text:note-body></text:note></text:span><text:span text:style-name="T182">,<text:s/></text:span><text:span text:style-name="T183">o vidutinė metinė balandžio mėn. maisto</text:span><text:span text:style-name="T184"><text:s/></text:span><text:span text:style-name="T185">infliacij</text:span><text:span text:style-name="T186">a Lietuvoje siekė</text:span><text:span text:style-name="T187"><text:s/>29,</text:span><text:span text:style-name="T188">2</text:span><text:span text:style-name="T189"><text:s/>proc</text:span><text:span text:style-name="T190">.</text:span><text:span text:style-name="T191"><text:note text:note-class="footnote" text:id="_ftn3"><text:note-citation>4</text:note-citation><text:note-body><text:p text:style-name="FootnoteText"><text:s/>https://osp.stat.gov.lt/informaciniai-pranesimai?articleId=10935982</text:p></text:note-body></text:note></text:span><text:span text:style-name="T192"><text:s/></text:span><text:span text:style-name="T193">Draudimo</text:span><text:span text:style-name="T194"><text:s/>prekybininkams parduoti maistą, paženklintą žymeniu „Geriausias iki...“, kurio minimalus tinkamumo vartoti terminas yra pasibaigęs, panaikinimas galimai sudary</text:span><text:span text:style-name="T195">tų</text:span><text:span text:style-name="T196"><text:s/>galimybes</text:span><text:span text:style-name="T197"><text:s/></text:span><text:span text:style-name="T198">sumažinti jų patiriam</text:span><text:span text:style-name="T199">us nuostolius, nes dalį maisto</text:span><text:span text:style-name="T200"><text:s/>jie galės parduoti ir<text:s/></text:span><text:span text:style-name="T201">neperkelti negautų pajamų už neparduotą maistą į kainas, ir<text:s/></text:span><text:span text:style-name="T202">tai<text:s/></text:span><text:span text:style-name="T203">sudarytų prielaidas prisidėti prie maisto kainų mažinimo, o tai y</text:span><text:span text:style-name="T204">pač svarbu aukštos infliacijos sąlygomis Lietuvoje.</text:span></text:p>
      <text:p text:style-name="P205"><text:span text:style-name="T206">4.<text:s/></text:span><text:span text:style-name="T207">Ž</text:span><text:span text:style-name="T208">iniasklaid</text:span><text:span text:style-name="T209">a</text:span><text:span text:style-name="T210">, visuomen</text:span><text:span text:style-name="T211">ė</text:span><text:span text:style-name="T212"><text:s/>ir<text:s/></text:span><text:span text:style-name="T213">ma</text:span><text:span text:style-name="T214">žmeninės prekybos<text:s/></text:span><text:span text:style-name="T215">įmon</text:span><text:span text:style-name="T216">ės</text:span><text:span text:style-name="T217"><text:s/></text:span><text:span text:style-name="T218">bus<text:s/></text:span><text:span text:style-name="T219">skatinamos<text:s/></text:span><text:span text:style-name="T220">aktyviau viešoje erdvėje nagrinėti maisto atliekų<text:s/></text:span><text:span text:style-name="T221">ir maisto nešvaistymo<text:s/></text:span><text:span text:style-name="T222">problem</text:span><text:span text:style-name="T223">as, prisidedant prie jų sprendimų.</text:span><text:span text:style-name="T224"><text:s/></text:span></text:p>
      <text:p text:style-name="P225"><text:span text:style-name="T226">5.<text:s/></text:span><text:span text:style-name="T227">Bus<text:s/></text:span><text:span text:style-name="T228">s</text:span><text:span text:style-name="T229">udaromos galimybės mažmenin</text:span><text:span text:style-name="T230">ės</text:span><text:span text:style-name="T231"><text:s/>prekyb</text:span><text:span text:style-name="T232">os</text:span><text:span text:style-name="T233"><text:s/></text:span><text:span text:style-name="T234">įmonėms<text:s/></text:span><text:span text:style-name="T235">ilgiau parduoti pasibaigusio<text:s/></text:span><text:span text:style-name="T236">minimalaus tinkamumo vartoti, bet saugų<text:s/></text:span><text:span text:style-name="T237">maistą,<text:s/></text:span><text:span text:style-name="T238">tai yra,<text:s/></text:span><text:span text:style-name="T239">pardavėjai</text:span><text:span text:style-name="T240"><text:s/>galės taikyti</text:span><text:span text:style-name="T241"><text:s/></text:span><text:span text:style-name="T242">dar vieną priemonę, kuri leis<text:s/></text:span><text:span text:style-name="T243">sumažinti išvaistomo maisto kiekį</text:span><text:span text:style-name="T244"><text:s/>prekyboje</text:span><text:span text:style-name="T245">,</text:span><text:span text:style-name="T246"><text:s/>tuo būdu prisid</text:span><text:span text:style-name="T247">ėti</text:span><text:span text:style-name="T248"><text:s/>prie maisto atliekų<text:s/></text:span><text:span text:style-name="T249">sukeliamo neigiamo poveikio ap</text:span><text:span text:style-name="T250">l</text:span><text:span text:style-name="T251">inkai švelninimo</text:span><text:span text:style-name="T252">.</text:span><text:span text:style-name="T253"><text:s/></text:span><text:span text:style-name="T254">Lietuvos pramonės</text:span><text:span text:style-name="T255"><text:s/>ir žiediškumo analizė</text:span><text:span text:style-name="T256">je nurodoma, kad<text:s/></text:span><text:span text:style-name="T257">maisto ir žemės ūkio sektoriai<text:s/></text:span><text:span text:style-name="T258">lemia</text:span><text:span text:style-name="T259"><text:s/>apie 18 proc.</text:span><text:span text:style-name="T260"><text:note text:note-class="footnote" text:id="_ftn4"><text:note-citation>5</text:note-citation><text:note-body><text:p text:style-name="FootnoteText"><text:s/></text:p><text:p text:style-name="FootnoteText">https://mita.lrv.lt/uploads/mita/documents/files/Analysis%20of%20Circularity%20of%20Lithuania's%20Industry_final_report_LT.pdf</text:p></text:note-body></text:note></text:span><text:span text:style-name="T261"><text:s/>Lietuvos</text:span><text:span text:style-name="T262"><text:s/></text:span><text:span text:style-name="T263">šiltnamio<text:s/></text:span><text:soft-page-break/><text:span text:style-name="T264">efektą sukeliančių dujų (ŠESD)<text:s/></text:span><text:span text:style-name="T265">emisijos</text:span><text:span text:style-name="T266">, o leidžiant parduoti maistą, kurio<text:s/></text:span><text:span text:style-name="T267">miminmalus<text:s/></text:span><text:span text:style-name="T268">gal</text:span><text:span text:style-name="T269">iojimo terminas yra</text:span><text:span text:style-name="T270"><text:s/>pasibaigęs, per metus į savartynus<text:s/></text:span><text:span text:style-name="T271">gali nepatekti 50 tūkst. t</text:span><text:span text:style-name="T272"><text:note text:note-class="footnote" text:id="_ftn5"><text:note-citation>6</text:note-citation><text:note-body><text:p text:style-name="FootnoteText"><text:s/>https://mita.lrv.lt/uploads/mita/documents/files/Analysis%20of%20Circularity%20of%20Lithuania's%20Industry_final_report_LT.pdf</text:p></text:note-body></text:note></text:span><text:span text:style-name="T273"><text:s/>maisto atliekų.</text:span></text:p>
      <text:p text:style-name="P274"><text:span text:style-name="T275"><text:s/></text:span></text:p>
      <text:p text:style-name="P276">5. Numatomo teisinio reguliavimo poveikio vertinimo rezultatai (jeigu rengiant įstatymo<text:s/>projektą<text:s/>toks vertinimas turi būti atliktas ir jo rezultatai nepateikiami atskiru dokumentu), galimos neigiamos priimto įstatymų<text:s/>pasekmės ir kokių priemonių reikėtų imtis, kad tokių pasekmių būtų išvengta</text:p>
      <text:p text:style-name="P277">Vadovaujantis Lietuvos Respublikos teisėkūros pagrindų įstatymo 15 straipsniu, numatomo teisinio reguliavimo poveikio vertinimas nėra atliekamas<text:s/>(teisinis reguliavimas nėra keičiamas iš esmės).<text:s/>Priėmus įstatymo<text:s/>projektą<text:s/>galimos šios<text:s/>neigiamos pasekmės:</text:p>
      <text:p text:style-name="P278">1)<text:s/>Nors yra tikimybė, kad gali nežymiai sumažėti nevyriausybinėms labdaros ir paramos organizacijoms aukojamo maisto<text:s/>kiekis,<text:s/>tačiau dėl siūlomų pakeitimų vartotojams<text:s/>gali būti<text:s/>sudaromos galimybės mažesnėmis kainomis įsigyti vis dar tinkamos kokybės maisto, o tai yra ypač aktualu mažesnių pajamų gavėjams,<text:s/>ne tik gaunantiems paramą, bet ir susiduriantiems su finansiniais sunkumais gyventojams (potencialiems paramos gavėjams), kurie nesikreipia dėl paramos gavimo,<text:s/>kai dėl aukštos maisto kainų infliacijos maisto produktų įperkamumas sumažėjęs.<text:s/>Kartu pažymėtina, kad<text:s/>prekybininkai daugiausia<text:s/>labdarai ir paramai atiduoda<text:s/>trumpo tinkamumo vartoti<text:s/>termino<text:s/>maisto produktus<text:s/>ir maistą, kuris neturi galiojimo termino,<text:s/>o ne maistą,<text:s/><text:soft-page-break/>paženklintą žymeniu “Geriausias iki...<text:s/>“, todėl<text:s/>priėmus siūlomus pakeitimus<text:s/>įtaka aukojimui neturėtų būti žymi.</text:p>
      <text:p text:style-name="P279"><text:span text:style-name="T280">2)<text:s/></text:span><text:tab/><text:span text:style-name="T281">Kitas g</text:span><text:span text:style-name="T282">alimas neigiama</text:span><text:span text:style-name="T283">s aspektas</text:span><text:span text:style-name="T284"><text:s/>–<text:s/></text:span><text:span text:style-name="T285">vartotojas gali neįvertinti ar netinkamai įvertinti savo galimybes laiku suvartoti<text:s/></text:span><text:span text:style-name="T286">pasibaigusio minimalaus tinkamumo vartoti<text:s/></text:span><text:span text:style-name="T287">maist</text:span><text:span text:style-name="T288">ą</text:span><text:span text:style-name="T289"><text:s/></text:span><text:span text:style-name="T290">su žymeniu<text:s/></text:span><text:span text:style-name="T291">„</text:span><text:span text:style-name="T292">G</text:span><text:span text:style-name="T293">eriausias iki</text:span><text:span text:style-name="T294">...</text:span><text:bookmark-start text:name="_Hlk136460209"/><text:span text:style-name="T295">“</text:span><text:bookmark-end text:name="_Hlk136460209"/><text:span text:style-name="T296">.</text:span><text:span text:style-name="T297"><text:s/></text:span><text:span text:style-name="T298">Šiuo atveju s</text:span><text:span text:style-name="T299">varbu užtikrinti</text:span><text:span text:style-name="T300"><text:s/>ne tik</text:span><text:span text:style-name="T301"><text:s/>komunikaciją su vartotojais</text:span><text:span text:style-name="T302">,</text:span><text:span text:style-name="T303"><text:s/></text:span><text:span text:style-name="T304">aiškiai</text:span><text:span text:style-name="T305"><text:s/>ženklin</text:span><text:span text:style-name="T306">ant minėtą maistą</text:span><text:span text:style-name="T307"><text:s/>ir inform</text:span><text:span text:style-name="T308">uojant pirkėjus apie tai</text:span><text:span text:style-name="T309">, kad<text:s/></text:span><text:span text:style-name="T310">maisto<text:s/></text:span><text:span text:style-name="T311">prekės turi skirtingą<text:s/></text:span><text:span text:style-name="T312">tinkamumo vartoti</text:span><text:span text:style-name="T313"><text:s/></text:span><text:span text:style-name="T314">terminą</text:span><text:span text:style-name="T315"><text:s/>po „</text:span><text:span text:style-name="T316">G</text:span><text:span text:style-name="T317">eriausias iki</text:span><text:span text:style-name="T318">...</text:span><text:span text:style-name="T319">“</text:span><text:span text:style-name="T320">, todėl reikia<text:s/></text:span><text:span text:style-name="T321">tinkamai įsivertinti,</text:span><text:span text:style-name="T322"><text:s/></text:span><text:span text:style-name="T323">ar<text:s/></text:span><text:span text:style-name="T324">ir namuose<text:s/></text:span><text:span text:style-name="T325">tokios maisto prekės bus laiku suvartotos</text:span><text:span text:style-name="T326">,</text:span><text:span text:style-name="T327"><text:s/>bet ir įvairiapusiškai vykdyti vartotojų švietimą apie maisto švaistymo prevenciją ir skirtingus<text:s/></text:span><text:span text:style-name="T328">maisto produktų tinkamumo vartoti terminus.<text:s/></text:span></text:p>
      <text:p text:style-name="P329"/>
      <text:p text:style-name="P330">6.<text:s/>Kokią įtaką<text:s/>priimti<text:s/>įstatymai turės<text:s/>kriminogeninei situacijai, korupcijai</text:p>
      <text:p text:style-name="P331">Priimtas<text:s/>Maisto<text:s/>įstatymo<text:s/>projektas<text:s/>neigiamos įtakos kriminogeninei situacijai ir korupcijai neturės.</text:p>
      <text:p text:style-name="P332"/>
      <text:p text:style-name="P333"><text:span text:style-name="T334">7.</text:span><text:span text:style-name="T335"><text:s/></text:span><text:span text:style-name="T336">Kaip</text:span><text:span text:style-name="T337"><text:s/>įstatym</text:span><text:span text:style-name="T338">o</text:span><text:span text:style-name="T339"><text:s/>įgyvendinim</text:span><text:span text:style-name="T340">as</text:span><text:span text:style-name="T341"><text:s/></text:span><text:span text:style-name="T342">atsilieps</text:span><text:span text:style-name="T343"><text:s/>verslo sąlygoms ir jo plėtrai</text:span></text:p>
      <text:p text:style-name="P344"><text:span text:style-name="T345">Maisto į</text:span><text:span text:style-name="T346">statym</text:span><text:span text:style-name="T347">o</text:span><text:span text:style-name="T348"><text:s/>projekt</text:span><text:span text:style-name="T349">o</text:span><text:span text:style-name="T350"><text:s/>priėmimas neturės neigiamos įtakos verslo sąlygoms ir jo plėtrai, priešingai –<text:s/></text:span><text:span text:style-name="T351">ši</text:span><text:span text:style-name="T352">uo</text:span><text:span text:style-name="T353"><text:s/>projekt</text:span><text:span text:style-name="T354">u</text:span><text:span text:style-name="T355"><text:s/></text:span><text:span text:style-name="T356">bus</text:span><text:span text:style-name="T357"><text:s/>skatinama<text:s/></text:span><text:span text:style-name="T358">mažmeninės<text:s/></text:span><text:span text:style-name="T359">prekybos sektoriuje rinktis dar vieną maisto švaistymo mažinimo alternatyvą,<text:s/></text:span><text:span text:style-name="T360">nes</text:span><text:span text:style-name="T361"><text:s/></text:span><text:span text:style-name="T362">sudar</text:span><text:span text:style-name="T363">ant</text:span><text:span text:style-name="T364"><text:s/></text:span><text:span text:style-name="T365">galimyb</text:span><text:span text:style-name="T366">e</text:span><text:span text:style-name="T367">s</text:span><text:span text:style-name="T368"><text:s/></text:span><text:span text:style-name="T369">ilgiau<text:s/></text:span><text:span text:style-name="T370">parduoti maistą</text:span><text:span text:style-name="T371">, paž</text:span><text:span text:style-name="T372">enklintą</text:span><text:span text:style-name="T373"><text:s/></text:span><text:span text:style-name="T374">žymeniu<text:s/></text:span><text:span text:style-name="T375">„</text:span><text:span text:style-name="T376">G</text:span><text:span text:style-name="T377">eriausias iki</text:span><text:span text:style-name="T378">...</text:span><text:span text:style-name="T379">“, kuri</text:span><text:span text:style-name="T380">am nustatytas</text:span><text:span text:style-name="T381"><text:s/></text:span><text:span text:style-name="T382">minimalus<text:s/></text:span><text:span text:style-name="T383">tinkamumo vartoti terminas,<text:s/></text:span><text:span text:style-name="T384">leidžiama pasiūlyti vartotojams<text:s/></text:span><text:span text:style-name="T385">įsigyti<text:s/></text:span><text:span text:style-name="T386">vis dar tinkamos kokybės maisto</text:span><text:span text:style-name="T387">, taip pat prekybininkams</text:span><text:span text:style-name="T388"><text:s/></text:span><text:span text:style-name="T389">mažinami tokių</text:span><text:span text:style-name="T390">,</text:span><text:span text:style-name="T391"><text:s/></text:span><text:span text:style-name="T392">netinkamų vartoti<text:s/></text:span><text:span text:style-name="T393">dėl<text:s/></text:span><text:span text:style-name="T394">tinkamumo vartoti terminų<text:s/></text:span><text:span text:style-name="T395">ženklinimo ypatumų, bet ne dėl saugos<text:s/></text:span><text:soft-page-break/><text:span text:style-name="T396">reikalavimų neatitikimų</text:span><text:span text:style-name="T397"><text:s/>ar netinkamos kokybės,</text:span><text:span text:style-name="T398"><text:s/></text:span><text:span text:style-name="T399">maisto<text:s/></text:span><text:span text:style-name="T400">produktų<text:s/></text:span><text:span text:style-name="T401">utilizavim</text:span><text:span text:style-name="T402">o</text:span><text:span text:style-name="T403"><text:s/>ar kitoki</text:span><text:span text:style-name="T404">o</text:span><text:span text:style-name="T405"><text:s/>sutvarkym</text:span><text:span text:style-name="T406">o kaštai</text:span><text:span text:style-name="T407">.</text:span></text:p>
      <text:p text:style-name="P408"><text:span text:style-name="T409"><text:s/></text:span></text:p>
      <text:p text:style-name="P410">8. Ar<text:s/>įstatymo<text:s/>projektas<text:s/>neprieštarauja strateginio lygmens planavimo dokumentams</text:p>
      <text:p text:style-name="P411"><text:span text:style-name="T412">Maisto į</text:span><text:span text:style-name="T413">statym</text:span><text:span text:style-name="T414">o</text:span><text:span text:style-name="T415"><text:s/>projekta</text:span><text:span text:style-name="T416">s</text:span><text:span text:style-name="T417"><text:s/>neprieštarauja strateginio lygmens planavimo dokumentams.</text:span></text:p>
      <text:p text:style-name="P418"/>
      <text:p text:style-name="P419"><text:span text:style-name="T420">9</text:span><text:span text:style-name="T421">.<text:s/></text:span><text:span text:style-name="T422">Įstatym</text:span><text:span text:style-name="T423">o</text:span><text:span text:style-name="T424"><text:s/>inkorporavimas į teisinę sistemą, kokius teisės aktus būtina priimti, kokius galiojančius teisės aktus reikia pakeisti ar pripažinti netekusiais galios</text:span></text:p>
      <text:p text:style-name="P425">Priėmus<text:s/>Maisto įstatymo<text:s/>projektą, reikės pakeisti:</text:p>
      <text:p text:style-name="P426"><text:span text:style-name="T427">1.</text:span><text:span text:style-name="T428"><text:s/></text:span><text:span text:style-name="T429">Lietuvos Respublikos Vyriausybės</text:span><text:span text:style-name="T430"><text:s/>2001 m. birželio 11 d. nutarimą Nr. 697</text:span><text:span text:style-name="T431"><text:s/>„Dėl Mažmeninės prekybos taisyklių patvirtinimo“</text:span><text:span text:style-name="T432"><text:s/>ir šiuo nutarimu patvirtintas Mažmeninės prekybos taisykles</text:span><text:span text:style-name="T433">, kuriose</text:span><text:span text:style-name="T434"><text:s/></text:span><text:span text:style-name="T435">turėtų būti<text:s/></text:span><text:span text:style-name="T436">nustatyti prekybos maistu,<text:s/></text:span><text:span text:style-name="T437">kurio minimalus tinkamumo vartoti terminas, nurodytas žymoje<text:s/></text:span><text:span text:style-name="T438">„Geriausias iki...“</text:span><text:span text:style-name="T439"><text:s/>yra pasibaigęs</text:span><text:span text:style-name="T440">,<text:s/></text:span><text:span text:style-name="T441">reikalavim</text:span><text:span text:style-name="T442">ai</text:span><text:span text:style-name="T443">. Tai yra,<text:s/></text:span><text:span text:style-name="T444">s</text:span><text:span text:style-name="T445">iekiant apsaugoti aukštą vartotojų teisių apsaugos lygį,<text:s/></text:span><text:span text:style-name="T446">reikėtų<text:s/></text:span><text:span text:style-name="T447">įtvirtinti papildomas sąlygas tokių maisto prekių pardavimui<text:s/></text:span><text:span text:style-name="T448">(pvz.,<text:s/></text:span><text:span text:style-name="T449">galima parduoti<text:s/></text:span><text:span text:style-name="T450">tik į gamintojo pirminę pakuotę supakuot</text:span><text:span text:style-name="T451">ą</text:span><text:span text:style-name="T452"><text:s/></text:span><text:span text:style-name="T453">pasibaigusio minimalaus tinkamumo vartoti<text:s/></text:span><text:span text:style-name="T454">maist</text:span><text:span text:style-name="T455">ą</text:span><text:span text:style-name="T456">, pirminė pakuotė neturi būti pa</text:span><text:span text:style-name="T457">ž</text:span><text:span text:style-name="T458">eista ir kt</text:span><text:span text:style-name="T459">.</text:span><text:span text:style-name="T460">)<text:s/></text:span><text:span text:style-name="T461">ir informacijos apie prekes pateikimui</text:span><text:span text:style-name="T462"><text:s/>(</text:span><text:span text:style-name="T463">vartotojui aiškiai ant pirminės pakuotės ar raštu pateikta informacija apie tai, kad<text:s/></text:span><text:span text:style-name="T464">minimalus<text:s/></text:span><text:span text:style-name="T465">tinkamumo vartoti terminas</text:span><text:span text:style-name="T466"><text:s/>yra pasibaigęs</text:span><text:span text:style-name="T467">, bet toks maistas vis dar yra kokybiškas ir saugus vartoti</text:span><text:span text:style-name="T468">)</text:span><text:span text:style-name="T469">.</text:span><text:span text:style-name="T470"><text:s/></text:span><text:span text:style-name="T471">Pažymėtina, kad vadovaujantis Civilinio kodekso<text:s/></text:span><text:span text:style-name="T472">6.228</text:span><text:span text:style-name="T473">13</text:span><text:span text:style-name="T474"><text:s/>straipsnio 2 dalimi gamintojas neatsako už prekių saugą ir tinkamumą naudoti pagal paskirtį (prekės savybes) suėjus prekės tinkamumo naudoti terminui, todėl visa atsakomybė vėliau tenka pardavėjui.<text:s/></text:span></text:p>
      <text:soft-page-break/>
      <text:p text:style-name="P475"><text:span text:style-name="T476">2.</text:span><text:s/><text:span text:style-name="T477">Valstybin</text:span><text:span text:style-name="T478">ės</text:span><text:span text:style-name="T479"><text:s/></text:span><text:span text:style-name="T480">maisto ir veterinarijos tarnyb</text:span><text:span text:style-name="T481">os</text:span><text:span text:style-name="T482"><text:s/></text:span><text:span text:style-name="T483">direktoriaus patvirtintas</text:span><text:span text:style-name="T484"><text:s/></text:span><text:bookmark-start text:name="_Hlk136413558"/><text:span text:style-name="T485">maisto, kurio<text:s/></text:span><text:span text:style-name="T486">minimalus</text:span><text:span text:style-name="T487"><text:s/>tinkamumo vartoti termin</text:span><text:span text:style-name="T488">as</text:span><text:span text:style-name="T489">, nurodyt</text:span><text:span text:style-name="T490">as</text:span><text:span text:style-name="T491"><text:s/>žymoje<text:s/></text:span><text:span text:style-name="T492">„</text:span><text:span text:style-name="T493">G</text:span><text:span text:style-name="T494">eriausias iki...</text:span><text:span text:style-name="T495">“</text:span><text:span text:style-name="T496"><text:s/>yra pasibaigęs</text:span><text:span text:style-name="T497">, verti</text:span><text:span text:style-name="T498">n</text:span><text:span text:style-name="T499">i</text:span><text:span text:style-name="T500">m</text:span><text:span text:style-name="T501">o<text:s/></text:span><text:span text:style-name="T502">rekomendacijas</text:span><text:bookmark-end text:name="_Hlk136413558"/><text:span text:style-name="T503">, kuriose turėtų būti numatyti<text:s/></text:span><text:span text:style-name="T504">vertinimo<text:s/></text:span><text:span text:style-name="T505">principai</text:span><text:span text:style-name="T506">,</text:span><text:span text:style-name="T507"><text:s/></text:span><text:span text:style-name="T508">rekomendacijos kaip užtikrinti saugos ir kokybės reikalavimus ir kt.</text:span><text:span text:style-name="T509"><text:s/></text:span></text:p>
      <text:p text:style-name="P510"/>
      <text:p text:style-name="P511">10.<text:s/>Ar<text:s/>įstatymo<text:s/>projektas<text:s/>parengtas<text:s/>laikantis<text:s/>Lietuvos Respublikos<text:s/>valstybinės kalbos,<text:s/>Lietuvos Respublikos teisėkūros pagrindų įstatymų reikalavimų,<text:s/>o<text:s/>įstatymo<text:s/>projekto<text:s/>sąvokos<text:s/>ir<text:s/>jas įvardijantys<text:s/>terminai<text:s/>įvertinti Lietuvos Respublikos terminų banko įstatymo ir jo įgyvendinamųjų<text:s/>teisės aktų nustatyta tvarka</text:p>
      <text:p text:style-name="P512">Maisto įstatymo<text:s/>projektas<text:s/>atitinka Lietuvos Respublikos valstybinės kalbos įstatymo ir Lietuvos Respublikos teisėkūros pagrindų įstatymo reikalavimus. Įstatymo<text:s/>projekte<text:s/>pateikiamos<text:s/>naujos<text:s/>sąvokos, kurios bus teikiamos<text:s/>aprobuoti<text:s/>teisės aktų nustatyta tvarka<text:s/>po<text:s/>Įstatymo<text:s/>projekto<text:s/>suderinimo su<text:s/>suinteresuotomis<text:s/>institucijomis.<text:s/></text:p>
      <text:p text:style-name="P513"/>
      <text:p text:style-name="P514"><text:span text:style-name="T515">11</text:span><text:span text:style-name="T516">.<text:s/></text:span><text:span text:style-name="T517">Ar</text:span><text:span text:style-name="T518"><text:s/></text:span><text:span text:style-name="T519">į</text:span><text:span text:style-name="T520">statym</text:span><text:span text:style-name="T521">o</text:span><text:span text:style-name="T522"><text:s/>projekt</text:span><text:span text:style-name="T523">a</text:span><text:span text:style-name="T524">s</text:span><text:span text:style-name="T525"><text:s/>atitik</text:span><text:span text:style-name="T526">a</text:span><text:span text:style-name="T527"><text:s/>Žmogaus teisių ir pagrindinių laisvių apsaugos konvencijos nuostat</text:span><text:span text:style-name="T528">as</text:span><text:span text:style-name="T529"><text:s/>ir Europos Sąjungos<text:s/></text:span><text:span text:style-name="T530">dokumentus</text:span></text:p>
      <text:p text:style-name="P531"><text:span text:style-name="T532">Maisto į</text:span><text:span text:style-name="T533">statym</text:span><text:span text:style-name="T534">o</text:span><text:span text:style-name="T535"><text:s/>projekta</text:span><text:span text:style-name="T536">s</text:span><text:span text:style-name="T537"><text:s/>atitinka Žmogaus teisių ir pagrindinių laisvių apsaugos konvencijos nuostatas ir Europos Sąjungos dokumentus.</text:span></text:p>
      <text:p text:style-name="P538"><text:span text:style-name="T539"><text:s/></text:span></text:p>
      <text:p text:style-name="P540"><text:span text:style-name="T541">12.<text:s/></text:span><text:span text:style-name="T542">Jeigu<text:s/></text:span><text:span text:style-name="T543">į</text:span><text:span text:style-name="T544">statym</text:span><text:span text:style-name="T545">ui</text:span><text:span text:style-name="T546"><text:s/>įgyvendinti reik</text:span><text:span text:style-name="T547">i</text:span><text:span text:style-name="T548">a įgyvendinam</text:span><text:span text:style-name="T549">ųjų</text:span><text:span text:style-name="T550"><text:s/>teisės akt</text:span><text:span text:style-name="T551">ų</text:span><text:span text:style-name="T552">,</text:span><text:span text:style-name="T553"><text:s/></text:span><text:span text:style-name="T554">–</text:span><text:span text:style-name="T555"><text:s/>kas ir kada</text:span><text:span text:style-name="T556"><text:s/>juos</text:span><text:span text:style-name="T557"><text:s/>turėtų</text:span><text:span text:style-name="T558"><text:s/>priimti<text:s/></text:span></text:p>
      <text:p text:style-name="P559">Lietuvos Respublikos Seimui priėmus<text:s/>Maisto įstatymo<text:s/>projektą, iki 2023<text:s/>m.<text:s/>spalio<text:s/>31 d. Vyriausybė<text:s/>ir<text:s/>jos įgaliotos institucijos turės priimti šiuos įgyvendinamuosius teisės aktus:</text:p>
      <text:soft-page-break/>
      <text:p text:style-name="P560"><text:span text:style-name="T561">1)</text:span><text:span text:style-name="T562"><text:s/></text:span><text:span text:style-name="T563">Lietuvos Respublikos ekonomikos ir inovacijų ministerija turės parengti<text:s/></text:span><text:span text:style-name="T564">Lietuvos Respublikos Vyriausybės 2001 m. birželio 11 d. nutarim</text:span><text:span text:style-name="T565">o</text:span><text:span text:style-name="T566"><text:s/>Nr. 697 „Dėl Mažmeninės prekybos taisyklių patvirtinimo“ ir šiuo nutarimu patvirtint</text:span><text:span text:style-name="T567">ų</text:span><text:span text:style-name="T568"><text:s/>Mažmeninės prekybos taisykl</text:span><text:span text:style-name="T569">ių</text:span><text:span text:style-name="T570"><text:s/></text:span><text:span text:style-name="T571">projektą ir jį pateikti tvirtinti Vyriausybei</text:span><text:span text:style-name="T572">.</text:span></text:p>
      <text:p text:style-name="P573">2)<text:s/>Valstybinė maisto ir veterinarijos tarnyba turės<text:s/>parengti ir Valstybinės maisto ir veterinarijos tarnybos direktoriaus įsakymu<text:s/>patvirtinti<text:s/>maisto, kurio pasibaigęs<text:s/>minimalus tinkamumo vartoti terminas, nurodytas<text:s/>žymoje „Geriausias iki...“, vertinimo rekomendacijas.</text:p>
      <text:p text:style-name="P574"/>
      <text:p text:style-name="P575">13. Kiek valstybės, savivaldybių biudžetų ir kitų valstybės įsteigtų fondų lėšų prireiks įstatymui<text:s/>įgyvendinti, ar bus galima sutaupyti</text:p>
      <text:p text:style-name="P576"><text:span text:style-name="T577">Maisto į</text:span><text:span text:style-name="T578">statym</text:span><text:span text:style-name="T579">o</text:span><text:span text:style-name="T580"><text:s/>projekt</text:span><text:span text:style-name="T581">ui</text:span><text:span text:style-name="T582"><text:s/>įgyvendinti valstybės, savivaldybių biudžetų ir kitų valstybės įsteigtų fondų lėšų nereikės</text:span><text:span text:style-name="T583">.</text:span></text:p>
      <text:p text:style-name="P584"/>
      <text:p text:style-name="P585">14. Įstatymo<text:s/>projekto<text:s/>rengimo metu gauti specialistų vertinimai ir išvados<text:s/></text:p>
      <text:p text:style-name="P586"><text:span text:style-name="T587">Nėra.</text:span><text:span text:style-name="T588"><text:s/></text:span></text:p>
      <text:p text:style-name="P589"/>
      <text:p text:style-name="P590"><text:span text:style-name="T591">15.<text:s/></text:span><text:span text:style-name="T592">R</text:span><text:span text:style-name="T593">eikšminiai žodžiai</text:span><text:span text:style-name="T594">, kurių reikia ši</text:span><text:span text:style-name="T595">am</text:span><text:span text:style-name="T596"><text:s/>projek</text:span><text:span text:style-name="T597">tui</text:span><text:span text:style-name="T598"><text:s/>įtraukti į kompiuterinę paieškos sistemą, įskaitant Europos žodyno</text:span><text:span text:style-name="T599"><text:s/></text:span><text:span text:style-name="T600">„</text:span><text:span text:style-name="T601">Eurovoc</text:span><text:span text:style-name="T602">“ terminus, temas bei sritis</text:span><text:span text:style-name="T603"><text:s/></text:span></text:p>
      <text:p text:style-name="P604"><text:span text:style-name="T605">Reikšminiai<text:s/></text:span><text:span text:style-name="T606">Maisto į</text:span><text:span text:style-name="T607">statymo projekto žodžiai, kurių reikia jam įtraukti į kompiuterinę sistemą, įskaitant reikšminius žodžius pagal Europos žodyną Eurovoc: „</text:span><text:span text:style-name="T608">mais</text:span><text:span text:style-name="T609">to produktai</text:span><text:span text:style-name="T610">“</text:span><text:span text:style-name="T611">, „</text:span><text:span text:style-name="T612">mažmeninė prekyba</text:span><text:span text:style-name="T613">“</text:span><text:span text:style-name="T614">,<text:s/></text:span><text:span text:style-name="T615">„</text:span><text:span text:style-name="T616">minimalus<text:s/></text:span><text:span text:style-name="T617">tinkamumo vartoti terminas</text:span><text:span text:style-name="T618">“</text:span><text:span text:style-name="T619">.</text:span></text:p>
      <text:p text:style-name="P620"><text:s/></text:p>
      <text:p text:style-name="P621">16. Kiti, iniciatorių nuomone, reikalingi pagrindimai ir paaiškinimai</text:p>
      <text:soft-page-break/>
      <text:p text:style-name="P622">Nėra.</text:p>
      <text:p text:style-name="P623"/>
      <text:p text:style-name="P624"><text:span text:style-name="T625">________________________________</text:span></text:p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f0" style:display-name="pf0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895in" fo:margin-left="1.1812in" fo:margin-bottom="0.3895in" fo:margin-right="0.4013in" style:num-format="1" style:writing-mode="lr-tb">
        <style:footnote-sep style:width="0.007in" style:rel-width="33%" style:color="#00B05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35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15in"/>
          <style:tab-stop style:type="right" style:position="6.3in"/>
        </style:tab-stops>
      </style:paragraph-properties>
      <style:text-properties fo:color="#00B05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libuser</dc:creator>
    <meta:creation-date>2023-06-12T07:51:00Z</meta:creation-date>
    <dc:date>2023-06-12T07:51:00Z</dc:date>
    <meta:print-date>2020-06-19T20:59:00Z</meta:print-date>
    <meta:template xlink:href="Normal.dotm" xlink:type="simple"/>
    <meta:editing-cycles>2</meta:editing-cycles>
    <meta:editing-duration>PT0S</meta:editing-duration>
    <meta:user-defined meta:name="ContentTypeId">0x0101006F8B28671B1714499D32A8951AAEA514</meta:user-defined>
    <meta:document-statistic meta:page-count="12" meta:paragraph-count="61" meta:word-count="2169" meta:character-count="17465" meta:row-count="232" meta:non-whitespace-character-count="15357"/>
  </office:meta>
</office:document-meta>
</file>