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 fo:language="en" fo:country="US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15%"/>
      <style:text-properties style:font-size-complex="12pt"/>
    </style:style>
    <style:style style:name="TableColumn15" style:family="table-column">
      <style:table-column-properties style:column-width="0.5062in" style:use-optimal-column-width="false"/>
    </style:style>
    <style:style style:name="TableColumn16" style:family="table-column">
      <style:table-column-properties style:column-width="0.4902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4.5923in" style:use-optimal-column-width="false"/>
    </style:style>
    <style:style style:name="Table14" style:family="table">
      <style:table-properties style:width="6.0791in" fo:margin-left="0in" table:align="center"/>
    </style:style>
    <style:style style:name="TableRow19" style:family="table-row">
      <style:table-row-properties style:min-row-height="0.317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TableRow24" style:family="table-row">
      <style:table-row-properties style:min-row-height="0.2861in" style:use-optimal-row-height="false" fo:keep-together="always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TableRow32" style:family="table-row">
      <style:table-row-properties style:min-row-height="3.627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font-style-complex="italic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1916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1916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916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PASIŪLYMAS</text:p>
      <text:p text:style-name="P2">DĖL<text:s/>LIETUVOS RESPUBLIKOS</text:p>
      <text:p text:style-name="P3">2022 METŲ VALSTYBĖS BIUDŽETO IR SAVIVALDYBIŲ BIUDŽETŲ FINANSINIŲ RODIKLIŲ PATVIRTINIMO</text:p>
      <text:p text:style-name="P4">ĮSTATYMO<text:s/>NR. <text:s/>XIVP-966(2)</text:p>
      <text:p text:style-name="P5"><text:span text:style-name="T6">202</text:span><text:span text:style-name="T7">1</text:span><text:span text:style-name="T8">-12</text:span><text:span text:style-name="T9">-</text:span><text:span text:style-name="T10">09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Pasiūlymo turinys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str.</text:p>
          </table:table-cell>
          <table:table-cell table:style-name="TableCell28">
            <text:p text:style-name="P29">str. d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Argumentai:</text:span></text:p>
            <text:p text:style-name="P42">Lietuvos Respublikos miškų įstatymo 4<text:span text:style-name="T43">1</text:span><text:s/>straipsnio 2 dalyje įtvirtintos valstybės pirmumo teisės įsigyti<text:s/>privačią miškų ūkio paskirties žemę, kuri yra valstybinių parkų konservacinio, ekologinės apsaugos ir rekreacinio prioriteto zonose, valstybiniuose draustiniuose ir kitose saugomose teritorijose, kurioms suteiktas<text:s/><text:span text:style-name="T44">Natura 2000</text:span><text:s/>statusas, arba kuri ribojasi su valstybinės reikšmės mišku, įgyvendinimui atskirai valstybės biudžeto lėšų nėra numatyta, tačiau įstatyme yra numatyta tokia teisė. Minėtame straipsnyje numatyta valstybės teisė, o gyventojai negalėdami vykdyti veiklos patiria nuostolių. Kadangi valstybė neišperka šių žemės sklypų, taip yra mažinamas pasitikėjimas ja ir aplinkosauginėmis priemonėmis</text:p>
            <text:p text:style-name="P45">Tam tikrais atvejais būtų tikslinga valstybės nuosavybėn įsigyti<text:s/>žemės sklypų, kuriuose yra ekologiniu požiūriu vertingų buveinių. Pažymėtina, kad šiuo metu planuojama, jog steigiant naujas Natura 2000 teritorijas Lietuvoje, Valstybinė saugomų teritorijų tarnyba siūlys<text:s/>asmenims,<text:s/>nesutinkantiems, kad jų<text:s/>žemės<text:s/><text:soft-page-break/>patektų<text:s/>į Europos Sąjungos<text:s/>ekologinį tinklą,<text:s/>žemes<text:s/>išpirkti. Šiam procesui įgyvendinti reikėtų skirti<text:s/>ne mažiau kaip 1 mln. eurų.<text:s/></text:p>
            <text:p text:style-name="P46"/>
            <text:p text:style-name="P47"><text:span text:style-name="T48"> </text:span><text:span text:style-name="T49">Pasiūlymas:</text:span></text:p>
            <text:p text:style-name="P50"><text:span text:style-name="T51">Skirti<text:s/></text:span><text:span text:style-name="T52">1</text:span><text:span text:style-name="T53"><text:s/>00</text:span><text:span text:style-name="T54">0 000 eurų<text:s/></text:span>valstybės nuosavybėn įsigyti<text:s/>žemės sklypų, kuriuose yra ekologiniu požiūriu vertingų buveinių<text:span text:style-name="T55">.</text:span></text:p>
            <text:p text:style-name="P56"><text:span text:style-name="T57"> </text:span></text:p>
            <text:p text:style-name="P58"><text:span text:style-name="T59">Lėšų šaltinis:</text:span></text:p>
            <text:p text:style-name="P60">Valstybės biudžeto įplaukos iš<text:s/>transporto įmonių bei gyventojų transporto mokesčių (degalų akcizų, motorinių transporto priemonių registracijos mokesčio) veiklos mokesčių<text:s/>ir iš gautų viršplaninių biudžeto pajamų.  </text:p>
            <text:p text:style-name="P61"/>
          </table:table-cell>
        </table:table-row>
      </table:table>
      <text:p text:style-name="P62"/>
      <text:p text:style-name="P63">Teikia</text:p>
      <text:p text:style-name="P64"/>
      <text:p text:style-name="Normal"><text:span text:style-name="T65">Seimo nar</text:span><text:span text:style-name="T66">iai</text:span><text:span text:style-name="T67">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Bodytext2" style:display-name="Body text (2)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12-09T12:17:00Z</meta:creation-date>
    <dc:date>2021-12-09T12:17:00Z</dc:date>
    <meta:template xlink:href="Normal.dotm" xlink:type="simple"/>
    <meta:editing-cycles>1</meta:editing-cycles>
    <meta:editing-duration>PT0S</meta:editing-duration>
    <meta:document-statistic meta:page-count="2" meta:paragraph-count="21" meta:word-count="220" meta:character-count="1757" meta:row-count="55" meta:non-whitespace-character-count="1558"/>
  </office:meta>
</office:document-meta>
</file>