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fo:margin-right="-0.0277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font-weight-complex="bold"/>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font-weight-complex="bold"/>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style>
    <style:style style:name="T76" style:parent-style-name="FootnoteReference" style:family="text">
      <style:text-properties style:font-name-asian="Calibri" style:font-weight-complex="bold"/>
    </style:style>
    <style:style style:name="P77" style:parent-style-name="FootnoteText" style:family="paragraph">
      <style:paragraph-properties fo:text-align="justify"/>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font-weight-complex="bold" style:text-position="super 65%"/>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font-weight-complex="bold" style:text-position="super 65%"/>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name-asian="Calibri" style:font-weight-complex="bold" style:text-position="super 65%"/>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text-position="super 65%"/>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text-position="super 65%"/>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text-position="super 65%"/>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text-position="super 65%"/>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text-position="super 65%"/>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text-position="super 65%"/>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text-position="super 65%"/>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text-position="super 65%"/>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text-position="super 65%"/>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font-weight-complex="bold" style:text-position="super 65%"/>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text-position="super 65%"/>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normaltextrun" style:family="text">
      <style:text-properties fo:color="#000000" style:font-size-complex="12pt" fo:background-color="#FFFFFF"/>
    </style:style>
    <style:style style:name="T268" style:parent-style-name="normaltextrun" style:family="text">
      <style:text-properties fo:font-style="italic" style:font-style-asian="italic" style:font-style-complex="italic" fo:color="#000000" style:font-size-complex="12pt" fo:background-color="#FFFFFF"/>
    </style:style>
    <style:style style:name="T269" style:parent-style-name="normaltextrun"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sian="Lucida Sans Unicode"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style="italic" style:font-style-asian="italic" style:font-style-complex="italic" fo:color="#242424"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language="en" fo:country="U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language="en" fo:country="U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4923in"/>
      <style:text-properties style:language-asian="lt" style:country-asian="LT"/>
    </style:style>
    <style:style style:name="P594"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595" style:parent-style-name="Normal" style:family="paragraph">
      <style:paragraph-properties fo:widows="0" fo:orphans="0" fo:text-align="justify" fo:text-indent="0.4923in"/>
      <style:text-properties fo:font-weight="bold" style:font-weight-asian="bold"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normaltextrun" style:family="text">
      <style:text-properties fo:color="#000000"/>
    </style:style>
    <style:style style:name="T622" style:parent-style-name="normaltextrun" style:family="text">
      <style:text-properties fo:color="#000000"/>
    </style:style>
    <style:style style:name="T623" style:parent-style-name="normaltextrun" style:family="text">
      <style:text-properties fo:color="#000000"/>
    </style:style>
    <style:style style:name="T624" style:parent-style-name="normaltextrun" style:family="text">
      <style:text-properties fo:color="#00000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Lucida Sans Unicode"/>
    </style:style>
    <style:style style:name="T665" style:parent-style-name="DefaultParagraphFont" style:family="text">
      <style:text-properties style:font-name-asian="Lucida Sans Unicode"/>
    </style:style>
    <style:style style:name="T666" style:parent-style-name="DefaultParagraphFont" style:family="text">
      <style:text-properties style:font-name-asian="Lucida Sans Unicode"/>
    </style:style>
    <style:style style:name="T667" style:parent-style-name="DefaultParagraphFont" style:family="text">
      <style:text-properties style:font-name-asian="Lucida Sans Unicode"/>
    </style:style>
    <style:style style:name="T668" style:parent-style-name="DefaultParagraphFont" style:family="text">
      <style:text-properties style:font-name-asian="Lucida Sans Unicode"/>
    </style:style>
    <style:style style:name="T669" style:parent-style-name="DefaultParagraphFont" style:family="text">
      <style:text-properties style:font-name-asian="Lucida Sans Unicode"/>
    </style:style>
    <style:style style:name="T670" style:parent-style-name="DefaultParagraphFont" style:family="text">
      <style:text-properties style:font-name-asian="Lucida Sans Unicode"/>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Lucida Sans Unicode"/>
    </style:style>
    <style:style style:name="T678" style:parent-style-name="DefaultParagraphFont" style:family="text">
      <style:text-properties style:font-name-asian="Lucida Sans Unicode" style:text-position="super 66.6%"/>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per 66.6%"/>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4923in"/>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style:text-underline-type="single" style:text-underline-style="solid" style:text-underline-width="auto" style:text-underline-mode="continuous"/>
    </style:style>
    <style:style style:name="T725" style:parent-style-name="FootnoteReference" style:family="text">
      <style:text-properties style:font-size-complex="12pt"/>
    </style:style>
    <style:style style:name="P726" style:parent-style-name="FootnoteText"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Manostilius" style:family="paragraph">
      <style:paragraph-properties fo:line-height="100%" fo:text-indent="0.4923in"/>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style:font-name-complex="Times New Roman"/>
    </style:style>
    <style:style style:name="T741" style:parent-style-name="DefaultParagraphFont" style:family="text">
      <style:text-properties style:font-name-complex="Times New Roman" style:text-position="super 66.6%"/>
    </style:style>
    <style:style style:name="T742" style:parent-style-name="DefaultParagraphFont" style:family="text">
      <style:text-properties style:font-name-complex="Times New Roman"/>
    </style:style>
    <style:style style:name="T743" style:parent-style-name="DefaultParagraphFont" style:family="text">
      <style:text-properties style:font-name-complex="Times New Roman"/>
    </style:style>
    <style:style style:name="T744" style:parent-style-name="DefaultParagraphFont" style:family="text">
      <style:text-properties style:font-name-complex="Times New Roman"/>
    </style:style>
    <style:style style:name="T745" style:parent-style-name="DefaultParagraphFont" style:family="text">
      <style:text-properties style:font-name-complex="Times New Roman" style:text-position="super 66.6%"/>
    </style:style>
    <style:style style:name="T746" style:parent-style-name="DefaultParagraphFont" style:family="text">
      <style:text-properties style:font-name-complex="Times New Roman"/>
    </style:style>
    <style:style style:name="T747" style:parent-style-name="DefaultParagraphFont" style:family="text">
      <style:text-properties style:font-name-complex="Times New Roman"/>
    </style:style>
    <style:style style:name="T748" style:parent-style-name="DefaultParagraphFont" style:family="text">
      <style:text-properties style:font-name-complex="Times New Roman"/>
    </style:style>
    <style:style style:name="T749" style:parent-style-name="DefaultParagraphFont" style:family="text">
      <style:text-properties style:font-name-complex="Times New Roman"/>
    </style:style>
    <style:style style:name="T750" style:parent-style-name="DefaultParagraphFont" style:family="text">
      <style:text-properties style:font-name-complex="Times New Roman"/>
    </style:style>
    <style:style style:name="T751" style:parent-style-name="DefaultParagraphFont" style:family="text">
      <style:text-properties style:font-name-asian="Times New Roman" style:font-name-complex="Times New Roman"/>
    </style:style>
    <style:style style:name="T752" style:parent-style-name="DefaultParagraphFont" style:family="text">
      <style:text-properties style:font-name-asian="Times New Roman" style:font-name-complex="Times New Roman"/>
    </style:style>
    <style:style style:name="T753" style:parent-style-name="DefaultParagraphFont" style:family="text">
      <style:text-properties style:font-name-complex="Times New Roman"/>
    </style:style>
    <style:style style:name="T754" style:parent-style-name="DefaultParagraphFont" style:family="text">
      <style:text-properties style:font-name-complex="Times New Roman"/>
    </style:style>
    <style:style style:name="T755" style:parent-style-name="DefaultParagraphFont" style:family="text">
      <style:text-properties style:font-name-complex="Times New Roman"/>
    </style:style>
    <style:style style:name="T756" style:parent-style-name="DefaultParagraphFont" style:family="text">
      <style:text-properties style:font-name-complex="Times New Roman"/>
    </style:style>
    <style:style style:name="T757" style:parent-style-name="DefaultParagraphFont" style:family="text">
      <style:text-properties style:font-name-asian="Times New Roman" style:font-name-complex="Times New Roman"/>
    </style:style>
    <style:style style:name="T758" style:parent-style-name="DefaultParagraphFont" style:family="text">
      <style:text-properties style:font-name-asian="Times New Roman" style:font-name-complex="Times New Roman"/>
    </style:style>
    <style:style style:name="T759" style:parent-style-name="DefaultParagraphFont" style:family="text">
      <style:text-properties style:font-name-asian="Times New Roman" style:font-name-complex="Times New Roman"/>
    </style:style>
    <style:style style:name="T760" style:parent-style-name="DefaultParagraphFont" style:family="text">
      <style:text-properties style:font-name-asian="Times New Roman" style:font-name-complex="Times New Roman"/>
    </style:style>
    <style:style style:name="T761" style:parent-style-name="DefaultParagraphFont" style:family="text">
      <style:text-properties style:font-name-asian="Times New Roman" style:font-name-complex="Times New Roman"/>
    </style:style>
    <style:style style:name="P762" style:parent-style-name="Manostilius" style:family="paragraph">
      <style:paragraph-properties fo:line-height="100%" fo:text-indent="0.4923in"/>
    </style:style>
    <style:style style:name="T763" style:parent-style-name="DefaultParagraphFont" style:family="text">
      <style:text-properties style:font-name-complex="Times New Roman"/>
    </style:style>
    <style:style style:name="T764" style:parent-style-name="DefaultParagraphFont" style:family="text">
      <style:text-properties style:font-name-complex="Times New Roman" style:text-position="super 66.6%"/>
    </style:style>
    <style:style style:name="T765" style:parent-style-name="DefaultParagraphFont" style:family="text">
      <style:text-properties style:font-name-complex="Times New Roman"/>
    </style:style>
    <style:style style:name="T766" style:parent-style-name="DefaultParagraphFont" style:family="text">
      <style:text-properties style:font-name-complex="Times New Roman"/>
    </style:style>
    <style:style style:name="T767" style:parent-style-name="DefaultParagraphFont" style:family="text">
      <style:text-properties style:font-name-complex="Times New Roman"/>
    </style:style>
    <style:style style:name="T768" style:parent-style-name="DefaultParagraphFont" style:family="text">
      <style:text-properties style:font-name-complex="Times New Roman"/>
    </style:style>
    <style:style style:name="T769" style:parent-style-name="DefaultParagraphFont" style:family="text">
      <style:text-properties style:font-name-complex="Times New Roman"/>
    </style:style>
    <style:style style:name="T770" style:parent-style-name="DefaultParagraphFont" style:family="text">
      <style:text-properties style:font-name-complex="Times New Roman"/>
    </style:style>
    <style:style style:name="T771" style:parent-style-name="DefaultParagraphFont" style:family="text">
      <style:text-properties style:font-name-complex="Times New Roman" style:text-position="super 66.6%"/>
    </style:style>
    <style:style style:name="T772" style:parent-style-name="DefaultParagraphFont" style:family="text">
      <style:text-properties style:font-name-complex="Times New Roman"/>
    </style:style>
    <style:style style:name="T773" style:parent-style-name="DefaultParagraphFont" style:family="text">
      <style:text-properties style:font-name-complex="Times New Roman" style:text-position="super 66.6%"/>
    </style:style>
    <style:style style:name="T774" style:parent-style-name="DefaultParagraphFont" style:family="text">
      <style:text-properties style:font-name-complex="Times New Roman"/>
    </style:style>
    <style:style style:name="T775" style:parent-style-name="DefaultParagraphFont" style:family="text">
      <style:text-properties style:font-name-complex="Times New Roman"/>
    </style:style>
    <style:style style:name="T776" style:parent-style-name="DefaultParagraphFont" style:family="text">
      <style:text-properties style:font-name-complex="Times New Roman"/>
    </style:style>
    <style:style style:name="T777" style:parent-style-name="DefaultParagraphFont" style:family="text">
      <style:text-properties style:font-name-complex="Times New Roman"/>
    </style:style>
    <style:style style:name="T778" style:parent-style-name="DefaultParagraphFont" style:family="text">
      <style:text-properties style:font-name-complex="Times New Roman"/>
    </style:style>
    <style:style style:name="T779" style:parent-style-name="DefaultParagraphFont" style:family="text">
      <style:text-properties style:font-name-complex="Times New Roman"/>
    </style:style>
    <style:style style:name="T780" style:parent-style-name="DefaultParagraphFont" style:family="text">
      <style:text-properties style:font-name-complex="Times New Roman"/>
    </style:style>
    <style:style style:name="T781" style:parent-style-name="DefaultParagraphFont" style:family="text">
      <style:text-properties style:font-name-complex="Times New Roman"/>
    </style:style>
    <style:style style:name="T782" style:parent-style-name="DefaultParagraphFont" style:family="text">
      <style:text-properties style:font-name-complex="Times New Roman"/>
    </style:style>
    <style:style style:name="T783" style:parent-style-name="DefaultParagraphFont" style:family="text">
      <style:text-properties style:font-name-complex="Times New Roma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ext-properties fo:color="#000000"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FootnoteText" style:family="paragraph">
      <style:paragraph-properties fo:text-align="justify"/>
    </style:style>
    <style:style style:name="T793" style:parent-style-name="DefaultParagraphFont" style:family="text">
      <style:text-properties fo:color="#000000"/>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T796" style:parent-style-name="DefaultParagraphFont" style:family="text">
      <style:text-properties style:text-position="super 66.6%"/>
    </style:style>
    <style:style style:name="T797" style:parent-style-name="DefaultParagraphFont" style:family="text">
      <style:text-properties style:text-position="super 66.6%"/>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text-position="super 66.6%"/>
    </style:style>
    <style:style style:name="T801" style:parent-style-name="normaltextrun" style:family="text">
      <style:text-properties fo:background-color="#FFFFFF"/>
    </style:style>
    <style:style style:name="T802" style:parent-style-name="normaltextrun" style:family="text">
      <style:text-properties fo:background-color="#FFFFFF"/>
    </style:style>
    <style:style style:name="T803" style:parent-style-name="normaltextrun" style:family="text">
      <style:text-properties fo:background-color="#FFFFFF"/>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P806" style:parent-style-name="Normal" style:family="paragraph">
      <style:paragraph-properties fo:text-align="justify" fo:text-indent="0.4923in">
        <style:tab-stops>
          <style:tab-stop style:type="left" style:position="0.6895in"/>
        </style:tab-stops>
      </style:paragraph-properties>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text-position="super 66.6%"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text-position="super 66.6%"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tab-stops>
          <style:tab-stop style:type="left" style:position="0.6895in"/>
        </style:tab-stops>
      </style:paragraph-properties>
    </style:style>
    <style:style style:name="T839" style:parent-style-name="DefaultParagraphFont" style:family="text">
      <style:text-properties style:text-position="super 66.6%"/>
    </style:style>
    <style:style style:name="T840" style:parent-style-name="DefaultParagraphFont" style:family="text">
      <style:text-properties fo:language="en" fo:country="US"/>
    </style:style>
    <style:style style:name="T841" style:parent-style-name="DefaultParagraphFont" style:family="text">
      <style:text-properties style:text-position="super 66.6%"/>
    </style:style>
    <style:style style:name="T842" style:parent-style-name="DefaultParagraphFont" style:family="text">
      <style:text-properties fo:language="en" fo:country="US"/>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fo:language="en" fo:country="US"/>
    </style:style>
    <style:style style:name="T846" style:parent-style-name="DefaultParagraphFont" style:family="text">
      <style:text-properties style:text-position="super 66.6%"/>
    </style:style>
    <style:style style:name="T847" style:parent-style-name="DefaultParagraphFont" style:family="text">
      <style:text-properties style:text-position="super 66.6%"/>
    </style:style>
    <style:style style:name="T848" style:parent-style-name="DefaultParagraphFont" style:family="text">
      <style:text-properties fo:language="en" fo:country="US"/>
    </style:style>
    <style:style style:name="T849" style:parent-style-name="DefaultParagraphFont" style:family="text">
      <style:text-properties style:text-position="super 66.6%" fo:language="en" fo:country="US"/>
    </style:style>
    <style:style style:name="T850" style:parent-style-name="DefaultParagraphFont" style:family="text">
      <style:text-properties style:font-name-asian="Lucida Sans Unicode"/>
    </style:style>
    <style:style style:name="T851" style:parent-style-name="DefaultParagraphFont" style:family="text">
      <style:text-properties style:font-name-asian="Lucida Sans Unicode"/>
    </style:style>
    <style:style style:name="T852" style:parent-style-name="DefaultParagraphFont" style:family="text">
      <style:text-properties style:font-name-asian="Lucida Sans Unicode"/>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style>
    <style:style style:name="T855" style:parent-style-name="DefaultParagraphFont" style:family="text">
      <style:text-properties style:font-name-asian="Lucida Sans Unicode"/>
    </style:style>
    <style:style style:name="T856" style:parent-style-name="DefaultParagraphFont" style:family="text">
      <style:text-properties style:font-name-asian="Lucida Sans Unicode"/>
    </style:style>
    <style:style style:name="T857" style:parent-style-name="DefaultParagraphFont" style:family="text">
      <style:text-properties style:font-name-asian="Lucida Sans Unicode" style:text-position="super 66.6%"/>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T860" style:parent-style-name="DefaultParagraphFont" style:family="text">
      <style:text-properties style:font-name-asian="Lucida Sans Unicode"/>
    </style:style>
    <style:style style:name="T861" style:parent-style-name="DefaultParagraphFont" style:family="text">
      <style:text-properties style:font-name-asian="Lucida Sans Unicode" style:text-position="super 66.6%"/>
    </style:style>
    <style:style style:name="T862" style:parent-style-name="DefaultParagraphFont" style:family="text">
      <style:text-properties style:font-name-asian="Lucida Sans Unicode"/>
    </style:style>
    <style:style style:name="T863" style:parent-style-name="DefaultParagraphFont" style:family="text">
      <style:text-properties style:font-name-asian="Lucida Sans Unicode"/>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style:style>
    <style:style style:name="T870" style:parent-style-name="DefaultParagraphFont" style:family="text">
      <style:text-properties style:text-position="super 66.6%"/>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text-position="super 66.6%"/>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T883" style:parent-style-name="DefaultParagraphFont" style:family="text">
      <style:text-properties style:text-position="super 66.6%"/>
    </style:style>
    <style:style style:name="T884" style:parent-style-name="DefaultParagraphFont" style:family="text">
      <style:text-properties fo:language="en" fo:country="US"/>
    </style:style>
    <style:style style:name="T885" style:parent-style-name="DefaultParagraphFont" style:family="text">
      <style:text-properties style:text-position="super 66.6%"/>
    </style:style>
    <style:style style:name="T886" style:parent-style-name="DefaultParagraphFont" style:family="text">
      <style:text-properties fo:language="en" fo:country="US"/>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T889" style:parent-style-name="DefaultParagraphFont" style:family="text">
      <style:text-properties fo:language="en" fo:country="U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fo:language="en" fo:country="US"/>
    </style:style>
    <style:style style:name="T893" style:parent-style-name="DefaultParagraphFont" style:family="text">
      <style:text-properties style:text-position="super 66.6%" fo:language="en" fo:country="US"/>
    </style:style>
    <style:style style:name="T894" style:parent-style-name="DefaultParagraphFont" style:family="text">
      <style:text-properties style:font-name-asian="Lucida Sans Unicode"/>
    </style:style>
    <style:style style:name="T895" style:parent-style-name="DefaultParagraphFont" style:family="text">
      <style:text-properties style:font-name-asian="Lucida Sans Unicode" style:text-position="super 66.6%"/>
    </style:style>
    <style:style style:name="T896" style:parent-style-name="DefaultParagraphFont" style:family="text">
      <style:text-properties style:font-name-asian="Lucida Sans Unicode"/>
    </style:style>
    <style:style style:name="T897" style:parent-style-name="DefaultParagraphFont" style:family="text">
      <style:text-properties style:font-name-asian="Lucida Sans Unicode" style:text-position="super 66.6%"/>
    </style:style>
    <style:style style:name="T898" style:parent-style-name="DefaultParagraphFont" style:family="text">
      <style:text-properties style:font-name-asian="Lucida Sans Unicode"/>
    </style:style>
    <style:style style:name="T899" style:parent-style-name="DefaultParagraphFont" style:family="text">
      <style:text-properties style:font-name-asian="Lucida Sans Unicode" style:text-position="super 66.6%"/>
    </style:style>
    <style:style style:name="T900" style:parent-style-name="DefaultParagraphFont" style:family="text">
      <style:text-properties style:font-name-asian="Lucida Sans Unicode"/>
    </style:style>
    <style:style style:name="T901" style:parent-style-name="DefaultParagraphFont" style:family="text">
      <style:text-properties style:font-name-asian="Lucida Sans Unicode"/>
    </style:style>
    <style:style style:name="T902" style:parent-style-name="DefaultParagraphFont" style:family="text">
      <style:text-properties style:font-name-asian="Lucida Sans Unicode"/>
    </style:style>
    <style:style style:name="T903" style:parent-style-name="DefaultParagraphFont" style:family="text">
      <style:text-properties style:font-name-asian="Lucida Sans Unicode"/>
    </style:style>
    <style:style style:name="T904" style:parent-style-name="DefaultParagraphFont" style:family="text">
      <style:text-properties style:font-name-asian="Lucida Sans Unicode"/>
    </style:style>
    <style:style style:name="T905" style:parent-style-name="DefaultParagraphFont" style:family="text">
      <style:text-properties style:font-name-asian="Lucida Sans Unicode"/>
    </style:style>
    <style:style style:name="T906" style:parent-style-name="DefaultParagraphFont" style:family="text">
      <style:text-properties style:font-name-asian="Lucida Sans Unicode"/>
    </style:style>
    <style:style style:name="T907" style:parent-style-name="DefaultParagraphFont" style:family="text">
      <style:text-properties style:font-name-asian="Lucida Sans Unicode"/>
    </style:style>
    <style:style style:name="T908" style:parent-style-name="DefaultParagraphFont" style:family="text">
      <style:text-properties style:font-name-asian="Lucida Sans Unicode"/>
    </style:style>
    <style:style style:name="T909" style:parent-style-name="DefaultParagraphFont" style:family="text">
      <style:text-properties style:font-name-asian="Lucida Sans Unicode"/>
    </style:style>
    <style:style style:name="T910" style:parent-style-name="DefaultParagraphFont" style:family="text">
      <style:text-properties style:font-name-asian="Lucida Sans Unicode"/>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style:text-position="super 66.6%"/>
    </style:style>
    <style:style style:name="T915" style:parent-style-name="DefaultParagraphFont" style:family="text">
      <style:text-properties style:font-name-asian="Lucida Sans Unicode"/>
    </style:style>
    <style:style style:name="T916" style:parent-style-name="DefaultParagraphFont" style:family="text">
      <style:text-properties style:font-name-asian="Lucida Sans Unicode"/>
    </style:style>
    <style:style style:name="T917" style:parent-style-name="DefaultParagraphFont" style:family="text">
      <style:text-properties style:font-name-asian="Lucida Sans Unicode"/>
    </style:style>
    <style:style style:name="T918" style:parent-style-name="DefaultParagraphFont" style:family="text">
      <style:text-properties style:font-name-asian="Lucida Sans Unicode"/>
    </style:style>
    <style:style style:name="T919" style:parent-style-name="DefaultParagraphFont" style:family="text">
      <style:text-properties style:font-name-asian="Lucida Sans Unicode"/>
    </style:style>
    <style:style style:name="T920" style:parent-style-name="DefaultParagraphFont" style:family="text">
      <style:text-properties style:font-name-asian="Lucida Sans Unicode"/>
    </style:style>
    <style:style style:name="T921" style:parent-style-name="DefaultParagraphFont" style:family="text">
      <style:text-properties style:font-name-asian="Lucida Sans Unicode"/>
    </style:style>
    <style:style style:name="T922" style:parent-style-name="DefaultParagraphFont" style:family="text">
      <style:text-properties style:font-name-asian="Lucida Sans Unicode" style:text-position="super 66.6%"/>
    </style:style>
    <style:style style:name="T923" style:parent-style-name="DefaultParagraphFont" style:family="text">
      <style:text-properties style:font-name-asian="Lucida Sans Unicode"/>
    </style:style>
    <style:style style:name="T924" style:parent-style-name="DefaultParagraphFont" style:family="text">
      <style:text-properties style:font-name-asian="Lucida Sans Unicode" style:text-position="super 66.6%"/>
    </style:style>
    <style:style style:name="T925" style:parent-style-name="DefaultParagraphFont" style:family="text">
      <style:text-properties style:font-name-asian="Lucida Sans Unicode"/>
    </style:style>
    <style:style style:name="T926" style:parent-style-name="DefaultParagraphFont" style:family="text">
      <style:text-properties style:font-name-asian="Lucida Sans Unicode" style:text-position="super 66.6%"/>
    </style:style>
    <style:style style:name="T927" style:parent-style-name="DefaultParagraphFont" style:family="text">
      <style:text-properties style:font-name-asian="Lucida Sans Unicode"/>
    </style:style>
    <style:style style:name="T928" style:parent-style-name="DefaultParagraphFont" style:family="text">
      <style:text-properties style:text-position="super 66.6%"/>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normaltextrun"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4923in"/>
    </style:style>
    <style:style style:name="T947" style:parent-style-name="DefaultParagraphFont" style:family="text">
      <style:text-properties fo:language="en" fo:country="US"/>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style:style>
    <style:style style:name="T950" style:parent-style-name="normaltextrun" style:family="text">
      <style:text-properties fo:font-size="10pt" style:font-size-asian="10p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961" style:parent-style-name="DefaultParagraphFont" style:family="text">
      <style:text-properties style:text-position="super 66.6%"/>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style:text-position="super 66.6%"/>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text-position="super 66.6%"/>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normaltextrun" style:family="text">
      <style:text-properties fo:background-color="#FFFFFF"/>
    </style:style>
    <style:style style:name="T974" style:parent-style-name="normaltextrun" style:family="text">
      <style:text-properties fo:background-color="#FFFFFF"/>
    </style:style>
    <style:style style:name="T975" style:parent-style-name="normaltextrun" style:family="text">
      <style:text-properties fo:background-color="#FFFFFF"/>
    </style:style>
    <style:style style:name="P976" style:parent-style-name="FootnoteText" style:family="paragraph">
      <style:paragraph-properties fo:text-align="justify"/>
    </style:style>
    <style:style style:name="T977" style:parent-style-name="normaltextrun" style:family="text">
      <style:text-properties fo:background-color="#FFFFFF"/>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81"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text-properties fo:font-weight="bold" style:font-weight-asian="bold" style:font-weight-complex="bold" style:font-size-complex="12pt"/>
    </style:style>
    <style:style style:name="P982" style:parent-style-name="Normal" style:family="paragraph">
      <style:paragraph-properties fo:text-align="justify" fo:text-indent="0.4923in"/>
      <style:text-properties style:font-size-complex="12pt"/>
    </style:style>
    <style:style style:name="P983" style:parent-style-name="Normal" style:family="paragraph">
      <style:paragraph-properties fo:widows="0" fo:orphans="0" fo:text-align="justify"/>
      <style:text-properties fo:font-weight="bold" style:font-weight-asian="bold" style:font-weight-complex="bold" fo:font-size="8pt" style:font-size-asian="8pt" style:font-size-complex="8pt" style:language-asian="lt" style:country-asian="LT"/>
    </style:style>
    <style:style style:name="P98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9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margin-left="-0.0104in" fo:text-indent="0.5159in">
        <style:tab-stops/>
      </style:paragraph-properties>
    </style:style>
    <style:style style:name="P992" style:parent-style-name="Normal" style:family="paragraph">
      <style:paragraph-properties fo:text-align="justify" fo:text-indent="0.5159in"/>
      <style:text-properties style:font-name="Arial" style:font-name-complex="Arial" fo:color="#000000" fo:font-size="8pt" style:font-size-asian="8pt" style:font-size-complex="8pt"/>
    </style:style>
    <style:style style:name="P993" style:parent-style-name="Normal" style:family="paragraph">
      <style:paragraph-properties fo:text-align="justify" fo:margin-right="0.0013in" fo:text-indent="0.5in">
        <style:tab-stops>
          <style:tab-stop style:type="left" style:position="0.625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justify" fo:margin-right="0.0013in" fo:text-indent="0.5in">
        <style:tab-stops>
          <style:tab-stop style:type="left" style:position="0.625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margin-right="0.0013in" fo:text-indent="0.5in">
        <style:tab-stops>
          <style:tab-stop style:type="left" style:position="0.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1004"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margin-right="0.0013in" fo:text-indent="0.5in">
        <style:tab-stops>
          <style:tab-stop style:type="left" style:position="0.6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013in" fo:text-indent="0.5in">
        <style:tab-stops>
          <style:tab-stop style:type="left" style:position="0.625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right="0.0013in" fo:text-indent="0.5in">
        <style:tab-stops>
          <style:tab-stop style:type="left" style:position="0.62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13in" fo:text-indent="0.5in">
        <style:tab-stops>
          <style:tab-stop style:type="left" style:position="0.6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0.375in"/>
        </style:tab-stops>
      </style:paragraph-properties>
      <style:text-properties fo:font-size="8pt" style:font-size-asian="8pt" style:font-size-complex="8pt" style:language-asian="lt" style:country-asian="LT"/>
    </style:style>
    <style:style style:name="P1044" style:parent-style-name="Normal" style:family="paragraph">
      <style:paragraph-properties fo:widows="0" fo:orphans="0" fo:text-align="justify" fo:margin-left="0.0986in" fo:text-indent="0.3937in">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054" style:parent-style-name="Normal" style:family="paragraph">
      <style:paragraph-properties fo:widows="0" fo:orphans="0" fo:text-align="justify" fo:margin-left="0.4923in">
        <style:tab-stops>
          <style:tab-stop style:type="left" style:position="-0.4923in"/>
          <style:tab-stop style:type="left" style:position="0.1972in"/>
        </style:tab-stops>
      </style:paragraph-properties>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widows="0" fo:orphans="0" fo:text-align="justify" fo:margin-right="-0.0277in"/>
      <style:text-properties style:font-size-complex="12pt"/>
    </style:style>
    <style:style style:name="P1059" style:parent-style-name="Normal" style:family="paragraph">
      <style:paragraph-properties fo:widows="0" fo:orphans="0" fo:margin-right="-0.0277in"/>
    </style:style>
    <style:style style:name="T1060" style:parent-style-name="DefaultParagraphFont" style:family="text">
      <style:text-properties style:font-size-complex="12pt"/>
    </style:style>
  </office:automatic-styles>
  <office:body>
    <office:text text:use-soft-page-breaks="true">
      <text:p text:style-name="P1"><text:bookmark-start text:name="_Hlk158642859"/>AIŠKINAMASIS RAŠTAS<text:s/></text:p>
      <text:p text:style-name="P9"><text:span text:style-name="T10">DĖL LIETUVOS RESPUBLIKOS ATLIEKŲ TVARKYMO ĮSTATYMO NR. VIII-787 PAKEITIMO</text:span><text:span text:style-name="T11"><text:s/>ĮSTATYMO</text:span><text:span text:style-name="T12">, LIETUVOS RESPUBLIKOS RINKLIAVŲ ĮSTATYMO NR.</text:span><text:span text:style-name="T13"> </text:span><text:span text:style-name="T14">VIII-1725<text:s/></text:span><text:span text:style-name="T15">11 ir<text:s/></text:span><text:span text:style-name="T16">13</text:span><text:span text:style-name="T17"><text:s/></text:span><text:span text:style-name="T18">STRAIPSNIŲ<text:s/></text:span><text:span text:style-name="T19">PAKEITIMO ĮSTATYM</text:span><text:span text:style-name="T20">O</text:span><text:span text:style-name="T21"><text:s/>PROJEKTŲ</text:span></text:p>
      <text:p text:style-name="P22"><text:bookmark-end text:name="_Hlk158642859"/></text:p>
      <text:p text:style-name="P23">1. Įstatymo projekto rengimą paskatinusios priežastys, parengto projekto tikslai ir uždaviniai</text:p>
      <text:p text:style-name="P24"><text:span text:style-name="T25">Lietuvos</text:span><text:s/>Respublikos<text:span text:style-name="T26"><text:s/></text:span>atliekų tvarkymo įstatymo Nr. VIII-787<text:s/>(toliau – ATĮ)<text:s/>pakeitimo<text:s/>projekto<text:s/>(toliau – ATĮ<text:s/><text:span text:style-name="T27">pakeitimo įstatymo<text:s/></text:span>projektas)<text:span text:style-name="T28"><text:s/></text:span>ir<text:s/>Lietuvos Respublikos rinkliavų įstatymo Nr. VIII-1725<text:s/>11 ir<text:s/>13 straipsnių<text:s/>pakeitimo<text:s/>įstatymo projekto<text:s/>(toliau – Rinkliavų įstatymo<text:s/><text:span text:style-name="T29">pakeitimo įstatymo<text:s/></text:span>projektas)<text:span text:style-name="T30"><text:s/></text:span><text:span text:style-name="T31">(toliau kartu</text:span><text:span text:style-name="T32"><text:s/>vadinami</text:span><text:span text:style-name="T33"><text:s/>– Įstatymų projektai)<text:s/></text:span><text:span text:style-name="T34">p</text:span>agrindinis<text:span text:style-name="T35"><text:s/></text:span><text:span text:style-name="T36">tiksla</text:span><text:span text:style-name="T37">s</text:span><text:span text:style-name="T38"><text:s/>– užtikrinti, kad, atsižvelgiant į atliekų tvarkymo srityje taikomą principą „teršėjas moka“, visos komunalinių atliekų ir<text:s/></text:span><text:span text:style-name="T39">komunalinėms atliekoms nepriskiriamų<text:s/></text:span><text:span text:style-name="T40">buityje susidarančių</text:span><text:span text:style-name="T41"><text:s/></text:span><text:span text:style-name="T42">atliekų (toliau –<text:s/></text:span><text:span text:style-name="T43">kit</text:span><text:span text:style-name="T44">os</text:span><text:span text:style-name="T45"><text:s/>buityje susidaranči</text:span><text:span text:style-name="T46">os atliekos)</text:span><text:span text:style-name="T47">, surenkamų savivaldybių organizuojamose komunalinių atliekų tvarkymo sistemose, kurioms netaikomas gamintojo atsakomybės principas, tvarkymo sąnaudos</text:span><text:span text:style-name="T48"><text:s/>bei</text:span><text:span text:style-name="T49"><text:s/></text:span><text:span text:style-name="T50">elektros ir elektroninės įrangos</text:span><text:span text:style-name="T51">, b</text:span><text:span text:style-name="T52">uityje susidarančių motociklų ir lengvųjų automobilių padangų atliekų priėmimo</text:span><text:span text:style-name="T53"><text:s/>ir laikymo</text:span><text:span text:style-name="T54"><text:s/></text:span><text:span text:style-name="T55">didelių gabar</text:span><text:span text:style-name="T56">itų atliekų</text:span><text:span text:style-name="T57"><text:s/>surinkimo aikštelėse</text:span><text:span text:style-name="T58"><text:s/>(toliau – DGASA)</text:span><text:span text:style-name="T59"><text:s/>sąnaudos</text:span><text:span text:style-name="T60"><text:s/></text:span><text:span text:style-name="T61">būtų įtrauktos į<text:s/></text:span><text:span text:style-name="T62">vietinę rinkliavą ar kitą įmoką už komunalinių atliekų surinkimą iš atliekų turėtojų ir atliekų tvarkymą (toliau – rinkliava ar įmoka).</text:span></text:p>
      <text:p text:style-name="P63"><text:span text:style-name="T64">2021</text:span><text:span text:style-name="T65"><text:s/>m.</text:span><text:span text:style-name="T66"><text:s/>gruodžio 23 d.<text:s/></text:span><text:span text:style-name="T67">buvo<text:s/></text:span><text:span text:style-name="T68">pri</text:span><text:span text:style-name="T69">imtas</text:span><text:span text:style-name="T70"><text:s/>Atliekų tvarkymo įstatymo pakeitim</text:span><text:span text:style-name="T71">o įstatym</text:span><text:span text:style-name="T72">as</text:span><text:span text:style-name="T73"><text:s/>Nr.</text:span><text:span text:style-name="T74"> </text:span><text:span text:style-name="T75">XIV-875</text:span><text:span text:style-name="T76"><text:note text:note-class="footnote" text:id="_ftn0"><text:note-citation>1</text:note-citation><text:note-body><text:p text:style-name="P77"><text:s/><text:span text:style-name="T78">Lietuvos Respublikos atliekų tvarkymo įstatymo Nr. VIII-787 2, 11</text:span><text:span text:style-name="T79">2</text:span><text:span text:style-name="T80">, 12, 28, 30, 30</text:span><text:span text:style-name="T81">1</text:span><text:span text:style-name="T82">, 30</text:span><text:span text:style-name="T83">2</text:span><text:span text:style-name="T84">, 35</text:span><text:span text:style-name="T85">1</text:span><text:span text:style-name="T86"><text:s/>straipsnių pakeitimo ir Įstatymo papildymo 25</text:span><text:span text:style-name="T87">1</text:span><text:span text:style-name="T88">, 30</text:span><text:span text:style-name="T89">3</text:span><text:span text:style-name="T90">, 30</text:span><text:span text:style-name="T91">4</text:span><text:span text:style-name="T92">, 30</text:span><text:span text:style-name="T93">5</text:span><text:span text:style-name="T94">, 30</text:span><text:span text:style-name="T95">6</text:span><text:span text:style-name="T96">, 30</text:span><text:span text:style-name="T97">7</text:span><text:span text:style-name="T98">, 30</text:span><text:span text:style-name="T99">8</text:span><text:span text:style-name="T100">, 30</text:span><text:span text:style-name="T101">9</text:span><text:span text:style-name="T102"><text:s/>straipsniais, septintuoju</text:span><text:span text:style-name="T103">1</text:span><text:span text:style-name="T104"><text:s/>ir septintuoju</text:span><text:span text:style-name="T105">2</text:span><text:span text:style-name="T106"><text:s/>skirsniais įstatymą Nr.</text:span><text:span text:style-name="T107"> </text:span><text:span text:style-name="T108">XIV-875</text:span><text:span text:style-name="T109"><text:s/>(toliau – ATĮ pakeitimo įstatymas)</text:span><text:span text:style-name="T110">.</text:span></text:p></text:note-body></text:note></text:span><text:span text:style-name="T111"><text:s/></text:span><text:span text:style-name="T112">(toliau –</text:span><text:span text:style-name="T113"><text:s/></text:span><text:span text:style-name="T114">ATĮ pakeitimo įstatymas</text:span><text:span text:style-name="T115">)</text:span><text:span text:style-name="T116">.<text:s/></text:span><text:span text:style-name="T117">ATĮ<text:s/></text:span><text:span text:style-name="T118">pakeitim</text:span><text:span text:style-name="T119">o įstatymu</text:span><text:span text:style-name="T120"><text:s/></text:span><text:span text:style-name="T121">Valstybinei energetikos reguliavimo tarybai (toliau – Taryba) pavesta<text:s/></text:span><text:span text:style-name="T122">reguliuoti<text:s/></text:span><text:span text:style-name="T123">regioninių atliekų tvarkymo<text:s/></text:span><text:soft-page-break/><text:span text:style-name="T124">centrų</text:span><text:span text:style-name="T125"><text:s/>(toliau – RATC)</text:span><text:span text:style-name="T126">, bendro atliekų deginimo įrenginių, atliekų deginimo įrenginių valdytojų vykdom</text:span><text:span text:style-name="T127">ą</text:span><text:span text:style-name="T128"><text:s/>komunalinių atliekų tvarkymo<text:s/></text:span><text:span text:style-name="T129">veiklą</text:span><text:span text:style-name="T130">, nustatyti</text:span><text:span text:style-name="T131"><text:s/></text:span><text:span text:style-name="T132">komunalinių atliekų tvarkymo regionin</text:span><text:span text:style-name="T133">es</text:span><text:span text:style-name="T134"><text:s/></text:span><text:span text:style-name="T135">(</text:span><text:span text:style-name="T136">reguliuojamąsias</text:span><text:span text:style-name="T137">)</text:span><text:span text:style-name="T138"><text:s/>kain</text:span><text:span text:style-name="T139">as</text:span><text:span text:style-name="T140"><text:s/>ir<text:s/></text:span><text:span text:style-name="T141">komunalinių atliekų deginimo vienos tonos įkainio viršutin</text:span><text:span text:style-name="T142">ę</text:span><text:span text:style-name="T143"><text:s/>rib</text:span><text:span text:style-name="T144">ą</text:span><text:span text:style-name="T145"><text:s/>(toliau – reforma dėl<text:s/></text:span><text:span text:style-name="T146">Tarybos</text:span><text:span text:style-name="T147"><text:s/>reguliavimo)</text:span><text:span text:style-name="T148">.</text:span></text:p>
      <text:p text:style-name="P149"><text:span text:style-name="T150">ATĮ pakeitimo įstatymo<text:s/></text:span><text:span text:style-name="T151">priėmimo metu buvo planuojama</text:span><text:span text:style-name="T152">, kad<text:s/></text:span><text:span text:style-name="T153">reforma dėl<text:s/></text:span><text:span text:style-name="T154">Tarybos</text:span><text:span text:style-name="T155"><text:s/>reguliavimo bus įgyvendinama palaipsniui:<text:s/></text:span><text:span text:style-name="T156">RATC iki<text:s/></text:span><text:span text:style-name="T157">2023 m. kovo 1 d. parengs ir Tarybai pateiks<text:s/></text:span><text:span text:style-name="T158">pirmuosius regioninių kainų apskaičiavimo projektus,<text:s/></text:span><text:span text:style-name="T159">Taryba per<text:s/></text:span><text:span text:style-name="T160">5</text:span><text:span text:style-name="T161"><text:s/>mėn.<text:s/></text:span><text:span text:style-name="T162">nuo vi</text:span><text:span text:style-name="T163">sų tinkamų duomenų ir (ar) dokumentų gavimo dienos p</text:span><text:span text:style-name="T164">atvirtins regionin</text:span><text:span text:style-name="T165">ę</text:span><text:span text:style-name="T166"><text:s/>kainą,<text:s/></text:span><text:span text:style-name="T167">o</text:span><text:span text:style-name="T168"><text:s/>savivaldybės,<text:s/></text:span><text:span text:style-name="T169">atsižvelgdamos į Tarybos nustatytą regioninę kainą,<text:s/></text:span><text:span text:style-name="T170">iki 2023 m. spalio 1 d. nustatys na</text:span>uju<text:span text:style-name="T171">s <text:s/>rinkliavos</text:span><text:span text:style-name="T172"><text:s/>ar</text:span><text:span text:style-name="T173"><text:s/>įmokos dydžius</text:span><text:span text:style-name="T174"><text:s/>(ATĮ pakeitimo įstatymo<text:s/></text:span><text:span text:style-name="T175">8 straipsniu keičiamo ATĮ 30</text:span><text:span text:style-name="T176">2</text:span><text:span text:style-name="T177"><text:s/></text:span><text:span text:style-name="T178">straipsnio</text:span><text:span text:style-name="T179"><text:s/></text:span><text:span text:style-name="T180">7 dalies 4 punktas</text:span><text:span text:style-name="T181">,</text:span><text:span text:style-name="T182"><text:s/></text:span><text:span text:style-name="T183">19</text:span><text:span text:style-name="T184"><text:s/>str</text:span><text:span text:style-name="T185">aipsnio</text:span><text:span text:style-name="T186"><text:s/></text:span><text:span text:style-name="T187">4,<text:s/></text:span><text:span text:style-name="T188">8</text:span><text:span text:style-name="T189"> </text:span><text:span text:style-name="T190">dalys)</text:span><text:span text:style-name="T191">.<text:s/></text:span><text:span text:style-name="T192">Dėl įvairių priežasčių, tame tarpe ir poreikio keletą kartų tikslinti RATC pateiktus projektus, konstatuotina, kad<text:s/></text:span><text:span text:style-name="T193">reforma dėl<text:s/></text:span>Tarybos<text:span text:style-name="T194"><text:s/>reguliavimo nebuvo įgyvendinama planuotais ir ATĮ pakeitimo įstatymo<text:s/></text:span><text:span text:style-name="T195">19</text:span><text:span text:style-name="T196"><text:s/>str</text:span><text:span text:style-name="T197">aipsnyje</text:span><text:span text:style-name="T198"><text:s/>nustatytais terminais. Dėl šios priežasties<text:s/></text:span><text:span text:style-name="T199">iki šiol nepatvirtinta nei viena regioninė kaina.</text:span><text:span text:style-name="T200"><text:s/></text:span></text:p>
      <text:p text:style-name="P201">Įgyvendinant reformą<text:s/>dėl Tarybos reguliavimo, tame tarpe rengiant ATĮ pakeitimo įstatymo nuostatas atliepiančius poįstatyminius teisės aktus,<text:s/>taip pat<text:s/>buvo pastebėta, kad<text:s/>atitinkamos<text:s/>ATĮ pakeitimo<text:s/>įstatymo nuostatos<text:s/>ir jų įgyvendinimas<text:s/>sąlygoja<text:s/>nepakankamą teisinį apibrėžtumą<text:s/>ir (ar)<text:s/>teisines<text:s/>spragas. Todėl<text:s/>iškilo poreikis tikslinti RATC vykdomos komunalinių atliekų tvarkymo veiklos<text:s/>reguliavimo apimtį<text:s/><text:s/>ir<text:s/>į rinkliavą ar įmoką trauktinų<text:s/>sąnaudų<text:s/>apimtį.</text:p>
      <text:p text:style-name="P202"><text:span text:style-name="T203">Pagal</text:span><text:span text:style-name="T204"><text:s/>ATĮ pakeitimo įstatymo įsigaliojusias</text:span><text:span text:style-name="T205"><text:s/></text:span><text:span text:style-name="T206">nuostatas<text:s/></text:span><text:span text:style-name="T207">į rinkliavą ar įmoką nebegalės kaip anksčiau būti įtrauktos<text:s/></text:span><text:span text:style-name="T208">kitų</text:span><text:span text:style-name="T209"><text:s/>buityje susidarančių<text:s/></text:span><text:span text:style-name="T210">a</text:span><text:span text:style-name="T211">t</text:span><text:span text:style-name="T212">liekų (pvz.,<text:s/></text:span><text:span text:style-name="T213">statybinių atliekų</text:span><text:span text:style-name="T214">)</text:span><text:span text:style-name="T215"><text:s/>tvarkymo<text:s/></text:span><text:span text:style-name="T216">i</text:span><text:span text:style-name="T217">r<text:s/></text:span><text:span text:style-name="T218">atliekų prevencijai skirtų dalijimosi daiktais stotelių</text:span><text:span text:style-name="T219"><text:s/>(pavyzdžiui, Vilniaus regione – „Dėk‘ui“, Šiaulių regione – „Daiktų kiemas“, Klaipėdos regione – „Imk“ ir t. t.)</text:span><text:span text:style-name="T220"><text:s/></text:span><text:span text:style-name="T221">sąnaudos.</text:span><text:span text:style-name="T222"><text:s/></text:span></text:p>
      <text:p text:style-name="P223"><text:span text:style-name="T224">Neužtikrinus galimybės įtraukti</text:span><text:span text:style-name="T225"><text:s/>kitų</text:span><text:span text:style-name="T226"><text:s/>buityje susidarančių<text:s/></text:span><text:span text:style-name="T227">atliekų<text:s/></text:span><text:span text:style-name="T228">(pvz.,<text:s/></text:span><text:span text:style-name="T229">statybinių atliekų</text:span><text:span text:style-name="T230">)</text:span><text:span text:style-name="T231"><text:s/>tvarkymo sąnaudų į rinkliavą ar įmoką,<text:s/></text:span><text:span text:style-name="T232">galėtų kilti<text:s/></text:span><text:span text:style-name="T233">grėsmė, kad<text:s/></text:span><text:span text:style-name="T234">savivaldybės ir RATC<text:s/></text:span><text:span text:style-name="T235">iš<text:s/></text:span><text:soft-page-break/><text:span text:style-name="T236">gyventojų buityje susidariusias<text:s/></text:span><text:span text:style-name="T237">kitas nei komunalines<text:s/></text:span><text:span text:style-name="T238">atliekas DGASA priims apmokestinant nuo pirmo kilogramo, kas galėtų sąlygoti nelegalų<text:s/></text:span><text:span text:style-name="T239">šių<text:s/></text:span><text:span text:style-name="T240">atliekų šalinimą gamtinėje aplinkoje</text:span><text:span text:style-name="T241">.</text:span><text:span text:style-name="T242"><text:s/></text:span></text:p>
      <text:p text:style-name="P243"><text:span text:style-name="T244">Neužtikrinus</text:span><text:span text:style-name="T245"><text:s/>galimybės įtraukti į rinkliavą ar įmoką DGASA arba kitose tam specialiai įrengtose patalpose veikiančių atliekų prevencijai skirtų dalijimosi daiktais stotelių sąnaudų, savivaldybių galimybės<text:s/></text:span><text:span text:style-name="T246">užtikrinti<text:s/></text:span><text:span text:style-name="T247">aukščiausiai<text:s/></text:span><text:span text:style-name="T248">atliekų tvarkymo</text:span><text:span text:style-name="T249"><text:s/>hierarchijoje esan</text:span><text:span text:style-name="T250">čią</text:span><text:span text:style-name="T251"><text:s/>atliekų prevencij</text:span><text:span text:style-name="T252">ą</text:span><text:span text:style-name="T253"><text:s/></text:span><text:span text:style-name="T254">būtų apsunkintos</text:span><text:span text:style-name="T255">.</text:span></text:p>
      <text:p text:style-name="P256"><text:span text:style-name="T257">Pažymėtina</text:span><text:span text:style-name="T258">, kad ATĮ pakeitimai, susiję su<text:s/></text:span><text:span text:style-name="T259">kitų<text:s/></text:span><text:span text:style-name="T260">buityje susidarančių atliekų ir atliekų prevencijos priemonių įgyvendinimo sąnaudų įtraukimu į rinkliavą ar įmoką, nukreipti į šiuo metu <text:s/>galiojančios (t. y. iki pirmų regioninių kainų patvirtinimo) tvarkos (</text:span><text:span text:style-name="T261">status quo</text:span><text:span text:style-name="T262">), išlaikymą, todėl atitinkamas ATĮ pakeitimas neturi įtakos atliekų turėtojų mokamų rinkliavos ar įmokos sumų dydžiui</text:span><text:span text:style-name="T263">.</text:span></text:p>
      <text:p text:style-name="P264">ATĮ nustatyta prievolė padangų gamintojams ir importuotojams ar jų organizacijoms sudaryti sutartis su RATC dėl padangų atliekų surinkimo savivaldybių įrengtose DGASA ir šių aikštelių eksploatavimo dalinio finansavimo. Tačiau tokia pareiga nenumatyta patiems RATC, todėl padangų gamintojams ir importuotojams arba jų organizacijoms siūlomos neproporcingos sutarties sąlygos, dėl kurių minėtos sutartys nesudaromos.</text:p>
      <text:p text:style-name="P265"><text:span text:style-name="T266">Nelygios galimybės elektros ir elektroninės įrangos (toliau – EEĮ) gamintojams ir (ar) importuotojams ir jų organizacijoms įvykdyti EEĮ atliekų tvarkymo užduotis dėl nesureguliuoto DGASA surinktų EEĮ atliekų paskirstymo EEĮ gamintojams ir (ar) importuotojams ir jų organizacijoms proceso, nes pagal<text:s/></text:span><text:span text:style-name="T267">sutartis tarp RATC ir EEĮ gamintojų ir importuotojų organizacijų EEĮ atliekų priėmimo DGASA eksploatacinių išlaidų įkainis yra 0 arba 1 Eur už 1 toną EEĮ atliekų<text:s/></text:span><text:span text:style-name="T268">(kai tuo tarpu buityje susidarančių motociklų ir lengvųjų automobilių padangų atliekų atveju DGASA eksploatacinių išlaidų įkainiai pakankamai dideli (nuo 15 iki 50 Eur už toną padangų atliekų) ir vyksta nesutarimai dėl jų dydžio, t. y. nesilaikoma vieningos DGASA eksploatacinių išlaidų skaičiavimo metodikos)</text:span><text:span text:style-name="T269">, ir RATC parduoda EEĮ atliekas daugiausiai pasiūliusiai EEĮ gamintojų ir importuotojų organizacijai</text:span><text:span text:style-name="T270">.</text:span></text:p>
      <text:p text:style-name="P271"><text:span text:style-name="T272">N</text:span><text:span text:style-name="T273">eištaisius teisinių spragų ir neišplėtus teisinio reguliavimo apimties,</text:span><text:span text:style-name="T274"><text:s/></text:span><text:span text:style-name="T275">Taryba</text:span><text:span text:style-name="T276">i</text:span><text:span text:style-name="T277"><text:s/>pagal galiojančias ATĮ<text:s/></text:span>30<text:span text:style-name="T278">2</text:span><text:s/>straipsnio<text:s/>nuostatas<text:span text:style-name="T279"><text:s/>patvirtin</text:span><text:span text:style-name="T280">u</text:span><text:span text:style-name="T281">s regionines kainas,</text:span><text:span text:style-name="T282"><text:s/>o</text:span><text:span text:style-name="T283"><text:s/></text:span>savivaldybėms<text:span text:style-name="T284">, atsižvelgusioms į Tarybos nustatytą regioninę kainą, nustačius na</text:span>uju<text:span text:style-name="T285">s rinkliavos ar įmokos dydžiu</text:span><text:span text:style-name="T286">s</text:span><text:span text:style-name="T287">,</text:span><text:span text:style-name="T288"><text:s/>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pan><text:span text:style-name="T289">,<text:s/></text:span><text:span text:style-name="T290">nebūtų išlaikoma</text:span><text:span text:style-name="T291"><text:s/>pusiausvyr</text:span><text:span text:style-name="T292">a</text:span><text:span text:style-name="T293"><text:s/>tarp</text:span><text:span text:style-name="T294"><text:s/>princip</text:span><text:span text:style-name="T295">ų</text:span><text:span text:style-name="T296"><text:s/>„teršėjas moka“ ir<text:s/></text:span><text:span text:style-name="T297">„</text:span><text:span text:style-name="T298">gamintojo<text:s/></text:span><text:span text:style-name="T299">atsakomybė</text:span><text:span text:style-name="T300">“</text:span><text:span text:style-name="T301"><text:s/></text:span><text:span text:style-name="T302">įgyvendinimo</text:span><text:span text:style-name="T303">.<text:s/></text:span></text:p>
      <text:p text:style-name="P304"><text:span text:style-name="T305">Atkreiptinas</text:span><text:span text:style-name="T306"><text:s/></text:span><text:span text:style-name="T307">dėmesys</text:span><text:span text:style-name="T308">, kad<text:s/></text:span><text:span text:style-name="T309">vienas iš specifinių regionin</text:span><text:span text:style-name="T310">ių kainų nustatymo aspektų yra tai, kad jos<text:s/></text:span><text:span text:style-name="T311">nustatomos</text:span><text:span text:style-name="T312"><text:s/>į ateitį</text:span><text:span text:style-name="T313">, t. y.</text:span><text:span text:style-name="T314"><text:s/>3</text:span><text:span text:style-name="T315"><text:s/>ateinantiems</text:span><text:span text:style-name="T316"><text:s/>metams</text:span><text:span text:style-name="T317">.</text:span><text:span text:style-name="T318"><text:s/></text:span><text:span text:style-name="T319">Jeigu<text:s/></text:span><text:span text:style-name="T320">ATĮ<text:s/></text:span><text:span text:style-name="T321">pakeitimai</text:span><text:span text:style-name="T322"><text:s/>dėl<text:s/></text:span><text:span text:style-name="T323">RATC<text:s/></text:span><text:span text:style-name="T324">reguliavimo apimties išplėtimo</text:span><text:span text:style-name="T325"><text:s/>nebus priimti iki 2024 m.<text:s/></text:span><text:span text:style-name="T326">birželio 30<text:s/></text:span><text:span text:style-name="T327">d.</text:span><text:span text:style-name="T328"><text:s/></text:span><text:span text:style-name="T329">ir<text:s/></text:span><text:span text:style-name="T330">atitinkamų ATĮ pakeitimų</text:span><text:span text:style-name="T331"><text:s/>įgyvendinamųjų teisės aktų</text:span><text:span text:style-name="T332"><text:s/>pakeitimai<text:s/></text:span><text:span text:style-name="T333">neb</text:span><text:span text:style-name="T334">us</text:span><text:span text:style-name="T335"><text:s/>priimti<text:s/></text:span><text:span text:style-name="T336">iki<text:s/></text:span><text:span text:style-name="T337">2024 m.</text:span><text:span text:style-name="T338"><text:s/></text:span><text:span text:style-name="T339">rugsėjo 30<text:s/></text:span><text:span text:style-name="T340">d.</text:span><text:span text:style-name="T341">,</text:span><text:span text:style-name="T342"><text:s/></text:span><text:span text:style-name="T343">vertintina, kad</text:span><text:span text:style-name="T344"><text:s/>regioninės kainos</text:span><text:span text:style-name="T345"><text:s/>ir atitinkamai rinkliavos ar įmokos</text:span><text:span text:style-name="T346"><text:s/></text:span><text:span text:style-name="T347">dydžių<text:s/></text:span><text:span text:style-name="T348">pakeitimas, įtraukiant į j</text:span><text:span text:style-name="T349">uo</text:span><text:span text:style-name="T350">s visas<text:s/></text:span><text:span text:style-name="T351">būtinas komunalinių atliekų ir kitų buityje susidarančių atliekų tvarkymo sąnaudas</text:span><text:span text:style-name="T352">, būtų<text:s/></text:span><text:span text:style-name="T353">atidėtas vėlesniam laikotarpiui</text:span><text:span text:style-name="T354"><text:s/>(2025</text:span><text:span text:style-name="T355"><text:s/>m.)</text:span><text:span text:style-name="T356">, o<text:s/></text:span><text:span text:style-name="T357">pagal regioninę kainą apskaičiuotų rinkliavų ar įmokų dydžių tai</text:span><text:span text:style-name="T358">kymas</text:span><text:span text:style-name="T359"><text:s/></text:span><text:span text:style-name="T360">kai kuriuose savivaldybėse<text:s/></text:span><text:span text:style-name="T361">prasidėtų</text:span><text:span text:style-name="T362"><text:s/></text:span><text:span text:style-name="T363">ne anksčiau nei 202</text:span><text:span text:style-name="T364">6</text:span><text:span text:style-name="T365"><text:s/>m</text:span><text:span text:style-name="T366">.</text:span><text:span text:style-name="T367"><text:s/>(</text:span><text:span text:style-name="T368">kadangi<text:s/></text:span><text:span text:style-name="T369">savivaldybės</text:span><text:span text:style-name="T370">, kuriose</text:span><text:span text:style-name="T371"><text:s/>rinkliavos ar įmokos dydžio keitimas<text:s/></text:span><text:span text:style-name="T372">kalendorinių metų<text:s/></text:span><text:span text:style-name="T373">bėgyje<text:s/></text:span><text:span text:style-name="T374">sukelia papildomą<text:s/></text:span><text:span text:style-name="T375">administracinę ir finansinę naštą</text:span><text:span text:style-name="T376">, greičiausiai priimtų joms ATĮ<text:s/></text:span><text:span text:style-name="T377">30</text:span><text:span text:style-name="T378">2</text:span><text:span text:style-name="T379"> </text:span><text:span text:style-name="T380">straipsnio<text:s/></text:span><text:span text:style-name="T381">10</text:span><text:span text:style-name="T382"><text:s/>dalies</text:span><text:span text:style-name="T383"><text:s/>nuostatų</text:span><text:span text:style-name="T384"><text:s/></text:span><text:span text:style-name="T385">suteikt</text:span><text:span text:style-name="T386">os</text:span><text:span text:style-name="T387"><text:s/>teis</text:span><text:span text:style-name="T388">ės</text:span><text:span text:style-name="T389"><text:s/>sąlygotą sprendimą</text:span><text:span text:style-name="T390"><text:s/>taikyti<text:s/></text:span><text:span text:style-name="T391">nauj</text:span><text:span text:style-name="T392">us rinkliavos ar įmokos dydžius nu</text:span><text:span text:style-name="T393">o</text:span><text:span text:style-name="T394"><text:s/></text:span><text:span text:style-name="T395">naujo mokestinio laikotarpio pradžios</text:span><text:span text:style-name="T396">)</text:span><text:span text:style-name="T397">.</text:span><text:span text:style-name="T398"><text:s/></text:span><text:span text:style-name="T399">Visą šį laikotarpį savivaldybės būtų priverstos ieškoti kitų finansavimo šaltinių, iš kurių būtų galima apmokėti į rinkliavą ar įmoką neįtrauktas sąnaudas, nebūtų užtikrintas “teršėjas moka” principas.</text:span></text:p>
      <text:p text:style-name="P400"><text:span text:style-name="T401">Tad f</text:span><text:span text:style-name="T402">aktiškai susiduriama su situacija, kad Tarybos pareigos (patvirtinti regionines kainas, į kurias bus įtrauktos ne visos būtinosios komunalinių atliekų ir kitų buityje susidarančių atliekų tvarkymo paslaugos sąnaudos) vykdymas<text:s/></text:span><text:span text:style-name="T403">pagal ATĮ pakeitimo įstatymą<text:s/></text:span><text:span text:style-name="T404">sukels daugiau<text:s/></text:span><text:span text:style-name="T405">neigiamų pasekmių</text:span><text:span text:style-name="T406">,<text:s/></text:span><text:span text:style-name="T407">įskaitant ir papildomą administracinę naštą RATC, savivaldybėms ir pačiai Tarybai,</text:span><text:span text:style-name="T408"><text:s/>negu<text:s/></text:span><text:span text:style-name="T409">tokios<text:s/></text:span><text:span text:style-name="T410">Tarybos<text:s/></text:span><text:span text:style-name="T411">pareigos<text:s/></text:span><text:span text:style-name="T412">įvykdymo<text:s/></text:span><text:span text:style-name="T413">atidėjim</text:span><text:span text:style-name="T414">as</text:span><text:span text:style-name="T415"><text:s/></text:span><text:span text:style-name="T416">iki<text:s/></text:span><text:span text:style-name="T417">ATĮ<text:s/></text:span><text:span text:style-name="T418">pakeitimo įstatymo<text:s/></text:span><text:span text:style-name="T419">projekte siūlomo termino</text:span><text:span text:style-name="T420">.</text:span><text:span text:style-name="T421"><text:s/></text:span><text:span text:style-name="T422">Atsižvelgiant į tai,</text:span><text:span text:style-name="T423"><text:s/>manytina, kad racionaliausia būtų atidėti regioninių kainų tvirtinimą iki Įstatymų projektais siūlomų pakeitimų įsigaliojimo, t. y. RATC turėtų pirmiausiai<text:s/></text:span><text:span text:style-name="T424">atnaujinti</text:span><text:span text:style-name="T425"><text:s/>regioninių kainų projektus atliepiant Įstatymų projektais siūlomus pakeitimus ir tik po to Taryba patvirtintų pirmąsias regionines kainas.</text:span><text:span text:style-name="T426"><text:s/></text:span><text:span text:style-name="T427">Papildomai a</text:span><text:span text:style-name="T428">tkreiptinas dėmesys, kad visi RATC yra pateikę<text:s/></text:span><text:span text:style-name="T429">Tarybai<text:s/></text:span><text:span text:style-name="T430">regioninės kainos apskaičiavimo</text:span><text:span text:style-name="T431"><text:s/>projektus, kurie turėtų būti atnaujinti pagal siūlomus<text:s/></text:span><text:span text:style-name="T432">ATĮ<text:s/></text:span><text:span text:style-name="T433">pakeitimo įstatymo<text:s/></text:span><text:span text:style-name="T434">projekto<text:s/></text:span><text:span text:style-name="T435">pakeitimus</text:span><text:span text:style-name="T436">.</text:span></text:p>
      <text:p text:style-name="P437"><text:span text:style-name="T438">Kitus<text:s/></text:span><text:span text:style-name="T439">ATĮ</text:span><text:span text:style-name="T440"><text:s/></text:span><text:span text:style-name="T441">pakeitimo įstatymo<text:s/></text:span><text:span text:style-name="T442">projekt</text:span><text:span text:style-name="T443">o</text:span><text:span text:style-name="T444"><text:s/></text:span><text:span text:style-name="T445">pakeitim</text:span><text:span text:style-name="T446">us</text:span><text:span text:style-name="T447">,</text:span><text:span text:style-name="T448"><text:s/></text:span><text:bookmark-start text:name="_Hlk162248758"/><text:span text:style-name="T449">susij</text:span><text:span text:style-name="T450">usius</text:span><text:span text:style-name="T451"><text:s/>su komunalinių atliekų tvarkymo<text:s/></text:span><text:span text:style-name="T452">sistemos tobulinimu</text:span><text:span text:style-name="T453">,<text:s/></text:span><text:span text:style-name="T454">komunalinių atliekų tvarkymo<text:s/></text:span><text:span text:style-name="T455">sąnaudų</text:span><text:span text:style-name="T456"><text:s/>įtraukimu</text:span><text:span text:style-name="T457"><text:s/>į</text:span><text:span text:style-name="T458"><text:s/>rinkliavą ar įmoką</text:span><text:span text:style-name="T459"><text:s/>ir kainodaros procese<text:s/></text:span><text:span text:style-name="T460">atliekamų</text:span><text:span text:style-name="T461"><text:s/>skaičiavimų</text:span><text:span text:style-name="T462"><text:s/>supaprastinimu</text:span><text:bookmark-end text:name="_Hlk162248758"/><text:span text:style-name="T463">, būtina atlikti</text:span><text:span text:style-name="T464"><text:s/></text:span><text:span text:style-name="T465">kartu su teisinių spragų<text:s/></text:span><text:span text:style-name="T466">taisymu ir pakankamu Tarybos reguliavimo apimties nustatymu</text:span><text:span text:style-name="T467"><text:s/>ATĮ</text:span><text:span text:style-name="T468">, kad<text:s/></text:span><text:span text:style-name="T469">atsakingoms institucijoms<text:s/></text:span><text:span text:style-name="T470">nereikėtų<text:s/></text:span><text:span text:style-name="T471">pakartotinai</text:span><text:span text:style-name="T472"><text:s/>keisti įgyvendinam</text:span><text:span text:style-name="T473">uosius</text:span><text:span text:style-name="T474"><text:s/>teisės akt</text:span><text:span text:style-name="T475">us</text:span><text:span text:style-name="T476">, RATC</text:span><text:span text:style-name="T477"><text:s/></text:span><text:span text:style-name="T478">–<text:s/></text:span><text:span text:style-name="T479">tikslinti</text:span><text:span text:style-name="T480"><text:s/>regionini</text:span><text:span text:style-name="T481">ų</text:span><text:span text:style-name="T482"><text:s/>kainų projekt</text:span><text:span text:style-name="T483">us</text:span><text:span text:style-name="T484">, Tarybai<text:s/></text:span><text:span text:style-name="T485">–</text:span><text:span text:style-name="T486"><text:s/>papildomai<text:s/></text:span><text:span text:style-name="T487">vertinti patikslintus regioninės kainos projektus</text:span><text:span text:style-name="T488"><text:s/>ir naujai<text:s/></text:span><text:span text:style-name="T489">nustatyti</text:span><text:span text:style-name="T490"><text:s/>regionines kainas</text:span><text:span text:style-name="T491">, o savivaldybėms</text:span><text:span text:style-name="T492"><text:s/></text:span><text:span text:style-name="T493">–</text:span><text:span text:style-name="T494"><text:s/>vėl</text:span><text:span text:style-name="T495"><text:s/>iš naujo<text:s/></text:span><text:span text:style-name="T496">perskaičiuoti</text:span><text:span text:style-name="T497"><text:s/></text:span><text:span text:style-name="T498">ir<text:s/></text:span><text:span text:style-name="T499">tvirtinti<text:s/></text:span><text:span text:style-name="T500">rinkliavas ar įmokas, kas galėtų sąlygoti<text:s/></text:span><text:span text:style-name="T501">papildom</text:span><text:span text:style-name="T502">as</text:span><text:span text:style-name="T503"><text:s/>savivaldybių administracin</text:span><text:span text:style-name="T504">es</text:span><text:span text:style-name="T505"><text:s/>išlaid</text:span><text:span text:style-name="T506">as</text:span><text:span text:style-name="T507"><text:s/>(pavyzdžiui, Vilniaus miesto savivaldybės preliminariais skaičiavimais papildomos išlaidos susijusios su rinkliavos ar įmokos pranešimų formavimu ir išsiuntimu mokėtojams sudarytų apie 400 tūkst. Eur</text:span><text:span text:style-name="T508">)</text:span><text:span text:style-name="T509">.<text:s/></text:span><text:span text:style-name="T510">Techniniais pakeitimais laikytina: ATĮ 2 straipsnio 39</text:span><text:span text:style-name="T511">1</text:span><text:span text:style-name="T512">, 58</text:span><text:span text:style-name="T513">3<text:s/></text:span><text:span text:style-name="T514">dalių, 4 straipsnio 1 dalies, 25, 28 straipsnių, 30 straipsnio 3 dalies 4 punkto, 30</text:span><text:span text:style-name="T515">2</text:span><text:span text:style-name="T516"><text:s/>straipsnio 1–6 ir 10–13 dalių, 30</text:span><text:span text:style-name="T517">5</text:span> straipsnio 1 dalies 2 punkto, 2, 4 dalių, 31 straipsnio 1 ir 3 dalių, Rinkliavų įstatymo 11 straipsnio 1 dalies 8 punkto, 3 straipsnio 3 dalies pakeitimai.<text:span text:style-name="T518"><text:s/></text:span></text:p>
      <text:p text:style-name="P519">Šiuo teikimu siūlomi<text:s/>atlikti<text:s/>ATĮ ir Rinkliavų<text:s/>įstatymo pakeitimai<text:s/>kartu su<text:s/>kitų įstatymų pakeitimais<text:s/>(toliau – įstatymų paketas)<text:s/>buvo derinti<text:s/>su<text:s/>visuomene, socialiniais-ekonominiais partneriais, suinteresuotomis<text:s/>institucijoms<text:s/>ir<text:s/>2024 m. balandžio 29 d.<text:s/>antrą kartą<text:s/>pateikti<text:s/>Vyriausybei<text:s/>(TAIS registracijos Nr. 23-1237(5)).<text:s/>Dalis įstatymų pakete nurodytų ATĮ ir Rinkliavų įstatymo pakeitimų<text:s/>buvo atskirta<text:s/>ir<text:s/>teikiama šiuo Seimo nario pasiūlymu atsižvelgiant į<text:s/>jų<text:s/>svarbą<text:s/>ir<text:s/>kuo skubesnio įsigaliojimo<text:s/>poreikį, kad<text:s/>komunalinių atliekų tvarkymo paslaugos kainodaros reguliavimo procesas vyktų sklandžiau, nedidintų administracinės naštos savivaldybėms, RATC ir Tarybai,<text:s/>kad<text:s/>savivaldybėms<text:s/>neatsirastų<text:s/>papildomų išlaidų<text:s/>poreikis<text:s/>dėl<text:s/>papildomų<text:s/>mokėjimo<text:s/>pranešimų siuntimo<text:s/>atliekų turėtojams<text:s/>regioninės kainos perskaičiavimo atveju.<text:s/></text:p>
      <text:p text:style-name="P520">Įstatymų projektų rengimo uždaviniai:</text:p>
      <text:p text:style-name="P521"><text:span text:style-name="T522">1)<text:s/></text:span><text:span text:style-name="T523">I</text:span><text:span text:style-name="T524">štaisyti</text:span><text:span text:style-name="T525"><text:s/>teisin</text:span><text:span text:style-name="T526">es spragas dėl</text:span><text:span text:style-name="T527"><text:s/></text:span><text:span text:style-name="T528">kitų<text:s/></text:span><text:span text:style-name="T529">buityje susidarančių<text:s/></text:span><text:span text:style-name="T530">(pvz.,</text:span><text:span text:style-name="T531"><text:s/>statybinių</text:span><text:span text:style-name="T532">)</text:span><text:span text:style-name="T533"><text:s/>atliekų, surenkamų savivaldybių organizuojamose komunalinių atliekų tvarkymo sistemose, tvarkymo</text:span><text:span text:style-name="T534">,<text:s/></text:span><text:span text:style-name="T535">atliekų prevencijos priemonių, numatytų Vyriausybės tvirtinamame valstybiniame atliekų prevencijos ir tvarkymo plane, regioniniuose atliekų prevencijos ir tvarkymo planuose, savivaldybių atliekų prevencijos ir tvarkymo planuose, įgyvendinimo</text:span><text:span text:style-name="T536"><text:s/>sąnaud</text:span><text:span text:style-name="T537">ų galimumo įtrauk</text:span><text:span text:style-name="T538">t</text:span><text:span text:style-name="T539">i</text:span><text:span text:style-name="T540"><text:s/>į rinkliavą ar įmoką</text:span><text:span text:style-name="T541">.</text:span><text:span text:style-name="T542"><text:s/></text:span></text:p>
      <text:p text:style-name="P543"><text:span text:style-name="T544">2</text:span><text:span text:style-name="T545">)<text:s/></text:span><text:span text:style-name="T546">Atlikti kitus<text:s/></text:span><text:span text:style-name="T547">ATĮ<text:s/></text:span><text:span text:style-name="T548">pake</text:span><text:span text:style-name="T549">i</text:span><text:span text:style-name="T550">timus,<text:s/></text:span><text:span text:style-name="T551">susijusius su</text:span><text:span text:style-name="T552"><text:s/></text:span><text:span text:style-name="T553">komunalinių atliekų tvarkymo sistemos tobulinimu, komunalinių atliekų tvarkymo sąnaudų įtraukimu į rinkliavą ar įmoką ir kainodaros procese atliekamų skaičiavimų supaprastinimu</text:span><text:span text:style-name="T554"><text:s/>(</text:span><text:span text:style-name="T555">pvz.,<text:s/></text:span><text:span text:style-name="T556">aiškiau apibrėžti sąnaudų grupes,<text:s/></text:span><text:span text:style-name="T557">kurias skaičiuos savivaldybės ir</text:span><text:span text:style-name="T558">,</text:span><text:span text:style-name="T559"><text:s/></text:span><text:span text:style-name="T560">nustatydamos<text:s/></text:span><text:span text:style-name="T561">rinkliavos ar įmokos<text:s/></text:span><text:span text:style-name="T562">dydžius, pridės prie su regionine kaina susijusių</text:span><text:span text:style-name="T563"><text:s/>sąnaudų;<text:s/></text:span><text:span text:style-name="T564">nustatyti, kad visos DGASA ir (ar)</text:span><text:span text:style-name="T565"><text:s/>žaliųjų atliekų kompostavimo</text:span><text:span text:style-name="T566"><text:s/>aikštelių (toliau –</text:span><text:span text:style-name="T567"><text:s/>ŽAKA</text:span><text:span text:style-name="T568">)</text:span><text:span text:style-name="T569"><text:s/>sąnaudos būtų traukiamos į komunalinių atliekų tvarkymo paslaugos regioninę kainą</text:span><text:span text:style-name="T570">, patikslinti, kokios sąnaudos įskaičiuojamos ir neįskaičiuojamos į regioninės kainos būtinąsias sąnaudas</text:span><text:span text:style-name="T571">,<text:s/></text:span><text:span text:style-name="T572">patikslinti<text:s/></text:span><text:span text:style-name="T573">ATĮ sąvokas</text:span><text:span text:style-name="T574">,<text:s/></text:span><text:span text:style-name="T575">apsprendžiančias<text:s/></text:span><text:span text:style-name="T576">sąnaudų, trauktinų į<text:s/></text:span><text:span text:style-name="T577">rinkliav</text:span><text:span text:style-name="T578">ą</text:span><text:span text:style-name="T579"><text:s/>ar įmok</text:span><text:span text:style-name="T580">ą</text:span><text:span text:style-name="T581"><text:s/></text:span><text:span text:style-name="T582">apimtį</text:span><text:span text:style-name="T583"><text:s/>ir kt.)</text:span><text:span text:style-name="T584"><text:s/>ir<text:s/></text:span>kitus techninio pobūdžio ATĮ ir Rinkliavų įstatymo pakeitimus<text:span text:style-name="T585">.</text:span></text:p>
      <text:p text:style-name="P586"><text:span text:style-name="T587">3)<text:s/></text:span>Atsisakyti DGASA eksploatacinių išlaidų, susijusių su nemokamu iš gyventojų<text:s/>EEĮ,<text:s/>motociklų ir lengvųjų automobilių padangų atliekų priėmimu ir laikymu, finansavimo gamintojų ir (ar) importuotojų lėšomis, nustatant, kad minėtos išlaidos bus finansuojamos iš rinkliavos ar įmokos, o<text:s/>EEĮ ir<text:s/>šių padangų atliekų sutvarkymą toliau organizuos ir finansuos gamintojai<text:s/>ir (ar) importuotojai ir jų<text:s/>organizacijos.</text:p>
      <text:p text:style-name="P588"><text:span text:style-name="T589">4)<text:s/></text:span>Aiškiai reglamentuoti, kad gyventojams užtikrinta galimybė nemokamai DGASA<text:s/>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text:p>
      <text:p text:style-name="P590">5) Nustatyti, kad DGASA surinktos EEĮ atliekos būtų perduodamos EEĮ gamintojų ir (ar) importuotojų organizacijoms pagal užimamą rinkos dalį.</text:p>
      <text:p text:style-name="P591"/>
      <text:p text:style-name="P592">2. Įstatymo projekto iniciatoriai (institucija, asmenys ar piliečių įgalioti atstovai) ir rengėjai</text:p>
      <text:p text:style-name="P593">Įstatymų projektus inicijavo<text:s/>Lietuvos<text:s/>Respublikos<text:s/>Seimo narys Simonas Gentvilas,<text:s/>bendradarbiaudamas su<text:s/>Aplinkos ministerija.</text:p>
      <text:p text:style-name="P594"/>
      <text:p text:style-name="P595">3. Kaip šiuo metu yra reguliuojami Įstatymo projekte aptarti teisiniai santykiai</text:p>
      <text:p text:style-name="P596"><text:span text:style-name="T597">3.1.<text:s/></text:span><text:span text:style-name="T598">Savivaldybių</text:span><text:span text:style-name="T599"><text:s/>organizuojamose komunalinių atliekų tvarkymo sistemose faktiškai tvarkomos ne tik komunalinių atliekų sąvoką atitinkančios atliekos, bet ir kitos buityje susidarančios atliekos, pvz., buityje susidarančios statybinės, neapmokestinamų padangų (pvz., dviračių, neįgaliųjų vežimėlių, riedučių, riedlenčių, paspirtukų, vaikiškų ar kitokių vežimėlių padangų ir padangų, sveriančių mažiau kaip 3 kg) atliekos, tačiau<text:s/></text:span><text:span text:style-name="T600">g</text:span><text:span text:style-name="T601">aliojančios</text:span><text:span text:style-name="T602"><text:s/></text:span><text:span text:style-name="T603">redakcijos ATĮ<text:s/></text:span><text:span text:style-name="T604">įtvirtintose sąvokose</text:span><text:span text:style-name="T605"><text:s/></text:span><text:span text:style-name="T606">(ATĮ 2 straipsnio</text:span><text:span text:style-name="T607"><text:s/>39</text:span><text:span text:style-name="T608">1</text:span><text:span text:style-name="T609">, 40,<text:s/></text:span><text:span text:style-name="T610">41, 58</text:span><text:span text:style-name="T611">3</text:span><text:span text:style-name="T612">, 58</text:span><text:span text:style-name="T613">5</text:span><text:span text:style-name="T614"><text:s/>dalys)</text:span><text:span text:style-name="T615"><text:s/></text:span><text:span text:style-name="T616">ir kitose nuostatose</text:span><text:span text:style-name="T617">, reglamentuojančiose<text:s/></text:span><text:span text:style-name="T618">savivaldybių organizuojamą atliekų tvarkymą</text:span><text:span text:style-name="T619"><text:s/>(ATĮ 4 straipsnio 1 dalis</text:span><text:span text:style-name="T620">, 25 straipsnis, 28 straipsnio 7 dalis,<text:s/></text:span><text:span text:style-name="T621">30</text:span><text:span text:style-name="T622"> </text:span><text:span text:style-name="T623">straipsnio 3 dalies 4 punktas</text:span><text:span text:style-name="T624">,<text:s/></text:span><text:span text:style-name="T625">30</text:span><text:span text:style-name="T626">5</text:span><text:span text:style-name="T627"><text:s/>straipsnio<text:s/></text:span><text:span text:style-name="T628">2 dalis</text:span><text:span text:style-name="T629">, 31 straipsnio 1 dalis</text:span><text:span text:style-name="T630">)</text:span><text:span text:style-name="T631"><text:s/>ir<text:s/></text:span><text:span text:style-name="T632">savivaldybių teikiamos</text:span><text:span text:style-name="T633"><text:s/>atliekų tvarkymo paslaugos kainodarą</text:span><text:span text:style-name="T634"><text:s/>(ATĮ 30</text:span><text:span text:style-name="T635">2</text:span><text:span text:style-name="T636"><text:s/>straipsnis)</text:span><text:span text:style-name="T637">,</text:span><text:span text:style-name="T638"><text:s/></text:span><text:span text:style-name="T639">minimos tik komunalinės atliekos</text:span><text:span text:style-name="T640">. Pagal<text:s/></text:span><text:span text:style-name="T641">galiojančios redakcijos<text:s/></text:span><text:span text:style-name="T642">ATĮ nuostatas</text:span><text:span text:style-name="T643"><text:s/></text:span><text:span text:style-name="T644">į rinkliavą ar įmoką</text:span><text:span text:style-name="T645"><text:s/>traukiamos tik komunalinių atliekų<text:s/></text:span><text:span text:style-name="T646">tvarkymo sąnaudos ir</text:span><text:span text:style-name="T647"><text:s/></text:span><text:span text:style-name="T648">nenumatyta, kad<text:s/></text:span><text:span text:style-name="T649">į<text:s/></text:span><text:span text:style-name="T650">rinkliavą ar įmoką</text:span><text:span text:style-name="T651"><text:s/>būtų galima</text:span><text:span text:style-name="T652"><text:s/>įtraukti<text:s/></text:span><text:span text:style-name="T653">kitų buityje susidarančių</text:span><text:span text:style-name="T654"><text:s/>atliekų tvarkymo<text:s/></text:span><text:span text:style-name="T655">s</text:span><text:span text:style-name="T656">avivaldybių organizuojamose komunalinių atliekų tvarkymo sistemose<text:s/></text:span><text:span text:style-name="T657">sąnaud</text:span><text:span text:style-name="T658">as</text:span><text:span text:style-name="T659">.</text:span></text:p>
      <text:p text:style-name="P660"><text:bookmark-start text:name="_Hlk139138864"/><text:span text:style-name="T661">Rinkliavų</text:span><text:span text:style-name="T662"><text:s/>įstatymo 11 straipsnio 1 dalies 8 punkte nustatyta, kad savivaldybės taryba turi teisę savivaldybės teritorijoje nustatyti vietinę rinkliavą už komunalinių atliekų surinkimą iš atliekų turėtojų ir atliekų tvarkymą.</text:span><text:span text:style-name="T663"><text:s/></text:span><text:span text:style-name="T664">Nuosekliai<text:s/></text:span><text:span text:style-name="T665">aiškinant</text:span><text:span text:style-name="T666"><text:s/>ATĮ nuostatas prieinama išvados, kad<text:s/></text:span><text:span text:style-name="T667">atliekų sąvoka apima komunalines atliekas</text:span><text:span text:style-name="T668">, o<text:s/></text:span><text:span text:style-name="T669">atliekų tvarkymas apima atliekų surinkimą</text:span><text:span text:style-name="T670">, todėl<text:s/></text:span><text:span text:style-name="T671">nėra aišku, kodėl vietinės rinkliavos pavadinime išskirtas „komunalinių atliekų surinkimas iš atliekų turėtojų“ ir „atliekų tvarkymas“.</text:span><text:span text:style-name="T672"><text:s/></text:span></text:p>
      <text:p text:style-name="P673"><text:span text:style-name="T674">3.2</text:span><text:span text:style-name="T675">.<text:s/></text:span><text:bookmark-end text:name="_Hlk139138864"/><text:span text:style-name="T676">ATĮ</text:span><text:s/>2 straipsnio<text:s/><text:span text:style-name="T677">58</text:span><text:span text:style-name="T678">4</text:span><text:s/>dalyje sąvokos „reguliuojamoji kaina“ apibrėžtyje nurodyta, kad į reguliuojamąją kainą neįskaičiuojamos<text:s/>tik<text:s/>komunalinių atliekų tvarkymo administravimo, komunalinių atliekų tvarkymo lėšų administravimo sąnaudos ir komunalinių atliekų surinkimo ir vežimo iš atliekų turėtojų paslaugų kaina, nors<text:s/>į reguliuojamą kaina turėtų būti neįskaičiuojamos visos<text:s/>savivaldybių<text:s/>sąnaudos,<text:s/>patiriamos<text:s/>Tarybos nereguliuojamoje veikloje.<text:s/></text:p>
      <text:p text:style-name="P679">3.3.<text:s/>ATĮ 30<text:span text:style-name="T680">2</text:span><text:s/>straipsnio 4 dalyje nustatyta, kad rinkliavos ar įmokos dydį nustato savivaldybės taryba. Ši nuostata dalinai atkartoja ATĮ 30<text:span text:style-name="T681">2</text:span><text:s/>straipsnio 10 dalies nuostatą,<text:s/>kuri taip pat reglamentuoja, kad<text:s/>savivaldybių tarybos<text:s/>tvirtina<text:s/>rinkliavos ar įmokos dydžius. Kuo turi vadovautis savivaldybės taryba nustatydama ir tvirtindama rinkliavos ar įmokos dydį nurodyta ATĮ 30<text:span text:style-name="T682">2</text:span><text:s/>straipsnio 4 dalyje (<text:span text:style-name="T683">vadovaudamasi šio straipsnio 1 ir 2 dalyse nurodytais principais</text:span>) ir ATĮ 30<text:span text:style-name="T684">2</text:span><text:s/>straipsnio 10 dalyje (<text:span text:style-name="T685">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686">ATĮ 30<text:span text:style-name="T687">2</text:span><text:s/>straipsnio 4 dalyje nustatyta, kad savivaldybės tarybos nustatomas rinkliavos ar įmokos dydis neturi viršyti Tarybos nustatyto regioninės kainos dydžio. Ši nuostata prieštarauja ATĮ 30<text:span text:style-name="T688">2</text:span><text:s/>straipsnio 10 dalyje nustatytoms rinkliavos ar įmokos dydžio sudedamosioms dalims: savivaldybių tarybos, atsižvelgdamos į Tarybos nustatytas regionines kainas ir vadovaudamosi Vyriausybės patvirtintomis rinkliavos ar įmokos taisyklėmis ir savivaldybių rinkliavos ar įmokos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689">Galiojančios redakcijos ATĮ nėra aiškiai reglamentuota, kad į savivaldybių skaičiuojamą rinkliavos ar įmokos dalį gali būti įtrauktos komunalinių atliekų ir kitų buityje susidarančių atliekų surinkimo infrastruktūros (išskyrus RATC valdomų DGASA ir (ar) ŽAKA, pakuočių atliekų ir kitų antrinių žaliavų rūšiavimo priemonių) įrengimo, priežiūros, atnaujinimo ir plėtros sąnaudos, taip pat savivaldybių organizuojamose komunalinių atliekų tvarkymo sistemose surinktų komunalinių atliekų ir kitų buityje susidarančių atliekų apdorojimo sąnaudų, patiriamų vykdant veiklą, nepriskiriamą reguliuojamajai veiklai, įtraukimą.</text:p>
      <text:p text:style-name="P690"><text:span text:style-name="T691">Galiojančios redakcijos ATĮ nenumatyta galimybė įtraukti į rinkliavą ar įmoką savivaldybių įgyvendinamų<text:s/></text:span><text:span text:style-name="T692">prevencijos priemonių, numatytų Vyriausybės tvirtinamame valstybiniame atliekų prevencijos ir tvarkymo plane, regioniniuose atliekų prevencijos ir tvarkymo planuose, savivaldybių atliekų prevencijos ir tvarkymo planuose, įgyvendinimo sąnaudas</text:span><text:span text:style-name="T693">, ne RATC valdomų</text:span><text:s/>DGASA eksploatacines sąnaudas, susijusias su EEĮ, motociklų ir lengvųjų automobilių padangų atliekų nemokamu priėmimu<text:span text:style-name="T694">.</text:span></text:p>
      <text:p text:style-name="P695">ATĮ 30<text:span text:style-name="T696">2</text:span><text:s/>straipsnio 10 dalyje nustatyta, kad savivaldybių tarybų patvirtinti nauji rinkliavos ar įmokos dydžiai taikomi nuo artimiausio mokestinio laikotarpio pradžios.<text:s/><text:span text:style-name="T697">Atsižvelgiant į tai, kad vietinė rinkliava nėra tapati valstybės nustatomiems mokesčiams, o sprendimą dėl rinkliavos dydžio, jo taikymo pradžios ir pabaigos priima savivaldybių tarybos, ATĮ netinkamai naudojama mokestinio laikotarpio sąvoka.</text:span></text:p>
      <text:p text:style-name="P698">3.4.<text:s/>ATĮ 30<text:span text:style-name="T699">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text:s/><text:span text:style-name="T700">Nuostatoje tiksliai nenurodyta, kad minėtos sąnaudos neįskaičiuojamos būtent į regioninės kainos būtinąsias sąnaudas.</text:span><text:span text:style-name="T701"><text:s/></text:span><text:span text:style-name="T702">Taip pat<text:s/></text:span>ATĮ 30<text:span text:style-name="T703">2</text:span><text:s/>straipsnio 6 dalyje nenustatyta, kad<text:s/>RATC<text:s/>įgyvendinamų atliekų prevencijai skirtų priemonių, numatytų Vyriausybės tvirtinamame valstybiniame atliekų prevencijos ir tvarkymo plane, regioniniuose atliekų prevencijos ir tvarkymo planuose, savivaldybių atliekų prevencijos ir tvarkymo planuose, įgyvendinimo sąnaudos, RATC<text:s/>valdomų DGASA eksploatacines sąnaudos, susijusios su EEĮ, motociklų ir lengvųjų automobilių padangų atliekų nemokamu priėmimu,<text:s/>priskirtinos<text:s/>regioninės kainos būtinosioms sąnaudoms.</text:p>
      <text:p text:style-name="P704">3.5.<text:span text:style-name="T705"><text:s/></text:span><text:span text:style-name="T706">Nuosekliai</text:span><text:span text:style-name="T707"><text:s/>ir kompleksiškai aiškinant ATĮ 2 straipsnio 58</text:span><text:span text:style-name="T708">1</text:span><text:span text:style-name="T709">, 58</text:span><text:span text:style-name="T710">4</text:span><text:span text:style-name="T711">, 58</text:span><text:span text:style-name="T712">5</text:span><text:span text:style-name="T713"><text:s/>dalių, 30</text:span><text:span text:style-name="T714">2</text:span><text:span text:style-name="T715"><text:s/>straipsnio 6, 10 dalių nuostatas, atsižvelgiant</text:span><text:s/>į tai, kad dalis DGASA valdoma RATC, o dalis – savivaldybių<text:s/>ar savivaldybių pavedimu kitų juridinių asmenų (ne RATC), ir į tai, kad nors DGASA priskiriamos atliekų surinkimo infrastruktūrai (nereguliuojamai veiklai), jose vykdoma ir reguliuojamoji veikla (pvz., atliekų apdorojimas), konstatuotina, kad<text:s/>sąnaudų<text:s/>paskirstymas, kai<text:s/>dalis su DGASA veikla susijusių sąnaudų<text:s/>turi būti<text:s/>priskiriama reguliuojamai (t. y. priskiriamos RATC sąnaudoms ir įskaičiuojamos į regioninę kainą) ir dalis – nereguliuojamai (t. y. priskiriamos savivaldybių nustatomoms sąnaudoms ir įskaičiuojamos į savivaldybių skaičiuojamą rinkliavos ar įmokos dalį) veiklai<text:s/>yra labai painus.<text:s/></text:p>
      <text:p text:style-name="P716">ŽAKA priskiriamos žaliųjų atliekų apdorojimo (kompostavimo) infrastruktūrai,<text:s/>tačiau ATĮ<text:s/>nėra<text:s/>aiškiai nustatyta, kad<text:s/>su ŽAKA veikla susijusios sąnaudos priskiriamos reguliuojamai<text:s/>veiklai,<text:s/>t. y. priskiriamos RATC sąnaudoms ir įskaičiuojamos į regioninę kainą.<text:span text:style-name="T717"><text:s/></text:span><text:span text:style-name="T718">G</text:span><text:span text:style-name="T719">aliojančiame ATĮ nenumatyta nuostatų, pagal kurias ne RATC valdomose DGASA ir (ar) ŽAKA vykdomo atliekų apdorojimo sąnaudos galėtų būti traukiamos į savivaldybių skaičiuojamą rinkliavos ar įmokos dalį</text:span><text:span text:style-name="T720">.</text:span></text:p>
      <text:p text:style-name="P721">3.6.<text:s/>Galiojančios redakcijos ATĮ nenumatyta rinkliavos ar įmokos perskaičiavimo galimybė nustačius, kad prognozuoti rinkliavos ar įmokos dydžiai neleis surinkti iš atliekų turėtojų tokią lėšų sumą, kurios pakaktų užtikrinti savivaldybėje patiriamų komunalinių ir kitų buityje susidarančių atliekų tvarkymo sąnaudų, apskaičiuotų pagal galiojančią regioninę kainą, kompensavimą RATC ir atliekų tvarkytojams.<text:s/></text:p>
      <text:p text:style-name="P722"><text:span text:style-name="T723">Rinkliavų</text:span><text:s/>įstatymo 13 straipsnio 3 dalyje nurodytas netikslus indekso pavadinimas „vartojimo kainų indeksas“ ir jo skaitinė išraiška „1,1“, kuriai esant galima perskaičiuoti rinkliavą. Oficialiosios statistikos portale skelbiamas „<text:span text:style-name="T724">vartotojų</text:span><text:s/>kainų indeksas“ (toliau – VKI), kuris reikalingas infliacijos lygiui šalyje matuoti, šalies makroekonominiams rodikliams palyginamosiomis kainomis vertinti, analitiniams ir prognozavimo tikslams. Pagal Vartotojų kainų indekso sudarymo metodiką<text:span text:style-name="T725"><text:note text:note-class="footnote" text:id="_ftn1"><text:note-citation>2</text:note-citation><text:note-body><text:p text:style-name="P726"><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727">3.7.<text:s/>ATĮ 30<text:span text:style-name="T728">2</text:span><text:s/>straipsnio 12 dalyje numatyta, kad taikant rinkliavą ar įmoką savivaldybėje, turi būti užtikrinamas savivaldybėje surenkamų komunalinių atliekų tvarkymo sąnaudų, apskaičiuojamų pagal galiojančią regioninę kainą, kompensavimas<text:s/>(o ne apmokėjimas)<text:span text:style-name="T729"><text:s/></text:span><text:span text:style-name="T730">RATC</text:span><text:span text:style-name="T731"><text:s/>ir atliekų surinkėjams</text:span><text:span text:style-name="T732"><text:s/>(o ne visiems tvarkytojams</text:span>).<text:s/></text:p>
      <text:p text:style-name="P733">3.8.<text:s/>ATĮ 30<text:span text:style-name="T734">2</text:span><text:s/>straipsnio 13<text:s/>dalies<text:s/>2 punkte<text:s/>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735"><text:span text:style-name="T736">3.</text:span><text:span text:style-name="T737">9</text:span><text:span text:style-name="T738">.</text:span><text:span text:style-name="T739"><text:s/></text:span><text:span text:style-name="T740">ATĮ 34</text:span><text:span text:style-name="T741">2</text:span><text:span text:style-name="T742"><text:s/>straipsnio<text:s/></text:span><text:span text:style-name="T743">4</text:span><text:span text:style-name="T744"><text:s/>dalies 1 punkte ir 34</text:span><text:span text:style-name="T745">3</text:span><text:span text:style-name="T746"><text:s/>straipsnio<text:s/></text:span><text:span text:style-name="T747">1</text:span><text:span text:style-name="T748"><text:s/>dalies 1 punkte nustatyta, kad<text:s/></text:span><text:span text:style-name="T749">EEĮ<text:s/></text:span><text:span text:style-name="T750">gamintojai ir (ar) importuotojai arba jų organizacijos privalo sudaryti sutartis su<text:s/></text:span><text:span text:style-name="T751">visomis savivaldybėmis (arba savivaldybių įsteigtais juridiniais asmenimis, kuriems pavesta administruoti komunalinių atliekų tvarkymo sistemą)</text:span><text:span text:style-name="T752">,<text:s/></text:span><text:span text:style-name="T753">t. y.<text:s/></text:span><text:span text:style-name="T754">su<text:s/></text:span><text:span text:style-name="T755">RATC</text:span><text:span text:style-name="T756">,</text:span><text:span text:style-name="T757"><text:s/>dėl buitinių<text:s/></text:span><text:span text:style-name="T758">EEĮ</text:span><text:span text:style-name="T759"><text:s/>atliekų surinkimo savivaldybių įrengtose<text:s/></text:span><text:span text:style-name="T760">DGASA</text:span><text:span text:style-name="T761"><text:s/>finansavimo ir šių aikštelių eksploatavimo dalinio finansavimo</text:span>.</text:p>
      <text:p text:style-name="P762">3.10.<text:s/><text:span text:style-name="T763">ATĮ įstatymo 34</text:span><text:span text:style-name="T764">18</text:span><text:span text:style-name="T765"><text:s/>straipsnio 1 dalyje viena iš apmokestinamųjų gaminių<text:s/></text:span>(išskyrus baterijas ir<text:s/><text:bookmark-start text:name="_Hlk165379171"/>akumuliatorius)<text:s/><text:span text:style-name="T766">gamintojams ir (ar) importuotojams, tiekiantiems Lietuvos Respublikos vidaus rinkai<text:s/></text:span>apmokestinamuosius gaminius (išskyrus baterijas ir akumuliatorius),<text:s/><text:span text:style-name="T767">nustatytų pareigų yra</text:span><text:s/><text:span text:style-name="T768">organizuoti apmokestinamųjų gaminių<text:s/></text:span>(išskyrus baterijas ir akumuliatorius)<text:span text:style-name="T769"><text:s/>atliekų surinkimą, vežimą, paruošimą naudoti, naudojimą bei apmokėti apmokestinamųjų gaminių<text:s/></text:span>(išskyrus baterijas ir akumuliatorius)<text:span text:style-name="T770"><text:s/>atliekų surinkimo, vežimo, paruošimo naudoti ir naudojimo išlaidas. ATĮ 34</text:span><text:span text:style-name="T771">19</text:span><text:span text:style-name="T772"><text:s/>straipsnio 3 dalies 1 punkte ir 34</text:span><text:span text:style-name="T773">20</text:span><text:span text:style-name="T774"><text:s/>straipsnio 2 dalies 1 punkte nustatyta, kad MATĮ 3 priede nurodytų padangų (</text:span>motociklų, lengvųjų automobilių, autobusų, krovininių automobilių, žemės ūkio, miško ūkio, orlaivių, statybos ir pramonės paskirties transporto priemonių padangų ir kitų padangų, sveriančių daugiau kaip 3 kg)<text:s/><text:span text:style-name="T775">gamintojai ir (ar) importuotojai<text:s/></text:span><text:span text:style-name="T776">arba jų organizacijos<text:s/></text:span><text:span text:style-name="T777">privalo sudaryti sutartis su visomis savivaldybėmis (arba komunalinių atliekų tvarkymo sistemos administratoriumi, kuriam pavesta administruoti komunalinių atliekų tvarkymo sistemą), t. y.<text:s/></text:span><text:span text:style-name="T778">su<text:s/></text:span><text:span text:style-name="T779">RATC</text:span><text:span text:style-name="T780">, dėl padangų atliekų surinkimo savivaldybių įrengtose DGAS</text:span><text:span text:style-name="T781">A</text:span><text:span text:style-name="T782"><text:s/></text:span><text:span text:style-name="T783">ir šių aikštelių eksploatavimo dalinio finansavimo proporcingai jų užimamai rinkos daliai.<text:s/></text:span></text:p>
      <text:p text:style-name="P784">3.11.<text:s/>Pagal ATĮ 28 straipsnį savivaldybės vykdomoji institucija yra atsakinga už patvirtintų savivaldybių atliekų prevencijos ir tvarkymo planų priemonių įgyvendinimą, už savivaldybės teritorijoje esančių komunalinių atliekų, šiukšlių ir atliekų, kurių turėtojo nustatyti neįmanoma arba kuris neegzistuoja, sutvarkymo organizavimą.<text:s/><text:span text:style-name="T785">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 pat nesuteikia merui minėtų teisių, išskyrus, kai tokios teisės numatytos atitinkamuose įstatymuose.</text:span></text:p>
      <text:p text:style-name="P786"><text:bookmark-end text:name="_Hlk165379171"/></text:p>
      <text:p text:style-name="P787"><text:span text:style-name="T788">4.<text:s/></text:span><text:span text:style-name="T789">Kokios siūlomos naujos teisinio reguliavimo nuostatos ir kokių teigiamų rezultatų laukiama</text:span></text:p>
      <text:p text:style-name="P790">4.1.<text:s/>Siūloma pakeisti ATĮ nuostatas<text:s/>taip, kad į rinkliavą ar įmoką būtų galima įtraukti<text:s/>ne tik komunalinių, bet ir<text:s/>kitų buityje susidarančių atliekų tvarkymo sąnaudas.</text:p>
      <text:p text:style-name="P791">Siekiant sudaryti galimybę savivaldybėms įtraukti į rinkliavą ar įmoką kitų buityje susidarančių atliekų, tvarkomų savivaldybių organizuojamose komunalinių atliekų tvarkymo sistemose, tvarkymo sąnaudas ir užtikrinti principo „teršėjas moka“ įgyvendinimą<text:s/>siūloma<text:s/>ATĮ 2 straipsnį<text:s/>papildyti<text:s/>nauja sąvoka „komunalinėms atliekoms nepriskiriamos<text:s/>buityje susidarančios atliekos“. Pakeitimas atliekamas.<text:s/>Siekiant neriboti savivaldybių pasirinkimo, kokios komunalinėms nepriskiriamos ir buityje susidarančios atliekos<text:s/>vadovaujantis ATĮ 30 straipsnio 9 dalies nuostatomis<text:span text:style-name="FootnoteReference"><text:note text:note-class="footnote" text:id="_ftn2"><text:note-citation>3</text:note-citation><text:note-body><text:p text:style-name="P792"><text:s/>„<text:span text:style-name="T793">9. Savivaldybių komunalinių atliekų tvarkymo sistemose gali būti tvarkomos visos atliekos, išskyrus atliekas įmonių, kurių leidimuose nustatyti atliekų tvarkymo reikalavimai negali būti įvykdyti šiose sistemose.“</text:span></text:p></text:note-body></text:note></text:span><text:s/>gali būti tvarkomos jų organizuojamose komunalinių atliekų tvarkymo sistemose, baigtinis kitų buityje susidarančių atliekų sąrašas nesudaromas.<text:s/>Sąvoka<text:s/>„komunalinėms atliekoms nepriskiriamos<text:s/>buityje susidarančios atliekos“ nurodoma<text:s/>kartu su<text:s/>sąvoka<text:s/>„komunalinės atliekos“ naujos redakcijos ATĮ 2 straipsnio 39<text:span text:style-name="T794">1</text:span>, 40, 41, 58<text:span text:style-name="T795">3</text:span>, 58<text:span text:style-name="T796">5<text:s/></text:span>dalyse,<text:s/>o<text:s/>4 straipsnio 1 dalyje<text:s/>įvedamas jos sutrumpinimas – „kitos buityje susidarančios atliekos“,<text:s/>kuris naudojamas<text:s/>naujos redakcijos ATĮ<text:s/>25, 28 straipsniuose, 30 straipsnio 4 dalyje, 30<text:span text:style-name="T797">2</text:span> straipsnio 1, 2, 5, 9, 11 dalyse, 30<text:span text:style-name="T798">5</text:span><text:s/>straipsnio 2 dalyje, 31 straipsnio 1 dalyje.<text:s/></text:p>
      <text:p text:style-name="P799">Siūloma patikslinti rinkliavos<text:s/>(ATĮ 2 straipsnio 39<text:span text:style-name="T800">1</text:span><text:s/>dalis,<text:s/>Rinkliavų įstatymo<text:s/><text:span text:style-name="T801">11 straipsnio 1</text:span><text:span text:style-name="T802"> </text:span><text:span text:style-name="T803">dalies 8 punktas</text:span>) ir įmokos<text:s/>(ATĮ 2 straipsnio 39<text:span text:style-name="T804">1</text:span><text:s/>dalis)<text:s/>pavadinimus nurodant „vietinė rinkliava už komunalinių atliekų ir<text:s/>komunalinėms atliekoms nepriskiriamų<text:s/>buityje susidarančių atliekų tvarkymą“ ir „įmoka už komunalinių atliekų ir<text:s/>komunalinėms atliekoms nepriskiriamų<text:s/>buityje susidarančių atliekų tvarkymą“. Naujas rinkliavos ar įmokos pavadinimas aiškiai nusako, kad rinkliava ar įmoka atliekų turėtojų mokama ne tik už komunalinių, bet ir kitų buityje susidarančių atliekų tvarkymą, kai jos tvarkomos savivaldybių organizuojamose komunalinių atliekų tvarkymo sistemose.<text:s/></text:p>
      <text:p text:style-name="P805">ATĮ 4 straipsnio 1 dalyje, siūloma nustatyti, kad<text:s/>savivaldybių atliekų tvarkymo taisyklėse nustatyta tvarka<text:s/>tvarkomos<text:s/>ne tik komunalinės atliekos, bet ir kitos buityje susidarančios atliekos.<text:s/></text:p>
      <text:p text:style-name="P806">ATĮ 25 straipsnyje<text:s/>siūloma patikslinti, kad savivaldybės organizuoja komunalinių atliekų tvarkymo sistemas, būtinas ne tik jų teritorijose susidarančioms komunalinėms atliekoms, bet ir kitoms buityje susidarančioms atliekoms tvarkyti.<text:s/></text:p>
      <text:p text:style-name="P807">Priėmus<text:s/>šiuos<text:s/>ir toliau nurodytus<text:s/>ATĮ pakeitimus, bus ištaisyta<text:s/>teisinė<text:s/>spraga ir<text:s/>kitų<text:s/>buityje susidarančių atliekų tvarkymo sąnaudos galės būti traukiamos į rinkliavą ar įmoką, savivaldybėms nereikės ieškoti papildomų<text:s/>kitų<text:s/>buityje susidarančių atliekų<text:s/>tvarkymo finansavimo šaltinių.<text:s/>Pakeitimas prisidės prie<text:s/><text:span text:style-name="T808">nelegalaus<text:s/></text:span><text:span text:style-name="T809">kitų buityje susidarančių<text:s/></text:span><text:span text:style-name="T810">atliekų atsikratymo gamtinėje aplinkoje<text:s/></text:span>rizikos<text:s/><text:span text:style-name="T811">mažinimo.<text:s/></text:span></text:p>
      <text:p text:style-name="P812">4.2.<text:s/>Siūloma patikslinti reguliuojamosios veiklos sąvoką<text:s/>(ATĮ 2 straipsnio 58<text:span text:style-name="T813">5</text:span><text:s/>dalis)<text:s/>priskiriant valstybės reguliuojamajai veiklai<text:s/>RATC<text:s/>valdomų DGASA<text:s/>ir (ar)<text:s/>ŽAKA<text:s/>veiklą.<text:s/>Tokiu būdu<text:s/>bus<text:s/>išspręsta<text:s/>ne tik<text:s/>savivaldybių ir<text:s/>RATC<text:s/>keliama<text:s/>problema<text:s/>dėl<text:s/>dirbtinio<text:s/>RATC<text:s/>valdomų DGASA<text:s/>ir (ar)<text:s/>ŽAKA<text:s/>sąnaudų priskyrimo reguliuojamajai ir nereguliuojamajai veiklai, t. y.<text:s/>dėl<text:s/>painaus<text:s/>sąnaudų padalinimo<text:s/>ir<text:s/>priskyrimo<text:s/>Tarybos<text:s/>nustatomai regioninei kainai ar savivaldybių skaičiuojamai rinkliavos ar įmokos daliai, bet ir<text:s/>bus<text:s/>prisidėta<text:s/>prie DGASA ir (ar) ŽAKA veiklos skaidrinimo,<text:s/>bus<text:s/>užtikrintas<text:s/>šių aikštelių sąnaudų<text:s/>pagrįstumas<text:s/>(skaičiuojant pagrįstas sąnaudas būtų nustatomas pagrįstas rinkliavos ar įmokos dydis gyventojams).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text:s/>RATC<text:s/>vykdo ne tik komunalinių, bet ir kitų buityje susidarančių atliekų tvarkymą.<text:s/></text:p>
      <text:p text:style-name="P814"><text:bookmark-start text:name="_Hlk164689340"/><text:span text:style-name="T815">Priskyrus RATC valdomų DGASA veiklą reguliuojamajai veiklai (</text:span>naujos redakcijos<text:s/><text:span text:style-name="T816">ATĮ 2 straipsnio 58</text:span><text:span text:style-name="T817">5</text:span><text:span text:style-name="T818"> dalis),<text:s/></text:span><text:span text:style-name="T819">kitų<text:s/></text:span><text:span text:style-name="T820">buityje susidarančių atliekų surinkimo, kuris vykdomas RATC valdomose DGASA, ir RATC vykdomo tolimesnio<text:s/></text:span><text:span text:style-name="T821">kitų buityje susidarančių<text:s/></text:span><text:span text:style-name="T822">atliekų tvarkymo sąnaudos galės būti įtrauktos į rinkliavą ar įmoką per regioninę kainą.<text:s/></text:span><text:span text:style-name="T823">Kitų b</text:span><text:span text:style-name="T824">uityje susidarančių atliekų surinkimo DGASA</text:span><text:span text:style-name="T825">,</text:span><text:span text:style-name="T826"><text:s/></text:span><text:span text:style-name="T827">valdomose savivaldybių ar savivaldybių pavedimu kitų juridinių asmenų (ne RATC),<text:s/></text:span><text:span text:style-name="T828">ir<text:s/></text:span><text:span text:style-name="T829">šių</text:span><text:span text:style-name="T830"><text:s/>atliekų</text:span><text:span text:style-name="T831"><text:s/></text:span><text:span text:style-name="T832">tvarkymo, pasitelkiant atitinkamų tvarkytojų (ne RATC) pagalbą, sąnaudos būtų traukiamos į savivaldybių skaičiuojamą rinkliavos ar įmokos dalį (pagal<text:s/></text:span>naujos redakcijos<text:s/><text:span text:style-name="T833">ATĮ 30</text:span><text:span text:style-name="T834">2</text:span><text:span text:style-name="T835"> straipsnio 9</text:span><text:span text:style-name="T836"> </text:span><text:span text:style-name="T837">dalį).</text:span></text:p>
      <text:p text:style-name="P838">Taip pat atsižvelgiant į ATĮ 34<text:span text:style-name="T839">2</text:span><text:s/>straipsnio<text:s/><text:span text:style-name="T840">4</text:span><text:s/>dalies 1 punkto, 34<text:span text:style-name="T841">3</text:span><text:s/>straipsnio<text:s/><text:span text:style-name="T842">1</text:span><text:s/>dalies 1 punkto,<text:s text:c="2"/>34<text:span text:style-name="T843">19</text:span><text:s/>straipsnio (naujos redakcijos ATĮ 34<text:span text:style-name="T844">19</text:span><text:s/>straipsnio<text:s/><text:span text:style-name="T845">2</text:span><text:s/>dalies 2 punktas),<text:s/>34<text:span text:style-name="T846">20</text:span><text:s/>straipsnio (naujos redakcijos ATĮ 34<text:span text:style-name="T847">20</text:span><text:s/>straipsnio<text:s/><text:span text:style-name="T848">1</text:span><text:s/>dalies<text:s/>3<text:s/>punktas)<text:s/>pakeitimus<text:s/>ir<text:s/>34<text:span text:style-name="T849">18</text:span><text:s/>straipsnio<text:s/>papildymą<text:s/>12 dalimi,<text:s/>kuriais siūloma atsisakyti DGASA eksploatacinių išlaidų, susijusių su EEĮ, motociklų ir lengvųjų automobilių padangų atliekų nemokamu priėmimu, finansavimo gamintojų ir (ar) importuotojų lėšomis, praplečiama „reguliuojamosios veiklos“ sąvoka į jos apimti įtraukiant<text:s/><text:span text:style-name="T850">gaminių, pakuočių, kurių gamintojams ir (ar) importuotojams taikomas gamintojo atsakomybės principas, atliekų tvarkymą savivaldybės pavedimu<text:s/></text:span><text:span text:style-name="T851">RATC</text:span><text:span text:style-name="T852"><text:s/>valdomose<text:s/></text:span><text:span text:style-name="T853">DGASA</text:span><text:span text:style-name="T854"><text:s/>ir (ar)<text:s/></text:span><text:span text:style-name="T855">ŽAKA</text:span><text:span text:style-name="T856"><text:s/>tokia apimtimi, kiek jo neįpareigoti organizuoti gamintojai ir (ar) importuotojai ir (ar) jų organizacijos pagal Atliekų tvarkymo įstatymo aštuntąjį</text:span><text:span text:style-name="T857">1</text:span><text:span text:style-name="T858"><text:s/>– aštuntąjį</text:span><text:span text:style-name="T859">6</text:span><text:span text:style-name="T860"><text:s/>ir aštuntąjį</text:span><text:span text:style-name="T861">11</text:span><text:span text:style-name="T862"><text:s/>skirsnius ir (ar) Lietuvos Respublikos pakuočių ir pakuočių atliekų tvarkymo įstatymą</text:span><text:span text:style-name="T863">.</text:span></text:p>
      <text:p text:style-name="P864"><text:bookmark-end text:name="_Hlk164689340"/>4.3.<text:s/>ATĮ 28<text:s/>straipsnyje, atsižvelgiant į savivaldybių prašymus,<text:s/>siūloma nustatyti, kad savivaldybės vykdomoji institucija (meras), vadovaudamasis Lietuvos Respublikos vietos savivaldos įstatymu,<text:s/>gali priskirti atsakomybę už patvirtintų savivaldybių atliekų prevencijos ir tvarkymo planų priemonių įgyvendinimą, už savivaldybės teritorijoje esančių komunalinių atliekų<text:s/>ir kitų buityje susidarančių<text:s/>atliekų, šiukšlių ir atliekų, kurių turėtojo nustatyti neįmanoma arba kuris neegzistuoja, sutvarkymo organizavimą kitam asmeniui pagal kompetenciją.<text:s/></text:p>
      <text:p text:style-name="P865">4.4.<text:s/>Siūloma<text:s/>patikslinti, kad komunalinių atliekų tvarkymo paslaugų kainodara nustatoma už komunalinių<text:s/>atliekų<text:s/>ir kitų buityje susidarančių atliekų tvarkymą savivaldybių organizuojamose komunalinių atliekų tvarkymo sistemose<text:s/>(ATĮ 30<text:span text:style-name="T866">2</text:span><text:s/>straipsnio 1 dalis).<text:s/><text:bookmark-start text:name="_Hlk139205771"/>Pakeitimas atliekamas siekiant atliepti rinkliavos ar įmokos pavadinimo pakeitimą.<text:bookmark-end text:name="_Hlk139205771"/><text:s/></text:p>
      <text:p text:style-name="P867">Siūloma pripažinti netekusia galios ATĮ 30<text:span text:style-name="T868">2</text:span> straipsnio 4 dalį<text:s/>ir<text:s/>apjungiant šiuo metu galiojančios redakcijos ATĮ 30<text:span text:style-name="T869">2</text:span> straipsnio 4 ir 10 dalių atitinkamas nuostatas naujos redakcijos ATĮ 30<text:span text:style-name="T870">2</text:span><text:s/>straipsnio 9 dalyje atsisakyti pasikartojančių nuostatų dėl rinkliavos ar dydžio nustatymo. Be to, siūloma atsisakyti nuostatos, kad savivaldybių tarybos nustato rinkliavos ar įmokos dydį, neviršydamos Tarybos nustatyto regioninės kainos dydžio,<text:s/><text:bookmark-start text:name="_Hlk139206069"/>kadangi savivaldybių tarybos, nustatydamos rinkliavos ar įmokos dydį, prie su regionine kaina susijusių sąnaudų turi pridėti savivaldybės skaičiuojamas (reguliuojamajai veiklai nepriskiriamas) sąnaudas<text:bookmark-end text:name="_Hlk139206069"/>.<text:s/></text:p>
      <text:p text:style-name="P871">ATĮ 30<text:span text:style-name="T872">2</text:span><text:s/>straipsnio<text:s/>5<text:s/>dalyje<text:s/>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įskaitant<text:s/>statybines,<text:s/><text:span text:style-name="T873">neapmokestinamų padangų</text:span><text:span text:style-name="T874">,<text:s/></text:span><text:span text:style-name="T875">pvz., dviračių, neįgaliųjų vežimėlių, riedučių, riedlenčių, paspirtukų, vaikiškų ar kitokių vežimėlių padangų ir padangų, sveriančių mažiau kaip 3 kg</text:span><text:span text:style-name="T876">,</text:span><text:span text:style-name="T877"><text:s/>atliek</text:span><text:span text:style-name="T878">as</text:span>) tvarkymo sąnaudas, priskiriamas reguliuojamosios veiklos sąnaudoms.<text:s/></text:p>
      <text:p text:style-name="P879">Taip pat ATĮ 30<text:span text:style-name="T880">2</text:span><text:s/>straipsnio 5 dalyje siūloma įvesti sutrumpinimą „regioninės kainos būtinosios sąnaudos“ ir patikslinti, kad į regioninės kainos būtinąsias sąnaudas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881">2</text:span><text:s/>straipsnio 9 dalyje.<text:s/></text:p>
      <text:p text:style-name="P882">Atsižvelgiant į ATĮ 34<text:span text:style-name="T883">2</text:span><text:s/>straipsnio<text:s/><text:span text:style-name="T884">4</text:span><text:s/>dalies 1 punkto, 34<text:span text:style-name="T885">3</text:span><text:s/>straipsnio<text:s/><text:span text:style-name="T886">1</text:span><text:s/>dalies 1 punkto, ir 34<text:span text:style-name="T887">19</text:span><text:s/>straipsnio (naujos redakcijos ATĮ 34<text:span text:style-name="T888">19</text:span><text:s/>straipsnio<text:s/><text:span text:style-name="T889">2</text:span><text:s/>dalies 2 punktas) pakeitimus, 34<text:span text:style-name="T890">20</text:span><text:s/>straipsnio (naujos redakcijos ATĮ 34<text:span text:style-name="T891">20</text:span><text:s/>straipsnio<text:s/><text:span text:style-name="T892">1</text:span><text:s/>dalies 3 punktas) ir 34<text:span text:style-name="T893">18</text:span><text:s/>straipsnio papildymą 12 dalimi, kuriais siūloma atsisakyti DGASA eksploatacinių išlaidų, susijusių su EEĮ, motociklų ir lengvųjų automobilių padangų atliekų nemokamu priėmimu, finansavimo gamintojų ir (ar) importuotojų lėšomis, praplečiama „reguliuojamosios veiklos“, į regioninės kainos būtinąsias sąnaudas siūloma įskaičiuoti<text:s/><text:span text:style-name="T894">gaminių, pakuočių, kurių gamintojams ir (ar) importuotojams taikomas gamintojo atsakomybės principas, atliekų tvarkymo savivaldybės pavedimu RATC valdomose DGASA ir (ar) ŽAKA sąnaudas tokia apimtimi, kiek jų neįpareigoti finansuoti gamintojai ir (ar) importuotojai ir (ar) jų organizacijos pagal Atliekų tvarkymo įstatymo aštuntąjį</text:span><text:span text:style-name="T895">1</text:span><text:span text:style-name="T896"><text:s/>– aštuntąjį</text:span><text:span text:style-name="T897">6</text:span><text:span text:style-name="T898"><text:s/>ir aštuntąjį</text:span><text:span text:style-name="T899">11</text:span><text:span text:style-name="T900"><text:s/>skirsnius ir (ar) Lietuvos Respublikos pakuočių ir pakuočių atliekų tvarkymo įstatymą.</text:span><text:span text:style-name="T901"><text:s/>Tokiu būdu būtų išvengta sav</text:span><text:span text:style-name="T902">ivaldybių, RATC<text:s/></text:span><text:span text:style-name="T903">nesutarimų su gamintojais ir (ar) importuotojais</text:span><text:span text:style-name="T904">, sumažėtų<text:s/></text:span><text:span text:style-name="T905">savivaldybių, RATC<text:s/></text:span><text:span text:style-name="T906">administracinė</text:span><text:span text:style-name="T907"><text:s/>našt</text:span><text:span text:style-name="T908">a</text:span><text:span text:style-name="T909">.</text:span><text:span text:style-name="T910"><text:s/></text:span></text:p>
      <text:p text:style-name="P911">Be to, ATĮ 30<text:span text:style-name="T912">2</text:span><text:s/>straipsnio 5 dalyje siūloma papildyti regioninės kainos būtinųjų sąnaudų sąrašą RATC įgyvendinamų atliekų prevencijai skirtų priemonių, numatytų Vyriausybės tvirtinamame valstybiniame atliekų prevencijos ir tvarkymo plane, regioniniuose atliekų prevencijos ir tvarkymo planuose, savivaldybių atliekų prevencijos ir tvarkymo planuose, įgyvendinimo sąnaudomis. Nustačius, kad atliekų prevencijos priemonių įgyvendinimo sąnaudos<text:s/>kaip ir anksčiau<text:s/>bus traukiamos į komunalinių atliekų tvarkymo paslaugos regioninę kainą, būtų prisidėta prie daiktų, dar netapusių atliekomis, pakartotinio naudojimo skatinimo, atliekų turėtojų generuojamų atliekų kiekio mažinimo, atsakingo elgesio tvarkant atliekas formavimo.</text:p>
      <text:p text:style-name="P913">ATĮ 30<text:span text:style-name="T914">2</text:span><text:s/>straipsnio 9 dalyje<text:s/>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text:s/>DGASA<text:s/>ir (ar)<text:s/>ŽAKA, kurias savivaldybių pavedimu valdo<text:s/>RATC,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atliekų prevencijai skirtų priemonių, numatytų Valstybiniame atliekų prevencijos ir tvarkymo plane, regioniniuose atliekų prevencijos ir tvarkymo planuose, savivaldybių atliekų prevencijos ir tvarkymo planuose, įgyvendinimo sąnaudas, patiriamas vykdant veiklą, nepriskiriamą reguliuojamajai veiklai,<text:s/><text:span text:style-name="T915">gaminių, pakuočių, kurių gamintojams ir (ar) importuotojams taikomas gamintojo atsakomybės principas, atliekų tvarkymo ne<text:s/></text:span><text:span text:style-name="T916">RATC</text:span><text:span text:style-name="T917"><text:s/>valdomose<text:s/></text:span><text:span text:style-name="T918">DGASA</text:span><text:span text:style-name="T919"><text:s/>ir (ar)<text:s/></text:span><text:span text:style-name="T920">ŽAKA</text:span><text:span text:style-name="T921"><text:s/>sąnaudas tokia apimtimi, kiek jų neįpareigoti finansuoti gamintojai ir (ar) importuotojai ir (ar) jų organizacijos pagal Atliekų tvarkymo įstatymo aštuntąjį</text:span><text:span text:style-name="T922">1</text:span><text:span text:style-name="T923"><text:s/>– aštuntąjį</text:span><text:span text:style-name="T924">6</text:span><text:span text:style-name="T925"><text:s/>ir aštuntąjį</text:span><text:span text:style-name="T926">11</text:span><text:span text:style-name="T927"><text:s/>skirsnius ir (ar) Lietuvos Respublikos pakuočių ir pakuočių atliekų tvarkymo įstatymą</text:span>.<text:s/><text:bookmark-start text:name="_Hlk139206398"/>Šiuo pakeitimu<text:s/>ATĮ<text:s/>nurodomos visos savivaldybių skaičiuojamos ir prie su regionine kaina susijusių sąnaudų pridedamos sąnaudos, būtinos komunalinių atliekų tvarkymo paslaugai suteikti, todėl trauktinos į rinkliavą ar įmoką.<text:s/><text:bookmark-end text:name="_Hlk139206398"/>Taip pat<text:s/>ATĮ 30<text:span text:style-name="T928">2 </text:span><text:s/>straipsnio 10 dalyje<text:s/>siūloma įvesti sutrumpinimą „savivaldybių skaičiuojamos rinkliavos ar įmokos dalies būtinosios sąnaudos“.<text:s/></text:p>
      <text:p text:style-name="P929">Siūloma nustatyti, kad sprendimą dėl<text:s/><text:span text:style-name="T930">patvirtintų naujų rinkliavos ar įmokos dydžių taikymo</text:span><text:s/>pradžios<text:s/><text:span text:style-name="T931">ir trukmės<text:s/></text:span>priima savivaldybės taryba<text:span text:style-name="T932">, atsižvelgdama į Tarybos<text:s/></text:span><text:span text:style-name="T933">patvirtintos regioninės kainos galiojimo laikotarpį, į naujo rinkliavos ar įmokos dydžio, perskaičiuoto dėl<text:s/></text:span><text:span text:style-name="T934">ATĮ<text:s/></text:span>30<text:span text:style-name="T935">2</text:span><text:span text:style-name="T936"> </text:span><text:span text:style-name="T937">straipsnio 7 ir<text:s/></text:span><text:span text:style-name="T938">11<text:s/></text:span><text:span text:style-name="T939">dalyse ir (ar)<text:s/></text:span><text:span text:style-name="T940">R</text:span><text:span text:style-name="T941">inkliavų įstatymo 13 straipsnio 3 dalyje nurodytų priežasčių, patvirtinimo datą</text:span>.<text:s/><text:bookmark-start text:name="_Hlk139206929"/>Atsižvelgiant į tai, kad<text:s/><text:span text:style-name="T942">skirtingose</text:span><text:s/>savivaldybėse dėl skirtingų priežasčių rinkliavos ar įmokos dydžių tvirtinimo ar perskaičiavimo datos nesutaps, savivaldybių taryboms paliekama diskrecijos teisė nustatyti, kada įsigaliotų<text:s/><text:span text:style-name="T943">nauji rinkliavos ar įmokos dydžiai.</text:span><text:bookmark-end text:name="_Hlk139206929"/><text:s/></text:p>
      <text:p text:style-name="P944"><text:bookmark-start text:name="_Hlk161655215"/>4.5.<text:s/><text:bookmark-end text:name="_Hlk161655215"/>ATĮ 30<text:span text:style-name="T945">2</text:span><text:s/>straipsnio 11 dalyje<text:s/>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text:s/>RATC<text:s/>ir atliekų tvarkytojams.<text:s/><text:bookmark-start text:name="_Hlk139207469"/>Rinkliavos ar įmokos dydžio perskaičiavimas leis užtikrinti, kad už<text:s/>RATC<text:s/>ir atliekų tvarkytojų teikiamas paslaugas bus atsiskaityta rinkliavos ar įmokos lėšomis, o savivaldybėms nereikės ieškoti galimybių atsiskaityti už paslaugas iš savivaldybių biudžeto.<text:bookmark-end text:name="_Hlk139207469"/><text:s/>Siūloma patikslinti, kad savivaldybės turi apmokėti (ne kompensuoti)<text:s/>RATC<text:s/>ir atliekų tvarkytojams (ne tik surinkėjams) jų faktiškai patirtas sąnaudas, kurios pagal ATĮ turi būti įskaičiuotos į rinkliavos ar įmokos dydį.<text:s/></text:p>
      <text:p text:style-name="P946">4.6.<text:span text:style-name="T947"><text:s/></text:span>ATĮ 34<text:span text:style-name="T948">2 </text:span><text:s/>straipsnio 4 dalies 1 punkte<text:s/>ir ATĮ 34<text:span text:style-name="T949">3 </text:span><text:s/>straipsnio 1 dalies 1 punkte<text:s/>siūloma nustatyti,<text:s/>kad EEĮ atliekų surinkimo DGASA<text:s/>ir laikymo išlaidos bus finansuojamos iš rinkliavos ar įmokos, o jų sutvarkymą organizuos ir finansuos EEĮ gamintojų ir (ar) importuotojų organizacijos<text:s/>ir<text:s/>kad EEĮ gamintojų ir importuotojų<text:s/>ir jų organizacijų<text:s/>sutartyse su visomis savivaldybėmis (arba savivaldybių įsteigtais juridiniais asmenimis, kuriems pavesta administruoti komunalinių atliekų tvarkymo sistemą ir (arba)<text:s/>DGASA) dėl buitinių EEĮ atliekų surinkimo savivaldybių įrengtose DGASA aikštelėse būtų aiškiai apibrėžta šiose aikštelėse surinktų EEĮ atliekų perdavimo<text:s/>EEĮ gamintojams ir (ar) importuotojams ir jų organizacijoms<text:s/>pagal jos užimamą rinkos dalį tvarka.<text:s/>Dėl to EEĮ gamintojų ir (ar) importuotojų organizacijoms bus lengviau pasiekti Vyriausybės nustatytas EEĮ atliekų tvarkymo užduotis<text:s/>ir nebus rizikos kilti ginčams dėl DGASA eksploatacinių išlaidų įkainio dydžio nustatymo, jo pagrįstumo ir dėl sutarčių nepasirašymo tarp<text:s/>RATC<text:s/>ir EEĮ gamintojų ir (ar) importuotojų organizacijų.<text:span text:style-name="T950"><text:s/></text:span>Gyventojai nebus skatinami EEĮ atliekų atsikratymu DGASA<text:s/>ir jose bus daugiau vietos kitų buityje susidarančių gaminių, kuriems netaikomas gamintojo ir importuotojo atsakomybės principas, atliekų surinkimui. Motyvuos EEĮ gamintojų ir importuotojų organizacijas ieškoti efektyvesnių EEĮ atliekų surinkimo būdų, patogesnių gyventojams ir sumažės EEĮ atliekų patekimas į mišrias komunalines atliekas.<text:s/></text:p>
      <text:p text:style-name="P951">4.7.<text:s/>Papildant<text:s/>34<text:span text:style-name="T952">18</text:span><text:s/>straipsnį<text:s/>12 dalimi, pakeičiant<text:s/>ATĮ 34<text:span text:style-name="T953">19</text:span><text:s/>ir<text:s/>34<text:span text:style-name="T954">20</text:span>straipsnius<text:s/>siūloma nustatyti, kad gyventojams būtų užtikrinta galimybė nemokamai DGASA<text:s/>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text:s/>Motociklų ir lengvųjų automobilių padangų atliekas į DGASA<text:s/>galės pristatyti tik tos savivaldybės gyventojai, turintys vairuotojo pažymėjimą. DGASA<text:s/>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ai<text:s/>ir (ar) importuotojai ir jų<text:s/>organizacijos<text:s/>proporcingai užimamai rinkos daliai. Siūlomu teisiniu reguliavimu siūloma nustatyti prievolę ne tik padangų gamintojams<text:s/>ir (ar) importuotojams ir jų<text:s/>organizacijoms, bet ir savivaldybei ar DGASA<text:s/>administratoriui sudaryti tarpusavio sutartis dėl DGASA<text:s/>nemokamai surinktų motociklų ir lengvųjų automobilių padangų atliekų vežimo iš DGASA<text:s/>ir jų panaudojimo organizavimo proporcingai organizacijos užimamai rinkos daliai. Neapmokestinamųjų padangų atliekų surinkimo ir tvarkymo išlaidos, kaip ir šiuo metu, bus finansuojamos iš rinkliavos ar įmokos. Dėl to gyventojams bus aišku, kokias padangų atliekas bus galima nemokamai pristatyti į DGASA. Taip pat bus užtikrintas DGASA<text:s/>nemokamai surinktų motociklų ir lengvųjų automobilių padangų atliekų savalaikis sutvarkymas, nes nebus rizikos kilti ginčams tarp atitinkamų<text:s/>RATC<text:s/>ir atitinkamų padangų gamintojų ir (ar) importuotojų<text:s/>ir jų<text:s/>organizacijų dėl DGASA<text:s/>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A<text:s/>turės daugiau fizinės vietos kitų buityje susidarančių atliekų priėmimui. Sumažins administracinę naštą<text:s/>RATC, nes nereikės atskirai išskaičiuoti sąnaudų, patiriamų priimant nemokamai motociklų ir lengvųjų automobilių padangų atliekas.<text:s/></text:p>
      <text:p text:style-name="P955">4.8.<text:s/>Siūloma atlikti techninio pobūdžio pakeitimus:</text:p>
      <text:p text:style-name="P956">4.8.1.<text:s/>ATĮ 2 straipsnio 58<text:span text:style-name="T957">3</text:span><text:s/>dalyje<text:s/>sąvokos „regioniniai komunalinių atliekų tvarkymo įrenginiai“ apibrėžtyje nurodyti trūkstamą savivaldybių teritorijose veikiančių atliekų apdorojimo įrenginių pavadinimą „mechaninio apdorojimo įrenginiai“.<text:s/></text:p>
      <text:p text:style-name="P958">4.8.2.<text:s/>Patikslinti sąvokos „reguliuojamoji kaina“ apibrėžtį<text:s/>(ATĮ 2 straipsnio 58<text:span text:style-name="T959">4</text:span><text:s/>dalis)<text:s/>nurodant, kad į reguliuojamąją kainą neįskaičiuojamos sąnaudos, patiriamos veikloje nepriskiriamoje reguliuojamajai veiklai. Pakeitimas susijęs su ATĮ 30<text:span text:style-name="T960">2</text:span><text:s/>straipsnio 10 dalies pakeitimu, kuriuo bus papildytas į savivaldybių skaičiuojamą rinkliavos ar įmokos dalį trauktinų sąnaudų sąrašas. ATĮ 2 straipsnio 58<text:span text:style-name="T961">4</text:span><text:s/>dalies pakeitimu siekiama atsisakyti ilgo savivaldybių nustatomų ir į rinkliavą ar įmoką traukiamų sąnaudų, nepriklausančių valstybės reguliuojamosios veiklos sąnaudoms, sąrašo minėjimo reguliuojamosios kainos sąvokoje, kadangi, kaip minėta, savivaldybių nustatomos sąnaudos bus nurodytos ATĮ 30<text:span text:style-name="T962">2</text:span><text:s/>straipsnio 10 dalyje.<text:s/></text:p>
      <text:p text:style-name="P963">4.8.3.<text:s/>ATĮ 30 straipsnio 3 dalies 4 punkte<text:s/>įvesti<text:s/>sutrumpinimus „rinkliava“ ir „įmoka“, kuriuos<text:s/>nurodyti ATĮ 30<text:span text:style-name="T964">2</text:span><text:s/>straipsnio 1, 3, 4, 9, 10, 11, 12 dalyse, 30<text:span text:style-name="T965">5</text:span><text:s/>straipsnio 2, 4 dalyse.<text:s/></text:p>
      <text:p text:style-name="P966">4.8.4.<text:s/>ATĮ 30<text:span text:style-name="T967">2</text:span><text:s/>straipsnio 3 dalyje<text:s/>30<text:span text:style-name="T968">5</text:span> straipsnio 4 dalyje<text:s/>patikslinti, kad Vyriausybė tvirtina rinkliavos ar įmokos dydžio nustatymo taisykles. Ankstesniame ATĮ pakeitime buvo praleisti žodžiai „dydžio nustatymo“.</text:p>
      <text:p text:style-name="P969">4.8.5.<text:s/>ATĮ 30<text:span text:style-name="T970">2</text:span><text:s/>straipsnio 12 dalies 2 punkte<text:s/>ištaisyti<text:s/>techninę<text:s/>klaidą<text:s/>įrašant žodį „įmoka“ vietoje žodžio „rinkliava“, kadangi sutartys su atliekų turėtojais sudaromos tik tose savivaldybėse, kuriose taikoma įmoka.<text:s/></text:p>
      <text:p text:style-name="P971">4.8.6.<text:s/>Įgyvendinant Lietuvos Respublikos teisėkūros pagrindų įstatymo nuostatas dėl teisės aktų skelbimo<text:s/>ATĮ 31 straipsnio 3 dalyje<text:s/>patikslinti, kad savivaldybių atliekų tvarkymo taisyklės turi būti paskelbtos Teisės aktų registre. Taip pat siūloma nustatyti, kad savivaldybių atliekų tvarkymo taisyklės turi būti skelbiamos savivaldybių interneto svetainėse.<text:s/></text:p>
      <text:p text:style-name="P972">4.8.7.<text:s/>Rinkliavų įstatymo<text:s/><text:span text:style-name="T973">13 straipsnio 3 dal</text:span><text:span text:style-name="T974">yje</text:span><text:span text:style-name="T975"><text:s/>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text:s/></text:span>Pagal Vartotojų kainų indekso sudarymo metodiką<text:span text:style-name="FootnoteReference"><text:note text:note-class="footnote" text:id="_ftn3"><text:note-citation>4</text:note-citation><text:note-body><text:p text:style-name="P976"><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s/><text:span text:style-name="T977">Indekso pavadinimas atitiks Valstybės duomenų agentūros Oficialiajame statistikos portale skelbiamą indeksą.</text:span><text:span text:style-name="normaltextrun"><text:s/></text:span><text:span text:style-name="T978">Šis pakeitimas įsigaliotų<text:s/></text:span>kartu su Rinkliavų įstatymo pakeitimo įstatymo įsigaliojimu<text:span text:style-name="T979">.</text:span></text:p>
      <text:p text:style-name="P980"/>
      <text:p text:style-name="P9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82">Priėmus Įstatymų projektuose siūlomus pakeitimus numatomas teigiamas poveikis aplinkai<text:s/>ir klimato kaitai, atliekų tvarkymo ir perdirbimo sektoriui bei gyventojams (žr. 4. klausimą).<text:s/></text:p>
      <text:p text:style-name="P983"/>
      <text:p text:style-name="P984">6. Kokią įtaką priimtas įstatymas turės kriminogeninei situacijai, korupcijai</text:p>
      <text:p text:style-name="P985">Priėmus Įstatymų projektuose siūlomus pakeitimus, pasekmių korupcijai ir kriminogeninei situacijai<text:span text:style-name="T986"><text:s/></text:span><text:span text:style-name="T987">nenumatoma</text:span><text:span text:style-name="T988">.</text:span></text:p>
      <text:p text:style-name="P989"/>
      <text:p text:style-name="P990">7. Kaip įstatymo įgyvendinimas atsilieps verslo sąlygoms ir jo plėtrai</text:p>
      <text:p text:style-name="P991">Įstatymų projektais nustatyti reikalavimai neturės įtakos verslo sąlygoms ir jo plėtrai.</text:p>
      <text:p text:style-name="P992"/>
      <text:p text:style-name="P993">8. Ar Įstatymo projektas neprieštarauja strateginio lygmens planavimo dokumentams</text:p>
      <text:p text:style-name="P994">Įstatymų<text:s/>projektai<text:s/>neprieštarauja strateginio lygmens planavimo dokumentams.</text:p>
      <text:p text:style-name="P995"/>
      <text:p text:style-name="P996"><text:span text:style-name="T997">9.<text:s/></text:span><text:span text:style-name="T998">Įstatymo inkorporavimas į teisinę sistemą, kokius teisės aktus būtina priimti, kokius galiojančius teisės aktus reikia pakeisti ar pripažinti netekusiais galios.</text:span></text:p>
      <text:p text:style-name="P999"><text:span text:style-name="T1000">Priėmus</text:span><text:span text:style-name="T1001"><text:s/>Įstatymų projektais siūlomus pakeitimus</text:span><text:span text:style-name="T1002"><text:s/>kitų įstatymų priimti ar keisti nereikia.</text:span></text:p>
      <text:p text:style-name="P1003"/>
      <text:p text:style-name="P1004"><text:span text:style-name="T1005">10.<text:s/></text:span><text:span text:style-name="T100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07"><text:span text:style-name="T1008">Įstatym</text:span><text:span text:style-name="T1009">ų</text:span><text:span text:style-name="T1010"><text:s/></text:span><text:span text:style-name="T1011">projekta</text:span><text:span text:style-name="T1012">i</text:span><text:span text:style-name="T1013"><text:s/></text:span><text:span text:style-name="T1014">parengti<text:s/></text:span><text:span text:style-name="T1015">laikantis Valstybinės kalbos, Teisėkūros pagrindų įstatymo reikalavimų ir atitinka bendrinės lietuvių kalbos normas.<text:s/></text:span></text:p>
      <text:p text:style-name="P1016"/>
      <text:p text:style-name="P1017"><text:span text:style-name="T1018">11.</text:span><text:span text:style-name="T1019"><text:s/></text:span><text:span text:style-name="T1020">Ar Įstatymo projektas atitinka Žmogaus teisių ir pagrindinių laisvių apsaugos konvencijos nuostatas ir ES dokumentus<text:s/></text:span></text:p>
      <text:p text:style-name="P1021">Įstatymų<text:s/>projektų<text:s/>nuostatos neprieštarauja ES dokumentams ir Europos žmogaus teisių ir pagrindinių laisvių apsaugos konvencijai.<text:s/></text:p>
      <text:p text:style-name="P1022"/>
      <text:p text:style-name="P1023"><text:span text:style-name="T1024">12. Jeigu įstatymui įgyvendinti reikia įgyvendinamųjų teisės aktų, – kas ir kada juos turėtų priimti</text:span></text:p>
      <text:p text:style-name="P1025"><text:span text:style-name="T1026">Priėmus</text:span><text:span text:style-name="T1027"><text:s/>Įstatymų projektais siūlomus pakeitimus:</text:span></text:p>
      <text:p text:style-name="P1028"><text:span text:style-name="T1029">1) Taryba</text:span><text:s/>turės patvirtinti Komunalinių atliekų tvarkymo regioninių kainų nustatymo metodikos, patvirtintą Tarybos 2022 m. gruodžio 30 d. nutarimu Nr. O3E-1804 „Dėl Komunalinių atliekų tvarkymo regioninės kainos nustatymo metodikos patvirtinimo“, pakeitimą. Šio teisės akto pakeitimą siūloma patvirtinti iki 2024 m.<text:s/>liepos 31<text:s/>d.</text:p>
      <text:p text:style-name="P1030"><text:span text:style-name="T1031">2) Vyriausybė<text:s/></text:span>turės patvirtinti<text:s/><text:span text:style-name="T1032">Vietinės</text:span><text:span text:style-name="T1033"><text:s/>rinkliavos ar kitos įmokos už komunalinių atliekų surinkimą iš atliekų turėtojų ir atliekų tvarkymą taisyklių, patvirtintų Lietuvos Respublikos Vyriausybės 2013 m. liepos 24 d. nutarimu Nr. 711 „Dėl Vietinės rinkliavos ar kitos įmokos už komunalinių atliekų surinkimą iš atliekų turėtojų ir atliekų tvarkymą taisyklių patvirtinimo“, pakeitimą. Šio teisės akto pakeitimą siūloma patvirtinti iki<text:s/></text:span><text:span text:style-name="T1034">2024 m. rugpjūčio</text:span><text:span text:style-name="T1035"><text:s/>31 d.</text:span></text:p>
      <text:p text:style-name="P1036"><text:span text:style-name="T1037">3)<text:s/></text:span>Savivaldybių tarybos turės patvirtinti komunalinių atliekų tvarkymo taisyklių ir rinkliavos ar įmokos dydžio nustatymo teisės aktų pakeitimus. Šių teisės aktų pakeitimus siūloma atlikti i<text:span text:style-name="T1038">ki</text:span><text:s/>2024 m.<text:s/>rugsėjo 30<text:s/>d.</text:p>
      <text:p text:style-name="P1039"/>
      <text:p text:style-name="P1040">13. Kiek valstybės, savivaldybių biudžetų ir kitų valstybės įsteigtų fondų lėšų prireiks įstatymui įgyvendinti, ar bus galima sutaupyti (pateikiami prognozuojami rodikliai einamaisiais ir artimiausiais 3 biudžetiniais metais)</text:p>
      <text:p text:style-name="P1041"><text:span text:style-name="T1042">Papildomų lėšų iš biudžeto nereikės.</text:span></text:p>
      <text:p text:style-name="P1043"/>
      <text:p text:style-name="P1044">14. Įstatymo projekto rengimo metu gauti specialistų vertinimai ir išvados</text:p>
      <text:p text:style-name="P1045"><text:span text:style-name="T1046">Nėra</text:span><text:span text:style-name="T1047">.</text:span></text:p>
      <text:p text:style-name="P1048"/>
      <text:p text:style-name="P1049"><text:span text:style-name="T1050">15. Reikšminiai žodžiai, kurių reikia šiam projektui įtraukti į kompiuterinę paieškos sistemą, įskaitant Europos žodyno „Eurovoc“ terminus, temas bei sritis<text:s/></text:span></text:p>
      <text:p text:style-name="P1051"><text:span text:style-name="T1052">Reikšminiai Įstatymų projektų žodžiai yra: „atliekos“, „komunalinių atliekų tvarkymo paslauga“, „atliekų prevencija“, „rinkliava“, „įmoka“, „atliekų tvarkymas“, „reguliuojamoji veikla“, „reguliuojamoji kaina“.</text:span></text:p>
      <text:p text:style-name="P1053"/>
      <text:p text:style-name="P1054">16. Kiti, iniciatorių nuomone, reikalingi pagrindimai ir paaiškinimai</text:p>
      <text:p text:style-name="P1055">Nėra.</text:p>
      <text:p text:style-name="P1056"/>
      <text:p text:style-name="P1057"/>
      <text:p text:style-name="P1058">Teikia</text:p>
      <text:p text:style-name="P1059"><text:span text:style-name="T1060">Seimo na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normaltextrun" style:display-name="normaltextrun" style:family="text" style:parent-style-name="DefaultParagraphFont"/>
    <style:style style:name="Manostilius" style:display-name="Mano stilius" style:family="paragraph" style:parent-style-name="Normal">
      <style:paragraph-properties fo:text-align="justify" fo:line-height="115%" fo:text-indent="0.5909in"/>
      <style:text-properties style:font-name-asian="Calibri" style:font-name-complex="Arial" style:font-size-complex="12pt" fo:hyphenate="false"/>
    </style:style>
    <style:style style:name="ManostiliusChar" style:display-name="Mano stilius Char" style:family="text" style:parent-style-name="DefaultParagraphFont">
      <style:text-properties style:font-name-asian="Calibri" style:font-name-complex="Arial"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fo:font-weight="normal" style:font-weight-asian="normal" style:font-weight-complex="bold" fo:color="#000000" fo:font-size="12pt" style:font-size-asian="12pt" style:font-size-complex="12pt"/>
    </style:style>
    <style:style style:name="WW_CharLFO7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Finansu ministerija</meta:initial-creator>
    <dc:creator>adlibuser</dc:creator>
    <meta:creation-date>2024-05-15T13:56:00Z</meta:creation-date>
    <dc:date>2024-05-15T13:56:00Z</dc:date>
    <meta:print-date>2018-05-24T18: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86" meta:word-count="6217" meta:character-count="50638" meta:row-count="1277" meta:non-whitespace-character-count="44707"/>
  </office:meta>
</office:document-meta>
</file>