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
      <text:list-level-style-number text:level="1" style:num-format="1" text:start-value="5">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3">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3">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text:start-value="1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4">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7">
      <text:list-level-style-number text:level="1" text:style-name="WW_CharLFO17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format="1" text:start-value="6">
        <style:list-level-properties text:space-before="0.6562in" text:min-label-width="0.25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text:list-style style:name="LFO24">
      <text:list-level-style-number text:level="1" text:style-name="WW_CharLFO2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start" fo:margin-left="3.3472in">
        <style:tab-stops/>
      </style:paragraph-properties>
      <style:text-properties fo:font-weight="normal" style:font-weight-asian="normal" fo:font-style="italic" style:font-style-asian="italic"/>
    </style:style>
    <style:style style:name="P4"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ab-stops>
          <style:tab-stop style:type="left" style:position="0.6895in"/>
        </style:tab-stops>
      </style:paragraph-properties>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689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29"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30"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style>
    <style:style style:name="P31"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style>
    <style:style style:name="P32"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line-height="100%" fo:text-indent="0.3937in"/>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00%" fo:text-indent="0.3937in"/>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 style:parent-style-name="Normal" style:family="paragraph">
      <style:paragraph-properties fo:text-align="justify" fo:margin-bottom="0in" fo:line-height="100%" fo:text-indent="0.3937in"/>
      <style:text-properties fo:font-weight="bold" style:font-weight-asian="bold" style:font-weight-complex="bold"/>
    </style:style>
    <style:style style:name="P40" style:parent-style-name="Normal" style:family="paragraph">
      <style:paragraph-properties fo:text-align="justify" fo:margin-bottom="0in" fo:line-height="100%" fo:text-indent="0.3937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3937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7pt" style:font-size-asian="7pt" style:font-size-complex="7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3937in"/>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7pt" style:font-size-asian="7pt" style:font-size-complex="7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3937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en" fo:country="US"/>
    </style:style>
    <style:style style:name="P87" style:parent-style-name="Normal" style:family="paragraph">
      <style:paragraph-properties fo:text-align="justify" fo:margin-bottom="0in" fo:line-height="100%" fo:text-indent="0.3937in"/>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fo:text-indent="0.3937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3937i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16"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fo:text-indent="0.3937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8" style:parent-style-name="Normal" style:family="paragraph">
      <style:paragraph-properties fo:text-align="justify" fo:margin-bottom="0in" fo:line-height="100%" fo:text-indent="0.3937in"/>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3"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5"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1"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3"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5"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6"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7"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8"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3"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0%" fo:text-indent="0.5in">
        <style:tab-stops>
          <style:tab-stop style:type="left" style:position="0.6895in"/>
        </style:tab-stops>
      </style:paragraph-properties>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8" style:parent-style-name="Pasiūlymai2" style:family="paragraph">
      <style:paragraph-properties fo:text-indent="0.5in"/>
      <style:text-properties fo:font-weight="bold" style:font-weight-asian="bold" fo:font-size="12pt" style:font-size-asian="12pt" style:font-size-complex="12pt"/>
    </style:style>
    <style:style style:name="P159" style:parent-style-name="Pasiūlymai2" style:family="paragraph">
      <style:paragraph-properties fo:text-indent="0.5in"/>
      <style:text-properties fo:font-weight="bold" style:font-weight-asian="bold" fo:font-size="12pt" style:font-size-asian="12pt" style:font-size-complex="12pt"/>
    </style:style>
    <style:style style:name="P160" style:parent-style-name="Pasiūlymai2" style:family="paragraph">
      <style:paragraph-properties fo:text-indent="0.5in"/>
      <style:text-properties fo:font-weight="bold" style:font-weight-asian="bold" fo:font-size="12pt" style:font-size-asian="12pt" style:font-size-complex="12pt"/>
    </style:style>
    <style:style style:name="P161" style:parent-style-name="Pasiūlymai2" style:family="paragraph">
      <style:paragraph-properties fo:text-indent="0.5in"/>
      <style:text-properties fo:font-weight="bold" style:font-weight-asian="bold" fo:font-size="12pt" style:font-size-asian="12pt" style:font-size-complex="12pt"/>
    </style:style>
    <style:style style:name="P162" style:parent-style-name="Pasiūlymai2" style:family="paragraph">
      <style:paragraph-properties fo:text-indent="0.5in"/>
      <style:text-properties fo:font-weight="bold" style:font-weight-asian="bold" fo:font-size="12pt" style:font-size-asian="12pt" style:font-size-complex="12pt"/>
    </style:style>
    <style:style style:name="P163" style:parent-style-name="Pasiūlymai2" style:family="paragraph">
      <style:paragraph-properties fo:text-indent="0.5in"/>
      <style:text-properties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text-indent="0.5in">
        <style:tab-stops>
          <style:tab-stop style:type="left" style:position="0.6895in"/>
        </style:tab-stops>
      </style:paragraph-properties>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justify" fo:margin-bottom="0in" fo:line-height="100%" fo:text-indent="0.5in">
        <style:tab-stops>
          <style:tab-stop style:type="left" style:position="0.6895in"/>
        </style:tab-stops>
      </style:paragraph-properties>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 style:parent-style-name="Pasiūlymai2" style:family="paragraph">
      <style:paragraph-properties fo:text-indent="0.5in"/>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style:font-weight-complex="normal"/>
    </style:style>
    <style:style style:name="P179"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text-align="justify" fo:margin-bottom="0in" fo:line-height="100%" fo:text-indent="0.5in">
        <style:tab-stops>
          <style:tab-stop style:type="left" style:position="0.6895in"/>
        </style:tab-stops>
      </style:paragraph-propertie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text-align="justify" fo:margin-bottom="0in" fo:line-height="100%" fo:text-indent="0.5in">
        <style:tab-stops>
          <style:tab-stop style:type="left" style:position="0.6895in"/>
        </style:tab-stops>
      </style:paragraph-properties>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87" style:parent-style-name="Point0" style:family="paragraph">
      <style:paragraph-properties fo:text-align="justify" fo:margin-top="0in" fo:margin-bottom="0in" fo:line-height="100%" fo:margin-left="0in" fo:text-indent="0.5in">
        <style:tab-stops>
          <style:tab-stop style:type="left" style:position="0.689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2"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text-indent="0.5in">
        <style:tab-stops>
          <style:tab-stop style:type="left" style:position="0.6895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ListParagraph" style:family="paragraph">
      <style:paragraph-properties fo:text-align="justify" fo:margin-bottom="0in" fo:line-height="100%" fo:margin-left="0in" fo:text-indent="0.5in">
        <style:tab-stops>
          <style:tab-stop style:type="left" style:position="0in"/>
          <style:tab-stop style:type="left" style:position="0.4923in"/>
        </style:tab-stops>
      </style:paragraph-properties>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P249" style:parent-style-name="ListParagraph" style:family="paragraph">
      <style:paragraph-properties fo:text-align="justify" fo:margin-bottom="0in" fo:line-height="100%" fo:margin-left="0in" fo:text-indent="0.5in">
        <style:tab-stops>
          <style:tab-stop style:type="left" style:position="0in"/>
          <style:tab-stop style:type="left" style:position="0.4923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P265" style:parent-style-name="ListParagraph" style:family="paragraph">
      <style:paragraph-properties fo:text-align="justify" fo:margin-bottom="0in" fo:line-height="100%" fo:margin-left="0in" fo:text-indent="0.5in">
        <style:tab-stops>
          <style:tab-stop style:type="left" style:position="0in"/>
          <style:tab-stop style:type="left" style:position="0.4923in"/>
        </style:tab-stops>
      </style:paragraph-properties>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73"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style:tab-stops>
          <style:tab-stop style:type="left" style:position="0.6895in"/>
        </style:tab-stops>
      </style:paragraph-properties>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P287" style:parent-style-name="Normal" style:family="paragraph">
      <style:paragraph-properties fo:text-align="justify" fo:margin-bottom="0in" fo:line-height="100%">
        <style:tab-stops>
          <style:tab-stop style:type="left" style:position="0in"/>
          <style:tab-stop style:type="left" style:position="0.4923in"/>
        </style:tab-stops>
      </style:paragraph-properties>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93" style:parent-style-name="Normal" style:family="paragraph">
      <style:paragraph-properties fo:text-align="justify" fo:margin-bottom="0in" fo:line-height="100%" fo:text-indent="0.4923in"/>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line-height="100%" fo:text-indent="0.4923in"/>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00%" fo:text-indent="0.4923in"/>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28"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29" style:parent-style-name="Normal" style:family="paragraph">
      <style:paragraph-properties fo:text-align="justify" fo:margin-bottom="0in" fo:line-height="100%" fo:text-indent="0.4923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42" style:parent-style-name="Normal" style:family="paragraph">
      <style:paragraph-properties fo:text-align="justify" fo:margin-bottom="0in" fo:line-height="100%" fo:text-indent="0.4923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4923in"/>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weight="bold" style:font-weight-asian="bold"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79" style:parent-style-name="Normal" style:family="paragraph">
      <style:paragraph-properties fo:text-align="justify" fo:margin-bottom="0in" fo:line-height="100%" fo:text-indent="0.5in">
        <style:tab-stops>
          <style:tab-stop style:type="left" style:position="0.6895in"/>
        </style:tab-stops>
      </style:paragraph-properties>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89"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90"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line-height="100%" fo:margin-left="0.25in">
        <style:tab-stops>
          <style:tab-stop style:type="left" style:position="0.4395in"/>
        </style:tab-stops>
      </style:paragraph-properties>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6" style:parent-style-name="Normal"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97" style:parent-style-name="Normal" style:family="paragraph">
      <style:paragraph-properties fo:text-align="justify" fo:margin-bottom="0in" fo:line-height="100%">
        <style:tab-stops>
          <style:tab-stop style:type="left" style:position="0.6895in"/>
        </style:tab-stops>
      </style:paragraph-properties>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03"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00%" fo:margin-right="0.0513in" fo:text-indent="0.4923in"/>
      <style:text-properties style:font-name="Times New Roman" style:font-name-complex="Times New Roman" fo:font-style="italic" style:font-style-asian="italic" fo:font-size="12pt" style:font-size-asian="12pt" style:font-size-complex="12pt"/>
    </style:style>
    <style:style style:name="P405" style:parent-style-name="Normal" style:family="paragraph">
      <style:paragraph-properties fo:text-align="justify" fo:margin-bottom="0in" fo:line-height="100%" fo:margin-right="0.0513in" fo:text-indent="0.4923in"/>
      <style:text-properties style:font-name="Times New Roman" style:font-name-complex="Times New Roman" fo:font-style="italic" style:font-style-asian="italic" fo:font-size="12pt" style:font-size-asian="12pt" style:font-size-complex="12pt"/>
    </style:style>
    <style:style style:name="P406" style:parent-style-name="Normal" style:family="paragraph">
      <style:paragraph-properties fo:text-align="justify" fo:margin-bottom="0in" fo:line-height="100%" fo:margin-right="0.0513in" fo:text-indent="0.4923in"/>
      <style:text-properties style:font-name="Times New Roman" style:font-name-complex="Times New Roman" fo:font-style="italic" style:font-style-asian="italic" fo:font-size="12pt" style:font-size-asian="12pt" style:font-size-complex="12pt"/>
    </style:style>
    <style:style style:name="P4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h text:style-name="P1" text:outline-level="1">Komiteto patobulinto<text:s/>jungtinio<text:s/>įstatymo projekto<text:s text:c="4"/>lyginamasis variantas<text:s/>Nr. XIIIP-375(2)</text:h>
      <text:p text:style-name="P4"/>
      <text:p text:style-name="P5"><text:span text:style-name="T6"> </text:span><text:span text:style-name="T7">LIETUVOS RESPUBLIKOS</text:span></text:p>
      <text:p text:style-name="P8"><text:span text:style-name="T9">ENERGETIKOS ĮSTATYMO NR. IX-</text:span><text:span text:style-name="T10">884<text:s/></text:span><text:span text:style-name="T11">5,<text:s/></text:span><text:span text:style-name="T12">6,<text:s/></text:span><text:span text:style-name="T13">8</text:span><text:span text:style-name="T14">, 16</text:span><text:span text:style-name="T15">,</text:span><text:span text:style-name="T16"><text:s/></text:span><text:span text:style-name="T17">36 STRAIPSNI</text:span><text:span text:style-name="T18">Ų</text:span><text:span text:style-name="T19"><text:s/>PAKEITIMO IR<text:s/></text:span><text:span text:style-name="T20">ĮSTATYMO<text:s/></text:span><text:span text:style-name="T21">PAPILDYMO 24</text:span><text:span text:style-name="T22">1</text:span><text:span text:style-name="T23"><text:s/>STRAIPSNIU</text:span><text:span text:style-name="T24"><text:s/></text:span><text:span text:style-name="T25"><text:line-break/></text:span><text:span text:style-name="T26">ĮSTATYMAS</text:span><text:span text:style-name="T27"><text:s/></text:span></text:p>
      <text:p text:style-name="P28"/>
      <text:p text:style-name="P29"/>
      <text:p text:style-name="P30">2017<text:s/>m. <text:s text:c="27"/>d. Nr.</text:p>
      <text:p text:style-name="P31">Vilnius</text:p>
      <text:p text:style-name="P32"><text:tab/></text:p>
      <text:p text:style-name="P33"><text:span text:style-name="T34">1 straipsnis. 5 straipsnio pakeitimas</text:span></text:p>
      <text:p text:style-name="P35"><text:span text:style-name="T36">Pripažinti netekusiu galios 5 straipsnio 1 dalies 7 punktą.</text:span></text:p>
      <text:p text:style-name="P37"><text:span text:style-name="T38">7) turi teisę reglamentuoti valstybės reguliuojamų kainų nustatymo principus.</text:span></text:p>
      <text:p text:style-name="P39"/>
      <text:p text:style-name="P40"><text:span text:style-name="T41">2 straipsnis. 6 straipsnio pakeitimas</text:span></text:p>
      <text:p text:style-name="P42">Pakeisti 6 straipsnio 12 punktą ir jį išdėstyti taip:</text:p>
      <text:p text:style-name="P43"><text:span text:style-name="T44">„12) nustato<text:s/></text:span><text:span text:style-name="T45">tvarką, kurioje nustatytos</text:span><text:span text:style-name="T46"><text:s/> vartotojų, gamintojų energetikos objektų (tinklų, įrenginių, sistemų) prijungimo prie veikiančių energetikos įmonių objektų (tinklų, įrenginių, sistemų)<text:s/></text:span><text:span text:style-name="T47">tvarką ir sąlygas</text:span><text:span text:style-name="T48"><text:s/></text:span><text:span text:style-name="T49">techninės sąlygos.</text:span><text:span text:style-name="T50">“</text:span></text:p>
      <text:p text:style-name="P51"/>
      <text:p text:style-name="P52"><text:span text:style-name="T53">3</text:span><text:span text:style-name="T54"><text:s/>straipsnis. 8 straipsnio pakeitimas</text:span></text:p>
      <text:p text:style-name="P55"><text:span text:style-name="T56">1.</text:span><text:span text:style-name="T57">   <text:s/></text:span><text:span text:style-name="T58">Pripažinti netekusiu galios 8 straipsnio 9 dalies 3 punktą.</text:span></text:p>
      <text:p text:style-name="P59"><text:span text:style-name="T60">3) prireikus rengia ir teikia Vyriausybei valstybės reguliuojamų kainų nustatymo principus;</text:span></text:p>
      <text:p text:style-name="P61"><text:span text:style-name="T62">2.</text:span><text:span text:style-name="T63">   <text:s/></text:span><text:span text:style-name="T64">Pakeisti 8 straipsnio 9 dalies 5 punktą ir jį išdėstyti taip:</text:span></text:p>
      <text:p text:style-name="P65"><text:span text:style-name="T66">„5</text:span><text:span text:style-name="T67">)<text:s/></text:span><text:span text:style-name="T68">tvirtina energetikos objektų (tinklų, sistemų, įrenginių) prijungimo<text:s/></text:span><text:span text:style-name="T69">prie veikiančių energetikos įmonių objektų (tinklų, sistemų, įrenginių)<text:s/></text:span><text:span text:style-name="T70">įkainius,<text:s/></text:span><text:span text:style-name="T71">jų nustatymo metodik</text:span><text:span text:style-name="T72">ą</text:span><text:span text:style-name="T73">, kurioje</text:span><text:span text:style-name="T74"><text:s/>nustat</text:span><text:span text:style-name="T75">yt</text:span><text:span text:style-name="T76">o</text:span><text:span text:style-name="T77">s ir</text:span><text:span text:style-name="T78"><text:s/>įkainių apskaičiavimo sąlyg</text:span><text:span text:style-name="T79">o</text:span><text:span text:style-name="T80">s,<text:s/></text:span><text:span text:style-name="T81">vadovaudamasi atskirų energetikos sektorių teisinius pagrindus reglamentuojančiuose įstatymuose nustatytais įkainių nustatymo bendraisiais kriterijais;“</text:span><text:span text:style-name="T82">.</text:span></text:p>
      <text:p text:style-name="P83"><text:s/>3.Papildyti <text:s/>8 straipsnio 9 dalį <text:s/>nauju<text:s/>22 punktu:</text:p>
      <text:p text:style-name="P84"><text:s/>„22) atlieka energetikos įmonių veiklos patikrinimus;“</text:p>
      <text:p text:style-name="P85"><text:s/>4. Buvusį 8 straipsnio 9 dalies 22 punktą laikyti <text:s/>23 punktu.“</text:p>
      <text:p text:style-name="P86"/>
      <text:p text:style-name="P87"><text:span text:style-name="T88">4</text:span><text:span text:style-name="T89"><text:s/>straipsnis. 16 straipsnio pakeitimas</text:span></text:p>
      <text:p text:style-name="P90"><text:span text:style-name="T91">Pakeisti 16 straipsnio 9 dalį ir ją išdėstyti taip:</text:span></text:p>
      <text:p text:style-name="P92"><text:span text:style-name="T93">„9. Energetikos įmonės dalyvauja rengiant reguliuojamų kainų nustatymo metodikų, energetikos objektų<text:s/></text:span><text:span text:style-name="T94">(tinklų, įrenginių, sistemų)<text:s/></text:span><text:span text:style-name="T95">prijungimo<text:s/></text:span><text:span text:style-name="T96">prie veikiančių energetikos įmonių objektų (tinklų, įrenginių, sistemų)<text:s/></text:span><text:span text:style-name="T97">tvarkos</text:span><text:span text:style-name="T98">,<text:s/></text:span><text:span text:style-name="T99">kurioje nustatytos techninės sąlygos,</text:span><text:span text:style-name="T100"><text:s/></text:span><text:span text:style-name="T101">ir sąlygų, tarifų</text:span><text:span text:style-name="T102"><text:s/></text:span><text:span text:style-name="T103">įkainių nustatymo metodik</text:span><text:span text:style-name="T104">os</text:span><text:span text:style-name="T105">, kurioje</text:span><text:span text:style-name="T106"><text:s/>nustat</text:span><text:span text:style-name="T107">yt</text:span><text:span text:style-name="T108">o</text:span><text:span text:style-name="T109">s ir</text:span><text:span text:style-name="T110"><text:s/>įkainių apskaičiavimo sąlyg</text:span><text:span text:style-name="T111">o</text:span><text:span text:style-name="T112">s,</text:span><text:span text:style-name="T113"><text:s/></text:span><text:span text:style-name="T114">energijos perdavimo, skirstymo, tiekimo taisyklių, kitų teisės aktų, reglamentuojančių energetikos įrenginių įrengimą, eksploatavimą, naudojimą, saugą ir kitus techninius klausimus, projektus.“</text:span></text:p>
      <text:p text:style-name="P115"/>
      <text:p text:style-name="P116"><text:span text:style-name="T117">5</text:span><text:span text:style-name="T118"><text:s/>straipsnis</text:span><text:span text:style-name="T119">.<text:s/></text:span><text:span text:style-name="T120">Įstatymo papildymas 24</text:span><text:span text:style-name="T121">1</text:span><text:span text:style-name="T122"><text:s/>straipsniu</text:span></text:p>
      <text:p text:style-name="P123"><text:span text:style-name="T124">Papildyti Įstatymą<text:s/></text:span><text:span text:style-name="T125">24</text:span><text:span text:style-name="T126">1</text:span><text:span text:style-name="T127"><text:s/>straipsniu:</text:span></text:p>
      <text:p text:style-name="P128"><text:span text:style-name="T129">„</text:span><text:span text:style-name="T130">24</text:span><text:span text:style-name="T131">1</text:span><text:span text:style-name="T132"><text:s/>straipsnis. Energetikos įmonių reguliuojamosios veiklos patikrinimai</text:span></text:p>
      <text:p text:style-name="P133"><text:s/>1. Komisija, vadovaudamasi šio įstatymo ir Lietuvos Respublikos viešojo administravimo įstatymo nuostatomis, prižiūrėdama, kaip energetikos įmonės vykdo reguliuojamąją veiklą, turi teisę atlikti energetikos įmonių veiklos patikrinimus. Atlikdama patikrinimus, Komisija turi teisę:</text:p>
      <text:soft-page-break/>
      <text:p text:style-name="P134">1) pagal šio ir kitų įstatymų bei kitų teisės aktų nustatytas sąlygas ir procedūras gauti visą patikrinimui atlikti būtiną ir reikalingą informaciją, duomenis, dokumentus (neatsižvelgiant į tai, kokioje laikmenoje jie saugomi), jų kopijas ir išrašus;<text:s/></text:p>
      <text:p text:style-name="P135">2) gauti žodinius ir rašytinius paaiškinimus iš asmenų, susijusių su tikrinamos energetikos įmonės veikla, reikalauti, kad jie atvyktų į Komisijos patalpas duoti paaiškinimų;</text:p>
      <text:p text:style-name="P136">3) gauti patikrinimui atlikti būtiną informaciją ir dokumentus, jų kopijas apie juridinių ir fiz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p>
      <text:p text:style-name="P137">4) pagal patikrinimo medžiagą iš ekspertizės įstaigų gauti išvadas;</text:p>
      <text:p text:style-name="P138">5) patikrinimui atlikti pasitelkti specialistų ir ekspertų;</text:p>
      <text:p text:style-name="P139">6) sudaryti sutartis su audito įmonėmis, kitais juridiniais ar fiziniais asmenimis, kurių paslaugomis Komisija naudosis atlikdama patikrinimą;<text:s/></text:p>
      <text:p text:style-name="P140">7) atlikdama patikrinimą, naudoti visą Komisijos turimą informaciją, įskaitant ir informaciją, gautą kitų patikrinimų metu;</text:p>
      <text:p text:style-name="P141">8) naudotis kitomis įstatymų suteiktomis teisėmis.</text:p>
      <text:p text:style-name="P142">2. Komisijos įgalioti Komisijos administracijos valstybės tarnautojai ir darbuotojai, dirbantys pagal darbo sutartis, užtikrindami jiems pavestų uždavinių ir funkcijų vykdymą atliekant patikrinimus, turi šias teises, kurias įgyvendina Komisijos vardu:</text:p>
      <text:p text:style-name="P143"><text:span text:style-name="T144">1) nekliudomai įeiti į juridinių asmenų naudojamas patalpas ar teritoriją ir atlikti patikrinimo veiksmus juridinių asmenų darbo metu, o ne darbo laiku – šiuos veiksmus atlikti dalyvaujant juridinio asmens atstovui, patalpų, teritorijos savininkui ar jo įgaliotam atstovui;<text:s/></text:span></text:p>
      <text:p text:style-name="P145">2) užfiksuoti faktines aplinkybes;</text:p>
      <text:p text:style-name="P146">3) patikrinimo metu naudoti technines priemones;</text:p>
      <text:p text:style-name="P147">4) pasitelkti šio straipsnio 1 dalies 5 ir 6 punktuose nurodytus asmenis patikrinimo veiksmams atlikti;</text:p>
      <text:p text:style-name="P148"><text:span text:style-name="T149">5) tikrinti asmenų<text:s/></text:span><text:span text:style-name="T150">tapatybę patvirtinančius</text:span><text:span text:style-name="T151"><text:s/></text:span><text:span text:style-name="T152">dokumentus;</text:span></text:p>
      <text:p text:style-name="P153">6) pasitelkti policijos pareigūnus viešajai tvarkai palaikyti.</text:p>
      <text:p text:style-name="P154"><text:span text:style-name="T155">3. Asmenys, nurodyti šio straipsnio 1 dalies 5 ir 6 punktuose, turi teises, nustatytas šio straipsnio 1 dalies 1, 2 ir 7 punktuose ir 2 dalies 1 punkte.</text:span><text:span text:style-name="T156"><text:s/></text:span></text:p>
      <text:p text:style-name="P157">4. Komisijos įgalioti Komisijos administracijos valstybės tarnautojai ir darbuotojai, dirbantys pagal darbo sutartis, prieš atlikdami šiame straipsnyje nurodytus veiksmus, turi pateikti Komisijos išduotą dokumentą, patvirtinantį jų įgaliojimus, patikrinimo tikslus ir terminus.</text:p>
      <text:p text:style-name="P158">5. Tikrinama energetikos įmonė privalo:</text:p>
      <text:p text:style-name="P159">1) paskirti įgaliotus atsakingus asmenis, kurie dalyvautų atliekant patikrinimą ir bendradarbiautų su Komisija;</text:p>
      <text:p text:style-name="P160">2) pateikti Komisijai visą patikrinimui atlikti būtiną ir reikalingą informaciją, duomenis ir dokumentus (neatsižvelgiant į tai, kokioje laikmenoje jie saugomi), jų kopijas ir išrašus;</text:p>
      <text:p text:style-name="P161">3) teikti žodinius ir rašytinius paaiškinimus, Komisijai pareikalavus, paaiškinimus duoti Komisijos patalpose;</text:p>
      <text:p text:style-name="P162">4) sudaryti reikiamas sąlygas patikrinimui atlikti, kai patikrinimas atliekamas energetikos įmonės patalpose ar teritorijoje;</text:p>
      <text:p text:style-name="P163">5) vykdyti kitus Komisijos ir jos įgaliotų Komisijos administracijos valstybės tarnautojų ir darbuotojų, dirbančių pagal darbo sutartis, teisėtus reikalavimus.</text:p>
      <text:p text:style-name="P164">6. Tikrinama energetikos įmonė turi teisę:</text:p>
      <text:p text:style-name="P165"><text:span text:style-name="T166">1) informuoti Komisiją apie neteisėtus Komisijos įgaliotų Komisijos administracijos valstybės tarnautojų ir darbuotojų,</text:span><text:span text:style-name="T167"><text:s/>dirbančių pagal darbo sutartis,</text:span><text:span text:style-name="T168"><text:s/>veiksmus;</text:span></text:p>
      <text:soft-page-break/>
      <text:p text:style-name="P169"><text:span text:style-name="T170">2) apskųsti neteisėtus Komisijos įgaliotų Komisijos administracijos valstybės tarnautojų ir darbuotojų,<text:s/></text:span><text:span text:style-name="T171">dirbančių pagal darbo sutartis,</text:span><text:span text:style-name="T172"><text:s/></text:span><text:span text:style-name="T173">patikrinimui pasitelktų specialistų ar ekspertų veiksmus;</text:span></text:p>
      <text:p text:style-name="P174">3) raštu ir (ar) žodžiu teikti, pastabas ir paaiškinimus dėl patikrinimo akte ir jo prieduose nurodytos informacijos;<text:s/></text:p>
      <text:p text:style-name="P175">4) dalyvauti Komisijos posėdyje svarstant patikrinimo aktą.</text:p>
      <text:p text:style-name="P176"><text:span text:style-name="T177">7. Komisijos įgalioti darbuotojai, įgyvendindami jiems suteiktas teises, surašo dokumentus (aktus, protokolus, reikalavimus ir pan.). Jų formas patvirtina ir pildymo tvarką nustato Komisija.</text:span><text:span text:style-name="T178"><text:s/></text:span></text:p>
      <text:p text:style-name="P179">8. Komisijos ir jos įgaliotų darbuotojų reikalavimai, duoti atliekant šiame straipsnyje nurodytus veiksmus, yra privalomi juridiniams ir fiziniams asmenims, kurie privalo tinkamai bendradarbiauti su Komisija, jos įgaliotais darbuotojais ir šio straipsnio 1 dalies 5 ir 6 punktuose nurodytais asmenimis. Už reikalavimų nevykdymą, netinkamą bendradarbiavimą ar trukdymą atlikti patikrinimo veiksmus taikomos šio ir kitų įstatymų nustatytos sankcijos.</text:p>
      <text:p text:style-name="P180"><text:span text:style-name="T181">9.<text:s/></text:span><text:span text:style-name="T182">Tikrinama energetikos įmonė, juridiniai ir fiziniai asmenys Komisijai, jos įgaliotiems darbuotojams ir šio straipsnio 1 dalies 5 ir 6 punktuose nurodytiems asmenims privalo pateikti reikalaujamą informaciją net ir tuo atveju, jeigu tokia informacija sudaro tikrinamos energetikos įmonės komercinę (gamybinę) paslaptį arba yra konfidenciali dėl kitų priežasčių. Komisija, jos įgalioti darbuotojai ir šio straipsnio 1 dalies 5 ir 6 punktuose nurodyti asmenys privalo užtikrinti patikrinimo metu gautos konfidencialios informacijos konfidencialumą.</text:span></text:p>
      <text:p text:style-name="P183"><text:span text:style-name="T184">10.</text:span><text:span text:style-name="T185"><text:s/>Šio straipsnio 6 dalies 2 punkte nurodytą skundą tikrinama energetikos įmonė turi teisę paduoti Vilniaus apygardos administraciniam teismui teisės aktų nustatyta tvarka. Skundo padavimas Komisijos įgaliotų darbuotojų, patikrinimui pasitelktų specialistų ar ekspertų atitinkamų veiksmų nesustabdo, jeigu teismas nenusprendžia kitaip.</text:span></text:p>
      <text:p text:style-name="P186">11. Už šio straipsnio 1 dalies 3, 4 ir 5 punktuose nurodytas paslaugas, jeigu jos pagal galiojančius teisės aktus yra teikiamos atlygintinai, Komisija atsiskaito teisės aktų nustatyta tvarka.</text:p>
      <text:p text:style-name="P187"><text:span text:style-name="T188">12.<text:s/></text:span><text:span text:style-name="T189">Lietuvos bankas, komerciniai bankai ar kitos kredito bei finansų įstaigos šio straipsnio 1 dalies 3 punkte nurodytą informaciją Komisijai teikia teisės aktų nustatyta tvarka.“</text:span></text:p>
      <text:p text:style-name="P190"/>
      <text:p text:style-name="P191">6<text:s/>straipsnis. 36 straipsnio pakeitimas</text:p>
      <text:list text:style-name="LFO30" text:continue-numbering="true">
        <text:list-item>
          <text:p text:style-name="P192">Pakeisti 36 straipsnio 1<text:s/>dalį<text:s/>ir ją<text:s/>išdėstyti taip:</text:p>
        </text:list-item>
      </text:list>
      <text:p text:style-name="P193">„1.<text:s/>Energetikos įmonėms už pažeidimus vykdant reguliuojamąją veiklą, išskyrus šio straipsnio 2 dalyje numatytus pažeidimus, užtikrinant atitiktį teisės aktų nustatytoms reguliuojamosios veiklos sąlygoms, Komisija skiria baudas:</text:p>
      <text:p text:style-name="P194"><text:span text:style-name="T195">1) už viešai privalomos skelbti informacijos apie energetikos įmonės reguliuojamąją veiklą nepaskelbimą, už teisės aktuose nustatytos informacijos nepateikimą šio įstatymo 25 straipsnio<text:s/></text:span><text:span text:style-name="T196"><text:line-break/></text:span><text:span text:style-name="T197">1 dalyje nurodytiems asmenims, taip pat<text:s/></text:span><text:span text:style-name="T198">už</text:span><text:span text:style-name="T199"><text:s/></text:span><text:span text:style-name="T200">neteisingos ar ne visos informacijos pateikimą</text:span><text:span text:style-name="T201">, jeigu šie pažeidimai per Komisijos nustatytą protingą laikotarpį, bet ne ilgesnį kaip du mėnesiai, nebuvo pašalinti,</text:span><text:span text:style-name="T202"><text:s/></text:span><text:span text:style-name="T203">–<text:s/></text:span><text:span text:style-name="T204">nuo dviejų šimtų aštuoniasdešimt devynių eurų</text:span><text:span text:style-name="T205"><text:s/>iki</text:span><text:span text:style-name="T206"><text:s/></text:span><text:span text:style-name="T207">0,5 procento</text:span><text:span text:style-name="T208"><text:s/></text:span><text:span text:style-name="T209">10<text:s/></text:span><text:span text:style-name="T210">procentų<text:s/></text:span><text:span text:style-name="T211">energetikos įmonės metinių pajamų</text:span><text:span text:style-name="T212">, gautų praėjusiais finansiniais metais<text:s/></text:span><text:span text:style-name="T213">iš konkrečios reguliuojamosios veiklos, kuri</text:span><text:span text:style-name="T214">ą vykdant padarytas pažeidimas</text:span><text:span text:style-name="T215">;</text:span></text:p>
      <text:p text:style-name="P216"><text:span text:style-name="T217">2) už<text:s/></text:span><text:span text:style-name="T218">kitų įstatymų</text:span><text:span text:style-name="T219"><text:s/></text:span><text:span text:style-name="T220">teisės aktų</text:span><text:span text:style-name="T221"><text:s/></text:span><text:span text:style-name="T222">nustatytų</text:span><text:span text:style-name="T223"><text:s/></text:span><text:span text:style-name="T224">licencijuojamos</text:span><text:span text:style-name="T225"><text:s/></text:span><text:span text:style-name="T226">reguliuojamos</text:span><text:span text:style-name="T227">ios</text:span><text:span text:style-name="T228"><text:s/>veiklos sąlygų pažeidimą arba jų nevykdymą, už Komisijos įpareigojimų (nurodymų)</text:span><text:span text:style-name="T229"><text:s/></text:span><text:span text:style-name="T230">nutraukti neteisėtą veiklą, pašalinti nustatytus licencijuojamos veiklos sąlygų pažeidimus</text:span><text:span text:style-name="T231"><text:s/></text:span><text:span text:style-name="T232">nevykdymą arba vykdymą ne laiku</text:span><text:span text:style-name="T233">, už Komisijos didelę įtaką atitinkamoje rinkoje turinčiam asmeniui nustatytų įpareigojimų nevykdymą</text:span><text:span text:style-name="T234">, už įsipareigojimų nesilaikymą –<text:s/></text:span><text:span text:style-name="T235">nuo dviejų šimtų aštuoniasdešimt devynių eurų</text:span><text:span text:style-name="T236"><text:s/>iki<text:s/></text:span><text:span text:style-name="T237"><text:s text:c="3"/></text:span><text:span text:style-name="T238">1 procento</text:span><text:span text:style-name="T239"><text:s/></text:span><text:span text:style-name="T240">10<text:s/></text:span><text:span text:style-name="T241">procentų<text:s/></text:span><text:span text:style-name="T242">energetikos įmonės metinių pajamų</text:span><text:span text:style-name="T243">, gautų praėjusiais finansiniais metais<text:s/></text:span><text:span text:style-name="T244">iš konkrečios<text:s/></text:span><text:span text:style-name="T245">licencijuojamos</text:span><text:span text:style-name="T246"><text:s/></text:span><text:span text:style-name="T247">veiklos, kurią vykdant padarytas pažeidimas</text:span><text:span text:style-name="T248">;</text:span></text:p>
      <text:soft-page-break/>
      <text:p text:style-name="P249"><text:span text:style-name="T250">3) už veiklos saugumo ir patikimumo</text:span><text:span text:style-name="T251">, sąžiningos konkurencijos ir</text:span><text:span text:style-name="T252"><text:s/></text:span><text:span text:style-name="T253">bei</text:span><text:span text:style-name="T254"><text:s/>vartotojų nediskriminavimo principų pažeidimą, išskyrus šio straipsnio 2 dalyje nurodytus atvejus, už reguliuojamosios veiklos sąlygų pakartotinį pažeidimą per kalendorinius metus –<text:s/></text:span><text:span text:style-name="T255">nuo penkių šimtų septyniasdešimt devynių eurų</text:span><text:span text:style-name="T256"><text:s/>iki<text:s/></text:span><text:span text:style-name="T257">2 procentų</text:span><text:span text:style-name="T258"><text:s/></text:span><text:span text:style-name="T259">10<text:s/></text:span><text:span text:style-name="T260">procentų</text:span><text:span text:style-name="T261"><text:s/>energetikos įmonės metinių pajamų</text:span><text:span text:style-name="T262">, gautų praėjusiais finansiniais metais<text:s/></text:span><text:span text:style-name="T263">iš konkrečios reguliuojamosios veiklos, kurią vykdant padarytas pažeidimas</text:span><text:span text:style-name="T264">;</text:span></text:p>
      <text:p text:style-name="P265"><text:span text:style-name="T266">4) už energijos perdavimo ar skirstymo veiklos nepriklausomumo ir veiklos atskyrimo reikalavimų nevykdymą ar jų netinkamą vykdymą,<text:s/></text:span><text:span text:style-name="T267">jeigu per Komisijos nustatytą protingą terminą, bet ne ilgesnį kaip du mėnesiai, šie pažeidimai nebuvo ištaisyti,</text:span><text:span text:style-name="T268"><text:s/>vertikalios integracijos įmonei ir (ar) tinklų operatoriui – iki 10 procentų šios energetikos įmonės metinių pajamų</text:span><text:span text:style-name="T269">, gautų praėjusiais finansiniais metais<text:s/></text:span><text:span text:style-name="T270">iš konkrečios reguliuojamosios veiklos, kurią vykdant padarytas pažeidimas</text:span><text:span text:style-name="T271">.</text:span><text:span text:style-name="T272">“</text:span></text:p>
      <text:p text:style-name="P273"><text:s text:c="12"/>2. Papildyti 36 straipsnį nauja 3 dalimi:<text:s/></text:p>
      <text:p text:style-name="P274"><text:span text:style-name="T275"><text:s text:c="12"/></text:span><text:span text:style-name="T276">„</text:span><text:span text:style-name="T277">3. Energetikos įmonėms už Komisijos, jos įgaliotų Komisijos administracijos valstybės tarnautojų ir darbuotojų</text:span><text:span text:style-name="T278">, dirbančių pagal darbo sutartis,</text:span><text:span text:style-name="T279"><text:s/>ar asmenų, nurodytų šio įstatymo 24</text:span><text:span text:style-name="T280">1</text:span><text:span text:style-name="T281"><text:s/>straipsnio 1 dalies 5 ir 6 punktuose</text:span><text:span text:style-name="T282">,</text:span><text:span text:style-name="T283"><text:s/>reikalavimų, duotų atliekant šio įstatymo 24</text:span><text:span text:style-name="T284">1</text:span><text:span text:style-name="T285"><text:s/>straipsnyje nurodytus veiksmus, nevykdymą Komisija skiria baudą iki 0,5 procento energetikos įmonės metinių pajamų, gautų praėjusiais finansiniais metais. Kitiems juridiniams ir fiziniams asmenims už šioje dalyje nurodytus pažeidimus Komisija skiria baudą iki 15 000 Eur.</text:span><text:span text:style-name="T286">“</text:span></text:p>
      <text:p text:style-name="P287"><text:span text:style-name="T288"><text:s text:c="13"/></text:span><text:span text:style-name="T289">3.</text:span><text:span text:style-name="T290"><text:s/></text:span><text:span text:style-name="T291">Buvusias 36 straipsnio 3–18 dalis laikyti atitinkamai 4–19 dalimis.</text:span></text:p>
      <text:p text:style-name="P292"><text:s/>4.Pakeisti 36 straipsnio<text:s/>5<text:s/>dalį ir ją išdėstyti taip:</text:p>
      <text:p text:style-name="P293"><text:span text:style-name="T294">„</text:span><text:span text:style-name="T295">4</text:span><text:span text:style-name="T296"><text:s/></text:span><text:span text:style-name="T297">5</text:span><text:span text:style-name="T298">.</text:span><text:span text:style-name="T299"><text:s/></text:span><text:span text:style-name="T300">Komisija kreipiasi į teismą skirti laikiną apribojimą vykdyti veiklą didmeninėje energijos rinkoje, kai, Komisijai paskyrus baudą, per Komisijos nustatytą protingą terminą, bet ne ilgesnį kaip du mėnesiai, asmuo nenutraukia daryti šio straipsnio 2 dalies 1 ir 2 punktuose išvardytų pažeidimų, arba, esant faktinėms aplinkybėms, laikinas apribojimas vykdyti veiklą yra efektyvesnė priemonė negu baudos skyrimas. Komisija skiria šio straipsnio<text:s/></text:span><text:span text:style-name="T301">3</text:span><text:span text:style-name="T302"><text:s/></text:span><text:span text:style-name="T303">4</text:span><text:span text:style-name="T304"><text:s/></text:span><text:span text:style-name="T305">dalyje nurodytą piniginę baudą visais atvejais, kai asmuo dėl šio straipsnio 2 dalies 1 ir 2 punktuose išvardytų pažeidimų gavo pajamų, kitokios turtinės naudos, išvengė nuostolių ar padarė žalos.</text:span><text:span text:style-name="T306">“</text:span></text:p>
      <text:p text:style-name="P307"><text:span text:style-name="T308">5.</text:span><text:span text:style-name="T309">Pakeisti 36 straipsnio<text:s/></text:span><text:span text:style-name="T310">7</text:span><text:span text:style-name="T311"><text:s/>dalį ir ją išdėstyti taip:</text:span></text:p>
      <text:p text:style-name="P312"><text:span text:style-name="T313">„</text:span><text:span text:style-name="T314">6</text:span><text:span text:style-name="T315"><text:s/></text:span><text:span text:style-name="T316">7</text:span><text:span text:style-name="T317">. Komisija</text:span><text:span text:style-name="T318"><text:s/></text:span><text:span text:style-name="T319">visais atvejais</text:span><text:span text:style-name="T320">,<text:s/></text:span><text:span text:style-name="T321">skirdama baudą ir (ar) kreipdamasi į teismą skirti laikiną apribojimą vykdyti veiklą didmeninėje energijos rinkoje, kartu nustato protingą terminą, bet ne ilgesnį kaip du mėnesiai, pažeidimui pašalinti</text:span><text:span text:style-name="T322">, jeigu pažeidimo pašalinimas yra objektyviai įmanomas</text:span><text:span text:style-name="T323">. Jeigu pažeidimas yra mažareikšmis, tai yra energetikos įmonė, didmeninės energijos rinkos dalyvis nepadarė esminės žalos kitų asmenų interesams, nutraukė pažeidimą, pašalino pažeidimo padarinius, o<text:s/></text:span><text:span text:style-name="T324">šio įstatymo</text:span><text:span text:style-name="T325"><text:s/></text:span><text:span text:style-name="T326">teisės aktų<text:s/></text:span><text:span text:style-name="T327">reikalavimų laikymasis atsižvelgiant į faktines aplinkybes gali būti užtikrintas kitais būdais ir (ar) kitomis priemonėmis, Komisija, vadovaudamasi teisingumo ir protingumo kriterijais, gali taikyti nuobaudą – įspėjimą, neskirdama baudos ir (ar) nesikreipdama į teismą skirti laikiną apribojimą vykdyti veiklą didmeninėje energijos rinkoje.“</text:span></text:p>
      <text:p text:style-name="P328"><text:s text:c="11"/><text:s/>6. Pakeisti 36 straipsnio<text:s/>12<text:s/>dalį ir ją išdėstyti taip:</text:p>
      <text:p text:style-name="P329"><text:span text:style-name="T330">„</text:span><text:span text:style-name="T331">11</text:span><text:span text:style-name="T332"><text:s/></text:span><text:span text:style-name="T333">12</text:span><text:span text:style-name="T334">. Skiriamos sankcijos nustatomos įvertinus šio straipsnio<text:s/></text:span><text:span text:style-name="T335">7</text:span><text:span text:style-name="T336"><text:s/></text:span><text:span text:style-name="T337">8</text:span><text:span text:style-name="T338"><text:s/></text:span><text:span text:style-name="T339">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text:span><text:span text:style-name="T340">“</text:span></text:p>
      <text:p text:style-name="P341"><text:s text:c="10"/><text:s text:c="2"/><text:s/>7. Pakeisti 36 straipsnio<text:s/>15<text:s/>dalį ir ją išdėstyti taip:</text:p>
      <text:p text:style-name="P342"><text:span text:style-name="T343">„</text:span><text:span text:style-name="T344">14</text:span><text:span text:style-name="T345"><text:s/></text:span><text:span text:style-name="T346">15</text:span><text:span text:style-name="T347">. Už tą patį pažeidimą gali būti skiriama tik viena sankcija, išskyrus sankcijas, numatytas šio straipsnio<text:s/></text:span><text:span text:style-name="T348">4</text:span><text:span text:style-name="T349"><text:s/></text:span><text:span text:style-name="T350">5</text:span><text:span text:style-name="T351"><text:s/>dalyje. Sankcijos skyrimas neatleidžia nuo pareigos, už kurios nevykdymą paskirta sankcija, vykdymo.</text:span><text:span text:style-name="T352">“</text:span></text:p>
      <text:p text:style-name="P353"><text:span text:style-name="T354">8.<text:s/></text:span><text:span text:style-name="T355">Pakeisti 36 straipsnio 1</text:span><text:span text:style-name="T356">8</text:span><text:span text:style-name="T357"><text:s/>dalį ir ją išdėstyti taip:</text:span></text:p>
      <text:p text:style-name="Pasiūlymai2"><text:span text:style-name="T358"><text:s text:c="11"/></text:span><text:span text:style-name="T359">„</text:span><text:span text:style-name="T360">17</text:span><text:span text:style-name="T361"><text:s/></text:span><text:span text:style-name="T362">18</text:span><text:span text:style-name="T363">. Komisijos sprendimas dėl sankcijos skyrimo įsigalioja po 30 dienų nuo jo priėmimo dienos, jeigu per šį laiką įstatymų nustatyta tvarka<text:s/></text:span><text:span text:style-name="T364">sprendimas</text:span><text:span text:style-name="T365"><text:s/></text:span><text:span text:style-name="T366">nebuvo apskųstas teismui.</text:span><text:span text:style-name="T367"><text:s/></text:span><text:span text:style-name="T368">Tuo atveju, jeigu Komisija sprendimu ne tik skiria sankciją, bet ir nustato įpareigojimus,<text:s/></text:span><text:soft-page-break/><text:span text:style-name="T369">Komisijos sprendimas dalyje dėl įpareigojimų nustatymo įsigalioja sprendimo<text:s/></text:span><text:span text:style-name="T370">priėmimo</text:span><text:span text:style-name="T371"><text:s/>dieną, jeigu pačiame sprendime nenustatyta vėlesnė jo įsigaliojimo data.</text:span><text:span text:style-name="T372"><text:s/></text:span><text:span text:style-name="T373">Komisijos sprendimo dėl įpareigojimų nustatymo apskundimas teismui įpareigojimų vykdymo nes</text:span><text:span text:style-name="T374">us</text:span><text:span text:style-name="T375">tabdo,<text:s/></text:span><text:span text:style-name="T376">jeigu teismas nenusprendžia kitaip.</text:span><text:span text:style-name="T377">“</text:span></text:p>
      <text:p text:style-name="P378"><text:s text:c="7"/><text:s text:c="2"/><text:s text:c="4"/>9.<text:s/>Papildyti 36 straipsnį <text:s/>20<text:s/>dalimi:</text:p>
      <text:p text:style-name="P379"><text:span text:style-name="T380">„</text:span><text:span text:style-name="T381">20</text:span><text:span text:style-name="T382">.</text:span><text:span text:style-name="T383"><text:s/></text:span><text:span text:style-name="T384">Komisijos sprendimo dėl sankcijos skyrimo<text:s/></text:span><text:span text:style-name="T385">ir įpareigojimų nustatymo</text:span><text:span text:style-name="T386"><text:s/></text:span><text:span text:style-name="T387">nuorašas asmeniui išsiunčiamas ne vėliau kaip per 3 darbo dienas nuo jo priėmimo.</text:span><text:span text:style-name="T388">“</text:span></text:p>
      <text:p text:style-name="P389"><text:s text:c="12"/>10.<text:s/>Buvusią<text:s/><text:s/>36 straipsnio<text:s/>19 dalį<text:s/>laikyti 21<text:s/>dalimi.</text:p>
      <text:p text:style-name="P390"/>
      <text:p text:style-name="P391"><text:span text:style-name="T392"><text:s text:c="6"/>7<text:s/></text:span><text:span text:style-name="T393">straipsnis.<text:s/></text:span><text:span text:style-name="T394">Įstatymo įsigaliojimas</text:span><text:span text:style-name="T395"><text:s/>ir įgyvendinimas</text:span></text:p>
      <text:p text:style-name="P396">1.<text:s/>Šis įstatymas, išskyrus šio straipsnio 2<text:s/>ir 3<text:s/>dalis,<text:s/>įsigalioja 2017<text:s/>m.<text:s/>birželio 30<text:s/>d.</text:p>
      <text:p text:style-name="P397"><text:span text:style-name="T398"><text:s text:c="12"/>2.<text:s/></text:span><text:span text:style-name="T399">Pažeidimas, padarytas vykdant reguliuojamąją energetikos veiklą iki šio įstatymo įsigaliojimo, nagrinėjamas iki šio įstatymo</text:span><text:span text:style-name="T400"><text:s/>įsigaliojimo</text:span><text:span text:style-name="T401"><text:s/>galiojusia Lietuvos Respublikos energetikos įstatymo 36 straipsnyje nustatyta tvarka.</text:span></text:p>
      <text:p text:style-name="P402"><text:s text:c="13"/>3. Lietuvos Respublikos Vyriausybė ir <text:s/>Valstybinė kainų ir energetikos kontrolės komisija iki<text:s/>2017<text:s/>m.<text:s/>birželio 29<text:s/>d. priima šio įstatymo įgyvendinamuosius teisės aktus.</text:p>
      <text:p text:style-name="P403"/>
      <text:p text:style-name="P404">Skelbiu šį Lietuvos Respublikos Seimo priimtą įstatymą.</text:p>
      <text:p text:style-name="P405"/>
      <text:p text:style-name="P406"/>
      <text:p text:style-name="P407">Respublikos Prezidentas</text:p>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LT" style:font-name-asian="Times New Roman" style:font-name-complex="Times New Roman" style:font-weight-complex="bold" style:letter-kerning="true" fo:font-size="12pt" style:font-size-asian="12pt" style:font-size-complex="16pt" style:language-asian="en" style:country-asian="US" fo:hyphenate="false"/>
    </style:style>
    <style:style style:name="BodyTextIndent2Char" style:display-name="Body Text Indent 2 Char" style:family="text" style:parent-style-name="DefaultParagraphFont"/>
    <style:style style:name="BodyTextIndent2Char1" style:display-name="Body Text Indent 2 Char1" style:family="text">
      <style:text-properties style:font-name="TimesLT" style:font-name-asian="Times New Roman" style:font-name-complex="Times New Roman" style:font-weight-complex="bold" style:letter-kerning="true" fo:font-size="12pt" style:font-size-asian="12pt" style:font-size-complex="16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font-weight="bold" style:font-weight-asian="bold"/>
    </style:style>
    <style:style style:name="WW_CharLFO9LVL1" style:family="text">
      <style:text-properties style:font-name-asian="Times New Roman" style:font-name-complex="Times New Roman"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2LVL1" style:family="text">
      <style:text-properties fo:font-weight="bold" style:font-weight-asian="bold" fo:color="#000000" fo:font-size="11pt" style:font-size-asian="11pt"/>
    </style:style>
    <style:style style:name="WW_CharLFO23LVL1" style:family="text">
      <style:text-properties style:use-window-font-color="true" fo:font-size="12pt" style:font-size-asian="12pt"/>
    </style:style>
    <style:style style:name="WW_CharLFO24LVL1" style:family="text">
      <style:text-properties style:font-name="Calibri" style:font-name-asian="Times New Roman" style:font-name-complex="Times New Roman" fo:font-size="11pt" style:font-size-asian="11pt"/>
    </style:style>
    <style:style style:name="WW_CharLFO25LVL1" style:family="text">
      <style:text-properties style:font-name="Times New Roman" style:font-name-asian="Times New Roman" style:font-name-complex="Times New Roman"/>
    </style:style>
    <style:style style:name="WW_CharLFO33LVL1" style:family="text">
      <style:text-properties fo:font-weight="bold" style:font-weight-asian="bold"/>
    </style:style>
    <style:style style:name="WW_CharLFO3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
      <text:list-level-style-number text:level="1" style:num-format="1" text:start-value="5">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3">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3">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text:start-value="1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4">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7">
      <text:list-level-style-number text:level="1" text:style-name="WW_CharLFO17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format="1" text:start-value="6">
        <style:list-level-properties text:space-before="0.6562in" text:min-label-width="0.25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text:list-style style:name="LFO24">
      <text:list-level-style-number text:level="1" text:style-name="WW_CharLFO2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07:29:00Z</meta:creation-date>
    <dc:date>2017-05-25T07:29:00Z</dc:date>
    <meta:print-date>2017-05-24T10:24:00Z</meta:print-date>
    <meta:template xlink:href="Normal.dotm" xlink:type="simple"/>
    <meta:editing-cycles>2</meta:editing-cycles>
    <meta:editing-duration>PT0S</meta:editing-duration>
    <meta:document-statistic meta:page-count="5" meta:paragraph-count="166" meta:word-count="1750" meta:character-count="15520" meta:row-count="376" meta:non-whitespace-character-count="13936"/>
  </office:meta>
</office:document-meta>
</file>